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1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1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1">
      <style:table-cell-properties fo:border="thin solid #000000" style:vertical-align="to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Standaard_32_2" style:data-style-name="N1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Standaard_32_2" style:data-style-name="N11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1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Standaard_32_2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11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1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1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1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11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1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1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1"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11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11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11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11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1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1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11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schulden_TK_verkiezin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19"/>
        <table:table-column table:style-name="co7" table:default-cell-style-name="ce2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number-columns-repeated="16372" table:default-cell-style-name="ce7"/>
        <table:table-row table:style-name="ro1">
          <table:table-cell office:value-type="string" table:style-name="ce16">
            <text:p>Overzicht schulden van € 25.000 en hoger van politieke partijen 2022 en 2023 (tot en met 1 november 2023) voor Tweede Kamerverkiezing d.d. 22 november 2023</text:p>
          </table:table-cell>
          <table:table-cell table:style-name="ce7"/>
          <table:table-cell table:style-name="ce17"/>
          <table:table-cell table:style-name="ce18"/>
          <table:table-cell table:style-name="ce17"/>
          <table:table-cell table:style-name="ce1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Politieke partij</text:p>
          </table:table-cell>
          <table:table-cell office:value-type="string" table:style-name="ce21">
            <text:p>Opgave ja/nee</text:p>
          </table:table-cell>
          <table:table-cell office:value-type="string" table:style-name="ce21">
            <text:p>Schulden ja/nee</text:p>
          </table:table-cell>
          <table:table-cell office:value-type="string" table:style-name="ce22">
            <text:p>Totaal 2022</text:p>
          </table:table-cell>
          <table:table-cell office:value-type="string" table:style-name="ce23">
            <text:p>Totaal 2023</text:p>
          </table:table-cell>
          <table:table-cell office:value-type="string" table:style-name="ce24">
            <text:p>Eindtotaa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. VVD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3633212.88" table:formula="of:=SUM([.H41:.H80])" table:style-name="ce26">
            <text:p>€ 3.633.212,88</text:p>
          </table:table-cell>
          <table:table-cell office:value-type="currency" office:value="3633212.88" table:formula="of:=[.E4]" table:style-name="ce26">
            <text:p>€ 3.633.212,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. D66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72514" table:formula="of:=[.D81]" table:style-name="ce26">
            <text:p>€ 72.514,00</text:p>
          </table:table-cell>
          <table:table-cell office:value-type="currency" office:value="72514" table:formula="of:=[.E5]" table:style-name="ce26">
            <text:p>€ 72.514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. GL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4555751" table:formula="of:=SUM([.H82:.H132])" table:style-name="ce26">
            <text:p>€ 4.555.751,00</text:p>
          </table:table-cell>
          <table:table-cell office:value-type="currency" office:value="4555751" table:formula="of:=[.E6]" table:style-name="ce26">
            <text:p>€ 4.555.751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. PvdA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text:s/></text:p>
          </table:table-cell>
          <table:table-cell office:value-type="currency" office:value="3361225.8899999997" table:formula="of:=SUM([.H133:.H178])" table:style-name="ce26">
            <text:p>€ 3.361.225,89</text:p>
          </table:table-cell>
          <table:table-cell office:value-type="currency" office:value="3361225.8899999997" table:formula="of:=[.E7]" table:style-name="ce26">
            <text:p>€ 3.361.225,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. PVV</text:p>
          </table:table-cell>
          <table:table-cell office:value-type="string" table:style-name="ce25">
            <text:p>Ja?</text:p>
          </table:table-cell>
          <table:table-cell office:value-type="string" table:style-name="ce25">
            <text:p>Nee</text:p>
          </table:table-cell>
          <table:table-cell office:value-type="string" table:style-name="ce8">
            <text:p>*</text:p>
          </table:table-cell>
          <table:table-cell office:value-type="currency" office:value="0" table:formula="of:=[.H179]" table:style-name="ce26">
            <text:p>€ 0,00</text:p>
          </table:table-cell>
          <table:table-cell office:value-type="currency" office:value="0" table:formula="of:=[.E8]" table:style-name="ce26">
            <text:p>€ 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. CDA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653563.85" table:formula="of:=SUM([.D180:.D191])" table:style-name="ce26">
            <text:p>€ 653.563,85</text:p>
          </table:table-cell>
          <table:table-cell office:value-type="currency" office:value="653563.85" table:formula="of:=[.E9]" table:style-name="ce26">
            <text:p>€ 653.563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. SP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2898840.85" table:formula="of:=SUM([.D192:.D220])" table:style-name="ce26">
            <text:p>€ 2.898.840,85</text:p>
          </table:table-cell>
          <table:table-cell office:value-type="currency" office:value="2898840.85" table:formula="of:=[.E10]" table:style-name="ce26">
            <text:p>€ 2.898.840,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. FvD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1193443" table:formula="of:=SUM([.D221:.D244])" table:style-name="ce26">
            <text:p>€ 1.193.443,00</text:p>
          </table:table-cell>
          <table:table-cell office:value-type="currency" office:value="1193443" table:formula="of:=[.E11]" table:style-name="ce26">
            <text:p>€ 1.193.443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. PvdD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Nee</text:p>
          </table:table-cell>
          <table:table-cell office:value-type="string" table:style-name="ce8">
            <text:p>*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style-name="ce26">
            <text:p>€ 0,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. CU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981652.38" table:formula="of:=SUM([.D246:.D268])" table:style-name="ce26">
            <text:p>€ 981.652,38</text:p>
          </table:table-cell>
          <table:table-cell office:value-type="currency" office:value="981652.38" table:formula="of:=[.E13]" table:style-name="ce26">
            <text:p>€ 981.652,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. Volt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270498.11" table:formula="of:=SUM([.H269:.H274])" table:style-name="ce26">
            <text:p>€ 270.498,11</text:p>
          </table:table-cell>
          <table:table-cell office:value-type="currency" office:value="270498.11" table:formula="of:=[.E14]" table:style-name="ce26">
            <text:p>€ 270.498,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. JA21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223800.5" table:formula="of:=SUM([.D275:.D280])" table:style-name="ce26">
            <text:p>€ 223.800,50</text:p>
          </table:table-cell>
          <table:table-cell office:value-type="currency" office:value="223800.5" table:formula="of:=[.E15]" table:style-name="ce26">
            <text:p>€ 223.800,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. SGP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59967.6" table:formula="of:=SUM([.H281:.H282])" table:style-name="ce26">
            <text:p>€ 59.967,60</text:p>
          </table:table-cell>
          <table:table-cell office:value-type="currency" office:value="59967.6" table:formula="of:=[.E16]" table:style-name="ce26">
            <text:p>€ 59.967,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3. DENK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60772.25" table:formula="of:=[.D283]" table:style-name="ce26">
            <text:p>€ 60.772,25</text:p>
          </table:table-cell>
          <table:table-cell office:value-type="currency" office:value="60772.25" table:formula="of:=[.E17]" table:style-name="ce26">
            <text:p>€ 60.772,25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1">
            <text:p>14. 50PLUS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Nee</text:p>
          </table:table-cell>
          <table:table-cell office:value-type="string" table:style-name="ce8">
            <text:p>*</text:p>
          </table:table-cell>
          <table:table-cell office:value-type="currency" office:value="0" table:formula="of:=[.H284]" table:style-name="ce26">
            <text:p>€ 0,00</text:p>
          </table:table-cell>
          <table:table-cell office:value-type="currency" office:value="0" table:formula="of:=[.E18]" table:style-name="ce26">
            <text:p>€ 0,00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1">
            <text:p>15. BBB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Ja</text:p>
          </table:table-cell>
          <table:table-cell office:value-type="string" table:style-name="ce8">
            <text:p>*</text:p>
          </table:table-cell>
          <table:table-cell office:value-type="currency" office:value="580592.38" table:formula="of:=SUM([.H285:.H297])" table:style-name="ce26">
            <text:p>€ 580.592,38</text:p>
          </table:table-cell>
          <table:table-cell office:value-type="currency" office:value="580592.38" table:formula="of:=[.E19]" table:style-name="ce26">
            <text:p>€ 580.592,38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1">
            <text:p>16. BIJ1</text:p>
          </table:table-cell>
          <table:table-cell office:value-type="string" table:style-name="ce25">
            <text:p>Ja</text:p>
          </table:table-cell>
          <table:table-cell office:value-type="string" table:style-name="ce25">
            <text:p>Nee</text:p>
          </table:table-cell>
          <table:table-cell office:value-type="string" table:style-name="ce8">
            <text:p>*</text:p>
          </table:table-cell>
          <table:table-cell office:value-type="currency" office:value="0" table:formula="of:=[.H298]" table:style-name="ce26">
            <text:p>€ 0,00</text:p>
          </table:table-cell>
          <table:table-cell office:value-type="currency" office:value="0" table:formula="of:=[.E20]" table:style-name="ce26">
            <text:p>€ 0,00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40">
            <text:p>17. Piratenpartij<text:s/></text:p>
          </table:table-cell>
          <table:table-cell office:value-type="string" table:style-name="ce27">
            <text:p>Ja</text:p>
          </table:table-cell>
          <table:table-cell office:value-type="string" table:style-name="ce27">
            <text:p>Nee</text:p>
          </table:table-cell>
          <table:table-cell office:value-type="currency" office:value="0" table:formula="of:=[.G299]" table:style-name="ce26">
            <text:p>€ 0,00</text:p>
          </table:table-cell>
          <table:table-cell office:value-type="currency" office:value="0" table:formula="of:=[.H299]" table:style-name="ce26">
            <text:p>€ 0,00</text:p>
          </table:table-cell>
          <table:table-cell office:value-type="currency" office:value="0" table:formula="of:=[.E21]" table:style-name="ce26">
            <text:p>€ 0,00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40">
            <text:p>17. De Groenen</text:p>
          </table:table-cell>
          <table:table-cell office:value-type="string" table:style-name="ce27">
            <text:p>Ja</text:p>
          </table:table-cell>
          <table:table-cell office:value-type="string" table:style-name="ce27">
            <text:p>Ja</text:p>
          </table:table-cell>
          <table:table-cell office:value-type="currency" office:value="39260" table:formula="of:=[.G300]" table:style-name="ce26">
            <text:p>€ 39.260,00</text:p>
          </table:table-cell>
          <table:table-cell office:value-type="currency" office:value="44885" table:formula="of:=[.H300]" table:style-name="ce26">
            <text:p>€ 44.885,00</text:p>
          </table:table-cell>
          <table:table-cell office:value-type="currency" office:value="84145" table:formula="of:=[.D22]+[.E22]" table:style-name="ce26">
            <text:p>€ 84.145,00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1">
            <text:p>18. BVNL</text:p>
          </table:table-cell>
          <table:table-cell office:value-type="string" table:style-name="ce3">
            <text:p>Ja.</text:p>
          </table:table-cell>
          <table:table-cell office:value-type="string" table:style-name="ce1">
            <text:p>Nee</text:p>
          </table:table-cell>
          <table:table-cell office:value-type="string" table:style-name="ce8">
            <text:p>*</text:p>
          </table:table-cell>
          <table:table-cell office:value-type="currency" office:value="0" table:formula="of:=[.H302]" table:style-name="ce26">
            <text:p>€ 0,00</text:p>
          </table:table-cell>
          <table:table-cell office:value-type="currency" office:value="0" table:formula="of:=[.E23]" table:style-name="ce9">
            <text:p>€ 0,00</text:p>
          </table:table-cell>
          <table:table-cell table:style-name="ce20"/>
          <table:table-cell table:number-columns-repeated="3" table:style-name="ce43"/>
          <table:table-cell table:number-columns-repeated="16374"/>
        </table:table-row>
        <table:table-row table:style-name="ro1">
          <table:table-cell office:value-type="string" table:style-name="ce1">
            <text:p>19. Nieuw Sociaal Contract</text:p>
          </table:table-cell>
          <table:table-cell office:value-type="string" table:style-name="ce3">
            <text:p>Ja<text:s/></text:p>
          </table:table-cell>
          <table:table-cell office:value-type="string" table:style-name="ce1">
            <text:p>Nee</text:p>
          </table:table-cell>
          <table:table-cell office:value-type="currency" office:value="0" table:formula="of:=[.G303]" table:style-name="ce26">
            <text:p>€ 0,00</text:p>
          </table:table-cell>
          <table:table-cell office:value-type="currency" office:value="0" table:formula="of:=[.H303]" table:style-name="ce26">
            <text:p>€ 0,00</text:p>
          </table:table-cell>
          <table:table-cell office:value-type="currency" office:value="0" table:formula="of:=[.D24]+[.E24]" table:style-name="ce9">
            <text:p>€ 0,00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3">
            <text:p>20. Splinter</text:p>
          </table:table-cell>
          <table:table-cell office:value-type="string" table:style-name="ce3">
            <text:p>Ja</text:p>
          </table:table-cell>
          <table:table-cell office:value-type="string" table:style-name="ce3">
            <text:p>Nee</text:p>
          </table:table-cell>
          <table:table-cell office:value-type="currency" office:value="0" table:formula="of:=[.G304]" table:style-name="ce26">
            <text:p>€ 0,00</text:p>
          </table:table-cell>
          <table:table-cell office:value-type="currency" office:value="0" table:formula="of:=[.H304]" table:style-name="ce26">
            <text:p>€ 0,00</text:p>
          </table:table-cell>
          <table:table-cell office:value-type="currency" office:value="0" table:formula="of:=[.D25]+[.E25]" table:style-name="ce9">
            <text:p>€ 0,00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1">
            <text:p>21. LP</text:p>
          </table:table-cell>
          <table:table-cell office:value-type="string" table:style-name="ce3">
            <text:p>Ja</text:p>
          </table:table-cell>
          <table:table-cell office:value-type="string" table:style-name="ce1">
            <text:p>Nee</text:p>
          </table:table-cell>
          <table:table-cell office:value-type="currency" office:value="0" table:formula="of:=[.G305]" table:style-name="ce26">
            <text:p>€ 0,00</text:p>
          </table:table-cell>
          <table:table-cell office:value-type="currency" office:value="0" table:formula="of:=[.H305]" table:style-name="ce26">
            <text:p>€ 0,00</text:p>
          </table:table-cell>
          <table:table-cell office:value-type="currency" office:value="0" table:formula="of:=[.D26]+[.E26]" table:style-name="ce9">
            <text:p>€ 0,00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1">
            <text:p>22. LEF</text:p>
          </table:table-cell>
          <table:table-cell office:value-type="string" table:style-name="ce3">
            <text:p>Ja</text:p>
          </table:table-cell>
          <table:table-cell office:value-type="string" table:style-name="ce1">
            <text:p>Nee</text:p>
          </table:table-cell>
          <table:table-cell office:value-type="currency" office:value="0" table:formula="of:=[.G306]" table:style-name="ce26">
            <text:p>€ 0,00</text:p>
          </table:table-cell>
          <table:table-cell office:value-type="currency" office:value="0" table:formula="of:=[.H306]" table:style-name="ce26">
            <text:p>€ 0,00</text:p>
          </table:table-cell>
          <table:table-cell office:value-type="currency" office:value="0" table:formula="of:=[.D27]+[.E27]" table:style-name="ce9">
            <text:p>€ 0,00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1">
            <text:p>23. Samen voor Nederland</text:p>
          </table:table-cell>
          <table:table-cell office:value-type="string" table:style-name="ce3">
            <text:p>Ja</text:p>
          </table:table-cell>
          <table:table-cell office:value-type="string" table:style-name="ce1">
            <text:p>Nee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of:=[.D28]+[.E28]" table:style-name="ce9">
            <text:p>€ 0,00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1">
            <text:p>24. Nederland met een PLAN</text:p>
          </table:table-cell>
          <table:table-cell office:value-type="string" table:style-name="ce39">
            <text:p>Ja</text:p>
          </table:table-cell>
          <table:table-cell office:value-type="string" table:style-name="ce40">
            <text:p>Nee</text:p>
          </table:table-cell>
          <table:table-cell office:value-type="currency" office:value="0" table:formula="of:=[.G308]" table:style-name="ce26">
            <text:p>€ 0,00</text:p>
          </table:table-cell>
          <table:table-cell office:value-type="currency" office:value="0" table:formula="of:=[.H308]" table:style-name="ce26">
            <text:p>€ 0,00</text:p>
          </table:table-cell>
          <table:table-cell office:value-type="currency" office:value="0" table:formula="of:=SUM([.D29]+[.E29])" table:style-name="ce9">
            <text:p>€ 0,00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1">
            <text:p>25. PartijvdSport</text:p>
          </table:table-cell>
          <table:table-cell office:value-type="string" table:style-name="ce3">
            <text:p>Ja</text:p>
          </table:table-cell>
          <table:table-cell office:value-type="string" table:style-name="ce1">
            <text:p>Nee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of:=[.D30]+[.E30]" table:style-name="ce9">
            <text:p>€ 0,00</text:p>
          </table:table-cell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1">
            <text:p>26. Politieke partij voor Basisinkomen</text:p>
          </table:table-cell>
          <table:table-cell office:value-type="string" table:style-name="ce3">
            <text:p>Ja</text:p>
          </table:table-cell>
          <table:table-cell office:value-type="string" table:style-name="ce1">
            <text:p>Nee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style-name="ce26">
            <text:p>€ 0,00</text:p>
          </table:table-cell>
          <table:table-cell office:value-type="currency" office:value="0" table:formula="of:=[.D31]+[.E31]" table:style-name="ce9">
            <text:p>€ 0,00</text:p>
          </table:table-cell>
          <table:table-cell table:style-name="ce20"/>
          <table:table-cell table:number-columns-repeated="2" table:style-name="ce43"/>
          <table:table-cell table:number-columns-repeated="16375" table:style-name="ce7"/>
        </table:table-row>
        <table:table-row table:style-name="ro1">
          <table:table-cell office:value-type="string" table:style-name="ce5">
            <text:p>Eindtotaal</text:p>
          </table:table-cell>
          <table:table-cell table:style-name="ce15"/>
          <table:table-cell table:style-name="ce5"/>
          <table:table-cell office:value-type="currency" office:value="39260" table:formula="of:=SUM([.D21:.D31])" table:style-name="ce33">
            <text:p>€ 39.260,00</text:p>
          </table:table-cell>
          <table:table-cell office:value-type="currency" office:value="18590719.689999998" table:formula="of:=SUBTOTAL(9;[.E4:.E31])" table:style-name="ce33">
            <text:p>€ 18.590.719,69</text:p>
          </table:table-cell>
          <table:table-cell office:value-type="currency" office:value="18629979.689999998" table:formula="of:=SUM([.F4:.F31])" table:style-name="ce42">
            <text:p>€ 18.629.979,69</text:p>
          </table:table-cell>
          <table:table-cell table:style-name="ce20"/>
          <table:table-cell table:number-columns-repeated="2" table:style-name="ce43"/>
          <table:table-cell table:number-columns-repeated="16375" table:style-name="ce7"/>
        </table:table-row>
        <table:table-row table:style-name="ro1">
          <table:table-cell table:number-columns-repeated="3" table:style-name="ce6"/>
          <table:table-cell table:style-name="ce18"/>
          <table:table-cell table:number-columns-repeated="2" table:style-name="ce17"/>
          <table:table-cell table:style-name="ce20"/>
          <table:table-cell table:number-columns-repeated="2" table:style-name="ce43"/>
          <table:table-cell table:number-columns-repeated="16375" table:style-name="ce7"/>
        </table:table-row>
        <table:table-row table:style-name="ro1">
          <table:table-cell office:value-type="string" table:style-name="ce28">
            <text:p>* Het overzicht schulden van politieke partijen over 2022 is in september 2023 openbaar gemaakt: https://www.rijksoverheid.nl/documenten/jaarverslagen/2023/09/25/overzicht-schulden-politieke-partijen-en-hun-neveninstellingen-2022</text:p>
          </table:table-cell>
          <table:table-cell table:number-columns-repeated="2" table:style-name="ce6"/>
          <table:table-cell table:style-name="ce18"/>
          <table:table-cell table:number-columns-repeated="2" table:style-name="ce17"/>
          <table:table-cell table:style-name="ce20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table:style-name="ce17"/>
          <table:table-cell table:style-name="ce18"/>
          <table:table-cell table:style-name="ce17"/>
          <table:table-cell table:style-name="ce7"/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4">
            <text:p>Toelichting op overzicht:</text:p>
          </table:table-cell>
          <table:table-cell table:style-name="ce2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2" table:style-name="ce43"/>
          <table:table-cell table:number-columns-repeated="2" table:style-name="ce7"/>
          <table:table-cell table:style-name="ce43"/>
          <table:table-cell table:number-columns-repeated="16372"/>
        </table:table-row>
        <table:table-row table:style-name="ro1">
          <table:table-cell office:value-type="string" table:style-name="ce28">
            <text:p>1) Van de gegevens over het adres van een natuurlijk persoon wordt uitsluitend de woonplaats openbaar gemaakt.</text:p>
          </table:table-cell>
          <table:table-cell table:style-name="ce2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28">
            <text:p>2) De nummering van politieke partijen is gebaseerd op de lijstnummeringr van de Kiesraad. Wanneer politieke partijen een lijst delen, zijn deze apart opgenomen in het overzicht (met behoud van het lijstnummer)..<text:s/></text:p>
          </table:table-cell>
          <table:table-cell table:style-name="ce2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7"/>
        </table:table-row>
        <table:table-row table:style-name="ro1">
          <table:table-cell table:number-columns-repeated="2" table:style-name="ce2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29">
            <text:p>Politieke partij</text:p>
          </table:table-cell>
          <table:table-cell office:value-type="string" table:style-name="ce29">
            <text:p>Neveninstelling</text:p>
          </table:table-cell>
          <table:table-cell office:value-type="string" table:style-name="ce29">
            <text:p>Schulden ja/nee</text:p>
          </table:table-cell>
          <table:table-cell office:value-type="string" table:style-name="ce30">
            <text:p>Eindtotaal</text:p>
          </table:table-cell>
          <table:table-cell office:value-type="string" table:style-name="ce29">
            <text:p>Naam crediteur</text:p>
          </table:table-cell>
          <table:table-cell office:value-type="string" table:style-name="ce31">
            <text:p>Adres crediteur</text:p>
          </table:table-cell>
          <table:table-cell office:value-type="string" table:style-name="ce30">
            <text:p>Totaal 2022</text:p>
          </table:table-cell>
          <table:table-cell office:value-type="string" table:style-name="ce30">
            <text:p>Totaal 2023</text:p>
          </table:table-cell>
          <table:table-cell office:value-type="string" table:style-name="ce30">
            <text:p>Bedragen &gt; € 25.000</text:p>
          </table:table-cell>
          <table:table-cell office:value-type="string" table:style-name="ce32">
            <text:p>Datum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157175.12" table:formula="of:=[.G41]+[.H41]" table:style-name="ce54">
            <text:p>€ 157.175,12</text:p>
          </table:table-cell>
          <table:table-cell office:value-type="string" table:style-name="ce45">
            <text:p>ABF NV inz Heuvelman Sound &amp; Vision bv</text:p>
          </table:table-cell>
          <table:table-cell office:value-type="string" table:style-name="ce45">
            <text:p>Archimedesstraat 2, 3401 JB IJsselstein</text:p>
          </table:table-cell>
          <table:table-cell table:style-name="ce55"/>
          <table:table-cell office:value-type="currency" office:value="157175.12" table:formula="of:=SUM([.I41:.I42])" table:style-name="ce12">
            <text:p>€ 157.175,12</text:p>
          </table:table-cell>
          <table:table-cell office:value-type="currency" office:value="124042.46" table:style-name="ce56">
            <text:p>€ 124.042,46</text:p>
          </table:table-cell>
          <table:table-cell office:value-type="date" office:date-value="2023-06-04T00:00:00" table:style-name="ce35">
            <text:p>4 juni 2023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ABF NV inz Heuvelman Sound &amp; Vision bv</text:p>
          </table:table-cell>
          <table:table-cell office:value-type="string" table:style-name="ce45">
            <text:p>Archimedesstraat 2, 3401 JB IJsselstein</text:p>
          </table:table-cell>
          <table:table-cell table:style-name="ce55"/>
          <table:table-cell table:style-name="ce12"/>
          <table:table-cell office:value-type="currency" office:value="33132.660000000003" table:style-name="ce56">
            <text:p>€ 33.132,66</text:p>
          </table:table-cell>
          <table:table-cell office:value-type="date" office:date-value="2023-09-27T00:00:00" table:style-name="ce35">
            <text:p>27 september 2023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143549.16999999998" table:formula="of:=[.G43]+[.H43]" table:style-name="ce54">
            <text:p>€ 143.549,17</text:p>
          </table:table-cell>
          <table:table-cell office:value-type="string" table:style-name="ce45">
            <text:p>Acato bv</text:p>
          </table:table-cell>
          <table:table-cell office:value-type="string" table:style-name="ce45">
            <text:p>Veenkade 48, 2513 EH Den Haag</text:p>
          </table:table-cell>
          <table:table-cell table:style-name="ce55"/>
          <table:table-cell office:value-type="currency" office:value="143549.16999999998" table:formula="of:=SUM([.I43:.I45])" table:style-name="ce12">
            <text:p>€ 143.549,17</text:p>
          </table:table-cell>
          <table:table-cell office:value-type="currency" office:value="63888.02" table:style-name="ce56">
            <text:p>€ 63.888,02</text:p>
          </table:table-cell>
          <table:table-cell office:value-type="date" office:date-value="2023-01-20T00:00:00" table:style-name="ce35">
            <text:p>20 januari 2023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Acato bv</text:p>
          </table:table-cell>
          <table:table-cell office:value-type="string" table:style-name="ce45">
            <text:p>Veenkade 48, 2513 EH Den Haag</text:p>
          </table:table-cell>
          <table:table-cell table:style-name="ce55"/>
          <table:table-cell table:style-name="ce12"/>
          <table:table-cell office:value-type="currency" office:value="40262.75" table:style-name="ce56">
            <text:p>€ 40.262,75</text:p>
          </table:table-cell>
          <table:table-cell office:value-type="date" office:date-value="2023-02-28T00:00:00" table:style-name="ce35">
            <text:p>28 februari 2023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Acato bv</text:p>
          </table:table-cell>
          <table:table-cell office:value-type="string" table:style-name="ce45">
            <text:p>Veenkade 48, 2514 EH Den Haag</text:p>
          </table:table-cell>
          <table:table-cell table:style-name="ce55"/>
          <table:table-cell table:style-name="ce12"/>
          <table:table-cell office:value-type="currency" office:value="39398.400000000001" table:style-name="ce56">
            <text:p>€ 39.398,40</text:p>
          </table:table-cell>
          <table:table-cell office:value-type="date" office:date-value="2023-10-31T00:00:00" table:style-name="ce35">
            <text:p>31 oktober 2023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39040.65" table:formula="of:=[.G46]+[.H46]" table:style-name="ce54">
            <text:p>€ 39.040,65</text:p>
          </table:table-cell>
          <table:table-cell office:value-type="string" table:style-name="ce45">
            <text:p>Avantage Managed Solutions B.V.</text:p>
          </table:table-cell>
          <table:table-cell office:value-type="string" table:style-name="ce45">
            <text:p>Blaak 16, 3011 TA Rotterdam</text:p>
          </table:table-cell>
          <table:table-cell table:style-name="ce55"/>
          <table:table-cell office:value-type="currency" office:value="39040.65" table:formula="of:=[.I46]" table:style-name="ce12">
            <text:p>€ 39.040,65</text:p>
          </table:table-cell>
          <table:table-cell office:value-type="currency" office:value="39040.65" table:style-name="ce56">
            <text:p>€ 39.040,65</text:p>
          </table:table-cell>
          <table:table-cell office:value-type="date" office:date-value="2023-03-29T00:00:00" table:style-name="ce35">
            <text:p>29 maart 202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73810" table:formula="of:=[.G47]+[.H47]" table:style-name="ce54">
            <text:p>€ 73.810,00</text:p>
          </table:table-cell>
          <table:table-cell office:value-type="string" table:style-name="ce45">
            <text:p>Baker Tilly NV</text:p>
          </table:table-cell>
          <table:table-cell office:value-type="string" table:style-name="ce45">
            <text:p>Churchillplein 5 D, 6e etage, <text:s/>Postbus 85745, 2508 CK Den Haag</text:p>
          </table:table-cell>
          <table:table-cell table:style-name="ce55"/>
          <table:table-cell office:value-type="currency" office:value="73810" table:formula="of:=SUM([.I47:.I48])" table:style-name="ce12">
            <text:p>€ 73.810,00</text:p>
          </table:table-cell>
          <table:table-cell office:value-type="currency" office:value="31460" table:style-name="ce56">
            <text:p>€ 31.460,00</text:p>
          </table:table-cell>
          <table:table-cell office:value-type="date" office:date-value="2023-02-21T00:00:00" table:style-name="ce35">
            <text:p>21 februari 202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aker Tilly NV</text:p>
          </table:table-cell>
          <table:table-cell office:value-type="string" table:style-name="ce45">
            <text:p>Churchillplein 5 D, 6e etage, <text:s/>Postbus 85745, 2508 CK Den Haag</text:p>
          </table:table-cell>
          <table:table-cell table:style-name="ce55"/>
          <table:table-cell table:style-name="ce12"/>
          <table:table-cell office:value-type="currency" office:value="42350" table:style-name="ce56">
            <text:p>€ 42.350,00</text:p>
          </table:table-cell>
          <table:table-cell office:value-type="date" office:date-value="2023-06-21T00:00:00" table:style-name="ce35">
            <text:p>21 juni 2023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706434" table:formula="of:=[.G49]+[.H49]" table:style-name="ce54">
            <text:p>€ 706.434,00</text:p>
          </table:table-cell>
          <table:table-cell office:value-type="string" table:style-name="ce45">
            <text:p>Belastingdienst</text:p>
          </table:table-cell>
          <table:table-cell office:value-type="string" table:style-name="ce45">
            <text:p>Stationsplein 50, 7311 AZ Apeldoorn</text:p>
          </table:table-cell>
          <table:table-cell table:style-name="ce55"/>
          <table:table-cell office:value-type="currency" office:value="706434" table:formula="of:=SUM([.I49:.I58])" table:style-name="ce12">
            <text:p>€ 706.434,00</text:p>
          </table:table-cell>
          <table:table-cell office:value-type="currency" office:value="67233" table:style-name="ce56">
            <text:p>€ 67.233,00</text:p>
          </table:table-cell>
          <table:table-cell office:value-type="date" office:date-value="2023-01-26T00:00:00" table:style-name="ce35">
            <text:p>26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Stationsplein 50, 7312 AZ Apeldoorn</text:p>
          </table:table-cell>
          <table:table-cell table:style-name="ce55"/>
          <table:table-cell table:style-name="ce12"/>
          <table:table-cell office:value-type="currency" office:value="65069" table:style-name="ce56">
            <text:p>€ 65.069,00</text:p>
          </table:table-cell>
          <table:table-cell office:value-type="date" office:date-value="2023-02-27T00:00:00" table:style-name="ce35">
            <text:p>27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Stationsplein 50, 7312 AZ Apeldoorn</text:p>
          </table:table-cell>
          <table:table-cell table:style-name="ce55"/>
          <table:table-cell table:style-name="ce12"/>
          <table:table-cell office:value-type="currency" office:value="62509" table:style-name="ce56">
            <text:p>€ 62.509,00</text:p>
          </table:table-cell>
          <table:table-cell office:value-type="date" office:date-value="2023-03-22T00:00:00" table:style-name="ce35">
            <text:p>22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Stationsplein 50, 7314 AZ Apeldoorn</text:p>
          </table:table-cell>
          <table:table-cell table:style-name="ce55"/>
          <table:table-cell table:style-name="ce12"/>
          <table:table-cell office:value-type="currency" office:value="64261" table:style-name="ce56">
            <text:p>€ 64.261,00</text:p>
          </table:table-cell>
          <table:table-cell office:value-type="date" office:date-value="2023-04-26T00:00:00" table:style-name="ce35">
            <text:p>26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Stationsplein 50, 7311 AZ Apeldoorn</text:p>
          </table:table-cell>
          <table:table-cell table:style-name="ce55"/>
          <table:table-cell table:style-name="ce12"/>
          <table:table-cell office:value-type="currency" office:value="134694" table:style-name="ce56">
            <text:p>€ 134.694,00</text:p>
          </table:table-cell>
          <table:table-cell office:value-type="date" office:date-value="2023-05-17T00:00:00" table:style-name="ce35">
            <text:p>17 me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Stationsplein 50, 7316 AZ Apeldoorn</text:p>
          </table:table-cell>
          <table:table-cell table:style-name="ce55"/>
          <table:table-cell table:style-name="ce12"/>
          <table:table-cell office:value-type="currency" office:value="63936" table:style-name="ce56">
            <text:p>€ 63.936,00</text:p>
          </table:table-cell>
          <table:table-cell office:value-type="date" office:date-value="2023-06-14T00:00:00" table:style-name="ce35">
            <text:p>14 jun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Stationsplein 50, 7315 AZ Apeldoorn</text:p>
          </table:table-cell>
          <table:table-cell table:style-name="ce55"/>
          <table:table-cell table:style-name="ce12"/>
          <table:table-cell office:value-type="currency" office:value="64211" table:style-name="ce56">
            <text:p>€ 64.211,00</text:p>
          </table:table-cell>
          <table:table-cell office:value-type="date" office:date-value="2023-07-19T00:00:00" table:style-name="ce35">
            <text:p>19 jul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Stationsplein 50, 7311 AZ Apeldoorn</text:p>
          </table:table-cell>
          <table:table-cell table:style-name="ce55"/>
          <table:table-cell table:style-name="ce12"/>
          <table:table-cell office:value-type="currency" office:value="57546" table:style-name="ce56">
            <text:p>€ 57.546,00</text:p>
          </table:table-cell>
          <table:table-cell office:value-type="date" office:date-value="2023-08-21T00:00:00" table:style-name="ce35">
            <text:p>21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Stationsplein 50, 7311 AZ Apeldoorn</text:p>
          </table:table-cell>
          <table:table-cell table:style-name="ce55"/>
          <table:table-cell table:style-name="ce12"/>
          <table:table-cell office:value-type="currency" office:value="62520" table:style-name="ce56">
            <text:p>€ 62.520,00</text:p>
          </table:table-cell>
          <table:table-cell office:value-type="date" office:date-value="2023-09-20T00:00:00" table:style-name="ce35">
            <text:p>20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Stationsplein 50, 7313 AZ Apeldoorn</text:p>
          </table:table-cell>
          <table:table-cell table:style-name="ce55"/>
          <table:table-cell table:style-name="ce12"/>
          <table:table-cell office:value-type="currency" office:value="64455" table:style-name="ce56">
            <text:p>€ 64.455,00</text:p>
          </table:table-cell>
          <table:table-cell office:value-type="date" office:date-value="2023-10-18T00:00:00" table:style-name="ce35">
            <text:p>18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131451.38" table:formula="of:=[.G59]+[.H59]" table:style-name="ce54">
            <text:p>€ 131.451,38</text:p>
          </table:table-cell>
          <table:table-cell office:value-type="string" table:style-name="ce45">
            <text:p>Bombilate Media</text:p>
          </table:table-cell>
          <table:table-cell office:value-type="string" table:style-name="ce45">
            <text:p>TT Vasumweg 44, 1033 SC Amsterdam</text:p>
          </table:table-cell>
          <table:table-cell table:style-name="ce55"/>
          <table:table-cell office:value-type="currency" office:value="131451.38" table:formula="of:=SUM([.I59:.I61])" table:style-name="ce12">
            <text:p>€ 131.451,38</text:p>
          </table:table-cell>
          <table:table-cell office:value-type="currency" office:value="31286.97" table:style-name="ce56">
            <text:p>€ 31.286,97</text:p>
          </table:table-cell>
          <table:table-cell office:value-type="date" office:date-value="2023-01-27T00:00:00" table:style-name="ce35">
            <text:p>27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ombilate Media</text:p>
          </table:table-cell>
          <table:table-cell office:value-type="string" table:style-name="ce45">
            <text:p>TT Vasumweg 44, 1033 SC Amsterdam</text:p>
          </table:table-cell>
          <table:table-cell table:style-name="ce55"/>
          <table:table-cell table:style-name="ce12"/>
          <table:table-cell office:value-type="currency" office:value="43386.97" table:style-name="ce56">
            <text:p>€ 43.386,97</text:p>
          </table:table-cell>
          <table:table-cell office:value-type="date" office:date-value="2023-03-02T00:00:00" table:style-name="ce35">
            <text:p>2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ombilate Media</text:p>
          </table:table-cell>
          <table:table-cell office:value-type="string" table:style-name="ce45">
            <text:p>TT Vasumweg 44, 1033 SC Amsterdam</text:p>
          </table:table-cell>
          <table:table-cell table:style-name="ce55"/>
          <table:table-cell table:style-name="ce12"/>
          <table:table-cell office:value-type="currency" office:value="56777.440000000002" table:style-name="ce56">
            <text:p>€ 56.777,44</text:p>
          </table:table-cell>
          <table:table-cell office:value-type="date" office:date-value="2023-09-30T00:00:00" table:style-name="ce35">
            <text:p>30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74982.080000000002" table:formula="of:=[.G62]+[.H62]" table:style-name="ce54">
            <text:p>€ 74.982,08</text:p>
          </table:table-cell>
          <table:table-cell office:value-type="string" table:style-name="ce45">
            <text:p>delamar.nl</text:p>
          </table:table-cell>
          <table:table-cell office:value-type="string" table:style-name="ce45">
            <text:p>Leidsekade 91, 1017 PN Amsterdam</text:p>
          </table:table-cell>
          <table:table-cell table:style-name="ce55"/>
          <table:table-cell office:value-type="currency" office:value="74982.080000000002" table:formula="of:=[.I62]" table:style-name="ce12">
            <text:p>€ 74.982,08</text:p>
          </table:table-cell>
          <table:table-cell office:value-type="currency" office:value="74982.080000000002" table:style-name="ce56">
            <text:p>€ 74.982,08</text:p>
          </table:table-cell>
          <table:table-cell office:value-type="date" office:date-value="2023-02-03T00:00:00" table:style-name="ce35">
            <text:p>3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39351.33" table:formula="of:=[.G63]+[.H63]" table:style-name="ce54">
            <text:p>€ 39.351,33</text:p>
          </table:table-cell>
          <table:table-cell office:value-type="string" table:style-name="ce45">
            <text:p>Drukkerij Em. de Jong</text:p>
          </table:table-cell>
          <table:table-cell office:value-type="string" table:style-name="ce45">
            <text:p>Visweg 8, 5111 HJ Baarle Nassau</text:p>
          </table:table-cell>
          <table:table-cell table:style-name="ce55"/>
          <table:table-cell office:value-type="currency" office:value="39351.33" table:formula="of:=[.I63]" table:style-name="ce12">
            <text:p>€ 39.351,33</text:p>
          </table:table-cell>
          <table:table-cell office:value-type="currency" office:value="39351.33" table:style-name="ce56">
            <text:p>€ 39.351,33</text:p>
          </table:table-cell>
          <table:table-cell office:value-type="date" office:date-value="2023-02-28T00:00:00" table:style-name="ce35">
            <text:p>28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92589.2" table:formula="of:=[.G64]+[.H64]" table:style-name="ce54">
            <text:p>€ 92.589,20</text:p>
          </table:table-cell>
          <table:table-cell office:value-type="string" table:style-name="ce45">
            <text:p>Marketresponse Ned BV</text:p>
          </table:table-cell>
          <table:table-cell office:value-type="string" table:style-name="ce45">
            <text:p>Stationsplein 32, 3511 ED Utrecht</text:p>
          </table:table-cell>
          <table:table-cell table:style-name="ce55"/>
          <table:table-cell office:value-type="currency" office:value="92589.2" table:formula="of:=[.I64]" table:style-name="ce12">
            <text:p>€ 92.589,20</text:p>
          </table:table-cell>
          <table:table-cell office:value-type="currency" office:value="92589.2" table:style-name="ce56">
            <text:p>€ 92.589,20</text:p>
          </table:table-cell>
          <table:table-cell office:value-type="date" office:date-value="2023-03-07T00:00:00" table:style-name="ce35">
            <text:p>7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953086.34" table:formula="of:=[.G65]+[.H65]" table:style-name="ce54">
            <text:p>€ 953.086,34</text:p>
          </table:table-cell>
          <table:table-cell office:value-type="string" table:style-name="ce45">
            <text:p>Media Reverse BV</text:p>
          </table:table-cell>
          <table:table-cell office:value-type="string" table:style-name="ce45">
            <text:p>Vaartweg 1266, 1217 SV Rotterdam</text:p>
          </table:table-cell>
          <table:table-cell table:style-name="ce55"/>
          <table:table-cell office:value-type="currency" office:value="953086.34" table:formula="of:=[.I65]" table:style-name="ce12">
            <text:p>€ 953.086,34</text:p>
          </table:table-cell>
          <table:table-cell office:value-type="currency" office:value="953086.34" table:style-name="ce56">
            <text:p>€ 953.086,34</text:p>
          </table:table-cell>
          <table:table-cell office:value-type="date" office:date-value="2023-03-22T00:00:00" table:style-name="ce35">
            <text:p>22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133073.57" table:formula="of:=[.G66]+[.H66]" table:style-name="ce54">
            <text:p>€ 133.073,57</text:p>
          </table:table-cell>
          <table:table-cell office:value-type="string" table:style-name="ce45">
            <text:p>Omnisport Apeldoorn</text:p>
          </table:table-cell>
          <table:table-cell office:value-type="string" table:style-name="ce45">
            <text:p>De Voorwaats 55, 7321 MA Apeldoorn</text:p>
          </table:table-cell>
          <table:table-cell table:style-name="ce55"/>
          <table:table-cell office:value-type="currency" office:value="133073.57" table:formula="of:=SUM([.I66:.I67])" table:style-name="ce12">
            <text:p>€ 133.073,57</text:p>
          </table:table-cell>
          <table:table-cell office:value-type="currency" office:value="78650" table:style-name="ce56">
            <text:p>€ 78.650,00</text:p>
          </table:table-cell>
          <table:table-cell office:value-type="date" office:date-value="2023-05-11T00:00:00" table:style-name="ce35">
            <text:p>11 me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Omnisport Apeldoorn</text:p>
          </table:table-cell>
          <table:table-cell office:value-type="string" table:style-name="ce45">
            <text:p>De Voorwaats 55, 7321 MA Apeldoorn</text:p>
          </table:table-cell>
          <table:table-cell table:style-name="ce55"/>
          <table:table-cell table:style-name="ce12"/>
          <table:table-cell office:value-type="currency" office:value="54423.57" table:style-name="ce56">
            <text:p>€ 54.423,57</text:p>
          </table:table-cell>
          <table:table-cell office:value-type="date" office:date-value="2023-07-14T00:00:00" table:style-name="ce35">
            <text:p>14 juli 202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560898.51" table:formula="of:=[.G68]+[.H68]" table:style-name="ce54">
            <text:p>€ 560.898,51</text:p>
          </table:table-cell>
          <table:table-cell office:value-type="string" table:style-name="ce45">
            <text:p>SFDC Ireland Limited SalesForce</text:p>
          </table:table-cell>
          <table:table-cell office:value-type="string" table:style-name="ce45">
            <text:p>Level 1 Block A <text:s/>Nova Atria North Sandyford Business District Dublin 18, Dublin (Ierland)</text:p>
          </table:table-cell>
          <table:table-cell table:style-name="ce55"/>
          <table:table-cell office:value-type="currency" office:value="560898.51" table:formula="of:=SUM([.I68:.I75])" table:style-name="ce12">
            <text:p>€ 560.898,51</text:p>
          </table:table-cell>
          <table:table-cell office:value-type="currency" office:value="140805.24" table:style-name="ce56">
            <text:p>€ 140.805,24</text:p>
          </table:table-cell>
          <table:table-cell office:value-type="date" office:date-value="2023-04-17T00:00:00" table:style-name="ce35">
            <text:p>17 april 202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SFDC Ireland Limited SalesForce</text:p>
          </table:table-cell>
          <table:table-cell office:value-type="string" table:style-name="ce45">
            <text:p>Level 1 Block A <text:s/>Nova Atria North Sandyford Business District Dublin 18, Dublin (Ierland)</text:p>
          </table:table-cell>
          <table:table-cell table:style-name="ce55"/>
          <table:table-cell table:style-name="ce12"/>
          <table:table-cell office:value-type="currency" office:value="123624.61" table:style-name="ce56">
            <text:p>€ 123.624,61</text:p>
          </table:table-cell>
          <table:table-cell office:value-type="date" office:date-value="2023-04-17T00:00:00" table:style-name="ce35">
            <text:p>17 april 202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SFDC Ireland Limited SalesForce</text:p>
          </table:table-cell>
          <table:table-cell office:value-type="string" table:style-name="ce45">
            <text:p>Level 1 Block A <text:s/>Nova Atria North Sandyford Business District Dublin 18, Dublin (Ierland)</text:p>
          </table:table-cell>
          <table:table-cell table:style-name="ce55"/>
          <table:table-cell table:style-name="ce12"/>
          <table:table-cell office:value-type="currency" office:value="38930" table:style-name="ce56">
            <text:p>€ 38.930,00</text:p>
          </table:table-cell>
          <table:table-cell office:value-type="date" office:date-value="2023-05-24T00:00:00" table:style-name="ce35">
            <text:p>24 mei 202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SFDC Ireland Limited SalesForce</text:p>
          </table:table-cell>
          <table:table-cell office:value-type="string" table:style-name="ce45">
            <text:p>Level 1 Block A <text:s/>Nova Atria North Sandyford Business District Dublin 18, Dublin (Ierland)</text:p>
          </table:table-cell>
          <table:table-cell table:style-name="ce55"/>
          <table:table-cell table:style-name="ce12"/>
          <table:table-cell office:value-type="currency" office:value="51536.68" table:style-name="ce56">
            <text:p>€ 51.536,68</text:p>
          </table:table-cell>
          <table:table-cell office:value-type="date" office:date-value="2023-07-26T00:00:00" table:style-name="ce35">
            <text:p>26 juli 202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SFDC Ireland Limited SalesForce</text:p>
          </table:table-cell>
          <table:table-cell office:value-type="string" table:style-name="ce45">
            <text:p>Level 1 Block A <text:s/>Nova Atria North Sandyford Business District Dublin 18, Dublin (Ierland)</text:p>
          </table:table-cell>
          <table:table-cell table:style-name="ce55"/>
          <table:table-cell table:style-name="ce12"/>
          <table:table-cell office:value-type="currency" office:value="25228.52" table:style-name="ce56">
            <text:p>€ 25.228,52</text:p>
          </table:table-cell>
          <table:table-cell office:value-type="date" office:date-value="2023-08-05T00:00:00" table:style-name="ce35">
            <text:p>5 augustus 202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SFDC Ireland Limited SalesForce</text:p>
          </table:table-cell>
          <table:table-cell office:value-type="string" table:style-name="ce45">
            <text:p>Level 1 Block A <text:s/>Nova Atria North Sandyford Business District Dublin 18, Dublin (Ierland)</text:p>
          </table:table-cell>
          <table:table-cell table:style-name="ce55"/>
          <table:table-cell table:style-name="ce12"/>
          <table:table-cell office:value-type="currency" office:value="43278.879999999997" table:style-name="ce56">
            <text:p>€ 43.278,88</text:p>
          </table:table-cell>
          <table:table-cell office:value-type="date" office:date-value="2023-08-22T00:00:00" table:style-name="ce35">
            <text:p>22 augustus 202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SFDC Ireland Limited SalesForce</text:p>
          </table:table-cell>
          <table:table-cell office:value-type="string" table:style-name="ce45">
            <text:p>Level 1 Block A <text:s/>Nova Atria North Sandyford Business District Dublin 18, Dublin (Ierland)</text:p>
          </table:table-cell>
          <table:table-cell table:style-name="ce55"/>
          <table:table-cell table:style-name="ce12"/>
          <table:table-cell office:value-type="currency" office:value="50141.9" table:style-name="ce56">
            <text:p>€ 50.141,90</text:p>
          </table:table-cell>
          <table:table-cell office:value-type="date" office:date-value="2023-09-19T00:00:00" table:style-name="ce35">
            <text:p>19 september 202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SFDC Ireland Limited SalesForce</text:p>
          </table:table-cell>
          <table:table-cell office:value-type="string" table:style-name="ce45">
            <text:p>Level 1 Block A <text:s/>Nova Atria North Sandyford Business District Dublin 18, Dublin (Ierland)</text:p>
          </table:table-cell>
          <table:table-cell table:style-name="ce55"/>
          <table:table-cell table:style-name="ce12"/>
          <table:table-cell office:value-type="currency" office:value="87352.68" table:style-name="ce56">
            <text:p>€ 87.352,68</text:p>
          </table:table-cell>
          <table:table-cell office:value-type="date" office:date-value="2023-10-25T00:00:00" table:style-name="ce35">
            <text:p>25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326215.43" table:formula="of:=[.G76]+[.H76]" table:style-name="ce54">
            <text:p>€ 326.215,43</text:p>
          </table:table-cell>
          <table:table-cell office:value-type="string" table:style-name="ce45">
            <text:p>Van Nelle Fabriek Events BV</text:p>
          </table:table-cell>
          <table:table-cell office:value-type="string" table:style-name="ce45">
            <text:p>Van Nelleweg 1, 3044 BC Rotterdam</text:p>
          </table:table-cell>
          <table:table-cell table:style-name="ce55"/>
          <table:table-cell office:value-type="currency" office:value="326215.43" table:formula="of:=[.I76]" table:style-name="ce12">
            <text:p>€ 326.215,43</text:p>
          </table:table-cell>
          <table:table-cell office:value-type="currency" office:value="326215.43" table:style-name="ce56">
            <text:p>€ 326.215,43</text:p>
          </table:table-cell>
          <table:table-cell office:value-type="date" office:date-value="2023-09-01T00:00:00" table:style-name="ce35">
            <text:p>1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143430.72" table:formula="of:=[.G77]+[.H77]" table:style-name="ce54">
            <text:p>€ 143.430,72</text:p>
          </table:table-cell>
          <table:table-cell office:value-type="string" table:style-name="ce45">
            <text:p>Vellinga Vastgoedmanagement BV</text:p>
          </table:table-cell>
          <table:table-cell office:value-type="string" table:style-name="ce45">
            <text:p>Frankenslag 31, 2583 HS Den Haag</text:p>
          </table:table-cell>
          <table:table-cell table:style-name="ce55"/>
          <table:table-cell office:value-type="currency" office:value="143430.72" table:formula="of:=SUM([.I77:.I79])" table:style-name="ce12">
            <text:p>€ 143.430,72</text:p>
          </table:table-cell>
          <table:table-cell office:value-type="currency" office:value="47810.239999999998" table:style-name="ce56">
            <text:p>€ 47.810,24</text:p>
          </table:table-cell>
          <table:table-cell office:value-type="date" office:date-value="2023-04-01T00:00:00" table:style-name="ce35">
            <text:p>1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Vellinga Vastgoedmanagement BV</text:p>
          </table:table-cell>
          <table:table-cell office:value-type="string" table:style-name="ce45">
            <text:p>Frankenslag 31, 2582 HS Den Haag</text:p>
          </table:table-cell>
          <table:table-cell table:style-name="ce55"/>
          <table:table-cell table:style-name="ce12"/>
          <table:table-cell office:value-type="currency" office:value="47810.239999999998" table:style-name="ce56">
            <text:p>€ 47.810,24</text:p>
          </table:table-cell>
          <table:table-cell office:value-type="date" office:date-value="2023-07-01T00:00:00" table:style-name="ce35">
            <text:p>1 jul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Vellinga Vastgoedmanagement BV</text:p>
          </table:table-cell>
          <table:table-cell office:value-type="string" table:style-name="ce45">
            <text:p>Frankenslag 31, 2584 HS Den Haag</text:p>
          </table:table-cell>
          <table:table-cell table:style-name="ce55"/>
          <table:table-cell table:style-name="ce12"/>
          <table:table-cell office:value-type="currency" office:value="47810.239999999998" table:style-name="ce56">
            <text:p>€ 47.810,24</text:p>
          </table:table-cell>
          <table:table-cell office:value-type="date" office:date-value="2023-10-01T00:00:00" table:style-name="ce35">
            <text:p>1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1. VVD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58125.38" table:formula="of:=[.G80]+[.H80]" table:style-name="ce54">
            <text:p>€ 58.125,38</text:p>
          </table:table-cell>
          <table:table-cell office:value-type="string" table:style-name="ce45">
            <text:p>Vormats BV</text:p>
          </table:table-cell>
          <table:table-cell office:value-type="string" table:style-name="ce45">
            <text:p>Prinseneiland 12 D, 1013 LR Amsterdam</text:p>
          </table:table-cell>
          <table:table-cell table:style-name="ce55"/>
          <table:table-cell office:value-type="currency" office:value="58125.38" table:formula="of:=[.I80]" table:style-name="ce12">
            <text:p>€ 58.125,38</text:p>
          </table:table-cell>
          <table:table-cell office:value-type="currency" office:value="58125.38" table:style-name="ce56">
            <text:p>€ 58.125,38</text:p>
          </table:table-cell>
          <table:table-cell office:value-type="date" office:date-value="2023-09-15T00:00:00" table:style-name="ce35">
            <text:p>15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2. D66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72514" table:formula="of:=[.G81]+[.H81]" table:style-name="ce54">
            <text:p>€ 72.514,00</text:p>
          </table:table-cell>
          <table:table-cell office:value-type="string" table:style-name="ce45">
            <text:p>Belastingdienst</text:p>
          </table:table-cell>
          <table:table-cell office:value-type="string" table:style-name="ce45">
            <text:p>Prinses Beatrixlaan 512, 2595 BL Den Haag</text:p>
          </table:table-cell>
          <table:table-cell table:style-name="ce55"/>
          <table:table-cell office:value-type="currency" office:value="72514" table:style-name="ce12">
            <text:p>€ 72.514,00</text:p>
          </table:table-cell>
          <table:table-cell office:value-type="currency" office:value="72514" table:style-name="ce56">
            <text:p>€ 72.514,00</text:p>
          </table:table-cell>
          <table:table-cell office:value-type="date" office:date-value="2023-10-25T00:00:00" table:style-name="ce35">
            <text:p>25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26671" table:formula="of:=[.G82]+[.H82]" table:style-name="ce54">
            <text:p>€ 26.671,00</text:p>
          </table:table-cell>
          <table:table-cell office:value-type="string" table:style-name="ce45">
            <text:p>Stichting Amare</text:p>
          </table:table-cell>
          <table:table-cell office:value-type="string" table:style-name="ce45">
            <text:p>Spuiplein 150, 2511 DG Den Haag</text:p>
          </table:table-cell>
          <table:table-cell table:style-name="ce55"/>
          <table:table-cell office:value-type="currency" office:value="26671" table:formula="of:=[.I82]" table:style-name="ce12">
            <text:p>€ 26.671,00</text:p>
          </table:table-cell>
          <table:table-cell office:value-type="currency" office:value="26671" table:style-name="ce56">
            <text:p>€ 26.671,00</text:p>
          </table:table-cell>
          <table:table-cell office:value-type="date" office:date-value="2023-03-15T00:00:00" table:style-name="ce35">
            <text:p>15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75753" table:formula="of:=[.G83]+[.H83]" table:style-name="ce54">
            <text:p>€ 75.753,00</text:p>
          </table:table-cell>
          <table:table-cell office:value-type="string" table:style-name="ce45">
            <text:p>B.V. Brabanthallen Exploitatie Mij. (Bem)</text:p>
          </table:table-cell>
          <table:table-cell office:value-type="string" table:style-name="ce45">
            <text:p>Diezekade 2, 5222 AK 's-Hertogenbosch</text:p>
          </table:table-cell>
          <table:table-cell table:style-name="ce55"/>
          <table:table-cell office:value-type="currency" office:value="75753" table:formula="of:=[.I83]" table:style-name="ce12">
            <text:p>€ 75.753,00</text:p>
          </table:table-cell>
          <table:table-cell office:value-type="currency" office:value="75753" table:style-name="ce56">
            <text:p>€ 75.753,00</text:p>
          </table:table-cell>
          <table:table-cell office:value-type="date" office:date-value="2023-02-24T00:00:00" table:style-name="ce35">
            <text:p>24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35123" table:formula="of:=[.G84]+[.H84]" table:style-name="ce54">
            <text:p>€ 35.123,00</text:p>
          </table:table-cell>
          <table:table-cell office:value-type="string" table:style-name="ce45">
            <text:p>Engage TV B.V.</text:p>
          </table:table-cell>
          <table:table-cell office:value-type="string" table:style-name="ce45">
            <text:p>Dukdalfweg 34, 1041 BE Amsterdam</text:p>
          </table:table-cell>
          <table:table-cell table:style-name="ce55"/>
          <table:table-cell office:value-type="currency" office:value="35123" table:formula="of:=[.I84]" table:style-name="ce12">
            <text:p>€ 35.123,00</text:p>
          </table:table-cell>
          <table:table-cell office:value-type="currency" office:value="35123" table:style-name="ce56">
            <text:p>€ 35.123,00</text:p>
          </table:table-cell>
          <table:table-cell office:value-type="date" office:date-value="2023-02-17T00:00:00" table:style-name="ce35">
            <text:p>17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26535" table:formula="of:=[.G85]+[.H85]" table:style-name="ce54">
            <text:p>€ 26.535,00</text:p>
          </table:table-cell>
          <table:table-cell office:value-type="string" table:style-name="ce45">
            <text:p>European Greens</text:p>
          </table:table-cell>
          <table:table-cell office:value-type="string" table:style-name="ce45">
            <text:p>Rue du Taciturne 34, B-1000 Brussel (België)</text:p>
          </table:table-cell>
          <table:table-cell table:style-name="ce55"/>
          <table:table-cell office:value-type="currency" office:value="26535" table:formula="of:=[.I85]" table:style-name="ce12">
            <text:p>€ 26.535,00</text:p>
          </table:table-cell>
          <table:table-cell office:value-type="currency" office:value="26535" table:style-name="ce56">
            <text:p>€ 26.535,00</text:p>
          </table:table-cell>
          <table:table-cell office:value-type="date" office:date-value="2023-01-16T00:00:00" table:style-name="ce35">
            <text:p>16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112470" table:formula="of:=[.G86]+[.H86]" table:style-name="ce54">
            <text:p>€ 112.470,00</text:p>
          </table:table-cell>
          <table:table-cell office:value-type="string" table:style-name="ce45">
            <text:p>Google Adwords</text:p>
          </table:table-cell>
          <table:table-cell office:value-type="string" table:style-name="ce45">
            <text:p>Gordon House Barrow street 4, D04 E5W5 Dublin (ierland)</text:p>
          </table:table-cell>
          <table:table-cell table:style-name="ce55"/>
          <table:table-cell office:value-type="currency" office:value="112470" table:formula="of:=[.I86]" table:style-name="ce12">
            <text:p>€ 112.470,00</text:p>
          </table:table-cell>
          <table:table-cell office:value-type="currency" office:value="112470" table:style-name="ce56">
            <text:p>€ 112.470,00</text:p>
          </table:table-cell>
          <table:table-cell office:value-type="date" office:date-value="2023-03-31T00:00:00" table:style-name="ce35">
            <text:p>31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142518" table:formula="of:=[.G87]+[.H87]" table:style-name="ce54">
            <text:p>€ 142.518,00</text:p>
          </table:table-cell>
          <table:table-cell office:value-type="string" table:style-name="ce45">
            <text:p>Hajofi Onroerend Goed B.V.</text:p>
          </table:table-cell>
          <table:table-cell office:value-type="string" table:style-name="ce45">
            <text:p>Postbus 390, 3500 AJ Utrecht</text:p>
          </table:table-cell>
          <table:table-cell table:style-name="ce55"/>
          <table:table-cell office:value-type="currency" office:value="142518" table:formula="of:=SUM([.I87:.I89])" table:style-name="ce12">
            <text:p>€ 142.518,00</text:p>
          </table:table-cell>
          <table:table-cell office:value-type="currency" office:value="47506" table:style-name="ce56">
            <text:p>€ 47.506,00</text:p>
          </table:table-cell>
          <table:table-cell office:value-type="date" office:date-value="2023-03-01T00:00:00" table:style-name="ce35">
            <text:p>1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Hajofi Onroerend Goed B.V.</text:p>
          </table:table-cell>
          <table:table-cell office:value-type="string" table:style-name="ce45">
            <text:p>Postbus 390, 3500 AJ Utrecht</text:p>
          </table:table-cell>
          <table:table-cell table:style-name="ce55"/>
          <table:table-cell table:style-name="ce12"/>
          <table:table-cell office:value-type="currency" office:value="47506" table:style-name="ce56">
            <text:p>€ 47.506,00</text:p>
          </table:table-cell>
          <table:table-cell office:value-type="date" office:date-value="2023-06-01T00:00:00" table:style-name="ce35">
            <text:p>1 jun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Hajofi Onroerend Goed B.V.</text:p>
          </table:table-cell>
          <table:table-cell office:value-type="string" table:style-name="ce45">
            <text:p>Postbus 390, 3500 AJ Utrecht</text:p>
          </table:table-cell>
          <table:table-cell table:style-name="ce55"/>
          <table:table-cell table:style-name="ce12"/>
          <table:table-cell office:value-type="currency" office:value="47506" table:style-name="ce56">
            <text:p>€ 47.506,00</text:p>
          </table:table-cell>
          <table:table-cell office:value-type="date" office:date-value="2023-09-01T00:00:00" table:style-name="ce35">
            <text:p>1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552769" table:formula="of:=[.G90]+[.H90]" table:style-name="ce54">
            <text:p>€ 552.769,00</text:p>
          </table:table-cell>
          <table:table-cell office:value-type="string" table:style-name="ce45">
            <text:p>M2 OC (was M2Media &amp; More BV)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office:value-type="currency" office:value="552769" table:formula="of:=SUM([.I90:.I98])" table:style-name="ce12">
            <text:p>€ 552.769,00</text:p>
          </table:table-cell>
          <table:table-cell office:value-type="currency" office:value="200093" table:style-name="ce56">
            <text:p>€ 200.093,00</text:p>
          </table:table-cell>
          <table:table-cell office:value-type="date" office:date-value="2023-09-29T00:00:00" table:style-name="ce35">
            <text:p>29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2Media &amp; More BV (nu M2 OC)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table:style-name="ce12"/>
          <table:table-cell office:value-type="currency" office:value="60333" table:style-name="ce56">
            <text:p>€ 60.333,00</text:p>
          </table:table-cell>
          <table:table-cell office:value-type="date" office:date-value="2023-03-06T00:00:00" table:style-name="ce35">
            <text:p>6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2Media &amp; More BV (nu M2 OC)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table:style-name="ce12"/>
          <table:table-cell office:value-type="currency" office:value="59057" table:style-name="ce56">
            <text:p>€ 59.057,00</text:p>
          </table:table-cell>
          <table:table-cell office:value-type="date" office:date-value="2023-03-13T00:00:00" table:style-name="ce35">
            <text:p>13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2Media &amp; More BV (nu M2 OC)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table:style-name="ce12"/>
          <table:table-cell office:value-type="currency" office:value="49346" table:style-name="ce56">
            <text:p>€ 49.346,00</text:p>
          </table:table-cell>
          <table:table-cell office:value-type="date" office:date-value="2023-03-06T00:00:00" table:style-name="ce35">
            <text:p>6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2Media &amp; More BV (nu M2 OC)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table:style-name="ce12"/>
          <table:table-cell office:value-type="currency" office:value="48400" table:style-name="ce56">
            <text:p>€ 48.400,00</text:p>
          </table:table-cell>
          <table:table-cell office:value-type="date" office:date-value="2023-03-01T00:00:00" table:style-name="ce35">
            <text:p>1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2Media &amp; More BV (nu M2 OC)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table:style-name="ce12"/>
          <table:table-cell office:value-type="currency" office:value="45254" table:style-name="ce56">
            <text:p>€ 45.254,00</text:p>
          </table:table-cell>
          <table:table-cell office:value-type="date" office:date-value="2023-03-01T00:00:00" table:style-name="ce35">
            <text:p>1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2Media &amp; More BV (nu M2 OC)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table:style-name="ce12"/>
          <table:table-cell office:value-type="currency" office:value="30250" table:style-name="ce56">
            <text:p>€ 30.250,00</text:p>
          </table:table-cell>
          <table:table-cell office:value-type="date" office:date-value="2023-03-08T00:00:00" table:style-name="ce35">
            <text:p>8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2Media &amp; More BV (nu M2 OC)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table:style-name="ce12"/>
          <table:table-cell office:value-type="currency" office:value="30174" table:style-name="ce56">
            <text:p>€ 30.174,00</text:p>
          </table:table-cell>
          <table:table-cell office:value-type="date" office:date-value="2023-03-06T00:00:00" table:style-name="ce35">
            <text:p>6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2Media &amp; More BV (nu M2 OC)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table:style-name="ce12"/>
          <table:table-cell office:value-type="currency" office:value="29862" table:style-name="ce56">
            <text:p>€ 29.862,00</text:p>
          </table:table-cell>
          <table:table-cell office:value-type="date" office:date-value="2023-03-06T00:00:00" table:style-name="ce35">
            <text:p>6 maart 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137312" table:formula="of:=[.G99]+[.H99]" table:style-name="ce54">
            <text:p>€ 137.312,00</text:p>
          </table:table-cell>
          <table:table-cell office:value-type="string" table:style-name="ce45">
            <text:p>ICS</text:p>
          </table:table-cell>
          <table:table-cell office:value-type="string" table:style-name="ce45">
            <text:p>Postbus 46, 1110 AA Diemen</text:p>
          </table:table-cell>
          <table:table-cell table:style-name="ce55"/>
          <table:table-cell office:value-type="currency" office:value="137312" table:formula="of:=SUM([.I99:.I100])" table:style-name="ce12">
            <text:p>€ 137.312,00</text:p>
          </table:table-cell>
          <table:table-cell office:value-type="currency" office:value="107691" table:style-name="ce56">
            <text:p>€ 107.691,00</text:p>
          </table:table-cell>
          <table:table-cell office:value-type="date" office:date-value="2023-04-11T00:00:00" table:style-name="ce35">
            <text:p>11 april 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ICS</text:p>
          </table:table-cell>
          <table:table-cell office:value-type="string" table:style-name="ce45">
            <text:p>Postbus 46, 1110 AA Diemen</text:p>
          </table:table-cell>
          <table:table-cell table:style-name="ce55"/>
          <table:table-cell table:style-name="ce12"/>
          <table:table-cell office:value-type="currency" office:value="29621" table:style-name="ce56">
            <text:p>€ 29.621,00</text:p>
          </table:table-cell>
          <table:table-cell office:value-type="date" office:date-value="2023-03-08T00:00:00" table:style-name="ce35">
            <text:p>8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100185" table:formula="of:=[.G101]+[.H101]" table:style-name="ce54">
            <text:p>€ 100.185,00</text:p>
          </table:table-cell>
          <table:table-cell office:value-type="string" table:style-name="ce45">
            <text:p>PNO Media</text:p>
          </table:table-cell>
          <table:table-cell office:value-type="string" table:style-name="ce45">
            <text:p>Seinstraat 12, 1200 BH Hilversum</text:p>
          </table:table-cell>
          <table:table-cell table:style-name="ce55"/>
          <table:table-cell office:value-type="currency" office:value="100185" table:formula="of:=SUM([.I101:.I102])" table:style-name="ce12">
            <text:p>€ 100.185,00</text:p>
          </table:table-cell>
          <table:table-cell office:value-type="currency" office:value="74816" table:style-name="ce56">
            <text:p>€ 74.816,00</text:p>
          </table:table-cell>
          <table:table-cell office:value-type="date" office:date-value="2023-03-13T00:00:00" table:style-name="ce35">
            <text:p>13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PNO Media</text:p>
          </table:table-cell>
          <table:table-cell office:value-type="string" table:style-name="ce45">
            <text:p>Seinstraat 12, 1200 BH Hilversum</text:p>
          </table:table-cell>
          <table:table-cell table:style-name="ce55"/>
          <table:table-cell table:style-name="ce12"/>
          <table:table-cell office:value-type="currency" office:value="25369" table:style-name="ce56">
            <text:p>€ 25.369,00</text:p>
          </table:table-cell>
          <table:table-cell office:value-type="date" office:date-value="2023-01-10T00:00:00" table:style-name="ce35">
            <text:p>10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63651" table:formula="of:=[.G103]+[.H103]" table:style-name="ce54">
            <text:p>€ 63.651,00</text:p>
          </table:table-cell>
          <table:table-cell office:value-type="string" table:style-name="ce45">
            <text:p>Stagelight Verhuur B.V.</text:p>
          </table:table-cell>
          <table:table-cell office:value-type="string" table:style-name="ce45">
            <text:p>De Beverspijken 5, 5221 EE 's-Hertogenbosch</text:p>
          </table:table-cell>
          <table:table-cell table:style-name="ce55"/>
          <table:table-cell office:value-type="currency" office:value="63651" table:formula="of:=[.I103]" table:style-name="ce12">
            <text:p>€ 63.651,00</text:p>
          </table:table-cell>
          <table:table-cell office:value-type="currency" office:value="63651" table:style-name="ce56">
            <text:p>€ 63.651,00</text:p>
          </table:table-cell>
          <table:table-cell office:value-type="date" office:date-value="2023-02-10T00:00:00" table:style-name="ce35">
            <text:p>10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80210" table:formula="of:=[.G104]+[.H104]" table:style-name="ce54">
            <text:p>€ 80.210,00</text:p>
          </table:table-cell>
          <table:table-cell office:value-type="string" table:style-name="ce45">
            <text:p>Timetospeak</text:p>
          </table:table-cell>
          <table:table-cell office:value-type="string" table:style-name="ce45">
            <text:p>Zuideinde 16BG, 7941 GH Meppel</text:p>
          </table:table-cell>
          <table:table-cell table:style-name="ce55"/>
          <table:table-cell office:value-type="currency" office:value="80210" table:formula="of:=[.I104]" table:style-name="ce12">
            <text:p>€ 80.210,00</text:p>
          </table:table-cell>
          <table:table-cell office:value-type="currency" office:value="80210" table:style-name="ce56">
            <text:p>€ 80.210,00</text:p>
          </table:table-cell>
          <table:table-cell office:value-type="date" office:date-value="2023-10-06T00:00:00" table:style-name="ce35">
            <text:p>6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901436" table:formula="of:=[.G105]+[.H105]" table:style-name="ce54">
            <text:p>€ 901.436,00</text:p>
          </table:table-cell>
          <table:table-cell office:value-type="string" table:style-name="ce45">
            <text:p>Belastingdienst</text:p>
          </table:table-cell>
          <table:table-cell office:value-type="string" table:style-name="ce45">
            <text:p>Herman Gorterstraat 55, 3511 EW Utrecht</text:p>
          </table:table-cell>
          <table:table-cell table:style-name="ce55"/>
          <table:table-cell office:value-type="currency" office:value="901436" table:formula="of:=SUM([.I105:.I115])" table:style-name="ce12">
            <text:p>€ 901.436,00</text:p>
          </table:table-cell>
          <table:table-cell office:value-type="currency" office:value="76975" table:style-name="ce56">
            <text:p>€ 76.975,00</text:p>
          </table:table-cell>
          <table:table-cell office:value-type="date" office:date-value="2023-02-03T00:00:00" table:style-name="ce35">
            <text:p>3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Herman Gorterstraat 55, 3511 EW Utrecht</text:p>
          </table:table-cell>
          <table:table-cell table:style-name="ce55"/>
          <table:table-cell table:style-name="ce12"/>
          <table:table-cell office:value-type="currency" office:value="80715" table:style-name="ce56">
            <text:p>€ 80.715,00</text:p>
          </table:table-cell>
          <table:table-cell office:value-type="date" office:date-value="2023-03-06T00:00:00" table:style-name="ce35">
            <text:p>6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Herman Gorterstraat 55, 3511 EW Utrecht</text:p>
          </table:table-cell>
          <table:table-cell table:style-name="ce55"/>
          <table:table-cell table:style-name="ce12"/>
          <table:table-cell office:value-type="currency" office:value="87680" table:style-name="ce56">
            <text:p>€ 87.680,00</text:p>
          </table:table-cell>
          <table:table-cell office:value-type="date" office:date-value="2023-03-24T00:00:00" table:style-name="ce35">
            <text:p>24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Herman Gorterstraat 55, 3511 EW Utrecht</text:p>
          </table:table-cell>
          <table:table-cell table:style-name="ce55"/>
          <table:table-cell table:style-name="ce12"/>
          <table:table-cell office:value-type="currency" office:value="70879" table:style-name="ce56">
            <text:p>€ 70.879,00</text:p>
          </table:table-cell>
          <table:table-cell office:value-type="date" office:date-value="2023-04-25T00:00:00" table:style-name="ce35">
            <text:p>25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Herman Gorterstraat 55, 3511 EW Utrecht</text:p>
          </table:table-cell>
          <table:table-cell table:style-name="ce55"/>
          <table:table-cell table:style-name="ce12"/>
          <table:table-cell office:value-type="currency" office:value="55534" table:style-name="ce56">
            <text:p>€ 55.534,00</text:p>
          </table:table-cell>
          <table:table-cell office:value-type="date" office:date-value="2023-04-25T00:00:00" table:style-name="ce35">
            <text:p>25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Herman Gorterstraat 55, 3511 EW Utrecht</text:p>
          </table:table-cell>
          <table:table-cell table:style-name="ce55"/>
          <table:table-cell table:style-name="ce12"/>
          <table:table-cell office:value-type="currency" office:value="158319" table:style-name="ce56">
            <text:p>€ 158.319,00</text:p>
          </table:table-cell>
          <table:table-cell office:value-type="date" office:date-value="2023-06-08T00:00:00" table:style-name="ce35">
            <text:p>8 jun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Herman Gorterstraat 55, 3511 EW Utrecht</text:p>
          </table:table-cell>
          <table:table-cell table:style-name="ce55"/>
          <table:table-cell table:style-name="ce12"/>
          <table:table-cell office:value-type="currency" office:value="71908" table:style-name="ce56">
            <text:p>€ 71.908,00</text:p>
          </table:table-cell>
          <table:table-cell office:value-type="date" office:date-value="2023-06-23T00:00:00" table:style-name="ce35">
            <text:p>23 jun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Herman Gorterstraat 55, 3511 EW Utrecht</text:p>
          </table:table-cell>
          <table:table-cell table:style-name="ce55"/>
          <table:table-cell table:style-name="ce12"/>
          <table:table-cell office:value-type="currency" office:value="69578" table:style-name="ce56">
            <text:p>€ 69.578,00</text:p>
          </table:table-cell>
          <table:table-cell office:value-type="date" office:date-value="2023-07-14T00:00:00" table:style-name="ce35">
            <text:p>14 jul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Herman Gorterstraat 55, 3511 EW Utrecht</text:p>
          </table:table-cell>
          <table:table-cell table:style-name="ce55"/>
          <table:table-cell table:style-name="ce12"/>
          <table:table-cell office:value-type="currency" office:value="77404" table:style-name="ce56">
            <text:p>€ 77.404,00</text:p>
          </table:table-cell>
          <table:table-cell office:value-type="date" office:date-value="2023-08-25T00:00:00" table:style-name="ce35">
            <text:p>25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Herman Gorterstraat 55, 3511 EW Utrecht</text:p>
          </table:table-cell>
          <table:table-cell table:style-name="ce55"/>
          <table:table-cell table:style-name="ce12"/>
          <table:table-cell office:value-type="currency" office:value="77501" table:style-name="ce56">
            <text:p>€ 77.501,00</text:p>
          </table:table-cell>
          <table:table-cell office:value-type="date" office:date-value="2023-09-22T00:00:00" table:style-name="ce35">
            <text:p>22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Herman Gorterstraat 55, 3511 EW Utrecht</text:p>
          </table:table-cell>
          <table:table-cell table:style-name="ce55"/>
          <table:table-cell table:style-name="ce12"/>
          <table:table-cell office:value-type="currency" office:value="74943" table:style-name="ce56">
            <text:p>€ 74.943,00</text:p>
          </table:table-cell>
          <table:table-cell office:value-type="date" office:date-value="2023-10-27T00:00:00" table:style-name="ce35">
            <text:p>27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1504619" table:formula="of:=[.G116]+[.H116]" table:style-name="ce54">
            <text:p>€ 1.504.619,00</text:p>
          </table:table-cell>
          <table:table-cell office:value-type="string" table:style-name="ce45">
            <text:p>Medewerkers Vereniging GroenLinks</text:p>
          </table:table-cell>
          <table:table-cell table:style-name="ce45"/>
          <table:table-cell table:style-name="ce55"/>
          <table:table-cell office:value-type="currency" office:value="1504619" table:formula="of:=SUM([.I116:.I125])" table:style-name="ce12">
            <text:p>€ 1.504.619,00</text:p>
          </table:table-cell>
          <table:table-cell office:value-type="currency" office:value="151687" table:style-name="ce56">
            <text:p>€ 151.687,00</text:p>
          </table:table-cell>
          <table:table-cell office:value-type="date" office:date-value="2023-01-25T00:00:00" table:style-name="ce35">
            <text:p>25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edewerkers Vereniging GroenLinks</text:p>
          </table:table-cell>
          <table:table-cell table:style-name="ce45"/>
          <table:table-cell table:style-name="ce55"/>
          <table:table-cell table:style-name="ce12"/>
          <table:table-cell office:value-type="currency" office:value="151894" table:style-name="ce56">
            <text:p>€ 151.894,00</text:p>
          </table:table-cell>
          <table:table-cell office:value-type="date" office:date-value="2023-02-24T00:00:00" table:style-name="ce35">
            <text:p>24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edewerkers Vereniging GroenLinks</text:p>
          </table:table-cell>
          <table:table-cell table:style-name="ce45"/>
          <table:table-cell table:style-name="ce55"/>
          <table:table-cell table:style-name="ce12"/>
          <table:table-cell office:value-type="currency" office:value="157300" table:style-name="ce56">
            <text:p>€ 157.300,00</text:p>
          </table:table-cell>
          <table:table-cell office:value-type="date" office:date-value="2023-03-24T00:00:00" table:style-name="ce35">
            <text:p>24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edewerkers Vereniging GroenLinks</text:p>
          </table:table-cell>
          <table:table-cell table:style-name="ce45"/>
          <table:table-cell table:style-name="ce55"/>
          <table:table-cell table:style-name="ce12"/>
          <table:table-cell office:value-type="currency" office:value="135608" table:style-name="ce56">
            <text:p>€ 135.608,00</text:p>
          </table:table-cell>
          <table:table-cell office:value-type="date" office:date-value="2023-04-25T00:00:00" table:style-name="ce35">
            <text:p>25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edewerkers Vereniging GroenLinks</text:p>
          </table:table-cell>
          <table:table-cell table:style-name="ce45"/>
          <table:table-cell table:style-name="ce55"/>
          <table:table-cell table:style-name="ce12"/>
          <table:table-cell office:value-type="currency" office:value="208412" table:style-name="ce56">
            <text:p>€ 208.412,00</text:p>
          </table:table-cell>
          <table:table-cell office:value-type="date" office:date-value="2023-05-25T00:00:00" table:style-name="ce35">
            <text:p>25 me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edewerkers Vereniging GroenLinks</text:p>
          </table:table-cell>
          <table:table-cell table:style-name="ce45"/>
          <table:table-cell table:style-name="ce55"/>
          <table:table-cell table:style-name="ce12"/>
          <table:table-cell office:value-type="currency" office:value="136509" table:style-name="ce56">
            <text:p>€ 136.509,00</text:p>
          </table:table-cell>
          <table:table-cell office:value-type="date" office:date-value="2023-06-23T00:00:00" table:style-name="ce35">
            <text:p>23 jun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edewerkers Vereniging GroenLinks</text:p>
          </table:table-cell>
          <table:table-cell table:style-name="ce45"/>
          <table:table-cell table:style-name="ce55"/>
          <table:table-cell table:style-name="ce12"/>
          <table:table-cell office:value-type="currency" office:value="134484" table:style-name="ce56">
            <text:p>€ 134.484,00</text:p>
          </table:table-cell>
          <table:table-cell office:value-type="date" office:date-value="2023-07-25T00:00:00" table:style-name="ce35">
            <text:p>25 jul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edewerkers Vereniging GroenLinks</text:p>
          </table:table-cell>
          <table:table-cell table:style-name="ce45"/>
          <table:table-cell table:style-name="ce55"/>
          <table:table-cell table:style-name="ce12"/>
          <table:table-cell office:value-type="currency" office:value="142584" table:style-name="ce56">
            <text:p>€ 142.584,00</text:p>
          </table:table-cell>
          <table:table-cell office:value-type="date" office:date-value="2023-08-25T00:00:00" table:style-name="ce35">
            <text:p>25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edewerkers Vereniging GroenLinks</text:p>
          </table:table-cell>
          <table:table-cell table:style-name="ce45"/>
          <table:table-cell table:style-name="ce55"/>
          <table:table-cell table:style-name="ce12"/>
          <table:table-cell office:value-type="currency" office:value="144456" table:style-name="ce56">
            <text:p>€ 144.456,00</text:p>
          </table:table-cell>
          <table:table-cell office:value-type="date" office:date-value="2023-09-25T00:00:00" table:style-name="ce35">
            <text:p>25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Medewerkers Vereniging GroenLinks</text:p>
          </table:table-cell>
          <table:table-cell table:style-name="ce45"/>
          <table:table-cell table:style-name="ce55"/>
          <table:table-cell table:style-name="ce12"/>
          <table:table-cell office:value-type="currency" office:value="141685" table:style-name="ce56">
            <text:p>€ 141.685,00</text:p>
          </table:table-cell>
          <table:table-cell office:value-type="date" office:date-value="2023-10-25T00:00:00" table:style-name="ce35">
            <text:p>25 oktober 202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344310" table:formula="of:=[.G126]+[.H126]" table:style-name="ce54">
            <text:p>€ 344.310,00</text:p>
          </table:table-cell>
          <table:table-cell office:value-type="string" table:style-name="ce45">
            <text:p>Bureau de Helling Wetenschappelijk bureau GroenLinks</text:p>
          </table:table-cell>
          <table:table-cell office:value-type="string" table:style-name="ce45">
            <text:p>St. Jacobsstraat 12, 3511 BS Utrecht</text:p>
          </table:table-cell>
          <table:table-cell table:style-name="ce55"/>
          <table:table-cell office:value-type="currency" office:value="344310" table:formula="of:=SUM([.I126:.I127])" table:style-name="ce12">
            <text:p>€ 344.310,00</text:p>
          </table:table-cell>
          <table:table-cell office:value-type="currency" office:value="96000" table:style-name="ce56">
            <text:p>€ 96.000,00</text:p>
          </table:table-cell>
          <table:table-cell office:value-type="date" office:date-value="2022-12-31T00:00:00" table:style-name="ce35">
            <text:p>31 december 202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Bureau de Helling Wetenschappelijk bureau GroenLinks</text:p>
          </table:table-cell>
          <table:table-cell office:value-type="string" table:style-name="ce45">
            <text:p>St. Jacobsstraat 12, 3511 BS Utrecht</text:p>
          </table:table-cell>
          <table:table-cell table:style-name="ce55"/>
          <table:table-cell table:style-name="ce12"/>
          <table:table-cell office:value-type="currency" office:value="248310" table:style-name="ce56">
            <text:p>€ 248.310,00</text:p>
          </table:table-cell>
          <table:table-cell office:value-type="date" office:date-value="2022-12-31T00:00:00" table:style-name="ce35">
            <text:p>31 december 202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294014" table:formula="of:=[.G128]+[.H128]" table:style-name="ce54">
            <text:p>€ 294.014,00</text:p>
          </table:table-cell>
          <table:table-cell office:value-type="string" table:style-name="ce45">
            <text:p>Stichting Bureau de Helling Democracy Development Abroad</text:p>
          </table:table-cell>
          <table:table-cell office:value-type="string" table:style-name="ce45">
            <text:p>St. Jacobsstraat 12, 3511 BS Utrecht</text:p>
          </table:table-cell>
          <table:table-cell table:style-name="ce55"/>
          <table:table-cell office:value-type="currency" office:value="294014" table:formula="of:=SUM([.I128:.I130])" table:style-name="ce12">
            <text:p>€ 294.014,00</text:p>
          </table:table-cell>
          <table:table-cell office:value-type="currency" office:value="108922" table:style-name="ce56">
            <text:p>€ 108.922,00</text:p>
          </table:table-cell>
          <table:table-cell office:value-type="date" office:date-value="2022-12-31T00:00:00" table:style-name="ce35">
            <text:p>31 december 202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Stichting Bureau de Helling Democracy Development Abroad</text:p>
          </table:table-cell>
          <table:table-cell office:value-type="string" table:style-name="ce45">
            <text:p>St. Jacobsstraat 12, 3511 BS Utrecht</text:p>
          </table:table-cell>
          <table:table-cell table:style-name="ce55"/>
          <table:table-cell table:style-name="ce12"/>
          <table:table-cell office:value-type="currency" office:value="41678" table:style-name="ce56">
            <text:p>€ 41.678,00</text:p>
          </table:table-cell>
          <table:table-cell office:value-type="date" office:date-value="2022-12-31T00:00:00" table:style-name="ce35">
            <text:p>31 december 2022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Stichting Bureau de Helling Democracy Development Abroad</text:p>
          </table:table-cell>
          <table:table-cell office:value-type="string" table:style-name="ce45">
            <text:p>St. Jacobsstraat 12, 3511 BS Utrecht</text:p>
          </table:table-cell>
          <table:table-cell table:style-name="ce55"/>
          <table:table-cell table:style-name="ce12"/>
          <table:table-cell office:value-type="currency" office:value="143414" table:style-name="ce56">
            <text:p>€ 143.414,00</text:p>
          </table:table-cell>
          <table:table-cell office:value-type="date" office:date-value="2022-12-31T00:00:00" table:style-name="ce35">
            <text:p>31 december 202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office:value-type="currency" office:value="158175" table:formula="of:=[.G131]+[.H131]" table:style-name="ce54">
            <text:p>€ 158.175,00</text:p>
          </table:table-cell>
          <table:table-cell office:value-type="string" table:style-name="ce45">
            <text:p>DWARS GroenLinkse Jongeren</text:p>
          </table:table-cell>
          <table:table-cell office:value-type="string" table:style-name="ce45">
            <text:p>St. Jacobsstraat 12, 3511 BS Utrecht</text:p>
          </table:table-cell>
          <table:table-cell table:style-name="ce55"/>
          <table:table-cell office:value-type="currency" office:value="158175" table:formula="of:=SUM([.I131:.I132])" table:style-name="ce12">
            <text:p>€ 158.175,00</text:p>
          </table:table-cell>
          <table:table-cell office:value-type="currency" office:value="115752" table:style-name="ce56">
            <text:p>€ 115.752,00</text:p>
          </table:table-cell>
          <table:table-cell office:value-type="date" office:date-value="2022-12-31T00:00:00" table:style-name="ce35">
            <text:p>31 december 202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GL</text:p>
          </table:table-cell>
          <table:table-cell table:style-name="ce52"/>
          <table:table-cell office:value-type="string" table:style-name="ce53">
            <text:p>Ja</text:p>
          </table:table-cell>
          <table:table-cell table:style-name="ce54"/>
          <table:table-cell office:value-type="string" table:style-name="ce45">
            <text:p>DWARS GroenLinkse Jongeren</text:p>
          </table:table-cell>
          <table:table-cell office:value-type="string" table:style-name="ce45">
            <text:p>St. Jacobsstraat 12, 3511 BS Utrecht</text:p>
          </table:table-cell>
          <table:table-cell table:style-name="ce55"/>
          <table:table-cell table:style-name="ce12"/>
          <table:table-cell office:value-type="currency" office:value="42423" table:style-name="ce56">
            <text:p>€ 42.423,00</text:p>
          </table:table-cell>
          <table:table-cell office:value-type="date" office:date-value="2022-12-31T00:00:00" table:style-name="ce35">
            <text:p>31 december 202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90266.98" table:formula="of:=[.G133]+[.H133]" table:style-name="ce54">
            <text:p>€ 90.266,98</text:p>
          </table:table-cell>
          <table:table-cell office:value-type="string" table:style-name="ce45">
            <text:p>1931 congrescentrum Brabanthallen</text:p>
          </table:table-cell>
          <table:table-cell office:value-type="string" table:style-name="ce45">
            <text:p>Oude Engelseweg 1, 5222 AA s-Hertogenbosch</text:p>
          </table:table-cell>
          <table:table-cell table:style-name="ce55"/>
          <table:table-cell office:value-type="currency" office:value="90266.98" table:style-name="ce12">
            <text:p>€ 90.266,98</text:p>
          </table:table-cell>
          <table:table-cell office:value-type="currency" office:value="59610.65" table:style-name="ce56">
            <text:p>€ 59.610,65</text:p>
          </table:table-cell>
          <table:table-cell office:value-type="date" office:date-value="2023-01-05T00:00:00" table:style-name="ce35">
            <text:p>5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1931 congrescentrum Brabanthallen</text:p>
          </table:table-cell>
          <table:table-cell office:value-type="string" table:style-name="ce45">
            <text:p>Oude Engelseweg 1, 5222 AA s-Hertogenbosch</text:p>
          </table:table-cell>
          <table:table-cell table:style-name="ce55"/>
          <table:table-cell table:style-name="ce12"/>
          <table:table-cell office:value-type="currency" office:value="30656.33" table:style-name="ce56">
            <text:p>€ 30.656,33</text:p>
          </table:table-cell>
          <table:table-cell office:value-type="date" office:date-value="2023-03-08T00:00:00" table:style-name="ce35">
            <text:p>8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74793.73" table:formula="of:=[.G135]+[.H135]" table:style-name="ce54">
            <text:p>€ 74.793,73</text:p>
          </table:table-cell>
          <table:table-cell office:value-type="string" table:style-name="ce45">
            <text:p>AHOY Arena B.V.</text:p>
          </table:table-cell>
          <table:table-cell office:value-type="string" table:style-name="ce45">
            <text:p>Ahoyweg 10, 3084 BA Rotterdam</text:p>
          </table:table-cell>
          <table:table-cell table:style-name="ce55"/>
          <table:table-cell office:value-type="currency" office:value="74793.73" table:formula="of:=[.I135]" table:style-name="ce12">
            <text:p>€ 74.793,73</text:p>
          </table:table-cell>
          <table:table-cell office:value-type="currency" office:value="74793.73" table:style-name="ce56">
            <text:p>€ 74.793,73</text:p>
          </table:table-cell>
          <table:table-cell office:value-type="date" office:date-value="2023-08-15T00:00:00" table:style-name="ce35">
            <text:p>15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124097.48" table:formula="of:=[.G136]+[.H136]" table:style-name="ce54">
            <text:p>€ 124.097,48</text:p>
          </table:table-cell>
          <table:table-cell office:value-type="string" table:style-name="ce45">
            <text:p>Ditmeijers Group B.V.</text:p>
          </table:table-cell>
          <table:table-cell office:value-type="string" table:style-name="ce45">
            <text:p>Oudezijds Voorburgwal 57, 1012 EJ Amsterdam</text:p>
          </table:table-cell>
          <table:table-cell table:style-name="ce55"/>
          <table:table-cell office:value-type="currency" office:value="124097.48" table:style-name="ce12">
            <text:p>€ 124.097,48</text:p>
          </table:table-cell>
          <table:table-cell office:value-type="currency" office:value="33295.57" table:style-name="ce56">
            <text:p>€ 33.295,57</text:p>
          </table:table-cell>
          <table:table-cell office:value-type="date" office:date-value="2023-01-25T00:00:00" table:style-name="ce35">
            <text:p>25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Ditmeijers Group B.V.</text:p>
          </table:table-cell>
          <table:table-cell office:value-type="string" table:style-name="ce45">
            <text:p>Oudezijds Voorburgwal 57, 1012 EJ Amsterdam</text:p>
          </table:table-cell>
          <table:table-cell table:style-name="ce55"/>
          <table:table-cell table:style-name="ce12"/>
          <table:table-cell office:value-type="currency" office:value="40361.24" table:style-name="ce56">
            <text:p>€ 40.361,24</text:p>
          </table:table-cell>
          <table:table-cell office:value-type="date" office:date-value="2023-02-14T00:00:00" table:style-name="ce35">
            <text:p>14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Ditmeijers Group B.V.</text:p>
          </table:table-cell>
          <table:table-cell office:value-type="string" table:style-name="ce45">
            <text:p>Oudezijds Voorburgwal 57, 1012 EJ Amsterdam</text:p>
          </table:table-cell>
          <table:table-cell table:style-name="ce55"/>
          <table:table-cell table:style-name="ce12"/>
          <table:table-cell office:value-type="currency" office:value="50440.67" table:style-name="ce56">
            <text:p>€ 50.440,67</text:p>
          </table:table-cell>
          <table:table-cell office:value-type="date" office:date-value="2023-10-31T00:00:00" table:style-name="ce35">
            <text:p>31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100154.8" table:formula="of:=[.G139]+[.H139]" table:style-name="ce54">
            <text:p>€ 100.154,80</text:p>
          </table:table-cell>
          <table:table-cell office:value-type="string" table:style-name="ce46">
            <text:p>Platenastaete evens Business group</text:p>
          </table:table-cell>
          <table:table-cell office:value-type="string" table:style-name="ce45">
            <text:p>Maanweg 174, 2516 AB Den Haag</text:p>
          </table:table-cell>
          <table:table-cell table:style-name="ce55"/>
          <table:table-cell office:value-type="currency" office:value="100154.8" table:style-name="ce12">
            <text:p>€ 100.154,80</text:p>
          </table:table-cell>
          <table:table-cell office:value-type="currency" office:value="31701.8" table:style-name="ce56">
            <text:p>€ 31.701,80</text:p>
          </table:table-cell>
          <table:table-cell office:value-type="date" office:date-value="2023-02-01T00:00:00" table:style-name="ce35">
            <text:p>1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6">
            <text:p>Platenastaete evens Business group</text:p>
          </table:table-cell>
          <table:table-cell office:value-type="string" table:style-name="ce45">
            <text:p>Maanweg 174, 2516 AB Den Haag</text:p>
          </table:table-cell>
          <table:table-cell table:style-name="ce55"/>
          <table:table-cell table:style-name="ce12"/>
          <table:table-cell office:value-type="currency" office:value="34226.5" table:style-name="ce56">
            <text:p>€ 34.226,50</text:p>
          </table:table-cell>
          <table:table-cell office:value-type="date" office:date-value="2023-05-01T00:00:00" table:style-name="ce35">
            <text:p>1 me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6">
            <text:p>Platenastaete evens Business group</text:p>
          </table:table-cell>
          <table:table-cell office:value-type="string" table:style-name="ce45">
            <text:p>Maanweg 174, 2516 AB Den Haag</text:p>
          </table:table-cell>
          <table:table-cell table:style-name="ce55"/>
          <table:table-cell table:style-name="ce12"/>
          <table:table-cell office:value-type="currency" office:value="34226.5" table:style-name="ce56">
            <text:p>€ 34.226,50</text:p>
          </table:table-cell>
          <table:table-cell office:value-type="date" office:date-value="2023-08-01T00:00:00" table:style-name="ce35">
            <text:p>1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29442.080000000002" table:formula="of:=[.G142]+[.H142]" table:style-name="ce54">
            <text:p>€ 29.442,08</text:p>
          </table:table-cell>
          <table:table-cell office:value-type="string" table:style-name="ce45">
            <text:p>DPG media</text:p>
          </table:table-cell>
          <table:table-cell office:value-type="string" table:style-name="ce45">
            <text:p>Jacob Bontiusplaats 9, 1018 LL Amsterdam</text:p>
          </table:table-cell>
          <table:table-cell table:style-name="ce55"/>
          <table:table-cell office:value-type="currency" office:value="29442.080000000002" table:formula="of:=[.I142]" table:style-name="ce12">
            <text:p>€ 29.442,08</text:p>
          </table:table-cell>
          <table:table-cell office:value-type="currency" office:value="29442.080000000002" table:style-name="ce56">
            <text:p>€ 29.442,08</text:p>
          </table:table-cell>
          <table:table-cell office:value-type="date" office:date-value="2023-03-14T00:00:00" table:style-name="ce35">
            <text:p>14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26257" table:formula="of:=[.G143]+[.H143]" table:style-name="ce54">
            <text:p>€ 26.257,00</text:p>
          </table:table-cell>
          <table:table-cell office:value-type="string" table:style-name="ce45">
            <text:p>Max.nl</text:p>
          </table:table-cell>
          <table:table-cell office:value-type="string" table:style-name="ce45">
            <text:p>Roggestraat 44, 7311 CD Apeldoorn</text:p>
          </table:table-cell>
          <table:table-cell table:style-name="ce55"/>
          <table:table-cell office:value-type="currency" office:value="26257" table:formula="of:=[.I143]" table:style-name="ce12">
            <text:p>€ 26.257,00</text:p>
          </table:table-cell>
          <table:table-cell office:value-type="currency" office:value="26257" table:style-name="ce56">
            <text:p>€ 26.257,00</text:p>
          </table:table-cell>
          <table:table-cell office:value-type="date" office:date-value="2023-09-29T00:00:00" table:style-name="ce35">
            <text:p>29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55055" table:formula="of:=[.G144]+[.H144]" table:style-name="ce54">
            <text:p>€ 55.055,00</text:p>
          </table:table-cell>
          <table:table-cell office:value-type="string" table:style-name="ce45">
            <text:p>OOHA Media</text:p>
          </table:table-cell>
          <table:table-cell office:value-type="string" table:style-name="ce45">
            <text:p>Anthonie Fokkerstraat 39-A, 3772 MP Barneveld</text:p>
          </table:table-cell>
          <table:table-cell table:style-name="ce55"/>
          <table:table-cell office:value-type="currency" office:value="55055" table:formula="of:=[.I144]" table:style-name="ce12">
            <text:p>€ 55.055,00</text:p>
          </table:table-cell>
          <table:table-cell office:value-type="currency" office:value="55055" table:style-name="ce56">
            <text:p>€ 55.055,00</text:p>
          </table:table-cell>
          <table:table-cell office:value-type="date" office:date-value="2023-02-20T00:00:00" table:style-name="ce35">
            <text:p>20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34305.129999999997" table:formula="of:=[.G145]+[.H145]" table:style-name="ce54">
            <text:p>€ 34.305,13</text:p>
          </table:table-cell>
          <table:table-cell office:value-type="string" table:style-name="ce45">
            <text:p>Projects bv</text:p>
          </table:table-cell>
          <table:table-cell office:value-type="string" table:style-name="ce45">
            <text:p>Wasaweg 10, 9723 JD Groningen</text:p>
          </table:table-cell>
          <table:table-cell table:style-name="ce55"/>
          <table:table-cell office:value-type="currency" office:value="34305.129999999997" table:formula="of:=[.I145]" table:style-name="ce12">
            <text:p>€ 34.305,13</text:p>
          </table:table-cell>
          <table:table-cell office:value-type="currency" office:value="34305.129999999997" table:style-name="ce56">
            <text:p>€ 34.305,13</text:p>
          </table:table-cell>
          <table:table-cell office:value-type="date" office:date-value="2023-10-11T00:00:00" table:style-name="ce35">
            <text:p>11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329107.90000000002" table:formula="of:=[.G146]+[.H146]" table:style-name="ce54">
            <text:p>€ 329.107,90</text:p>
          </table:table-cell>
          <table:table-cell office:value-type="string" table:style-name="ce45">
            <text:p>Stroom mediacommunicatie b.v.</text:p>
          </table:table-cell>
          <table:table-cell office:value-type="string" table:style-name="ce45">
            <text:p>Vasteland 40, 3011 BM Rotterdam</text:p>
          </table:table-cell>
          <table:table-cell table:style-name="ce55"/>
          <table:table-cell office:value-type="currency" office:value="329107.90000000002" table:style-name="ce12">
            <text:p>€ 329.107,90</text:p>
          </table:table-cell>
          <table:table-cell office:value-type="currency" office:value="122815" table:style-name="ce56">
            <text:p>€ 122.815,00</text:p>
          </table:table-cell>
          <table:table-cell office:value-type="date" office:date-value="2023-02-01T00:00:00" table:style-name="ce35">
            <text:p>1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Stroom mediacommunicatie b.v.</text:p>
          </table:table-cell>
          <table:table-cell office:value-type="string" table:style-name="ce45">
            <text:p>Vasteland 40, 3011 BM Rotterdam</text:p>
          </table:table-cell>
          <table:table-cell table:style-name="ce55"/>
          <table:table-cell table:style-name="ce12"/>
          <table:table-cell office:value-type="currency" office:value="96987.55" table:style-name="ce56">
            <text:p>€ 96.987,55</text:p>
          </table:table-cell>
          <table:table-cell office:value-type="date" office:date-value="2023-02-28T00:00:00" table:style-name="ce35">
            <text:p>28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Stroom mediacommunicatie b.v.</text:p>
          </table:table-cell>
          <table:table-cell office:value-type="string" table:style-name="ce45">
            <text:p>Vasteland 40, 3011 BM Rotterdam</text:p>
          </table:table-cell>
          <table:table-cell table:style-name="ce55"/>
          <table:table-cell table:style-name="ce12"/>
          <table:table-cell office:value-type="currency" office:value="109305.35" table:style-name="ce56">
            <text:p>€ 109.305,35</text:p>
          </table:table-cell>
          <table:table-cell office:value-type="date" office:date-value="2023-03-14T00:00:00" table:style-name="ce35">
            <text:p>14 maart 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32730.5" table:formula="of:=[.G149]+[.H149]" table:style-name="ce54">
            <text:p>€ 32.730,50</text:p>
          </table:table-cell>
          <table:table-cell office:value-type="string" table:style-name="ce45">
            <text:p>Zaakado</text:p>
          </table:table-cell>
          <table:table-cell office:value-type="string" table:style-name="ce45">
            <text:p>Velderseweg 18-A, 3053 JR</text:p>
          </table:table-cell>
          <table:table-cell table:style-name="ce55"/>
          <table:table-cell office:value-type="currency" office:value="32730.5" table:formula="of:=[.I149]" table:style-name="ce12">
            <text:p>€ 32.730,50</text:p>
          </table:table-cell>
          <table:table-cell office:value-type="currency" office:value="32730.5" table:style-name="ce56">
            <text:p>€ 32.730,50</text:p>
          </table:table-cell>
          <table:table-cell office:value-type="date" office:date-value="2023-08-17T00:00:00" table:style-name="ce35">
            <text:p>17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59025.78" table:formula="of:=[.G150]+[.H150]" table:style-name="ce54">
            <text:p>€ 59.025,78</text:p>
          </table:table-cell>
          <table:table-cell office:value-type="string" table:style-name="ce45">
            <text:p>Hexspoor</text:p>
          </table:table-cell>
          <table:table-cell office:value-type="string" table:style-name="ce46">
            <text:p>Ladonkseweg 7, 3053 JR Amsterdam</text:p>
          </table:table-cell>
          <table:table-cell table:style-name="ce55"/>
          <table:table-cell office:value-type="currency" office:value="59025.78" table:style-name="ce12">
            <text:p>€ 59.025,78</text:p>
          </table:table-cell>
          <table:table-cell office:value-type="currency" office:value="16846.23" table:style-name="ce56">
            <text:p>€ 16.846,23</text:p>
          </table:table-cell>
          <table:table-cell office:value-type="date" office:date-value="2023-10-31T00:00:00" table:style-name="ce35">
            <text:p>31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Hexspoor</text:p>
          </table:table-cell>
          <table:table-cell office:value-type="string" table:style-name="ce46">
            <text:p>Ladonkseweg 7, 3053 JR Amsterdam</text:p>
          </table:table-cell>
          <table:table-cell table:style-name="ce55"/>
          <table:table-cell table:style-name="ce12"/>
          <table:table-cell office:value-type="currency" office:value="42179.55" table:style-name="ce56">
            <text:p>€ 42.179,55</text:p>
          </table:table-cell>
          <table:table-cell office:value-type="date" office:date-value="2023-10-31T00:00:00" table:style-name="ce35">
            <text:p>31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871854" table:formula="of:=[.G152]+[.H152]" table:style-name="ce54">
            <text:p>€ 871.854,00</text:p>
          </table:table-cell>
          <table:table-cell office:value-type="string" table:style-name="ce45">
            <text:p>Belastingdienst</text:p>
          </table:table-cell>
          <table:table-cell office:value-type="string" table:style-name="ce45">
            <text:p>Kloosterweg 22, 6412 CN Heerlen</text:p>
          </table:table-cell>
          <table:table-cell table:style-name="ce55"/>
          <table:table-cell office:value-type="currency" office:value="871854" table:style-name="ce12">
            <text:p>€ 871.854,00</text:p>
          </table:table-cell>
          <table:table-cell office:value-type="currency" office:value="62325" table:style-name="ce56">
            <text:p>€ 62.325,00</text:p>
          </table:table-cell>
          <table:table-cell office:value-type="date" office:date-value="2023-01-01T00:00:00" table:style-name="ce44">
            <text:p>januar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Kloosterweg 22, 6412 CN Heerlen</text:p>
          </table:table-cell>
          <table:table-cell table:style-name="ce55"/>
          <table:table-cell table:style-name="ce12"/>
          <table:table-cell office:value-type="currency" office:value="89884" table:style-name="ce56">
            <text:p>€ 89.884,00</text:p>
          </table:table-cell>
          <table:table-cell office:value-type="date" office:date-value="2023-02-01T00:00:00" table:style-name="ce44">
            <text:p>februar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Kloosterweg 22, 6412 CN Heerlen</text:p>
          </table:table-cell>
          <table:table-cell table:style-name="ce55"/>
          <table:table-cell table:style-name="ce12"/>
          <table:table-cell office:value-type="currency" office:value="73428" table:style-name="ce56">
            <text:p>€ 73.428,00</text:p>
          </table:table-cell>
          <table:table-cell office:value-type="date" office:date-value="2023-03-01T00:00:00" table:style-name="ce44">
            <text:p>maart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Kloosterweg 22, 6412 CN Heerlen</text:p>
          </table:table-cell>
          <table:table-cell table:style-name="ce55"/>
          <table:table-cell table:style-name="ce12"/>
          <table:table-cell office:value-type="currency" office:value="76809" table:style-name="ce56">
            <text:p>€ 76.809,00</text:p>
          </table:table-cell>
          <table:table-cell office:value-type="date" office:date-value="2023-04-01T00:00:00" table:style-name="ce44">
            <text:p>april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Kloosterweg 22, 6412 CN Heerlen</text:p>
          </table:table-cell>
          <table:table-cell table:style-name="ce55"/>
          <table:table-cell table:style-name="ce12"/>
          <table:table-cell office:value-type="currency" office:value="151681" table:style-name="ce56">
            <text:p>€ 151.681,00</text:p>
          </table:table-cell>
          <table:table-cell office:value-type="date" office:date-value="2023-05-01T00:00:00" table:style-name="ce44">
            <text:p>me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Kloosterweg 22, 6412 CN Heerlen</text:p>
          </table:table-cell>
          <table:table-cell table:style-name="ce55"/>
          <table:table-cell table:style-name="ce12"/>
          <table:table-cell office:value-type="currency" office:value="74833" table:style-name="ce56">
            <text:p>€ 74.833,00</text:p>
          </table:table-cell>
          <table:table-cell office:value-type="date" office:date-value="2023-06-01T00:00:00" table:style-name="ce44">
            <text:p>jun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Kloosterweg 22, 6412 CN Heerlen</text:p>
          </table:table-cell>
          <table:table-cell table:style-name="ce55"/>
          <table:table-cell table:style-name="ce12"/>
          <table:table-cell office:value-type="currency" office:value="122550" table:style-name="ce56">
            <text:p>€ 122.550,00</text:p>
          </table:table-cell>
          <table:table-cell office:value-type="date" office:date-value="2023-07-01T00:00:00" table:style-name="ce44">
            <text:p>jul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Kloosterweg 22, 6412 CN Heerlen</text:p>
          </table:table-cell>
          <table:table-cell table:style-name="ce55"/>
          <table:table-cell table:style-name="ce12"/>
          <table:table-cell office:value-type="currency" office:value="73129" table:style-name="ce56">
            <text:p>€ 73.129,00</text:p>
          </table:table-cell>
          <table:table-cell office:value-type="date" office:date-value="2023-08-01T00:00:00" table:style-name="ce44">
            <text:p>augustus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Kloosterweg 22, 6412 CN Heerlen</text:p>
          </table:table-cell>
          <table:table-cell table:style-name="ce55"/>
          <table:table-cell table:style-name="ce12"/>
          <table:table-cell office:value-type="currency" office:value="73749" table:style-name="ce56">
            <text:p>€ 73.749,00</text:p>
          </table:table-cell>
          <table:table-cell office:value-type="date" office:date-value="2023-09-01T00:00:00" table:style-name="ce44">
            <text:p>september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Belastingdienst</text:p>
          </table:table-cell>
          <table:table-cell office:value-type="string" table:style-name="ce45">
            <text:p>Kloosterweg 22, 6412 CN Heerlen</text:p>
          </table:table-cell>
          <table:table-cell table:style-name="ce55"/>
          <table:table-cell table:style-name="ce12"/>
          <table:table-cell office:value-type="currency" office:value="73466" table:style-name="ce56">
            <text:p>€ 73.466,00</text:p>
          </table:table-cell>
          <table:table-cell office:value-type="date" office:date-value="2023-10-01T00:00:00" table:style-name="ce44">
            <text:p>oktober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388644.51" table:formula="of:=[.G162]+[.H162]" table:style-name="ce54">
            <text:p>€ 388.644,51</text:p>
          </table:table-cell>
          <table:table-cell office:value-type="string" table:style-name="ce45">
            <text:p>ABP</text:p>
          </table:table-cell>
          <table:table-cell office:value-type="string" table:style-name="ce45">
            <text:p>Coriovallumstraat 67, 6411 CB Heerlen</text:p>
          </table:table-cell>
          <table:table-cell table:style-name="ce55"/>
          <table:table-cell office:value-type="currency" office:value="388644.51" table:style-name="ce12">
            <text:p>€ 388.644,51</text:p>
          </table:table-cell>
          <table:table-cell office:value-type="currency" office:value="36954.5" table:style-name="ce56">
            <text:p>€ 36.954,50</text:p>
          </table:table-cell>
          <table:table-cell office:value-type="date" office:date-value="2023-01-01T00:00:00" table:style-name="ce44">
            <text:p>januar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ABP</text:p>
          </table:table-cell>
          <table:table-cell office:value-type="string" table:style-name="ce45">
            <text:p>Coriovallumstraat 67, 6411 CB Heerlen</text:p>
          </table:table-cell>
          <table:table-cell table:style-name="ce55"/>
          <table:table-cell table:style-name="ce12"/>
          <table:table-cell office:value-type="currency" office:value="33043.64" table:style-name="ce56">
            <text:p>€ 33.043,64</text:p>
          </table:table-cell>
          <table:table-cell office:value-type="date" office:date-value="2023-02-01T00:00:00" table:style-name="ce44">
            <text:p>februar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ABP</text:p>
          </table:table-cell>
          <table:table-cell office:value-type="string" table:style-name="ce45">
            <text:p>Coriovallumstraat 67, 6411 CB Heerlen</text:p>
          </table:table-cell>
          <table:table-cell table:style-name="ce55"/>
          <table:table-cell table:style-name="ce12"/>
          <table:table-cell office:value-type="currency" office:value="37162.85" table:style-name="ce56">
            <text:p>€ 37.162,85</text:p>
          </table:table-cell>
          <table:table-cell office:value-type="date" office:date-value="2023-03-01T00:00:00" table:style-name="ce44">
            <text:p>maart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ABP</text:p>
          </table:table-cell>
          <table:table-cell office:value-type="string" table:style-name="ce45">
            <text:p>Coriovallumstraat 67, 6411 CB Heerlen</text:p>
          </table:table-cell>
          <table:table-cell table:style-name="ce55"/>
          <table:table-cell table:style-name="ce12"/>
          <table:table-cell office:value-type="currency" office:value="47521.919999999998" table:style-name="ce56">
            <text:p>€ 47.521,92</text:p>
          </table:table-cell>
          <table:table-cell office:value-type="date" office:date-value="2023-04-01T00:00:00" table:style-name="ce44">
            <text:p>april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ABP</text:p>
          </table:table-cell>
          <table:table-cell office:value-type="string" table:style-name="ce45">
            <text:p>Coriovallumstraat 67, 6411 CB Heerlen</text:p>
          </table:table-cell>
          <table:table-cell table:style-name="ce55"/>
          <table:table-cell table:style-name="ce12"/>
          <table:table-cell office:value-type="currency" office:value="40052.25" table:style-name="ce56">
            <text:p>€ 40.052,25</text:p>
          </table:table-cell>
          <table:table-cell office:value-type="date" office:date-value="2023-05-01T00:00:00" table:style-name="ce44">
            <text:p>me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ABP</text:p>
          </table:table-cell>
          <table:table-cell office:value-type="string" table:style-name="ce45">
            <text:p>Coriovallumstraat 67, 6411 CB Heerlen</text:p>
          </table:table-cell>
          <table:table-cell table:style-name="ce55"/>
          <table:table-cell table:style-name="ce12"/>
          <table:table-cell office:value-type="currency" office:value="39418.44" table:style-name="ce56">
            <text:p>€ 39.418,44</text:p>
          </table:table-cell>
          <table:table-cell office:value-type="date" office:date-value="2023-06-01T00:00:00" table:style-name="ce44">
            <text:p>jun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ABP</text:p>
          </table:table-cell>
          <table:table-cell office:value-type="string" table:style-name="ce45">
            <text:p>Coriovallumstraat 67, 6411 CB Heerlen</text:p>
          </table:table-cell>
          <table:table-cell table:style-name="ce55"/>
          <table:table-cell table:style-name="ce12"/>
          <table:table-cell office:value-type="currency" office:value="38858.47" table:style-name="ce56">
            <text:p>€ 38.858,47</text:p>
          </table:table-cell>
          <table:table-cell office:value-type="date" office:date-value="2023-07-01T00:00:00" table:style-name="ce44">
            <text:p>jul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ABP</text:p>
          </table:table-cell>
          <table:table-cell office:value-type="string" table:style-name="ce45">
            <text:p>Coriovallumstraat 67, 6411 CB Heerlen</text:p>
          </table:table-cell>
          <table:table-cell table:style-name="ce55"/>
          <table:table-cell table:style-name="ce12"/>
          <table:table-cell office:value-type="currency" office:value="37135.730000000003" table:style-name="ce56">
            <text:p>€ 37.135,73</text:p>
          </table:table-cell>
          <table:table-cell office:value-type="date" office:date-value="2023-08-01T00:00:00" table:style-name="ce44">
            <text:p>augustus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ABP</text:p>
          </table:table-cell>
          <table:table-cell office:value-type="string" table:style-name="ce45">
            <text:p>Coriovallumstraat 67, 6411 CB Heerlen</text:p>
          </table:table-cell>
          <table:table-cell table:style-name="ce55"/>
          <table:table-cell table:style-name="ce12"/>
          <table:table-cell office:value-type="currency" office:value="39208.67" table:style-name="ce56">
            <text:p>€ 39.208,67</text:p>
          </table:table-cell>
          <table:table-cell office:value-type="date" office:date-value="2023-09-01T00:00:00" table:style-name="ce44">
            <text:p>september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ABP</text:p>
          </table:table-cell>
          <table:table-cell office:value-type="string" table:style-name="ce45">
            <text:p>Coriovallumstraat 67, 6411 CB Heerlen</text:p>
          </table:table-cell>
          <table:table-cell table:style-name="ce55"/>
          <table:table-cell table:style-name="ce12"/>
          <table:table-cell office:value-type="currency" office:value="39288.04" table:style-name="ce56">
            <text:p>€ 39.288,04</text:p>
          </table:table-cell>
          <table:table-cell office:value-type="date" office:date-value="2023-10-01T00:00:00" table:style-name="ce44">
            <text:p>oktober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205200" table:formula="of:=[.G172]+[.H172]" table:style-name="ce54">
            <text:p>€ 205.200,00</text:p>
          </table:table-cell>
          <table:table-cell office:value-type="string" table:style-name="ce45">
            <text:p>Amplify Eventsmarketing</text:p>
          </table:table-cell>
          <table:table-cell office:value-type="string" table:style-name="ce45">
            <text:p>Lange Viestraat 2-B, 3511 BK Utrecht</text:p>
          </table:table-cell>
          <table:table-cell table:style-name="ce55"/>
          <table:table-cell office:value-type="currency" office:value="205200" table:style-name="ce12">
            <text:p>€ 205.200,00</text:p>
          </table:table-cell>
          <table:table-cell office:value-type="currency" office:value="145200" table:style-name="ce56">
            <text:p>€ 145.200,00</text:p>
          </table:table-cell>
          <table:table-cell office:value-type="date" office:date-value="2023-09-11T00:00:00" table:style-name="ce35">
            <text:p>11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Amplify Eventsmarketing</text:p>
          </table:table-cell>
          <table:table-cell office:value-type="string" table:style-name="ce45">
            <text:p>Lange Viestraat 2-B, 3511 BK Utrecht</text:p>
          </table:table-cell>
          <table:table-cell table:style-name="ce55"/>
          <table:table-cell table:style-name="ce12"/>
          <table:table-cell office:value-type="currency" office:value="60000" table:style-name="ce56">
            <text:p>€ 60.000,00</text:p>
          </table:table-cell>
          <table:table-cell office:value-type="date" office:date-value="2023-10-02T00:00:00" table:style-name="ce35">
            <text:p>2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896731" table:formula="of:=[.G174]+[.H174]" table:style-name="ce54">
            <text:p>€ 896.731,00</text:p>
          </table:table-cell>
          <table:table-cell office:value-type="string" table:style-name="ce45">
            <text:p>M2OC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office:value-type="currency" office:value="896731" table:style-name="ce12">
            <text:p>€ 896.731,00</text:p>
          </table:table-cell>
          <table:table-cell office:value-type="currency" office:value="48400" table:style-name="ce56">
            <text:p>€ 48.400,00</text:p>
          </table:table-cell>
          <table:table-cell office:value-type="date" office:date-value="2023-09-21T00:00:00" table:style-name="ce35">
            <text:p>21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M2OC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table:style-name="ce12"/>
          <table:table-cell office:value-type="currency" office:value="694540" table:style-name="ce56">
            <text:p>€ 694.540,00</text:p>
          </table:table-cell>
          <table:table-cell office:value-type="date" office:date-value="2023-09-21T00:00:00" table:style-name="ce35">
            <text:p>21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M2OC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table:style-name="ce12"/>
          <table:table-cell office:value-type="currency" office:value="120903.2" table:style-name="ce56">
            <text:p>€ 120.903,20</text:p>
          </table:table-cell>
          <table:table-cell office:value-type="date" office:date-value="2023-09-10T00:00:00" table:style-name="ce35">
            <text:p>10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M2OC</text:p>
          </table:table-cell>
          <table:table-cell office:value-type="string" table:style-name="ce45">
            <text:p>Johan van Hasseltweg 27, 1021 KN Amsterdam</text:p>
          </table:table-cell>
          <table:table-cell table:style-name="ce55"/>
          <table:table-cell table:style-name="ce12"/>
          <table:table-cell office:value-type="currency" office:value="32887.800000000003" table:style-name="ce56">
            <text:p>€ 32.887,80</text:p>
          </table:table-cell>
          <table:table-cell office:value-type="date" office:date-value="2023-10-02T00:00:00" table:style-name="ce35">
            <text:p>2 oktober 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03. Pv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43560" table:formula="of:=[.G178]+[.H178]" table:style-name="ce54">
            <text:p>€ 43.560,00</text:p>
          </table:table-cell>
          <table:table-cell office:value-type="string" table:style-name="ce45">
            <text:p>S. van Bueren</text:p>
          </table:table-cell>
          <table:table-cell office:value-type="string" table:style-name="ce46">
            <text:p>Brussel (België)</text:p>
          </table:table-cell>
          <table:table-cell table:style-name="ce55"/>
          <table:table-cell office:value-type="currency" office:value="43560" table:formula="of:=[.I178]" table:style-name="ce12">
            <text:p>€ 43.560,00</text:p>
          </table:table-cell>
          <table:table-cell office:value-type="currency" office:value="43560" table:style-name="ce56">
            <text:p>€ 43.560,00</text:p>
          </table:table-cell>
          <table:table-cell office:value-type="date" office:date-value="2023-09-30T00:00:00" table:style-name="ce35">
            <text:p>30 september 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04. PVV</text:p>
          </table:table-cell>
          <table:table-cell table:style-name="ce52"/>
          <table:table-cell office:value-type="string" table:style-name="ce53">
            <text:p>Nee</text:p>
          </table:table-cell>
          <table:table-cell office:value-type="currency" office:value="0" table:formula="of:=[.G179]+[.H179]" table:style-name="ce54">
            <text:p>€ 0,00</text:p>
          </table:table-cell>
          <table:table-cell table:number-columns-repeated="2" table:style-name="ce45"/>
          <table:table-cell table:style-name="ce55"/>
          <table:table-cell office:value-type="currency" office:value="0" table:style-name="ce12">
            <text:p>€ 0,00</text:p>
          </table:table-cell>
          <table:table-cell table:style-name="ce56"/>
          <table:table-cell table:style-name="ce35"/>
          <table:table-cell table:number-columns-repeated="16374"/>
        </table:table-row>
        <table:table-row table:style-name="ro2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311647.73" table:formula="of:=[.G180]+[.H180]" table:style-name="ce54">
            <text:p>€ 311.647,73</text:p>
          </table:table-cell>
          <table:table-cell office:value-type="string" table:style-name="ce45">
            <text:p>Abovo Media</text:p>
          </table:table-cell>
          <table:table-cell office:value-type="string" table:style-name="ce45">
            <text:p>Dr. C.J.K. van Aalstweg 8F, 1625 NV Hoorn</text:p>
          </table:table-cell>
          <table:table-cell table:style-name="ce55"/>
          <table:table-cell office:value-type="currency" office:value="311647.73" table:formula="of:=[.I180]+[.I181]" table:style-name="ce12">
            <text:p>€ 311.647,73</text:p>
          </table:table-cell>
          <table:table-cell office:value-type="currency" office:value="211650.3" table:style-name="ce56">
            <text:p>€ 211.650,30</text:p>
          </table:table-cell>
          <table:table-cell office:value-type="date" office:date-value="2023-02-14T00:00:00" table:style-name="ce35">
            <text:p>14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Abovo Media</text:p>
          </table:table-cell>
          <table:table-cell office:value-type="string" table:style-name="ce45">
            <text:p>Dr. C.J.K. van Aalstweg 8F, 1625 NV Hoorn</text:p>
          </table:table-cell>
          <table:table-cell table:style-name="ce55"/>
          <table:table-cell table:style-name="ce57"/>
          <table:table-cell office:value-type="currency" office:value="99997.43" table:style-name="ce56">
            <text:p>€ 99.997,43</text:p>
          </table:table-cell>
          <table:table-cell office:value-type="date" office:date-value="2023-08-22T00:00:00" table:style-name="ce35">
            <text:p>22 augustus 202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83454.709999999992" table:formula="of:=[.G182]+[.H182]" table:style-name="ce54">
            <text:p>€ 83.454,71</text:p>
          </table:table-cell>
          <table:table-cell office:value-type="string" table:style-name="ce45">
            <text:p>1931 Congrescentrum 's-Hertogenbosch</text:p>
          </table:table-cell>
          <table:table-cell office:value-type="string" table:style-name="ce45">
            <text:p>Goudse Engelenseweg 1, 5222 AA 's-Hertogenbosch<text:tab/><text:tab/><text:tab/></text:p>
          </table:table-cell>
          <table:table-cell table:style-name="ce55"/>
          <table:table-cell office:value-type="currency" office:value="83454.709999999992" table:formula="of:=[.I182]+[.I183]" table:style-name="ce13">
            <text:p>€ 83.454,71</text:p>
          </table:table-cell>
          <table:table-cell office:value-type="currency" office:value="31774.53" table:style-name="ce56">
            <text:p>€ 31.774,53</text:p>
          </table:table-cell>
          <table:table-cell office:value-type="date" office:date-value="2023-08-31T00:00:00" table:style-name="ce35">
            <text:p>31 augustus 202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1931 Congrescentrum 's-Hertogenbosch</text:p>
          </table:table-cell>
          <table:table-cell office:value-type="string" table:style-name="ce45">
            <text:p>Goudse Engelenseweg 1, 5222 AA 's-Hertogenbosch<text:tab/><text:tab/><text:tab/></text:p>
          </table:table-cell>
          <table:table-cell table:style-name="ce55"/>
          <table:table-cell table:style-name="ce57"/>
          <table:table-cell office:value-type="currency" office:value="51680.18" table:style-name="ce56">
            <text:p>€ 51.680,18</text:p>
          </table:table-cell>
          <table:table-cell office:value-type="date" office:date-value="2023-10-10T00:00:00" table:style-name="ce35">
            <text:p>10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40712.629999999997" table:formula="of:=[.G184]+[.H184]" table:style-name="ce54">
            <text:p>€ 40.712,63</text:p>
          </table:table-cell>
          <table:table-cell office:value-type="string" table:style-name="ce45">
            <text:p>MHB Event Facilities BV</text:p>
          </table:table-cell>
          <table:table-cell office:value-type="string" table:style-name="ce45">
            <text:p>Rontgenweg 10, 8503 AG Joure</text:p>
          </table:table-cell>
          <table:table-cell table:style-name="ce55"/>
          <table:table-cell office:value-type="currency" office:value="40712.629999999997" table:formula="of:=[.I184]" table:style-name="ce12">
            <text:p>€ 40.712,63</text:p>
          </table:table-cell>
          <table:table-cell office:value-type="currency" office:value="40712.629999999997" table:style-name="ce56">
            <text:p>€ 40.712,63</text:p>
          </table:table-cell>
          <table:table-cell office:value-type="date" office:date-value="2023-09-28T00:00:00" table:style-name="ce35">
            <text:p>28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38643.480000000003" table:formula="of:=[.G185]+[.H185]" table:style-name="ce54">
            <text:p>€ 38.643,48</text:p>
          </table:table-cell>
          <table:table-cell office:value-type="string" table:style-name="ce45">
            <text:p>Fourtop.ict</text:p>
          </table:table-cell>
          <table:table-cell office:value-type="string" table:style-name="ce45">
            <text:p>Noordkade 16, 3341 SZ Hendrik-Ido-Ambacht</text:p>
          </table:table-cell>
          <table:table-cell table:style-name="ce55"/>
          <table:table-cell office:value-type="currency" office:value="38643.480000000003" table:formula="of:=[.I185]" table:style-name="ce12">
            <text:p>€ 38.643,48</text:p>
          </table:table-cell>
          <table:table-cell office:value-type="currency" office:value="38643.480000000003" table:style-name="ce56">
            <text:p>€ 38.643,48</text:p>
          </table:table-cell>
          <table:table-cell office:value-type="date" office:date-value="2023-06-08T00:00:00" table:style-name="ce35">
            <text:p>8 jun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60500" table:formula="of:=[.G186]+[.H186]" table:style-name="ce54">
            <text:p>€ 60.500,00</text:p>
          </table:table-cell>
          <table:table-cell office:value-type="string" table:style-name="ce45">
            <text:p>Joe Public Amsterdam B.V.</text:p>
          </table:table-cell>
          <table:table-cell office:value-type="string" table:style-name="ce45">
            <text:p>Valkenburgerstraat 1b, 1011 MG Amsterdam</text:p>
          </table:table-cell>
          <table:table-cell table:style-name="ce55"/>
          <table:table-cell office:value-type="currency" office:value="60500" table:formula="of:=[.I186]+[.I187]" table:style-name="ce13">
            <text:p>€ 60.500,00</text:p>
          </table:table-cell>
          <table:table-cell office:value-type="currency" office:value="27830" table:style-name="ce56">
            <text:p>€ 27.830,00</text:p>
          </table:table-cell>
          <table:table-cell office:value-type="date" office:date-value="2023-08-14T00:00:00" table:style-name="ce35">
            <text:p>14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Joe Public Amsterdam B.V.</text:p>
          </table:table-cell>
          <table:table-cell office:value-type="string" table:style-name="ce45">
            <text:p>Valkenburgerstraat 1b, 1011 MG Amsterdam</text:p>
          </table:table-cell>
          <table:table-cell table:style-name="ce55"/>
          <table:table-cell table:style-name="ce57"/>
          <table:table-cell office:value-type="currency" office:value="32670" table:style-name="ce56">
            <text:p>€ 32.670,00</text:p>
          </table:table-cell>
          <table:table-cell office:value-type="date" office:date-value="2023-08-14T00:00:00" table:style-name="ce35">
            <text:p>14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31850.26" table:formula="of:=[.G188]+[.H188]" table:style-name="ce54">
            <text:p>€ 31.850,26</text:p>
          </table:table-cell>
          <table:table-cell office:value-type="string" table:style-name="ce45">
            <text:p>Next Venue B.V.</text:p>
          </table:table-cell>
          <table:table-cell office:value-type="string" table:style-name="ce45">
            <text:p>Marchandweg 17, 3771 ML Barneveld</text:p>
          </table:table-cell>
          <table:table-cell table:style-name="ce55"/>
          <table:table-cell office:value-type="currency" office:value="31850.26" table:formula="of:=[.I188]" table:style-name="ce12">
            <text:p>€ 31.850,26</text:p>
          </table:table-cell>
          <table:table-cell office:value-type="currency" office:value="31850.26" table:style-name="ce56">
            <text:p>€ 31.850,26</text:p>
          </table:table-cell>
          <table:table-cell office:value-type="date" office:date-value="2023-01-06T00:00:00" table:style-name="ce35">
            <text:p>6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30853.040000000001" table:formula="of:=[.G189]+[.H189]" table:style-name="ce54">
            <text:p>€ 30.853,04</text:p>
          </table:table-cell>
          <table:table-cell office:value-type="string" table:style-name="ce45">
            <text:p>CDA Zuid Holland</text:p>
          </table:table-cell>
          <table:table-cell office:value-type="string" table:style-name="ce45">
            <text:p>Prins Bernhardlaan 20, 2252 GX Voorschoten</text:p>
          </table:table-cell>
          <table:table-cell table:style-name="ce55"/>
          <table:table-cell office:value-type="currency" office:value="30853.040000000001" table:formula="of:=[.I189]" table:style-name="ce12">
            <text:p>€ 30.853,04</text:p>
          </table:table-cell>
          <table:table-cell office:value-type="currency" office:value="30853.040000000001" table:style-name="ce56">
            <text:p>€ 30.853,04</text:p>
          </table:table-cell>
          <table:table-cell office:value-type="date" office:date-value="2023-04-11T00:00:00" table:style-name="ce35">
            <text:p>11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30250" table:formula="of:=[.G190]+[.H190]" table:style-name="ce54">
            <text:p>€ 30.250,00</text:p>
          </table:table-cell>
          <table:table-cell office:value-type="string" table:style-name="ce45">
            <text:p>Motivaction International B.V.</text:p>
          </table:table-cell>
          <table:table-cell office:value-type="string" table:style-name="ce45">
            <text:p>Marnixkade 109, 1015 ZL Amsterdam</text:p>
          </table:table-cell>
          <table:table-cell table:style-name="ce55"/>
          <table:table-cell office:value-type="currency" office:value="30250" table:formula="of:=[.I190]" table:style-name="ce12">
            <text:p>€ 30.250,00</text:p>
          </table:table-cell>
          <table:table-cell office:value-type="currency" office:value="30250" table:style-name="ce56">
            <text:p>€ 30.250,00</text:p>
          </table:table-cell>
          <table:table-cell office:value-type="date" office:date-value="2023-08-15T00:00:00" table:style-name="ce35">
            <text:p>15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5. CDA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25652" table:formula="of:=[.G191]+[.H191]" table:style-name="ce54">
            <text:p>€ 25.652,00</text:p>
          </table:table-cell>
          <table:table-cell office:value-type="string" table:style-name="ce45">
            <text:p>Sander Ligthart Film</text:p>
          </table:table-cell>
          <table:table-cell office:value-type="string" table:style-name="ce45">
            <text:p>Van Beuningenlaan 7, 3768 GE Soest<text:tab/></text:p>
          </table:table-cell>
          <table:table-cell table:style-name="ce55"/>
          <table:table-cell office:value-type="currency" office:value="25652" table:formula="of:=[.I191]" table:style-name="ce12">
            <text:p>€ 25.652,00</text:p>
          </table:table-cell>
          <table:table-cell office:value-type="currency" office:value="25652" table:style-name="ce56">
            <text:p>€ 25.652,00</text:p>
          </table:table-cell>
          <table:table-cell office:value-type="date" office:date-value="2023-02-25T00:00:00" table:style-name="ce35">
            <text:p>25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55839" table:formula="of:=SUM([.G192:.H192])" table:style-name="ce34">
            <text:p>€ 55.839,00</text:p>
          </table:table-cell>
          <table:table-cell office:value-type="string" table:style-name="ce11">
            <text:p>Joeri Jansen bv</text:p>
          </table:table-cell>
          <table:table-cell office:value-type="string" table:style-name="ce47">
            <text:p>Leidsevaart 66, 2013 HB Haarlem</text:p>
          </table:table-cell>
          <table:table-cell table:style-name="ce35"/>
          <table:table-cell office:value-type="currency" office:value="55839" table:formula="of:=SUM([.I192:.I193])" table:style-name="ce12">
            <text:p>€ 55.839,00</text:p>
          </table:table-cell>
          <table:table-cell office:value-type="currency" office:value="27888" table:style-name="ce36">
            <text:p>€ 27.888,00</text:p>
          </table:table-cell>
          <table:table-cell office:value-type="date" office:date-value="2023-01-02T00:00:00" table:style-name="ce35">
            <text:p>2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Joeri Jansen bv</text:p>
          </table:table-cell>
          <table:table-cell office:value-type="string" table:style-name="ce45">
            <text:p>Leidsevaart 66, 2013 HB Haarlem</text:p>
          </table:table-cell>
          <table:table-cell table:style-name="ce55"/>
          <table:table-cell table:style-name="ce12"/>
          <table:table-cell office:value-type="currency" office:value="27951" table:style-name="ce56">
            <text:p>€ 27.951,00</text:p>
          </table:table-cell>
          <table:table-cell office:value-type="date" office:date-value="2023-03-30T00:00:00" table:style-name="ce35">
            <text:p>30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58430.9" table:formula="of:=SUM([.G194:.H194])" table:style-name="ce54">
            <text:p>€ 58.430,90</text:p>
          </table:table-cell>
          <table:table-cell office:value-type="string" table:style-name="ce45">
            <text:p>Signum BV</text:p>
          </table:table-cell>
          <table:table-cell office:value-type="string" table:style-name="ce45">
            <text:p>Houtvaartkade 7, 2111 BR Aerdenhout</text:p>
          </table:table-cell>
          <table:table-cell table:style-name="ce55"/>
          <table:table-cell office:value-type="currency" office:value="58430.9" table:formula="of:=SUM([.I194:.I195])" table:style-name="ce12">
            <text:p>€ 58.430,90</text:p>
          </table:table-cell>
          <table:table-cell office:value-type="currency" office:value="29215.45" table:style-name="ce56">
            <text:p>€ 29.215,45</text:p>
          </table:table-cell>
          <table:table-cell office:value-type="date" office:date-value="2023-01-24T00:00:00" table:style-name="ce35">
            <text:p>24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Signum BV</text:p>
          </table:table-cell>
          <table:table-cell office:value-type="string" table:style-name="ce45">
            <text:p>Houtvaartkade 7, 2111 BR Aerdenhout</text:p>
          </table:table-cell>
          <table:table-cell table:style-name="ce55"/>
          <table:table-cell table:style-name="ce12"/>
          <table:table-cell office:value-type="currency" office:value="29215.45" table:style-name="ce56">
            <text:p>€ 29.215,45</text:p>
          </table:table-cell>
          <table:table-cell office:value-type="date" office:date-value="2023-02-09T00:00:00" table:style-name="ce35">
            <text:p>9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101368.18000000001" table:formula="of:=SUM([.G196:.H196])" table:style-name="ce54">
            <text:p>€ 101.368,18</text:p>
          </table:table-cell>
          <table:table-cell office:value-type="string" table:style-name="ce45">
            <text:p>Prevision</text:p>
          </table:table-cell>
          <table:table-cell office:value-type="string" table:style-name="ce45">
            <text:p>Gashouder 36D, 5613 CR Eindhoven</text:p>
          </table:table-cell>
          <table:table-cell table:style-name="ce55"/>
          <table:table-cell office:value-type="currency" office:value="101368.18000000001" table:formula="of:=SUM([.I196:.I198])" table:style-name="ce12">
            <text:p>€ 101.368,18</text:p>
          </table:table-cell>
          <table:table-cell office:value-type="currency" office:value="46893.55" table:style-name="ce56">
            <text:p>€ 46.893,55</text:p>
          </table:table-cell>
          <table:table-cell office:value-type="date" office:date-value="2023-02-15T00:00:00" table:style-name="ce35">
            <text:p>15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Prevision</text:p>
          </table:table-cell>
          <table:table-cell office:value-type="string" table:style-name="ce45">
            <text:p>Gashouder 36D, 5613 CR Eindhoven</text:p>
          </table:table-cell>
          <table:table-cell table:style-name="ce55"/>
          <table:table-cell table:style-name="ce12"/>
          <table:table-cell office:value-type="currency" office:value="28332.15" table:style-name="ce56">
            <text:p>€ 28.332,15</text:p>
          </table:table-cell>
          <table:table-cell office:value-type="date" office:date-value="2023-07-26T00:00:00" table:style-name="ce35">
            <text:p>26 jul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Prevision</text:p>
          </table:table-cell>
          <table:table-cell office:value-type="string" table:style-name="ce45">
            <text:p>Gashouder 36D, 5613 CR Eindhoven</text:p>
          </table:table-cell>
          <table:table-cell table:style-name="ce55"/>
          <table:table-cell table:style-name="ce12"/>
          <table:table-cell office:value-type="currency" office:value="26142.48" table:style-name="ce56">
            <text:p>€ 26.142,48</text:p>
          </table:table-cell>
          <table:table-cell office:value-type="date" office:date-value="2023-08-04T00:00:00" table:style-name="ce35">
            <text:p>4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83683.520000000004" table:formula="of:=SUM([.G199:.H199])" table:style-name="ce54">
            <text:p>€ 83.683,52</text:p>
          </table:table-cell>
          <table:table-cell office:value-type="string" table:style-name="ce45">
            <text:p>Meta Platforms Ireland Limited</text:p>
          </table:table-cell>
          <table:table-cell office:value-type="string" table:style-name="ce45">
            <text:p>4 Grand Canal Square, D02X525 X525 Dublin</text:p>
          </table:table-cell>
          <table:table-cell table:style-name="ce55"/>
          <table:table-cell office:value-type="currency" office:value="83683.520000000004" table:formula="of:=SUM([.I199:.I200])" table:style-name="ce12">
            <text:p>€ 83.683,52</text:p>
          </table:table-cell>
          <table:table-cell office:value-type="currency" office:value="38959.620000000003" table:style-name="ce56">
            <text:p>€ 38.959,62</text:p>
          </table:table-cell>
          <table:table-cell office:value-type="date" office:date-value="2023-03-01T00:00:00" table:style-name="ce35">
            <text:p>1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Meta Platforms Ireland Limited</text:p>
          </table:table-cell>
          <table:table-cell office:value-type="string" table:style-name="ce45">
            <text:p>4 Grand Canal Square, D02X525 X525 Dublin</text:p>
          </table:table-cell>
          <table:table-cell table:style-name="ce55"/>
          <table:table-cell table:style-name="ce12"/>
          <table:table-cell office:value-type="currency" office:value="44723.9" table:style-name="ce56">
            <text:p>€ 44.723,90</text:p>
          </table:table-cell>
          <table:table-cell office:value-type="date" office:date-value="2023-04-01T00:00:00" table:style-name="ce35">
            <text:p>1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223104.82" table:formula="of:=SUM([.G201:.H201])" table:style-name="ce54">
            <text:p>€ 223.104,82</text:p>
          </table:table-cell>
          <table:table-cell office:value-type="string" table:style-name="ce45">
            <text:p>MediaValue - DB Reklame Services B.V.</text:p>
          </table:table-cell>
          <table:table-cell office:value-type="string" table:style-name="ce45">
            <text:p>Prof. W.H. Keesomlaan 4, 1183 DJ Amstelveen</text:p>
          </table:table-cell>
          <table:table-cell table:style-name="ce55"/>
          <table:table-cell office:value-type="currency" office:value="223104.82" table:formula="of:=SUM([.I201:.I202])" table:style-name="ce12">
            <text:p>€ 223.104,82</text:p>
          </table:table-cell>
          <table:table-cell office:value-type="currency" office:value="150130.70000000001" table:style-name="ce56">
            <text:p>€ 150.130,70</text:p>
          </table:table-cell>
          <table:table-cell office:value-type="date" office:date-value="2023-03-17T00:00:00" table:style-name="ce35">
            <text:p>17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MediaValue - DB Reklame Services B.V.</text:p>
          </table:table-cell>
          <table:table-cell office:value-type="string" table:style-name="ce45">
            <text:p>Prof. W.H. Keesomlaan 4, 1183 DJ Amstelveen</text:p>
          </table:table-cell>
          <table:table-cell table:style-name="ce55"/>
          <table:table-cell table:style-name="ce12"/>
          <table:table-cell office:value-type="currency" office:value="72974.12" table:style-name="ce56">
            <text:p>€ 72.974,12</text:p>
          </table:table-cell>
          <table:table-cell office:value-type="date" office:date-value="2023-03-17T00:00:00" table:style-name="ce35">
            <text:p>17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53967.21" table:formula="of:=SUM([.G203:.H203])" table:style-name="ce54">
            <text:p>€ 53.967,21</text:p>
          </table:table-cell>
          <table:table-cell office:value-type="string" table:style-name="ce45">
            <text:p>Lomans Amersfoort B.V.</text:p>
          </table:table-cell>
          <table:table-cell office:value-type="string" table:style-name="ce45">
            <text:p>Astronaut 32, 3824 MJ Amersfoort</text:p>
          </table:table-cell>
          <table:table-cell table:style-name="ce55"/>
          <table:table-cell office:value-type="currency" office:value="53967.21" table:formula="of:=SUM([.I203:.I204])" table:style-name="ce12">
            <text:p>€ 53.967,21</text:p>
          </table:table-cell>
          <table:table-cell office:value-type="currency" office:value="26983.61" table:style-name="ce56">
            <text:p>€ 26.983,61</text:p>
          </table:table-cell>
          <table:table-cell office:value-type="date" office:date-value="2023-04-17T00:00:00" table:style-name="ce35">
            <text:p>17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table:style-name="ce54"/>
          <table:table-cell office:value-type="string" table:style-name="ce45">
            <text:p>Lomans Amersfoort B.V.</text:p>
          </table:table-cell>
          <table:table-cell office:value-type="string" table:style-name="ce45">
            <text:p>Astronaut 32, 3824 MJ Amersfoort</text:p>
          </table:table-cell>
          <table:table-cell table:style-name="ce55"/>
          <table:table-cell table:style-name="ce12"/>
          <table:table-cell office:value-type="currency" office:value="26983.599999999999" table:style-name="ce56">
            <text:p>€ 26.983,60</text:p>
          </table:table-cell>
          <table:table-cell office:value-type="date" office:date-value="2023-04-17T00:00:00" table:style-name="ce35">
            <text:p>17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57730.65" table:formula="of:=SUM([.G205:.H205])" table:style-name="ce54">
            <text:p>€ 57.730,65</text:p>
          </table:table-cell>
          <table:table-cell office:value-type="string" table:style-name="ce45">
            <text:p>Congrescentrum Orpheus</text:p>
          </table:table-cell>
          <table:table-cell office:value-type="string" table:style-name="ce45">
            <text:p>Churchillplein 1, 7314 BZ Apeldoorn</text:p>
          </table:table-cell>
          <table:table-cell table:style-name="ce55"/>
          <table:table-cell office:value-type="currency" office:value="57730.65" table:style-name="ce12">
            <text:p>€ 57.730,65</text:p>
          </table:table-cell>
          <table:table-cell office:value-type="currency" office:value="57730.65" table:style-name="ce56">
            <text:p>€ 57.730,65</text:p>
          </table:table-cell>
          <table:table-cell office:value-type="date" office:date-value="2023-06-07T00:00:00" table:style-name="ce35">
            <text:p>7 jun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29922.52" table:formula="of:=SUM([.G206:.H206])" table:style-name="ce54">
            <text:p>€ 29.922,52</text:p>
          </table:table-cell>
          <table:table-cell office:value-type="string" table:style-name="ce45">
            <text:p>Centraal Boekhuis BV</text:p>
          </table:table-cell>
          <table:table-cell office:value-type="string" table:style-name="ce45">
            <text:p>Erasmusweg 10, 4104 AK Culemborg</text:p>
          </table:table-cell>
          <table:table-cell table:style-name="ce55"/>
          <table:table-cell office:value-type="currency" office:value="29922.52" table:style-name="ce12">
            <text:p>€ 29.922,52</text:p>
          </table:table-cell>
          <table:table-cell office:value-type="currency" office:value="29922.52" table:style-name="ce56">
            <text:p>€ 29.922,52</text:p>
          </table:table-cell>
          <table:table-cell office:value-type="date" office:date-value="2023-07-21T00:00:00" table:style-name="ce35">
            <text:p>21 jul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table:style-name="ce52"/>
          <table:table-cell office:value-type="string" table:style-name="ce10">
            <text:p>Ja</text:p>
          </table:table-cell>
          <table:table-cell office:value-type="currency" office:value="42883.21" table:formula="of:=SUM([.G207:.H207])" table:style-name="ce54">
            <text:p>€ 42.883,21</text:p>
          </table:table-cell>
          <table:table-cell office:value-type="string" table:style-name="ce45">
            <text:p>Stichting Musis en Stadstheater Arnhem</text:p>
          </table:table-cell>
          <table:table-cell office:value-type="string" table:style-name="ce45">
            <text:p>Velperbinnensingel 10, 6811 BP Arnhem</text:p>
          </table:table-cell>
          <table:table-cell table:style-name="ce55"/>
          <table:table-cell office:value-type="currency" office:value="42883.21" table:style-name="ce12">
            <text:p>€ 42.883,21</text:p>
          </table:table-cell>
          <table:table-cell office:value-type="currency" office:value="42883.21" table:style-name="ce56">
            <text:p>€ 42.883,21</text:p>
          </table:table-cell>
          <table:table-cell office:value-type="date" office:date-value="2023-10-05T00:00:00" table:style-name="ce35">
            <text:p>5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office:value-type="currency" office:value="566395.84" table:formula="of:=SUM([.G208:.H208])" table:style-name="ce34">
            <text:p>€ 566.395,84</text:p>
          </table:table-cell>
          <table:table-cell office:value-type="string" table:style-name="ce11">
            <text:p>Pensioenfonds PNO Media</text:p>
          </table:table-cell>
          <table:table-cell office:value-type="string" table:style-name="ce11">
            <text:p>Postbus 1340, 1200 BH Hilversum</text:p>
          </table:table-cell>
          <table:table-cell table:style-name="ce35"/>
          <table:table-cell office:value-type="currency" office:value="566395.84" table:formula="of:=SUM([.I208:.I209])" table:style-name="ce12">
            <text:p>€ 566.395,84</text:p>
          </table:table-cell>
          <table:table-cell office:value-type="currency" office:value="601820.23" table:style-name="ce36">
            <text:p>€ 601.820,23</text:p>
          </table:table-cell>
          <table:table-cell office:value-type="date" office:date-value="2023-01-01T00:00:00" table:style-name="ce35">
            <text:p>1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Pensioenfonds PNO Media</text:p>
          </table:table-cell>
          <table:table-cell office:value-type="string" table:style-name="ce11">
            <text:p>Postbus 1340, 1200 BH Hilversum</text:p>
          </table:table-cell>
          <table:table-cell table:style-name="ce35"/>
          <table:table-cell table:style-name="ce12"/>
          <table:table-cell office:value-type="currency" office:value="-35424.39" table:style-name="ce41">
            <text:p>€ -35.424,39</text:p>
          </table:table-cell>
          <table:table-cell office:value-type="date" office:date-value="2023-03-13T00:00:00" table:style-name="ce35">
            <text:p>13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office:value-type="currency" office:value="1625515" table:formula="of:=SUM([.G210:.H210])" table:style-name="ce34">
            <text:p>€ 1.625.515,00</text:p>
          </table:table-cell>
          <table:table-cell office:value-type="string" table:style-name="ce11">
            <text:p>Belastingdienst<text:s/></text:p>
          </table:table-cell>
          <table:table-cell office:value-type="string" table:style-name="ce11">
            <text:p>Stationsplein 50, 7311 NZ Apeldoorn</text:p>
          </table:table-cell>
          <table:table-cell table:style-name="ce35"/>
          <table:table-cell office:value-type="currency" office:value="1625515" table:formula="of:=SUM([.I210:.I220])" table:style-name="ce12">
            <text:p>€ 1.625.515,00</text:p>
          </table:table-cell>
          <table:table-cell office:value-type="currency" office:value="197807" table:style-name="ce36">
            <text:p>€ 197.807,00</text:p>
          </table:table-cell>
          <table:table-cell office:value-type="date" office:date-value="2022-12-01T00:00:00" table:style-name="ce44">
            <text:p>december-22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table:style-name="ce37"/>
          <table:table-cell office:value-type="string" table:style-name="ce11">
            <text:p>Belastingdienst<text:s/></text:p>
          </table:table-cell>
          <table:table-cell office:value-type="string" table:style-name="ce11">
            <text:p>Stationsplein 50, 7311 NZ Apeldoorn</text:p>
          </table:table-cell>
          <table:table-cell table:style-name="ce35"/>
          <table:table-cell table:style-name="ce12"/>
          <table:table-cell office:value-type="currency" office:value="263421" table:style-name="ce36">
            <text:p>€ 263.421,00</text:p>
          </table:table-cell>
          <table:table-cell office:value-type="date" office:date-value="2023-01-01T00:00:00" table:style-name="ce44">
            <text:p>januar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table:style-name="ce37"/>
          <table:table-cell office:value-type="string" table:style-name="ce11">
            <text:p>Belastingdienst<text:s/></text:p>
          </table:table-cell>
          <table:table-cell office:value-type="string" table:style-name="ce11">
            <text:p>Stationsplein 50, 7311 NZ Apeldoorn</text:p>
          </table:table-cell>
          <table:table-cell table:style-name="ce35"/>
          <table:table-cell table:style-name="ce13"/>
          <table:table-cell office:value-type="currency" office:value="118095" table:style-name="ce36">
            <text:p>€ 118.095,00</text:p>
          </table:table-cell>
          <table:table-cell office:value-type="date" office:date-value="2023-02-01T00:00:00" table:style-name="ce44">
            <text:p>februar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table:style-name="ce37"/>
          <table:table-cell office:value-type="string" table:style-name="ce11">
            <text:p>Belastingdienst<text:s/></text:p>
          </table:table-cell>
          <table:table-cell office:value-type="string" table:style-name="ce11">
            <text:p>Stationsplein 50, 7311 NZ Apeldoorn</text:p>
          </table:table-cell>
          <table:table-cell table:style-name="ce35"/>
          <table:table-cell table:style-name="ce14"/>
          <table:table-cell office:value-type="currency" office:value="115934" table:style-name="ce36">
            <text:p>€ 115.934,00</text:p>
          </table:table-cell>
          <table:table-cell office:value-type="date" office:date-value="2023-03-01T00:00:00" table:style-name="ce44">
            <text:p>maart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table:style-name="ce37"/>
          <table:table-cell office:value-type="string" table:style-name="ce11">
            <text:p>Belastingdienst<text:s/></text:p>
          </table:table-cell>
          <table:table-cell office:value-type="string" table:style-name="ce11">
            <text:p>Stationsplein 50, 7311 NZ Apeldoorn</text:p>
          </table:table-cell>
          <table:table-cell table:style-name="ce35"/>
          <table:table-cell table:style-name="ce14"/>
          <table:table-cell office:value-type="currency" office:value="109194" table:style-name="ce36">
            <text:p>€ 109.194,00</text:p>
          </table:table-cell>
          <table:table-cell office:value-type="date" office:date-value="2023-04-01T00:00:00" table:style-name="ce44">
            <text:p>april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table:style-name="ce37"/>
          <table:table-cell office:value-type="string" table:style-name="ce11">
            <text:p>Belastingdienst<text:s/></text:p>
          </table:table-cell>
          <table:table-cell office:value-type="string" table:style-name="ce11">
            <text:p>Stationsplein 50, 7311 NZ Apeldoorn</text:p>
          </table:table-cell>
          <table:table-cell table:style-name="ce35"/>
          <table:table-cell table:style-name="ce14"/>
          <table:table-cell office:value-type="currency" office:value="297500" table:style-name="ce36">
            <text:p>€ 297.500,00</text:p>
          </table:table-cell>
          <table:table-cell office:value-type="date" office:date-value="2023-05-01T00:00:00" table:style-name="ce44">
            <text:p>me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table:style-name="ce37"/>
          <table:table-cell office:value-type="string" table:style-name="ce11">
            <text:p>Belastingdienst<text:s/></text:p>
          </table:table-cell>
          <table:table-cell office:value-type="string" table:style-name="ce11">
            <text:p>Stationsplein 50, 7311 NZ Apeldoorn</text:p>
          </table:table-cell>
          <table:table-cell table:style-name="ce35"/>
          <table:table-cell table:style-name="ce14"/>
          <table:table-cell office:value-type="currency" office:value="102543" table:style-name="ce36">
            <text:p>€ 102.543,00</text:p>
          </table:table-cell>
          <table:table-cell office:value-type="date" office:date-value="2023-06-01T00:00:00" table:style-name="ce44">
            <text:p>jun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table:style-name="ce37"/>
          <table:table-cell office:value-type="string" table:style-name="ce11">
            <text:p>Belastingdienst<text:s/></text:p>
          </table:table-cell>
          <table:table-cell office:value-type="string" table:style-name="ce11">
            <text:p>Stationsplein 50, 7311 NZ Apeldoorn</text:p>
          </table:table-cell>
          <table:table-cell table:style-name="ce35"/>
          <table:table-cell table:style-name="ce14"/>
          <table:table-cell office:value-type="currency" office:value="118356" table:style-name="ce36">
            <text:p>€ 118.356,00</text:p>
          </table:table-cell>
          <table:table-cell office:value-type="date" office:date-value="2023-07-01T00:00:00" table:style-name="ce44">
            <text:p>juli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table:style-name="ce37"/>
          <table:table-cell office:value-type="string" table:style-name="ce11">
            <text:p>Belastingdienst<text:s/></text:p>
          </table:table-cell>
          <table:table-cell office:value-type="string" table:style-name="ce11">
            <text:p>Stationsplein 50, 7311 NZ Apeldoorn</text:p>
          </table:table-cell>
          <table:table-cell table:style-name="ce35"/>
          <table:table-cell table:style-name="ce14"/>
          <table:table-cell office:value-type="currency" office:value="107337" table:style-name="ce36">
            <text:p>€ 107.337,00</text:p>
          </table:table-cell>
          <table:table-cell office:value-type="date" office:date-value="2023-08-01T00:00:00" table:style-name="ce44">
            <text:p>augustus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table:style-name="ce37"/>
          <table:table-cell office:value-type="string" table:style-name="ce11">
            <text:p>Belastingdienst<text:s/></text:p>
          </table:table-cell>
          <table:table-cell office:value-type="string" table:style-name="ce11">
            <text:p>Stationsplein 50, 7311 NZ Apeldoorn</text:p>
          </table:table-cell>
          <table:table-cell table:style-name="ce35"/>
          <table:table-cell table:style-name="ce14"/>
          <table:table-cell office:value-type="currency" office:value="99811" table:style-name="ce36">
            <text:p>€ 99.811,00</text:p>
          </table:table-cell>
          <table:table-cell office:value-type="date" office:date-value="2023-09-01T00:00:00" table:style-name="ce44">
            <text:p>september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6. SP</text:p>
          </table:table-cell>
          <table:table-cell office:value-type="string" table:style-name="ce11">
            <text:p>Stichting Personeel Socialistische Partij</text:p>
          </table:table-cell>
          <table:table-cell office:value-type="string" table:style-name="ce10">
            <text:p>Ja</text:p>
          </table:table-cell>
          <table:table-cell table:style-name="ce37"/>
          <table:table-cell office:value-type="string" table:style-name="ce11">
            <text:p>Belastingdienst<text:s/></text:p>
          </table:table-cell>
          <table:table-cell office:value-type="string" table:style-name="ce11">
            <text:p>Stationsplein 50, 7311 NZ Apeldoorn</text:p>
          </table:table-cell>
          <table:table-cell table:style-name="ce35"/>
          <table:table-cell table:style-name="ce14"/>
          <table:table-cell office:value-type="currency" office:value="95517" table:style-name="ce36">
            <text:p>€ 95.517,00</text:p>
          </table:table-cell>
          <table:table-cell office:value-type="date" office:date-value="2023-10-01T00:00:00" table:style-name="ce44">
            <text:p>oktober-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52851" table:formula="of:=[.G221]+[.H221]" table:style-name="ce34">
            <text:p>€ 52.851,00</text:p>
          </table:table-cell>
          <table:table-cell office:value-type="string" table:style-name="ce11">
            <text:p>Albemarle BV</text:p>
          </table:table-cell>
          <table:table-cell office:value-type="string" table:style-name="ce11">
            <text:p>Binnenweg 10, 7211 MA Eefde</text:p>
          </table:table-cell>
          <table:table-cell table:style-name="ce35"/>
          <table:table-cell office:value-type="currency" office:value="52851" table:formula="of:=[.I221]" table:style-name="ce12">
            <text:p>€ 52.851,00</text:p>
          </table:table-cell>
          <table:table-cell office:value-type="currency" office:value="52851" table:style-name="ce36">
            <text:p>€ 52.851,00</text:p>
          </table:table-cell>
          <table:table-cell office:value-type="date" office:date-value="2023-09-25T00:00:00" table:style-name="ce35">
            <text:p>25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235107" table:formula="of:=[.G222]+[.H222]" table:style-name="ce34">
            <text:p>€ 235.107,00</text:p>
          </table:table-cell>
          <table:table-cell office:value-type="string" table:style-name="ce11">
            <text:p>Belastingdienst Apeldoorn</text:p>
          </table:table-cell>
          <table:table-cell office:value-type="string" table:style-name="ce11">
            <text:p>Waltersingel 1, 7314 NK Apeldoorn</text:p>
          </table:table-cell>
          <table:table-cell table:style-name="ce35"/>
          <table:table-cell office:value-type="currency" office:value="235107" table:formula="of:=SUM([.I222:.I228])" table:style-name="ce12">
            <text:p>€ 235.107,00</text:p>
          </table:table-cell>
          <table:table-cell office:value-type="currency" office:value="35923" table:style-name="ce36">
            <text:p>€ 35.923,00</text:p>
          </table:table-cell>
          <table:table-cell office:value-type="date" office:date-value="2023-01-01T00:00:00" table:style-name="ce35">
            <text:p>1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 Apeldoorn</text:p>
          </table:table-cell>
          <table:table-cell office:value-type="string" table:style-name="ce11">
            <text:p>Waltersingel 1, 7314 NK Apeldoorn</text:p>
          </table:table-cell>
          <table:table-cell table:style-name="ce35"/>
          <table:table-cell table:style-name="ce14"/>
          <table:table-cell office:value-type="currency" office:value="28362" table:style-name="ce36">
            <text:p>€ 28.362,00</text:p>
          </table:table-cell>
          <table:table-cell office:value-type="date" office:date-value="2023-01-31T00:00:00" table:style-name="ce35">
            <text:p>31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 Apeldoorn</text:p>
          </table:table-cell>
          <table:table-cell office:value-type="string" table:style-name="ce11">
            <text:p>Waltersingel 1, 7314 NK Apeldoorn</text:p>
          </table:table-cell>
          <table:table-cell table:style-name="ce35"/>
          <table:table-cell table:style-name="ce14"/>
          <table:table-cell office:value-type="currency" office:value="25618" table:style-name="ce36">
            <text:p>€ 25.618,00</text:p>
          </table:table-cell>
          <table:table-cell office:value-type="date" office:date-value="2023-02-28T00:00:00" table:style-name="ce35">
            <text:p>28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 Apeldoorn</text:p>
          </table:table-cell>
          <table:table-cell office:value-type="string" table:style-name="ce11">
            <text:p>Waltersingel 1, 7314 NK Apeldoorn</text:p>
          </table:table-cell>
          <table:table-cell table:style-name="ce35"/>
          <table:table-cell table:style-name="ce14"/>
          <table:table-cell office:value-type="currency" office:value="35076" table:style-name="ce36">
            <text:p>€ 35.076,00</text:p>
          </table:table-cell>
          <table:table-cell office:value-type="date" office:date-value="2023-03-31T00:00:00" table:style-name="ce35">
            <text:p>31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 Apeldoorn</text:p>
          </table:table-cell>
          <table:table-cell office:value-type="string" table:style-name="ce11">
            <text:p>Waltersingel 1, 7314 NK Apeldoorn</text:p>
          </table:table-cell>
          <table:table-cell table:style-name="ce35"/>
          <table:table-cell table:style-name="ce14"/>
          <table:table-cell office:value-type="currency" office:value="30247" table:style-name="ce36">
            <text:p>€ 30.247,00</text:p>
          </table:table-cell>
          <table:table-cell office:value-type="date" office:date-value="2023-04-30T00:00:00" table:style-name="ce35">
            <text:p>30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 Apeldoorn</text:p>
          </table:table-cell>
          <table:table-cell office:value-type="string" table:style-name="ce11">
            <text:p>Waltersingel 1, 7314 NK Apeldoorn</text:p>
          </table:table-cell>
          <table:table-cell table:style-name="ce35"/>
          <table:table-cell table:style-name="ce14"/>
          <table:table-cell office:value-type="currency" office:value="48889" table:style-name="ce36">
            <text:p>€ 48.889,00</text:p>
          </table:table-cell>
          <table:table-cell office:value-type="date" office:date-value="2023-05-31T00:00:00" table:style-name="ce35">
            <text:p>31 me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 Apeldoorn</text:p>
          </table:table-cell>
          <table:table-cell office:value-type="string" table:style-name="ce11">
            <text:p>Waltersingel 1, 7314 NK Apeldoorn</text:p>
          </table:table-cell>
          <table:table-cell table:style-name="ce35"/>
          <table:table-cell table:style-name="ce14"/>
          <table:table-cell office:value-type="currency" office:value="30992" table:style-name="ce36">
            <text:p>€ 30.992,00</text:p>
          </table:table-cell>
          <table:table-cell office:value-type="date" office:date-value="2023-07-31T00:00:00" table:style-name="ce35">
            <text:p>31 jul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446523" table:formula="of:=[.G229]+[.H229]" table:style-name="ce34">
            <text:p>€ 446.523,00</text:p>
          </table:table-cell>
          <table:table-cell office:value-type="string" table:style-name="ce11">
            <text:p>De Media Balie</text:p>
          </table:table-cell>
          <table:table-cell office:value-type="string" table:style-name="ce11">
            <text:p>Brediusweg 33, 1401 AB Bussum</text:p>
          </table:table-cell>
          <table:table-cell table:style-name="ce35"/>
          <table:table-cell office:value-type="currency" office:value="446523" table:formula="of:=SUM([.I229:.I232])" table:style-name="ce12">
            <text:p>€ 446.523,00</text:p>
          </table:table-cell>
          <table:table-cell office:value-type="currency" office:value="185311" table:style-name="ce36">
            <text:p>€ 185.311,00</text:p>
          </table:table-cell>
          <table:table-cell office:value-type="date" office:date-value="2023-01-02T00:00:00" table:style-name="ce35">
            <text:p>2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De Media Balie</text:p>
          </table:table-cell>
          <table:table-cell office:value-type="string" table:style-name="ce11">
            <text:p>Brediusweg 33, 1401 AB Bussum</text:p>
          </table:table-cell>
          <table:table-cell table:style-name="ce35"/>
          <table:table-cell table:style-name="ce14"/>
          <table:table-cell office:value-type="currency" office:value="179608" table:style-name="ce36">
            <text:p>€ 179.608,00</text:p>
          </table:table-cell>
          <table:table-cell office:value-type="date" office:date-value="2023-01-16T00:00:00" table:style-name="ce35">
            <text:p>16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De Media Balie</text:p>
          </table:table-cell>
          <table:table-cell office:value-type="string" table:style-name="ce11">
            <text:p>Brediusweg 33, 1401 AB Bussum</text:p>
          </table:table-cell>
          <table:table-cell table:style-name="ce35"/>
          <table:table-cell table:style-name="ce14"/>
          <table:table-cell office:value-type="currency" office:value="33204" table:style-name="ce36">
            <text:p>€ 33.204,00</text:p>
          </table:table-cell>
          <table:table-cell office:value-type="date" office:date-value="2023-02-16T00:00:00" table:style-name="ce35">
            <text:p>16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De Media Balie</text:p>
          </table:table-cell>
          <table:table-cell office:value-type="string" table:style-name="ce11">
            <text:p>Brediusweg 33, 1401 AB Bussum</text:p>
          </table:table-cell>
          <table:table-cell table:style-name="ce35"/>
          <table:table-cell table:style-name="ce14"/>
          <table:table-cell office:value-type="currency" office:value="48400" table:style-name="ce36">
            <text:p>€ 48.400,00</text:p>
          </table:table-cell>
          <table:table-cell office:value-type="date" office:date-value="2023-10-16T00:00:00" table:style-name="ce35">
            <text:p>16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26825" table:formula="of:=[.G233]+[.H233]" table:style-name="ce34">
            <text:p>€ 26.825,00</text:p>
          </table:table-cell>
          <table:table-cell office:value-type="string" table:style-name="ce11">
            <text:p>HooG Selections BV</text:p>
          </table:table-cell>
          <table:table-cell office:value-type="string" table:style-name="ce11">
            <text:p>Ambachtsweg 13, 2222 AH Katwijk zh</text:p>
          </table:table-cell>
          <table:table-cell table:style-name="ce35"/>
          <table:table-cell office:value-type="currency" office:value="26825" table:formula="of:=[.I233]" table:style-name="ce12">
            <text:p>€ 26.825,00</text:p>
          </table:table-cell>
          <table:table-cell office:value-type="currency" office:value="26825" table:style-name="ce36">
            <text:p>€ 26.825,00</text:p>
          </table:table-cell>
          <table:table-cell office:value-type="date" office:date-value="2023-07-11T00:00:00" table:style-name="ce35">
            <text:p>11 jul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60042" table:formula="of:=[.G234]+[.H234]" table:style-name="ce34">
            <text:p>€ 60.042,00</text:p>
          </table:table-cell>
          <table:table-cell office:value-type="string" table:style-name="ce11">
            <text:p>JPA Van Noort Gassler &amp; Co B.V.</text:p>
          </table:table-cell>
          <table:table-cell office:value-type="string" table:style-name="ce11">
            <text:p>Nieuwe Parklaan 73, 2597 LD Den Haag</text:p>
          </table:table-cell>
          <table:table-cell table:style-name="ce35"/>
          <table:table-cell office:value-type="currency" office:value="60042" table:formula="of:=[.I234]+[.I235]" table:style-name="ce12">
            <text:p>€ 60.042,00</text:p>
          </table:table-cell>
          <table:table-cell office:value-type="currency" office:value="25000" table:style-name="ce36">
            <text:p>€ 25.000,00</text:p>
          </table:table-cell>
          <table:table-cell office:value-type="date" office:date-value="2023-01-01T00:00:00" table:style-name="ce35">
            <text:p>1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JPA Van Noort Gassler &amp; Co B.V.</text:p>
          </table:table-cell>
          <table:table-cell office:value-type="string" table:style-name="ce11">
            <text:p>Nieuwe Parklaan 73, 2597 LD Den Haag</text:p>
          </table:table-cell>
          <table:table-cell table:style-name="ce35"/>
          <table:table-cell table:style-name="ce14"/>
          <table:table-cell office:value-type="currency" office:value="35042" table:style-name="ce36">
            <text:p>€ 35.042,00</text:p>
          </table:table-cell>
          <table:table-cell office:value-type="date" office:date-value="2023-09-15T00:00:00" table:style-name="ce35">
            <text:p>15 september 202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27749" table:formula="of:=[.G236]+[.H236]" table:style-name="ce34">
            <text:p>€ 27.749,00</text:p>
          </table:table-cell>
          <table:table-cell office:value-type="string" table:style-name="ce11">
            <text:p>Meta Platforms Ireland Limited</text:p>
          </table:table-cell>
          <table:table-cell office:value-type="string" table:style-name="ce11">
            <text:p>4 Grand Canal Square, Grand Canal Harbour Dublin 2, Ireland</text:p>
          </table:table-cell>
          <table:table-cell table:style-name="ce35"/>
          <table:table-cell office:value-type="currency" office:value="27749" table:formula="of:=[.I236]" table:style-name="ce12">
            <text:p>€ 27.749,00</text:p>
          </table:table-cell>
          <table:table-cell office:value-type="currency" office:value="27749" table:style-name="ce36">
            <text:p>€ 27.749,00</text:p>
          </table:table-cell>
          <table:table-cell office:value-type="date" office:date-value="2023-03-30T00:00:00" table:style-name="ce35">
            <text:p>30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27830" table:formula="of:=[.G237]+[.H237]" table:style-name="ce34">
            <text:p>€ 27.830,00</text:p>
          </table:table-cell>
          <table:table-cell office:value-type="string" table:style-name="ce11">
            <text:p>Pagode Verhuur BV</text:p>
          </table:table-cell>
          <table:table-cell office:value-type="string" table:style-name="ce11">
            <text:p>Willeskop 103, 3421 GV Oudewater</text:p>
          </table:table-cell>
          <table:table-cell table:style-name="ce35"/>
          <table:table-cell office:value-type="currency" office:value="27830" table:formula="of:=[.I237]" table:style-name="ce12">
            <text:p>€ 27.830,00</text:p>
          </table:table-cell>
          <table:table-cell office:value-type="currency" office:value="27830" table:style-name="ce36">
            <text:p>€ 27.830,00</text:p>
          </table:table-cell>
          <table:table-cell office:value-type="date" office:date-value="2023-10-11T00:00:00" table:style-name="ce35">
            <text:p>11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186221" table:formula="of:=[.G238]+[.H238]" table:style-name="ce34">
            <text:p>€ 186.221,00</text:p>
          </table:table-cell>
          <table:table-cell office:value-type="string" table:style-name="ce11">
            <text:p>Security &amp; Investigation Group BV</text:p>
          </table:table-cell>
          <table:table-cell office:value-type="string" table:style-name="ce11">
            <text:p>Kruisweg 757-759, 2132 NE Hoofddorp</text:p>
          </table:table-cell>
          <table:table-cell table:style-name="ce35"/>
          <table:table-cell office:value-type="currency" office:value="186221" table:formula="of:=SUM([.I238:.I241])" table:style-name="ce12">
            <text:p>€ 186.221,00</text:p>
          </table:table-cell>
          <table:table-cell office:value-type="currency" office:value="30987" table:style-name="ce36">
            <text:p>€ 30.987,00</text:p>
          </table:table-cell>
          <table:table-cell office:value-type="date" office:date-value="2023-02-07T00:00:00" table:style-name="ce35">
            <text:p>7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Security &amp; Investigation Group BV</text:p>
          </table:table-cell>
          <table:table-cell office:value-type="string" table:style-name="ce11">
            <text:p>Kruisweg 757-759, 2132 NE Hoofddorp</text:p>
          </table:table-cell>
          <table:table-cell table:style-name="ce35"/>
          <table:table-cell table:style-name="ce14"/>
          <table:table-cell office:value-type="currency" office:value="38628" table:style-name="ce36">
            <text:p>€ 38.628,00</text:p>
          </table:table-cell>
          <table:table-cell office:value-type="date" office:date-value="2023-03-03T00:00:00" table:style-name="ce35">
            <text:p>3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Security &amp; Investigation Group BV</text:p>
          </table:table-cell>
          <table:table-cell office:value-type="string" table:style-name="ce11">
            <text:p>Kruisweg 757-759, 2132 NE Hoofddorp</text:p>
          </table:table-cell>
          <table:table-cell table:style-name="ce35"/>
          <table:table-cell table:style-name="ce14"/>
          <table:table-cell office:value-type="currency" office:value="90427" table:style-name="ce36">
            <text:p>€ 90.427,00</text:p>
          </table:table-cell>
          <table:table-cell office:value-type="date" office:date-value="2023-03-30T00:00:00" table:style-name="ce35">
            <text:p>30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Security &amp; Investigation Group BV</text:p>
          </table:table-cell>
          <table:table-cell office:value-type="string" table:style-name="ce11">
            <text:p>Kruisweg 757-759, 2132 NE Hoofddorp</text:p>
          </table:table-cell>
          <table:table-cell table:style-name="ce35"/>
          <table:table-cell table:style-name="ce14"/>
          <table:table-cell office:value-type="currency" office:value="26179" table:style-name="ce36">
            <text:p>€ 26.179,00</text:p>
          </table:table-cell>
          <table:table-cell office:value-type="date" office:date-value="2023-10-24T00:00:00" table:style-name="ce35">
            <text:p>24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39882" table:formula="of:=[.G242]+[.H242]" table:style-name="ce34">
            <text:p>€ 39.882,00</text:p>
          </table:table-cell>
          <table:table-cell office:value-type="string" table:style-name="ce11">
            <text:p>Segers Drukkerij</text:p>
          </table:table-cell>
          <table:table-cell office:value-type="string" table:style-name="ce11">
            <text:p>Nieuwe Haven 71c, 3116 AA Schiedam</text:p>
          </table:table-cell>
          <table:table-cell table:style-name="ce35"/>
          <table:table-cell office:value-type="currency" office:value="39882" table:formula="of:=[.I242]" table:style-name="ce12">
            <text:p>€ 39.882,00</text:p>
          </table:table-cell>
          <table:table-cell office:value-type="currency" office:value="39882" table:style-name="ce36">
            <text:p>€ 39.882,00</text:p>
          </table:table-cell>
          <table:table-cell office:value-type="date" office:date-value="2023-02-28T00:00:00" table:style-name="ce35">
            <text:p>28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62100" table:formula="of:=[.G243]+[.H243]" table:style-name="ce34">
            <text:p>€ 62.100,00</text:p>
          </table:table-cell>
          <table:table-cell office:value-type="string" table:style-name="ce11">
            <text:p>Stichting Renaissance Instituut</text:p>
          </table:table-cell>
          <table:table-cell office:value-type="string" table:style-name="ce11">
            <text:p>Herengracht 74, 1015 BR Amsterdam</text:p>
          </table:table-cell>
          <table:table-cell table:style-name="ce35"/>
          <table:table-cell office:value-type="currency" office:value="62100" table:formula="of:=[.I243]" table:style-name="ce12">
            <text:p>€ 62.100,00</text:p>
          </table:table-cell>
          <table:table-cell office:value-type="currency" office:value="62100" table:style-name="ce36">
            <text:p>€ 62.100,00</text:p>
          </table:table-cell>
          <table:table-cell office:value-type="date" office:date-value="2023-06-12T00:00:00" table:style-name="ce35">
            <text:p>12 jun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7. FvD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28313" table:formula="of:=[.G244]+[.H244]" table:style-name="ce34">
            <text:p>€ 28.313,00</text:p>
          </table:table-cell>
          <table:table-cell office:value-type="string" table:style-name="ce11">
            <text:p>Streamlined BV</text:p>
          </table:table-cell>
          <table:table-cell office:value-type="string" table:style-name="ce11">
            <text:p>De Weegschaal 10, 5215 MN 's-Hertogenbosch</text:p>
          </table:table-cell>
          <table:table-cell table:style-name="ce35"/>
          <table:table-cell office:value-type="currency" office:value="28313" table:formula="of:=[.I244]" table:style-name="ce12">
            <text:p>€ 28.313,00</text:p>
          </table:table-cell>
          <table:table-cell office:value-type="currency" office:value="28313" table:style-name="ce36">
            <text:p>€ 28.313,00</text:p>
          </table:table-cell>
          <table:table-cell office:value-type="date" office:date-value="2023-09-06T00:00:00" table:style-name="ce35">
            <text:p>6 september 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08. PvdD</text:p>
          </table:table-cell>
          <table:table-cell table:style-name="ce11"/>
          <table:table-cell office:value-type="string" table:style-name="ce10">
            <text:p>Nee</text:p>
          </table:table-cell>
          <table:table-cell office:value-type="currency" office:value="0" table:style-name="ce34">
            <text:p>€ 0,00</text:p>
          </table:table-cell>
          <table:table-cell table:number-columns-repeated="2" table:style-name="ce11"/>
          <table:table-cell table:style-name="ce58"/>
          <table:table-cell office:value-type="currency" office:value="0" table:style-name="ce12">
            <text:p>€ 0,00</text:p>
          </table:table-cell>
          <table:table-cell table:style-name="ce36"/>
          <table:table-cell table:style-name="ce35"/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396799" table:formula="of:=[.G246]+[.H246]" table:style-name="ce34">
            <text:p>€ 396.799,00</text:p>
          </table:table-cell>
          <table:table-cell office:value-type="string" table:style-name="ce11">
            <text:p>Belastingdienst</text:p>
          </table:table-cell>
          <table:table-cell office:value-type="string" table:style-name="ce47">
            <text:p>Groningensingel 21, 6835 EA Arnhem</text:p>
          </table:table-cell>
          <table:table-cell table:style-name="ce35"/>
          <table:table-cell office:value-type="currency" office:value="396799" table:formula="of:=SUM([.I246:.I255])" table:style-name="ce12">
            <text:p>€ 396.799,00</text:p>
          </table:table-cell>
          <table:table-cell office:value-type="currency" office:value="31940" table:style-name="ce36">
            <text:p>€ 31.940,00</text:p>
          </table:table-cell>
          <table:table-cell office:value-type="date" office:date-value="2023-01-31T00:00:00" table:style-name="ce35">
            <text:p>31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</text:p>
          </table:table-cell>
          <table:table-cell office:value-type="string" table:style-name="ce47">
            <text:p>Groningensingel 21, 6835 EA Arnhem</text:p>
          </table:table-cell>
          <table:table-cell table:style-name="ce35"/>
          <table:table-cell table:style-name="ce14"/>
          <table:table-cell office:value-type="currency" office:value="37174" table:style-name="ce36">
            <text:p>€ 37.174,00</text:p>
          </table:table-cell>
          <table:table-cell office:value-type="date" office:date-value="2023-02-28T00:00:00" table:style-name="ce35">
            <text:p>28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</text:p>
          </table:table-cell>
          <table:table-cell office:value-type="string" table:style-name="ce47">
            <text:p>Groningensingel 21, 6835 EA Arnhem</text:p>
          </table:table-cell>
          <table:table-cell table:style-name="ce35"/>
          <table:table-cell table:style-name="ce14"/>
          <table:table-cell office:value-type="currency" office:value="33681" table:style-name="ce36">
            <text:p>€ 33.681,00</text:p>
          </table:table-cell>
          <table:table-cell office:value-type="date" office:date-value="2023-03-31T00:00:00" table:style-name="ce35">
            <text:p>31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</text:p>
          </table:table-cell>
          <table:table-cell office:value-type="string" table:style-name="ce47">
            <text:p>Groningensingel 21, 6835 EA Arnhem</text:p>
          </table:table-cell>
          <table:table-cell table:style-name="ce35"/>
          <table:table-cell table:style-name="ce14"/>
          <table:table-cell office:value-type="currency" office:value="36877" table:style-name="ce36">
            <text:p>€ 36.877,00</text:p>
          </table:table-cell>
          <table:table-cell office:value-type="date" office:date-value="2023-04-30T00:00:00" table:style-name="ce35">
            <text:p>30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</text:p>
          </table:table-cell>
          <table:table-cell office:value-type="string" table:style-name="ce47">
            <text:p>Groningensingel 21, 6835 EA Arnhem</text:p>
          </table:table-cell>
          <table:table-cell table:style-name="ce35"/>
          <table:table-cell table:style-name="ce14"/>
          <table:table-cell office:value-type="currency" office:value="79948" table:style-name="ce36">
            <text:p>€ 79.948,00</text:p>
          </table:table-cell>
          <table:table-cell office:value-type="date" office:date-value="2023-05-31T00:00:00" table:style-name="ce35">
            <text:p>31 me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</text:p>
          </table:table-cell>
          <table:table-cell office:value-type="string" table:style-name="ce47">
            <text:p>Groningensingel 21, 6835 EA Arnhem</text:p>
          </table:table-cell>
          <table:table-cell table:style-name="ce35"/>
          <table:table-cell table:style-name="ce14"/>
          <table:table-cell office:value-type="currency" office:value="36881" table:style-name="ce36">
            <text:p>€ 36.881,00</text:p>
          </table:table-cell>
          <table:table-cell office:value-type="date" office:date-value="2023-06-30T00:00:00" table:style-name="ce35">
            <text:p>30 jun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</text:p>
          </table:table-cell>
          <table:table-cell office:value-type="string" table:style-name="ce47">
            <text:p>Groningensingel 21, 6835 EA Arnhem</text:p>
          </table:table-cell>
          <table:table-cell table:style-name="ce35"/>
          <table:table-cell table:style-name="ce14"/>
          <table:table-cell office:value-type="currency" office:value="34764" table:style-name="ce36">
            <text:p>€ 34.764,00</text:p>
          </table:table-cell>
          <table:table-cell office:value-type="date" office:date-value="2023-07-31T00:00:00" table:style-name="ce35">
            <text:p>31 jul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</text:p>
          </table:table-cell>
          <table:table-cell office:value-type="string" table:style-name="ce47">
            <text:p>Groningensingel 21, 6835 EA Arnhem</text:p>
          </table:table-cell>
          <table:table-cell table:style-name="ce35"/>
          <table:table-cell table:style-name="ce14"/>
          <table:table-cell office:value-type="currency" office:value="35595" table:style-name="ce36">
            <text:p>€ 35.595,00</text:p>
          </table:table-cell>
          <table:table-cell office:value-type="date" office:date-value="2023-08-31T00:00:00" table:style-name="ce35">
            <text:p>31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</text:p>
          </table:table-cell>
          <table:table-cell office:value-type="string" table:style-name="ce47">
            <text:p>Groningensingel 21, 6835 EA Arnhem</text:p>
          </table:table-cell>
          <table:table-cell table:style-name="ce35"/>
          <table:table-cell table:style-name="ce14"/>
          <table:table-cell office:value-type="currency" office:value="34802" table:style-name="ce36">
            <text:p>€ 34.802,00</text:p>
          </table:table-cell>
          <table:table-cell office:value-type="date" office:date-value="2023-09-30T00:00:00" table:style-name="ce35">
            <text:p>30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Belastingdienst</text:p>
          </table:table-cell>
          <table:table-cell office:value-type="string" table:style-name="ce47">
            <text:p>Groningensingel 21, 6835 EA Arnhem</text:p>
          </table:table-cell>
          <table:table-cell table:style-name="ce35"/>
          <table:table-cell table:style-name="ce14"/>
          <table:table-cell office:value-type="currency" office:value="35137" table:style-name="ce36">
            <text:p>€ 35.137,00</text:p>
          </table:table-cell>
          <table:table-cell office:value-type="date" office:date-value="2023-10-31T00:00:00" table:style-name="ce35">
            <text:p>31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53565.5" table:formula="of:=[.G256]+[.H256]" table:style-name="ce34">
            <text:p>€ 53.565,50</text:p>
          </table:table-cell>
          <table:table-cell office:value-type="string" table:style-name="ce11">
            <text:p>CBRE B.V.</text:p>
          </table:table-cell>
          <table:table-cell office:value-type="string" table:style-name="ce47">
            <text:p>Anthony Fokkerweg 15, 1059 CM Amsterdam</text:p>
          </table:table-cell>
          <table:table-cell table:style-name="ce35"/>
          <table:table-cell office:value-type="currency" office:value="53565.5" table:formula="of:=SUM([.I256:.I257])" table:style-name="ce12">
            <text:p>€ 53.565,50</text:p>
          </table:table-cell>
          <table:table-cell office:value-type="currency" office:value="26782.75" table:style-name="ce36">
            <text:p>€ 26.782,75</text:p>
          </table:table-cell>
          <table:table-cell office:value-type="date" office:date-value="2023-05-31T00:00:00" table:style-name="ce35">
            <text:p>31 me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CBRE B.V.</text:p>
          </table:table-cell>
          <table:table-cell office:value-type="string" table:style-name="ce47">
            <text:p>Anthony Fokkerweg 15, 1059 CM Amsterdam</text:p>
          </table:table-cell>
          <table:table-cell table:style-name="ce35"/>
          <table:table-cell table:style-name="ce14"/>
          <table:table-cell office:value-type="currency" office:value="26782.75" table:style-name="ce36">
            <text:p>€ 26.782,75</text:p>
          </table:table-cell>
          <table:table-cell office:value-type="date" office:date-value="2023-09-01T00:00:00" table:style-name="ce35">
            <text:p>1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31089.35" table:formula="of:=[.G258]+[.H258]" table:style-name="ce34">
            <text:p>€ 31.089,35</text:p>
          </table:table-cell>
          <table:table-cell office:value-type="string" table:style-name="ce11">
            <text:p>Gebouw 055</text:p>
          </table:table-cell>
          <table:table-cell office:value-type="string" table:style-name="ce47">
            <text:p>Condorweg 1, 7332 AC Apeldoorn</text:p>
          </table:table-cell>
          <table:table-cell table:style-name="ce35"/>
          <table:table-cell office:value-type="currency" office:value="31089.35" table:formula="of:=[.I258]" table:style-name="ce12">
            <text:p>€ 31.089,35</text:p>
          </table:table-cell>
          <table:table-cell office:value-type="currency" office:value="31089.35" table:style-name="ce36">
            <text:p>€ 31.089,35</text:p>
          </table:table-cell>
          <table:table-cell office:value-type="date" office:date-value="2023-06-06T00:00:00" table:style-name="ce35">
            <text:p>6 jun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35281.79" table:formula="of:=[.G259]+[.H259]" table:style-name="ce34">
            <text:p>€ 35.281,79</text:p>
          </table:table-cell>
          <table:table-cell office:value-type="string" table:style-name="ce11">
            <text:p>Hayona</text:p>
          </table:table-cell>
          <table:table-cell office:value-type="string" table:style-name="ce47">
            <text:p>Stationslaan 69, 8071 CL Nunspeet</text:p>
          </table:table-cell>
          <table:table-cell table:style-name="ce35"/>
          <table:table-cell office:value-type="currency" office:value="35281.79" table:formula="of:=[.I259]" table:style-name="ce12">
            <text:p>€ 35.281,79</text:p>
          </table:table-cell>
          <table:table-cell office:value-type="currency" office:value="35281.79" table:style-name="ce36">
            <text:p>€ 35.281,79</text:p>
          </table:table-cell>
          <table:table-cell office:value-type="date" office:date-value="2023-10-19T00:00:00" table:style-name="ce35">
            <text:p>19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36844.18" table:formula="of:=[.G260]+[.H260]" table:style-name="ce34">
            <text:p>€ 36.844,18</text:p>
          </table:table-cell>
          <table:table-cell office:value-type="string" table:style-name="ce11">
            <text:p>IDD</text:p>
          </table:table-cell>
          <table:table-cell office:value-type="string" table:style-name="ce47">
            <text:p>Wipstrikkerallee 95, 8023 DW Zwolle</text:p>
          </table:table-cell>
          <table:table-cell table:style-name="ce35"/>
          <table:table-cell office:value-type="currency" office:value="36844.18" table:formula="of:=[.I260]" table:style-name="ce12">
            <text:p>€ 36.844,18</text:p>
          </table:table-cell>
          <table:table-cell office:value-type="currency" office:value="36844.18" table:style-name="ce36">
            <text:p>€ 36.844,18</text:p>
          </table:table-cell>
          <table:table-cell office:value-type="date" office:date-value="2023-07-14T00:00:00" table:style-name="ce35">
            <text:p>14 juli 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78117.600000000006" table:formula="of:=[.G261]+[.H261]" table:style-name="ce34">
            <text:p>€ 78.117,60</text:p>
          </table:table-cell>
          <table:table-cell office:value-type="string" table:style-name="ce11">
            <text:p>Procurios</text:p>
          </table:table-cell>
          <table:table-cell office:value-type="string" table:style-name="ce47">
            <text:p>Fortweg 9, 3992 LX Houten</text:p>
          </table:table-cell>
          <table:table-cell table:style-name="ce35"/>
          <table:table-cell office:value-type="currency" office:value="78117.600000000006" table:formula="of:=SUM([.I261:.I262])" table:style-name="ce12">
            <text:p>€ 78.117,60</text:p>
          </table:table-cell>
          <table:table-cell office:value-type="currency" office:value="37606.800000000003" table:style-name="ce36">
            <text:p>€ 37.606,80</text:p>
          </table:table-cell>
          <table:table-cell office:value-type="date" office:date-value="2023-01-17T00:00:00" table:style-name="ce35">
            <text:p>17 januari 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09. CU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Procurios</text:p>
          </table:table-cell>
          <table:table-cell office:value-type="string" table:style-name="ce47">
            <text:p>Fortweg 9, 3992 LX Houten</text:p>
          </table:table-cell>
          <table:table-cell table:style-name="ce35"/>
          <table:table-cell table:style-name="ce14"/>
          <table:table-cell office:value-type="currency" office:value="40510.800000000003" table:style-name="ce36">
            <text:p>€ 40.510,80</text:p>
          </table:table-cell>
          <table:table-cell office:value-type="date" office:date-value="2023-01-11T00:00:00" table:style-name="ce35">
            <text:p>11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office:value-type="string" table:style-name="ce11">
            <text:p>Bestuurdersvereniging ChristenUnie</text:p>
          </table:table-cell>
          <table:table-cell office:value-type="string" table:style-name="ce10">
            <text:p>Ja</text:p>
          </table:table-cell>
          <table:table-cell office:value-type="currency" office:value="206461.63999999998" table:formula="of:=[.G263]+[.H263]" table:style-name="ce34">
            <text:p>€ 206.461,64</text:p>
          </table:table-cell>
          <table:table-cell office:value-type="string" table:style-name="ce11">
            <text:p>ChristenUnie</text:p>
          </table:table-cell>
          <table:table-cell office:value-type="string" table:style-name="ce47">
            <text:p>Piet Mondriaanlaan 48, 3818 GV Amersfoort</text:p>
          </table:table-cell>
          <table:table-cell table:style-name="ce35"/>
          <table:table-cell office:value-type="currency" office:value="206461.63999999998" table:formula="of:=SUM([.I263:.I265])" table:style-name="ce12">
            <text:p>€ 206.461,64</text:p>
          </table:table-cell>
          <table:table-cell office:value-type="currency" office:value="99341.119999999995" table:style-name="ce36">
            <text:p>€ 99.341,12</text:p>
          </table:table-cell>
          <table:table-cell office:value-type="date" office:date-value="2023-05-15T00:00:00" table:style-name="ce35">
            <text:p>15 me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office:value-type="string" table:style-name="ce11">
            <text:p>Bestuurdersvereniging ChristenUnie</text:p>
          </table:table-cell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ChristenUnie</text:p>
          </table:table-cell>
          <table:table-cell office:value-type="string" table:style-name="ce47">
            <text:p>Piet Mondriaanlaan 48, 3818 GV Amersfoort</text:p>
          </table:table-cell>
          <table:table-cell table:style-name="ce35"/>
          <table:table-cell table:style-name="ce14"/>
          <table:table-cell office:value-type="currency" office:value="49670.559999999998" table:style-name="ce36">
            <text:p>€ 49.670,56</text:p>
          </table:table-cell>
          <table:table-cell office:value-type="date" office:date-value="2023-07-17T00:00:00" table:style-name="ce35">
            <text:p>17 jul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office:value-type="string" table:style-name="ce11">
            <text:p>Bestuurdersvereniging ChristenUnie</text:p>
          </table:table-cell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ChristenUnie</text:p>
          </table:table-cell>
          <table:table-cell office:value-type="string" table:style-name="ce47">
            <text:p>Piet Mondriaanlaan 48, 3818 GV Amersfoort</text:p>
          </table:table-cell>
          <table:table-cell table:style-name="ce35"/>
          <table:table-cell table:style-name="ce14"/>
          <table:table-cell office:value-type="currency" office:value="57449.96" table:style-name="ce36">
            <text:p>€ 57.449,96</text:p>
          </table:table-cell>
          <table:table-cell office:value-type="date" office:date-value="2023-09-04T00:00:00" table:style-name="ce35">
            <text:p>4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office:value-type="string" table:style-name="ce11">
            <text:p>Mr. G. Groen van Prinstererstichting</text:p>
          </table:table-cell>
          <table:table-cell office:value-type="string" table:style-name="ce10">
            <text:p>Ja</text:p>
          </table:table-cell>
          <table:table-cell office:value-type="currency" office:value="29920.78" table:formula="of:=[.G266]+[.H266]" table:style-name="ce34">
            <text:p>€ 29.920,78</text:p>
          </table:table-cell>
          <table:table-cell office:value-type="string" table:style-name="ce11">
            <text:p>ChristenUnie</text:p>
          </table:table-cell>
          <table:table-cell office:value-type="string" table:style-name="ce47">
            <text:p>Piet Mondriaanlaan 48, 3818 GV Amersfoort</text:p>
          </table:table-cell>
          <table:table-cell table:style-name="ce35"/>
          <table:table-cell office:value-type="currency" office:value="29920.78" table:formula="of:=[.I266]" table:style-name="ce12">
            <text:p>€ 29.920,78</text:p>
          </table:table-cell>
          <table:table-cell office:value-type="currency" office:value="29920.78" table:style-name="ce36">
            <text:p>€ 29.920,78</text:p>
          </table:table-cell>
          <table:table-cell office:value-type="date" office:date-value="2023-05-15T00:00:00" table:style-name="ce35">
            <text:p>15 me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09. CU</text:p>
          </table:table-cell>
          <table:table-cell office:value-type="string" table:style-name="ce10">
            <text:p>FICDD</text:p>
          </table:table-cell>
          <table:table-cell office:value-type="string" table:style-name="ce10">
            <text:p>Ja</text:p>
          </table:table-cell>
          <table:table-cell office:value-type="currency" office:value="31542.54" table:formula="of:=[.G267]+[.H267]" table:style-name="ce34">
            <text:p>€ 31.542,54</text:p>
          </table:table-cell>
          <table:table-cell office:value-type="string" table:style-name="ce11">
            <text:p>ChristenUnie</text:p>
          </table:table-cell>
          <table:table-cell office:value-type="string" table:style-name="ce47">
            <text:p>Piet Mondriaanlaan 48, 3818 GV Amersfoort</text:p>
          </table:table-cell>
          <table:table-cell table:style-name="ce12"/>
          <table:table-cell office:value-type="currency" office:value="31542.54" table:formula="of:=[.I267]" table:style-name="ce12">
            <text:p>€ 31.542,54</text:p>
          </table:table-cell>
          <table:table-cell office:value-type="currency" office:value="31542.54" table:style-name="ce36">
            <text:p>€ 31.542,54</text:p>
          </table:table-cell>
          <table:table-cell office:value-type="date" office:date-value="2023-05-15T00:00:00" table:style-name="ce35">
            <text:p>15 mei 202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09. CU</text:p>
          </table:table-cell>
          <table:table-cell office:value-type="string" table:style-name="ce10">
            <text:p>FICDD</text:p>
          </table:table-cell>
          <table:table-cell office:value-type="string" table:style-name="ce10">
            <text:p>Ja</text:p>
          </table:table-cell>
          <table:table-cell office:value-type="currency" office:value="82030" table:formula="of:=[.G268]+[.H268]" table:style-name="ce34">
            <text:p>€ 82.030,00</text:p>
          </table:table-cell>
          <table:table-cell office:value-type="string" table:style-name="ce11">
            <text:p>Arab Centre for cons. Training serv. (ACCTS)</text:p>
          </table:table-cell>
          <table:table-cell office:value-type="string" table:style-name="ce47">
            <text:p>Gebouw 5, Al Rusafa Street, Wijk Al-Salam, Al Rabieh, Jordanië</text:p>
          </table:table-cell>
          <table:table-cell table:style-name="ce12"/>
          <table:table-cell office:value-type="currency" office:value="82030" table:formula="of:=[.I268]" table:style-name="ce12">
            <text:p>€ 82.030,00</text:p>
          </table:table-cell>
          <table:table-cell office:value-type="currency" office:value="82030" table:style-name="ce36">
            <text:p>€ 82.030,00</text:p>
          </table:table-cell>
          <table:table-cell office:value-type="date" office:date-value="2023-09-07T00:00:00" table:style-name="ce35">
            <text:p>7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. Volt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61234.47" table:formula="of:=[.G269]+[.H269]" table:style-name="ce34">
            <text:p>€ 61.234,47</text:p>
          </table:table-cell>
          <table:table-cell office:value-type="string" table:style-name="ce11">
            <text:p><text:span text:style-name="T1">Stills B.V.</text:span></text:p>
          </table:table-cell>
          <table:table-cell office:value-type="string" table:style-name="ce47">
            <text:p>Laagjes 36, 3076 BJ Rotterdam</text:p>
          </table:table-cell>
          <table:table-cell table:style-name="ce12"/>
          <table:table-cell office:value-type="currency" office:value="61234.47" table:style-name="ce12">
            <text:p>€ 61.234,47</text:p>
          </table:table-cell>
          <table:table-cell office:value-type="currency" office:value="61234.47" table:style-name="ce36">
            <text:p>€ 61.234,47</text:p>
          </table:table-cell>
          <table:table-cell office:value-type="date" office:date-value="2023-07-26T00:00:00" table:style-name="ce35">
            <text:p>26 jul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. Volt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32065" table:formula="of:=[.G270]+[.H270]" table:style-name="ce34">
            <text:p>€ 32.065,00</text:p>
          </table:table-cell>
          <table:table-cell office:value-type="string" table:style-name="ce11">
            <text:p><text:span text:style-name="T1">Advocaten en Notarissen Stibbe</text:span></text:p>
          </table:table-cell>
          <table:table-cell office:value-type="string" table:style-name="ce47">
            <text:p><text:span text:style-name="T1">Beethovenplein 10, 1077 WM Amsterdam</text:span></text:p>
          </table:table-cell>
          <table:table-cell table:style-name="ce12"/>
          <table:table-cell office:value-type="currency" office:value="32065" table:style-name="ce12">
            <text:p>€ 32.065,00</text:p>
          </table:table-cell>
          <table:table-cell office:value-type="currency" office:value="32065" table:style-name="ce36">
            <text:p>€ 32.065,00</text:p>
          </table:table-cell>
          <table:table-cell office:value-type="date" office:date-value="2023-03-29T00:00:00" table:style-name="ce35">
            <text:p>29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. Volt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69296.08" table:formula="of:=[.G271]+[.H271]" table:style-name="ce34">
            <text:p>€ 69.296,08</text:p>
          </table:table-cell>
          <table:table-cell office:value-type="string" table:style-name="ce11">
            <text:p><text:span text:style-name="T1">Foster &amp; Kin B.V.</text:span></text:p>
          </table:table-cell>
          <table:table-cell office:value-type="string" table:style-name="ce47">
            <text:p>Monnikendammerweg 31, 1023 EA Amsterdam</text:p>
          </table:table-cell>
          <table:table-cell table:style-name="ce12"/>
          <table:table-cell office:value-type="currency" office:value="69296.08" table:style-name="ce12">
            <text:p>€ 69.296,08</text:p>
          </table:table-cell>
          <table:table-cell office:value-type="currency" office:value="32750.01" table:style-name="ce36">
            <text:p>€ 32.750,01</text:p>
          </table:table-cell>
          <table:table-cell office:value-type="date" office:date-value="2023-09-22T00:00:00" table:style-name="ce35">
            <text:p>22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. Volt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<text:span text:style-name="T1">Foster &amp; Kin B.V.</text:span></text:p>
          </table:table-cell>
          <table:table-cell office:value-type="string" table:style-name="ce47">
            <text:p><text:span text:style-name="T1">Monnikendammerweg 31, 1023 EA Amsterdam</text:span></text:p>
          </table:table-cell>
          <table:table-cell table:number-columns-repeated="2" table:style-name="ce12"/>
          <table:table-cell office:value-type="currency" office:value="36546.07" table:style-name="ce36">
            <text:p>€ 36.546,07</text:p>
          </table:table-cell>
          <table:table-cell office:value-type="date" office:date-value="2023-10-09T00:00:00" table:style-name="ce35">
            <text:p>9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. Volt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32903.129999999997" table:formula="of:=[.G273]+[.H273]" table:style-name="ce34">
            <text:p>€ 32.903,13</text:p>
          </table:table-cell>
          <table:table-cell office:value-type="string" table:style-name="ce11">
            <text:p><text:span text:style-name="T1">Jaarbeurs B.V.</text:span></text:p>
          </table:table-cell>
          <table:table-cell office:value-type="string" table:style-name="ce47">
            <text:p>Jaarbeursplein 6, 3521 AL Utrecht</text:p>
          </table:table-cell>
          <table:table-cell table:style-name="ce12"/>
          <table:table-cell office:value-type="currency" office:value="32903.129999999997" table:style-name="ce12">
            <text:p>€ 32.903,13</text:p>
          </table:table-cell>
          <table:table-cell office:value-type="currency" office:value="32903.129999999997" table:style-name="ce36">
            <text:p>€ 32.903,13</text:p>
          </table:table-cell>
          <table:table-cell office:value-type="date" office:date-value="2023-02-14T00:00:00" table:style-name="ce35">
            <text:p>14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0. Volt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74999.429999999993" table:formula="of:=[.G274]+[.H274]" table:style-name="ce34">
            <text:p>€ 74.999,43</text:p>
          </table:table-cell>
          <table:table-cell office:value-type="string" table:style-name="ce11">
            <text:p><text:span text:style-name="T1">Think Online B.V.</text:span></text:p>
          </table:table-cell>
          <table:table-cell office:value-type="string" table:style-name="ce47">
            <text:p>Reduitlaan 33, 4814 DC Breda</text:p>
          </table:table-cell>
          <table:table-cell table:style-name="ce12"/>
          <table:table-cell office:value-type="currency" office:value="74999.429999999993" table:style-name="ce12">
            <text:p>€ 74.999,43</text:p>
          </table:table-cell>
          <table:table-cell office:value-type="currency" office:value="74999.429999999993" table:style-name="ce36">
            <text:p>€ 74.999,43</text:p>
          </table:table-cell>
          <table:table-cell office:value-type="date" office:date-value="2023-10-17T00:00:00" table:style-name="ce35">
            <text:p>17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. JA21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40000" table:formula="of:=[.G275]+[.H275]" table:style-name="ce34">
            <text:p>€ 40.000,00</text:p>
          </table:table-cell>
          <table:table-cell office:value-type="string" table:style-name="ce48">
            <text:p>Hillenaar Outdoor</text:p>
          </table:table-cell>
          <table:table-cell office:value-type="string" table:style-name="ce49">
            <text:p>Zijldijk 44-B, 2352 AB Leiderdorp</text:p>
          </table:table-cell>
          <table:table-cell table:style-name="ce12"/>
          <table:table-cell office:value-type="currency" office:value="40000" table:formula="of:=[.I275]" table:style-name="ce12">
            <text:p>€ 40.000,00</text:p>
          </table:table-cell>
          <table:table-cell office:value-type="currency" office:value="40000" table:style-name="ce36">
            <text:p>€ 40.000,00</text:p>
          </table:table-cell>
          <table:table-cell office:value-type="date" office:date-value="2023-02-28T00:00:00" table:style-name="ce35">
            <text:p>28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. JA21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30250" table:formula="of:=[.G276]+[.H276]" table:style-name="ce34">
            <text:p>€ 30.250,00</text:p>
          </table:table-cell>
          <table:table-cell office:value-type="string" table:style-name="ce11">
            <text:p>DPG Mediagroep NV</text:p>
          </table:table-cell>
          <table:table-cell office:value-type="string" table:style-name="ce50">
            <text:p>Jacob Bontiusplaats 9, 1018 LL Amsterdam</text:p>
          </table:table-cell>
          <table:table-cell table:style-name="ce12"/>
          <table:table-cell office:value-type="currency" office:value="30250" table:formula="of:=[.I276]" table:style-name="ce12">
            <text:p>€ 30.250,00</text:p>
          </table:table-cell>
          <table:table-cell office:value-type="currency" office:value="30250" table:style-name="ce36">
            <text:p>€ 30.250,00</text:p>
          </table:table-cell>
          <table:table-cell office:value-type="date" office:date-value="2023-03-20T00:00:00" table:style-name="ce35">
            <text:p>20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. JA21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27928.3" table:formula="of:=[.G277]+[.H277]" table:style-name="ce34">
            <text:p>€ 27.928,30</text:p>
          </table:table-cell>
          <table:table-cell office:value-type="string" table:style-name="ce48">
            <text:p>Mediahuis Nederland BV</text:p>
          </table:table-cell>
          <table:table-cell office:value-type="string" table:style-name="ce49">
            <text:p>Basisweg 30, 1043 AP Amsterdam</text:p>
          </table:table-cell>
          <table:table-cell table:style-name="ce12"/>
          <table:table-cell office:value-type="currency" office:value="27928.3" table:formula="of:=[.I277]" table:style-name="ce12">
            <text:p>€ 27.928,30</text:p>
          </table:table-cell>
          <table:table-cell office:value-type="currency" office:value="27928.3" table:style-name="ce36">
            <text:p>€ 27.928,30</text:p>
          </table:table-cell>
          <table:table-cell office:value-type="date" office:date-value="2023-03-21T00:00:00" table:style-name="ce35">
            <text:p>21 maart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. JA21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49047.35" table:formula="of:=[.G278]+[.H278]" table:style-name="ce34">
            <text:p>€ 49.047,35</text:p>
          </table:table-cell>
          <table:table-cell office:value-type="string" table:style-name="ce11">
            <text:p>Drukwerkdeal.nl</text:p>
          </table:table-cell>
          <table:table-cell office:value-type="string" table:style-name="ce49">
            <text:p>Keulenstraat 4, 7418 ET Deventer</text:p>
          </table:table-cell>
          <table:table-cell table:style-name="ce12"/>
          <table:table-cell office:value-type="currency" office:value="49047.35" table:formula="of:=[.I278]" table:style-name="ce12">
            <text:p>€ 49.047,35</text:p>
          </table:table-cell>
          <table:table-cell office:value-type="currency" office:value="49047.35" table:style-name="ce36">
            <text:p>€ 49.047,35</text:p>
          </table:table-cell>
          <table:table-cell office:value-type="date" office:date-value="2023-08-02T00:00:00" table:style-name="ce35">
            <text:p>2 augustus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. JA21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36300" table:formula="of:=[.G279]+[.H279]" table:style-name="ce34">
            <text:p>€ 36.300,00</text:p>
          </table:table-cell>
          <table:table-cell office:value-type="string" table:style-name="ce48">
            <text:p>Opt Out Advertising BV</text:p>
          </table:table-cell>
          <table:table-cell office:value-type="string" table:style-name="ce49">
            <text:p>Laan van Kronenburg 14, 1183 AS Amstelveen</text:p>
          </table:table-cell>
          <table:table-cell table:style-name="ce12"/>
          <table:table-cell office:value-type="currency" office:value="36300" table:formula="of:=[.I279]" table:style-name="ce12">
            <text:p>€ 36.300,00</text:p>
          </table:table-cell>
          <table:table-cell office:value-type="currency" office:value="36300" table:style-name="ce36">
            <text:p>€ 36.300,00</text:p>
          </table:table-cell>
          <table:table-cell office:value-type="date" office:date-value="2023-09-04T00:00:00" table:style-name="ce35">
            <text:p>4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. JA21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40274.85" table:formula="of:=[.G280]+[.H280]" table:style-name="ce34">
            <text:p>€ 40.274,85</text:p>
          </table:table-cell>
          <table:table-cell office:value-type="string" table:style-name="ce11">
            <text:p>STER Mediacentrum</text:p>
          </table:table-cell>
          <table:table-cell office:value-type="string" table:style-name="ce49">
            <text:p>Joop van den Endeplein 1, 1217 WJ Hilversum</text:p>
          </table:table-cell>
          <table:table-cell table:style-name="ce12"/>
          <table:table-cell office:value-type="currency" office:value="40274.85" table:formula="of:=[.I280]" table:style-name="ce12">
            <text:p>€ 40.274,85</text:p>
          </table:table-cell>
          <table:table-cell office:value-type="currency" office:value="40274.85" table:style-name="ce36">
            <text:p>€ 40.274,85</text:p>
          </table:table-cell>
          <table:table-cell office:value-type="date" office:date-value="2023-10-16T00:00:00" table:style-name="ce35">
            <text:p>16 oktober 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. SGP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25845.599999999999" table:formula="of:=[.G281]+[.H281]" table:style-name="ce34">
            <text:p>€ 25.845,60</text:p>
          </table:table-cell>
          <table:table-cell office:value-type="string" table:style-name="ce11">
            <text:p>Procurios B.V.</text:p>
          </table:table-cell>
          <table:table-cell office:value-type="string" table:style-name="ce11">
            <text:p>Fortweg 9, 3992 LX Houten</text:p>
          </table:table-cell>
          <table:table-cell table:style-name="ce58"/>
          <table:table-cell office:value-type="currency" office:value="25845.599999999999" table:style-name="ce12">
            <text:p>€ 25.845,60</text:p>
          </table:table-cell>
          <table:table-cell office:value-type="currency" office:value="25845.599999999999" table:style-name="ce36">
            <text:p>€ 25.845,60</text:p>
          </table:table-cell>
          <table:table-cell office:value-type="date" office:date-value="2023-01-11T00:00:00" table:style-name="ce35">
            <text:p>11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. SGP</text:p>
          </table:table-cell>
          <table:table-cell table:style-name="ce11"/>
          <table:table-cell office:value-type="string" table:style-name="ce10">
            <text:p>Ja</text:p>
          </table:table-cell>
          <table:table-cell office:value-type="currency" office:value="34122" table:formula="of:=[.G282]+[.H282]" table:style-name="ce34">
            <text:p>€ 34.122,00</text:p>
          </table:table-cell>
          <table:table-cell office:value-type="string" table:style-name="ce11">
            <text:p>Barth Installatietechniek B.V.</text:p>
          </table:table-cell>
          <table:table-cell office:value-type="string" table:style-name="ce47">
            <text:p>Mijlweg 2, 3295 KH s-Gravendeel</text:p>
          </table:table-cell>
          <table:table-cell table:style-name="ce12"/>
          <table:table-cell office:value-type="currency" office:value="34122" table:style-name="ce12">
            <text:p>€ 34.122,00</text:p>
          </table:table-cell>
          <table:table-cell office:value-type="currency" office:value="34122" table:style-name="ce36">
            <text:p>€ 34.122,00</text:p>
          </table:table-cell>
          <table:table-cell office:value-type="date" office:date-value="2023-05-05T00:00:00" table:style-name="ce35">
            <text:p>5 me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. DENK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60772.25" table:formula="of:=[.G283]+[.H283]" table:style-name="ce34">
            <text:p>€ 60.772,25</text:p>
          </table:table-cell>
          <table:table-cell office:value-type="string" table:style-name="ce11">
            <text:p>Promosupply</text:p>
          </table:table-cell>
          <table:table-cell office:value-type="string" table:style-name="ce47">
            <text:p>Verlengde Kerkweg 9, 2981 GE Ridderkerk</text:p>
          </table:table-cell>
          <table:table-cell table:style-name="ce12"/>
          <table:table-cell office:value-type="currency" office:value="60772.25" table:style-name="ce12">
            <text:p>€ 60.772,25</text:p>
          </table:table-cell>
          <table:table-cell office:value-type="currency" office:value="60772.25" table:style-name="ce36">
            <text:p>€ 60.772,25</text:p>
          </table:table-cell>
          <table:table-cell office:value-type="date" office:date-value="2023-08-31T00:00:00" table:style-name="ce35">
            <text:p>31 augustus 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. 50PLUS</text:p>
          </table:table-cell>
          <table:table-cell table:style-name="ce10"/>
          <table:table-cell office:value-type="string" table:style-name="ce10">
            <text:p>Nee</text:p>
          </table:table-cell>
          <table:table-cell office:value-type="currency" office:value="0" table:formula="of:=[.G284]+[.H284]" table:style-name="ce34">
            <text:p>€ 0,00</text:p>
          </table:table-cell>
          <table:table-cell table:style-name="ce11"/>
          <table:table-cell table:style-name="ce47"/>
          <table:table-cell table:style-name="ce12"/>
          <table:table-cell office:value-type="currency" office:value="0" table:style-name="ce12">
            <text:p>€ 0,00</text:p>
          </table:table-cell>
          <table:table-cell table:style-name="ce36"/>
          <table:table-cell table:style-name="ce35"/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198622.55" table:formula="of:=[.G285]+[.H285]" table:style-name="ce34">
            <text:p>€ 198.622,55</text:p>
          </table:table-cell>
          <table:table-cell office:value-type="string" table:style-name="ce11">
            <text:p>ReMarkAble communicatie B.V.</text:p>
          </table:table-cell>
          <table:table-cell office:value-type="string" table:style-name="ce47">
            <text:p>Groningerstraat 21, 7418 BX Deventer</text:p>
          </table:table-cell>
          <table:table-cell table:style-name="ce12"/>
          <table:table-cell office:value-type="currency" office:value="198622.55" table:style-name="ce12">
            <text:p>€ 198.622,55</text:p>
          </table:table-cell>
          <table:table-cell office:value-type="currency" office:value="35766.239999999998" table:style-name="ce36">
            <text:p>€ 35.766,24</text:p>
          </table:table-cell>
          <table:table-cell office:value-type="date" office:date-value="2023-02-03T00:00:00" table:style-name="ce35">
            <text:p>3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ReMarkAble communicatie B.V.</text:p>
          </table:table-cell>
          <table:table-cell office:value-type="string" table:style-name="ce47">
            <text:p>Groningerstraat 21, 7418 BX Deventer</text:p>
          </table:table-cell>
          <table:table-cell table:number-columns-repeated="2" table:style-name="ce12"/>
          <table:table-cell office:value-type="currency" office:value="27963.58" table:style-name="ce36">
            <text:p>€ 27.963,58</text:p>
          </table:table-cell>
          <table:table-cell office:value-type="date" office:date-value="2023-02-03T00:00:00" table:style-name="ce35">
            <text:p>3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ReMarkAble communicatie B.V.</text:p>
          </table:table-cell>
          <table:table-cell office:value-type="string" table:style-name="ce47">
            <text:p>Groningerstraat 21, 7418 BX Deventer</text:p>
          </table:table-cell>
          <table:table-cell table:number-columns-repeated="2" table:style-name="ce12"/>
          <table:table-cell office:value-type="currency" office:value="80754.62" table:style-name="ce36">
            <text:p>€ 80.754,62</text:p>
          </table:table-cell>
          <table:table-cell office:value-type="date" office:date-value="2023-02-28T00:00:00" table:style-name="ce35">
            <text:p>28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ReMarkAble communicatie B.V.</text:p>
          </table:table-cell>
          <table:table-cell office:value-type="string" table:style-name="ce47">
            <text:p>Groningerstraat 21, 7418 BX Deventer</text:p>
          </table:table-cell>
          <table:table-cell table:number-columns-repeated="2" table:style-name="ce12"/>
          <table:table-cell office:value-type="currency" office:value="25119.96" table:style-name="ce36">
            <text:p>€ 25.119,96</text:p>
          </table:table-cell>
          <table:table-cell office:value-type="date" office:date-value="2023-09-30T00:00:00" table:style-name="ce35">
            <text:p>30 septem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ReMarkAble communicatie B.V.</text:p>
          </table:table-cell>
          <table:table-cell office:value-type="string" table:style-name="ce47">
            <text:p>Groningerstraat 21, 7418 BX Deventer</text:p>
          </table:table-cell>
          <table:table-cell table:number-columns-repeated="2" table:style-name="ce12"/>
          <table:table-cell office:value-type="currency" office:value="29018.15" table:style-name="ce36">
            <text:p>€ 29.018,15</text:p>
          </table:table-cell>
          <table:table-cell office:value-type="date" office:date-value="2023-10-31T00:00:00" table:style-name="ce35">
            <text:p>31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187838.83" table:formula="of:=[.G290]+[.H290]" table:style-name="ce34">
            <text:p>€ 187.838,83</text:p>
          </table:table-cell>
          <table:table-cell office:value-type="string" table:style-name="ce11">
            <text:p>Promo Concepts B.V.</text:p>
          </table:table-cell>
          <table:table-cell office:value-type="string" table:style-name="ce47">
            <text:p>Lagedijkerweg 19 M, 1742 NB Schagen</text:p>
          </table:table-cell>
          <table:table-cell table:style-name="ce12"/>
          <table:table-cell office:value-type="currency" office:value="187838.83" table:style-name="ce12">
            <text:p>€ 187.838,83</text:p>
          </table:table-cell>
          <table:table-cell office:value-type="currency" office:value="104048.32000000001" table:style-name="ce36">
            <text:p>€ 104.048,32</text:p>
          </table:table-cell>
          <table:table-cell office:value-type="date" office:date-value="2023-02-01T00:00:00" table:style-name="ce35">
            <text:p>1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Promo Concepts B.V.</text:p>
          </table:table-cell>
          <table:table-cell office:value-type="string" table:style-name="ce47">
            <text:p>Lagedijkerweg 19 M, 1742 NB Schagen</text:p>
          </table:table-cell>
          <table:table-cell table:number-columns-repeated="2" table:style-name="ce12"/>
          <table:table-cell office:value-type="currency" office:value="25933.02" table:style-name="ce36">
            <text:p>€ 25.933,02</text:p>
          </table:table-cell>
          <table:table-cell office:value-type="date" office:date-value="2023-02-21T00:00:00" table:style-name="ce35">
            <text:p>21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Promo Concepts B.V.</text:p>
          </table:table-cell>
          <table:table-cell office:value-type="string" table:style-name="ce47">
            <text:p>Lagedijkerweg 19 M, 1742 NB Schagen</text:p>
          </table:table-cell>
          <table:table-cell table:number-columns-repeated="2" table:style-name="ce12"/>
          <table:table-cell office:value-type="currency" office:value="26662.959999999999" table:style-name="ce36">
            <text:p>€ 26.662,96</text:p>
          </table:table-cell>
          <table:table-cell office:value-type="date" office:date-value="2023-02-23T00:00:00" table:style-name="ce35">
            <text:p>23 febr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Promo Concepts B.V.</text:p>
          </table:table-cell>
          <table:table-cell office:value-type="string" table:style-name="ce47">
            <text:p>Lagedijkerweg 19 M, 1742 NB Schagen</text:p>
          </table:table-cell>
          <table:table-cell table:number-columns-repeated="2" table:style-name="ce12"/>
          <table:table-cell office:value-type="currency" office:value="31194.53" table:style-name="ce36">
            <text:p>€ 31.194,53</text:p>
          </table:table-cell>
          <table:table-cell office:value-type="date" office:date-value="2023-10-11T00:00:00" table:style-name="ce35">
            <text:p>11 oktober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100752" table:formula="of:=[.G294]+[.H294]" table:style-name="ce34">
            <text:p>€ 100.752,00</text:p>
          </table:table-cell>
          <table:table-cell office:value-type="string" table:style-name="ce11">
            <text:p>Uitgeverij Prometheus B.V.</text:p>
          </table:table-cell>
          <table:table-cell office:value-type="string" table:style-name="ce47">
            <text:p>Herengracht 48 H, 1015 BN Amsterdam</text:p>
          </table:table-cell>
          <table:table-cell table:style-name="ce12"/>
          <table:table-cell office:value-type="currency" office:value="100752" table:style-name="ce12">
            <text:p>€ 100.752,00</text:p>
          </table:table-cell>
          <table:table-cell office:value-type="currency" office:value="62970" table:style-name="ce36">
            <text:p>€ 62.970,00</text:p>
          </table:table-cell>
          <table:table-cell office:value-type="date" office:date-value="2023-01-25T00:00:00" table:style-name="ce35">
            <text:p>25 januari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34"/>
          <table:table-cell office:value-type="string" table:style-name="ce11">
            <text:p>Uitgeverij Prometheus B.V.</text:p>
          </table:table-cell>
          <table:table-cell office:value-type="string" table:style-name="ce47">
            <text:p>Herengracht 48 H, 1015 BN Amsterdam</text:p>
          </table:table-cell>
          <table:table-cell table:number-columns-repeated="2" table:style-name="ce12"/>
          <table:table-cell office:value-type="currency" office:value="37782" table:style-name="ce36">
            <text:p>€ 37.782,00</text:p>
          </table:table-cell>
          <table:table-cell office:value-type="date" office:date-value="2023-04-06T00:00:00" table:style-name="ce35">
            <text:p>6 april 2023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57883" table:formula="of:=[.G296]+[.H296]" table:style-name="ce34">
            <text:p>€ 57.883,00</text:p>
          </table:table-cell>
          <table:table-cell office:value-type="string" table:style-name="ce11">
            <text:p>Print.com B.V.</text:p>
          </table:table-cell>
          <table:table-cell office:value-type="string" table:style-name="ce47">
            <text:p>Teugseweg 18 A, 7418 AM Deventer</text:p>
          </table:table-cell>
          <table:table-cell table:style-name="ce12"/>
          <table:table-cell office:value-type="currency" office:value="57883" table:style-name="ce12">
            <text:p>€ 57.883,00</text:p>
          </table:table-cell>
          <table:table-cell table:style-name="ce36"/>
          <table:table-cell table:style-name="ce35"/>
          <table:table-cell table:number-columns-repeated="16374"/>
        </table:table-row>
        <table:table-row table:style-name="ro2">
          <table:table-cell office:value-type="string" table:style-name="ce10">
            <text:p>15. BBB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35496" table:formula="of:=[.G297]+[.H297]" table:style-name="ce59">
            <text:p>€ 35.496,00</text:p>
          </table:table-cell>
          <table:table-cell office:value-type="string" table:style-name="ce49">
            <text:p>Brezo B.V.</text:p>
          </table:table-cell>
          <table:table-cell office:value-type="string" table:style-name="ce51">
            <text:p>Gildestraat 17, 8263 AH Kampen</text:p>
          </table:table-cell>
          <table:table-cell table:style-name="ce60"/>
          <table:table-cell office:value-type="currency" office:value="35496" table:style-name="ce60">
            <text:p>€ 35.496,00</text:p>
          </table:table-cell>
          <table:table-cell table:style-name="ce36"/>
          <table:table-cell table:style-name="ce35"/>
          <table:table-cell table:number-columns-repeated="16374"/>
        </table:table-row>
        <table:table-row table:style-name="ro1">
          <table:table-cell office:value-type="string" table:style-name="ce10">
            <text:p>16. BIJ1</text:p>
          </table:table-cell>
          <table:table-cell table:style-name="ce10"/>
          <table:table-cell office:value-type="string" table:style-name="ce10">
            <text:p>Nee</text:p>
          </table:table-cell>
          <table:table-cell office:value-type="currency" office:value="0" table:formula="of:=[.G298]+[.H298]" table:style-name="ce59">
            <text:p>€ 0,00</text:p>
          </table:table-cell>
          <table:table-cell table:style-name="ce49"/>
          <table:table-cell table:style-name="ce51"/>
          <table:table-cell table:style-name="ce60"/>
          <table:table-cell office:value-type="currency" office:value="0" table:style-name="ce60">
            <text:p>€ 0,00</text:p>
          </table:table-cell>
          <table:table-cell table:style-name="ce36"/>
          <table:table-cell table:style-name="ce35"/>
          <table:table-cell table:number-columns-repeated="16374"/>
        </table:table-row>
        <table:table-row table:style-name="ro1">
          <table:table-cell office:value-type="string" table:style-name="ce10">
            <text:p>17. Piratenpartij</text:p>
          </table:table-cell>
          <table:table-cell table:style-name="ce10"/>
          <table:table-cell office:value-type="string" table:style-name="ce10">
            <text:p>Nee</text:p>
          </table:table-cell>
          <table:table-cell office:value-type="currency" office:value="0" table:formula="of:=SUM([.G299]+[.H299])" table:style-name="ce59">
            <text:p>€ 0,00</text:p>
          </table:table-cell>
          <table:table-cell table:style-name="ce49"/>
          <table:table-cell table:style-name="ce51"/>
          <table:table-cell office:value-type="currency" office:value="0" table:style-name="ce60">
            <text:p>€ 0,00</text:p>
          </table:table-cell>
          <table:table-cell office:value-type="currency" office:value="0" table:style-name="ce60">
            <text:p>€ 0,00</text:p>
          </table:table-cell>
          <table:table-cell table:style-name="ce36"/>
          <table:table-cell table:style-name="ce35"/>
          <table:table-cell table:number-columns-repeated="16374"/>
        </table:table-row>
        <table:table-row table:style-name="ro1">
          <table:table-cell office:value-type="string" table:style-name="ce10">
            <text:p>17. De Groenen</text:p>
          </table:table-cell>
          <table:table-cell table:style-name="ce10"/>
          <table:table-cell office:value-type="string" table:style-name="ce10">
            <text:p>Ja</text:p>
          </table:table-cell>
          <table:table-cell office:value-type="currency" office:value="84145" table:formula="of:=SUM([.G300]+[.H300])" table:style-name="ce59">
            <text:p>€ 84.145,00</text:p>
          </table:table-cell>
          <table:table-cell office:value-type="string" table:style-name="ce49">
            <text:p>O. ter Haar</text:p>
          </table:table-cell>
          <table:table-cell office:value-type="string" table:style-name="ce51">
            <text:p>Utrecht</text:p>
          </table:table-cell>
          <table:table-cell office:value-type="currency" office:value="39260" table:formula="of:=[.I300]" table:style-name="ce60">
            <text:p>€ 39.260,00</text:p>
          </table:table-cell>
          <table:table-cell office:value-type="currency" office:value="44885" table:formula="of:=[.I301]" table:style-name="ce60">
            <text:p>€ 44.885,00</text:p>
          </table:table-cell>
          <table:table-cell office:value-type="currency" office:value="39260" table:style-name="ce36">
            <text:p>€ 39.260,00</text:p>
          </table:table-cell>
          <table:table-cell office:value-type="date" office:date-value="2022-12-31T00:00:00" table:style-name="ce35">
            <text:p>31 december 20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. De Groenen</text:p>
          </table:table-cell>
          <table:table-cell table:style-name="ce10"/>
          <table:table-cell office:value-type="string" table:style-name="ce10">
            <text:p>Ja</text:p>
          </table:table-cell>
          <table:table-cell table:style-name="ce59"/>
          <table:table-cell office:value-type="string" table:style-name="ce49">
            <text:p>O. ter Haar</text:p>
          </table:table-cell>
          <table:table-cell office:value-type="string" table:style-name="ce51">
            <text:p>Utrecht</text:p>
          </table:table-cell>
          <table:table-cell table:number-columns-repeated="2" table:style-name="ce60"/>
          <table:table-cell office:value-type="currency" office:value="44885" table:style-name="ce36">
            <text:p>€ 44.885,00</text:p>
          </table:table-cell>
          <table:table-cell office:value-type="date" office:date-value="2023-11-01T00:00:00" table:style-name="ce35">
            <text:p>1 november 20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. BVNL</text:p>
          </table:table-cell>
          <table:table-cell table:style-name="ce10"/>
          <table:table-cell office:value-type="string" table:style-name="ce10">
            <text:p>Nee</text:p>
          </table:table-cell>
          <table:table-cell office:value-type="currency" office:value="0" table:formula="of:=[.G302]+[.H302]" table:style-name="ce59">
            <text:p>€ 0,00</text:p>
          </table:table-cell>
          <table:table-cell table:style-name="ce49"/>
          <table:table-cell table:style-name="ce51"/>
          <table:table-cell table:style-name="ce60"/>
          <table:table-cell office:value-type="currency" office:value="0" table:style-name="ce60">
            <text:p>€ 0,00</text:p>
          </table:table-cell>
          <table:table-cell table:style-name="ce56"/>
          <table:table-cell table:style-name="ce35"/>
          <table:table-cell table:number-columns-repeated="16374"/>
        </table:table-row>
        <table:table-row table:style-name="ro1">
          <table:table-cell office:value-type="string" table:style-name="ce10">
            <text:p>19. Nieuw Sociaal Contract</text:p>
          </table:table-cell>
          <table:table-cell table:style-name="ce10"/>
          <table:table-cell office:value-type="string" table:style-name="ce10">
            <text:p>Nee</text:p>
          </table:table-cell>
          <table:table-cell office:value-type="currency" office:value="0" table:formula="of:=[.G303]+[.H303]" table:style-name="ce34">
            <text:p>€ 0,00</text:p>
          </table:table-cell>
          <table:table-cell table:style-name="ce11"/>
          <table:table-cell table:style-name="ce47"/>
          <table:table-cell office:value-type="currency" office:value="0" table:style-name="ce12">
            <text:p>€ 0,00</text:p>
          </table:table-cell>
          <table:table-cell office:value-type="currency" office:value="0" table:style-name="ce12">
            <text:p>€ 0,00</text:p>
          </table:table-cell>
          <table:table-cell table:style-name="ce56"/>
          <table:table-cell table:style-name="ce35"/>
          <table:table-cell table:number-columns-repeated="16374"/>
        </table:table-row>
        <table:table-row table:style-name="ro1">
          <table:table-cell office:value-type="string" table:style-name="ce10">
            <text:p>20. Splinter</text:p>
          </table:table-cell>
          <table:table-cell table:style-name="ce10"/>
          <table:table-cell office:value-type="string" table:style-name="ce10">
            <text:p>Nee</text:p>
          </table:table-cell>
          <table:table-cell office:value-type="currency" office:value="0" table:formula="of:=[.G304]+[.H304]" table:style-name="ce34">
            <text:p>€ 0,00</text:p>
          </table:table-cell>
          <table:table-cell table:style-name="ce11"/>
          <table:table-cell table:style-name="ce47"/>
          <table:table-cell office:value-type="currency" office:value="0" table:style-name="ce12">
            <text:p>€ 0,00</text:p>
          </table:table-cell>
          <table:table-cell office:value-type="currency" office:value="0" table:style-name="ce12">
            <text:p>€ 0,00</text:p>
          </table:table-cell>
          <table:table-cell table:style-name="ce56"/>
          <table:table-cell table:style-name="ce35"/>
          <table:table-cell table:number-columns-repeated="16374"/>
        </table:table-row>
        <table:table-row table:style-name="ro1">
          <table:table-cell office:value-type="string" table:style-name="ce10">
            <text:p>21. LP</text:p>
          </table:table-cell>
          <table:table-cell table:style-name="ce10"/>
          <table:table-cell office:value-type="string" table:style-name="ce10">
            <text:p>Nee</text:p>
          </table:table-cell>
          <table:table-cell office:value-type="currency" office:value="0" table:formula="of:=[.G305]+[.H305]" table:style-name="ce34">
            <text:p>€ 0,00</text:p>
          </table:table-cell>
          <table:table-cell table:style-name="ce11"/>
          <table:table-cell table:style-name="ce47"/>
          <table:table-cell office:value-type="currency" office:value="0" table:style-name="ce12">
            <text:p>€ 0,00</text:p>
          </table:table-cell>
          <table:table-cell office:value-type="currency" office:value="0" table:style-name="ce12">
            <text:p>€ 0,00</text:p>
          </table:table-cell>
          <table:table-cell table:style-name="ce56"/>
          <table:table-cell table:style-name="ce35"/>
          <table:table-cell table:number-columns-repeated="16374"/>
        </table:table-row>
        <table:table-row table:style-name="ro1">
          <table:table-cell office:value-type="string" table:style-name="ce10">
            <text:p>22. LEF</text:p>
          </table:table-cell>
          <table:table-cell table:style-name="ce10"/>
          <table:table-cell office:value-type="string" table:style-name="ce10">
            <text:p>Nee</text:p>
          </table:table-cell>
          <table:table-cell office:value-type="currency" office:value="0" table:formula="of:=[.G306]+[.H306]" table:style-name="ce34">
            <text:p>€ 0,00</text:p>
          </table:table-cell>
          <table:table-cell table:style-name="ce11"/>
          <table:table-cell table:style-name="ce47"/>
          <table:table-cell office:value-type="currency" office:value="0" table:style-name="ce12">
            <text:p>€ 0,00</text:p>
          </table:table-cell>
          <table:table-cell office:value-type="currency" office:value="0" table:style-name="ce12">
            <text:p>€ 0,00</text:p>
          </table:table-cell>
          <table:table-cell table:style-name="ce56"/>
          <table:table-cell table:style-name="ce35"/>
          <table:table-cell table:number-columns-repeated="16374"/>
        </table:table-row>
        <table:table-row table:style-name="ro2">
          <table:table-cell office:value-type="string" table:style-name="ce11">
            <text:p>23. Samen voor Nederland</text:p>
          </table:table-cell>
          <table:table-cell table:style-name="ce10"/>
          <table:table-cell office:value-type="string" table:style-name="ce10">
            <text:p>Nee</text:p>
          </table:table-cell>
          <table:table-cell office:value-type="currency" office:value="0" table:formula="of:=[.G307]+[.H307]" table:style-name="ce12">
            <text:p>€ 0,00</text:p>
          </table:table-cell>
          <table:table-cell table:style-name="ce11"/>
          <table:table-cell table:style-name="ce47"/>
          <table:table-cell office:value-type="currency" office:value="0" table:style-name="ce12">
            <text:p>€ 0,00</text:p>
          </table:table-cell>
          <table:table-cell office:value-type="currency" office:value="0" table:style-name="ce12">
            <text:p>€ 0,00</text:p>
          </table:table-cell>
          <table:table-cell table:style-name="ce56"/>
          <table:table-cell table:style-name="ce35"/>
          <table:table-cell table:number-columns-repeated="16374"/>
        </table:table-row>
        <table:table-row table:style-name="ro2">
          <table:table-cell office:value-type="string" table:style-name="ce11">
            <text:p>24. Nederland met een PLAN</text:p>
          </table:table-cell>
          <table:table-cell table:style-name="ce10"/>
          <table:table-cell office:value-type="string" table:style-name="ce10">
            <text:p>Nee</text:p>
          </table:table-cell>
          <table:table-cell office:value-type="currency" office:value="0" table:formula="of:=[.G308]+[.H308]" table:style-name="ce12">
            <text:p>€ 0,00</text:p>
          </table:table-cell>
          <table:table-cell table:style-name="ce11"/>
          <table:table-cell table:style-name="ce47"/>
          <table:table-cell office:value-type="currency" office:value="0" table:style-name="ce12">
            <text:p>€ 0,00</text:p>
          </table:table-cell>
          <table:table-cell office:value-type="currency" office:value="0" table:style-name="ce12">
            <text:p>€ 0,00</text:p>
          </table:table-cell>
          <table:table-cell table:style-name="ce56"/>
          <table:table-cell table:style-name="ce35"/>
          <table:table-cell table:number-columns-repeated="16374"/>
        </table:table-row>
        <table:table-row table:style-name="ro1">
          <table:table-cell office:value-type="string" table:style-name="ce10">
            <text:p>25. PartijvdSport</text:p>
          </table:table-cell>
          <table:table-cell table:style-name="ce10"/>
          <table:table-cell office:value-type="string" table:style-name="ce10">
            <text:p>Nee</text:p>
          </table:table-cell>
          <table:table-cell office:value-type="currency" office:value="0" table:formula="of:=[.G309]+[.H309]" table:style-name="ce34">
            <text:p>€ 0,00</text:p>
          </table:table-cell>
          <table:table-cell table:style-name="ce11"/>
          <table:table-cell table:style-name="ce47"/>
          <table:table-cell office:value-type="currency" office:value="0" table:style-name="ce12">
            <text:p>€ 0,00</text:p>
          </table:table-cell>
          <table:table-cell office:value-type="currency" office:value="0" table:style-name="ce12">
            <text:p>€ 0,00</text:p>
          </table:table-cell>
          <table:table-cell table:style-name="ce56"/>
          <table:table-cell table:style-name="ce35"/>
          <table:table-cell table:number-columns-repeated="16374"/>
        </table:table-row>
        <table:table-row table:style-name="ro5">
          <table:table-cell office:value-type="string" table:style-name="ce11">
            <text:p>26. Politieke partij voor Basisinkomen</text:p>
          </table:table-cell>
          <table:table-cell table:style-name="ce10"/>
          <table:table-cell office:value-type="string" table:style-name="ce38">
            <text:p>Nee</text:p>
          </table:table-cell>
          <table:table-cell office:value-type="currency" office:value="0" table:formula="of:=[.G310]+[.H310]" table:style-name="ce34">
            <text:p>€ 0,00</text:p>
          </table:table-cell>
          <table:table-cell table:style-name="ce11"/>
          <table:table-cell table:style-name="ce47"/>
          <table:table-cell office:value-type="currency" office:value="0" table:style-name="ce12">
            <text:p>€ 0,00</text:p>
          </table:table-cell>
          <table:table-cell office:value-type="currency" office:value="0" table:style-name="ce12">
            <text:p>€ 0,00</text:p>
          </table:table-cell>
          <table:table-cell table:style-name="ce56"/>
          <table:table-cell table:style-name="ce35"/>
          <table:table-cell table:number-columns-repeated="16374"/>
        </table:table-row>
        <table:table-row table:number-rows-repeated="2" table:style-name="ro1">
          <table:table-cell table:number-columns-repeated="2" table:style-name="ce7"/>
          <table:table-cell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2" table:style-name="ce43"/>
          <table:table-cell table:number-columns-repeated="16375" table:style-name="ce7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3" table:style-name="ce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7" table:style-name="ce7"/>
        </table:table-row>
        <table:table-row table:number-rows-repeated="1048257" table:style-name="ro1">
          <table:table-cell table:number-columns-repeated="16384"/>
        </table:table-row>
        <table:named-expressions>
          <table:named-range table:name="Print_Area" table:cell-range-address="Overzicht_schulden_TK_verkiezin.$A$1:Overzicht_schulden_TK_verkiezin.$J$310" table:base-cell-address="Overzicht_schulden_TK_verkiezin.$A$1"/>
        </table:named-expressions>
      </table:table>
      <table:database-ranges>
        <table:database-range table:target-range-address="Overzicht_schulden_TK_verkiezin.E41:Overzicht_schulden_TK_verkiezin.J80" table:contains-header="false">
          <table:sort>
            <table:sort-by table:field-number="0"/>
            <table:sort-by table:field-number="5"/>
          </table:sort>
        </table:database-range>
        <table:database-range table:target-range-address="Overzicht_schulden_TK_verkiezin.A40:Overzicht_schulden_TK_verkiezin.J3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">
      <number:currency-symbol>€</number:currency-symbol>
      <number:text> -</number:text>
      <number:number number:decimal-places="2" number:min-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>
      <number:text> </number:text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9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nl" number:country="NL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3" style:display-name="Comma 2 2 3" style:family="table-cell" style:data-style-name="N35"/>
    <style:style style:name="Comma_32_2_32_2_32_4" style:display-name="Comma 2 2 4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3" style:display-name="Comma 2 3 3" style:family="table-cell" style:data-style-name="N35"/>
    <style:style style:name="Comma_32_2_32_4" style:display-name="Comma 2 4" style:family="table-cell" style:data-style-name="N35"/>
    <style:style style:name="Comma_32_2_32_5" style:display-name="Comma 2 5" style:family="table-cell" style:data-style-name="N35"/>
    <style:style style:name="Euro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Komma_32_2" style:display-name="Komma 2" style:family="table-cell" style:data-style-name="N38">
      <style:text-properties fo:color="#000000" style:font-name="Arial" style:font-name-asian="Arial" style:font-name-complex="Arial"/>
    </style:style>
    <style:style style:name="Komma_32_3" style:display-name="Komma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35"/>
    <style:style style:name="Komma_32_4_32_2" style:display-name="Komma 4 2" style:family="table-cell" style:data-style-name="N35"/>
    <style:style style:name="Komma_32_4_32_2_32_2" style:display-name="Komma 4 2 2" style:family="table-cell" style:data-style-name="N35"/>
    <style:style style:name="Komma_32_4_32_2_32_3" style:display-name="Komma 4 2 3" style:family="table-cell" style:data-style-name="N35"/>
    <style:style style:name="Komma_32_4_32_3" style:display-name="Komma 4 3" style:family="table-cell" style:data-style-name="N35"/>
    <style:style style:name="Komma_32_4_32_4" style:display-name="Komma 4 4" style:family="table-cell" style:data-style-name="N35"/>
    <style:style style:name="Komma_32_5" style:display-name="Komma 5" style:family="table-cell" style:data-style-name="N35"/>
    <style:style style:name="Komma_32_5_32_2" style:display-name="Komma 5 2" style:family="table-cell" style:data-style-name="N35"/>
    <style:style style:name="Komma_32_5_32_3" style:display-name="Komma 5 3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35"/>
    <style:style style:name="Komma_32_6_32_2" style:display-name="Komma 6 2" style:family="table-cell" style:data-style-name="N35"/>
    <style:style style:name="Komma_32_6_32_3" style:display-name="Komma 6 3" style:family="table-cell" style:data-style-name="N35"/>
    <style:style style:name="Komma_32_6_32_4" style:display-name="Komma 6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cent_32_2" style:display-name="Procent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rocent_32_2_32_2" style:display-name="Procent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rocent_32_2_32_2_32_2" style:display-name="Procent 2 2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2_32_2" style:display-name="Standaard 2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fo:color="#000000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/>
    </style:style>
    <style:style style:name="Valuta_32_2" style:display-name="Valuta 2" style:family="table-cell" style:data-style-name="N34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2_32_3" style:display-name="Valuta 2 2 2 3" style:family="table-cell" style:data-style-name="N34"/>
    <style:style style:name="Valuta_32_2_32_2_32_2_32_4" style:display-name="Valuta 2 2 2 4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3_32_3" style:display-name="Valuta 2 2 3 3" style:family="table-cell" style:data-style-name="N34"/>
    <style:style style:name="Valuta_32_2_32_2_32_4" style:display-name="Valuta 2 2 4" style:family="table-cell" style:data-style-name="N34"/>
    <style:style style:name="Valuta_32_2_32_2_32_5" style:display-name="Valuta 2 2 5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9"/>
    <style:style style:name="Valuta_32_2_32_6" style:display-name="Valuta 2 6" style:family="table-cell" style:data-style-name="N34"/>
    <style:style style:name="Valuta_32_2_32_6_32_2" style:display-name="Valuta 2 6 2" style:family="table-cell" style:data-style-name="N34"/>
    <style:style style:name="Valuta_32_2_32_6_32_3" style:display-name="Valuta 2 6 3" style:family="table-cell" style:data-style-name="N34"/>
    <style:style style:name="Valuta_32_3" style:display-name="Valuta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3_32_2" style:display-name="Valuta 3 3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3_32_3" style:display-name="Valuta 3 3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3_32_4" style:display-name="Valuta 3 3 4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4" style:display-name="Valuta 3 4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4_32_2" style:display-name="Valuta 3 4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4_32_3" style:display-name="Valuta 3 4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5" style:display-name="Valuta 3 5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3_32_6" style:display-name="Valuta 3 6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4" style:display-name="Valuta 4" style:family="table-cell" style:data-style-name="N39"/>
    <style:style style:name="Valuta_32_5" style:display-name="Valuta 5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5_32_2" style:display-name="Valuta 5 2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5_32_3" style:display-name="Valuta 5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5_32_4" style:display-name="Valuta 5 4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" style:display-name="Valuta 6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_32_2" style:display-name="Valuta 6 2" style:family="table-cell" style:data-style-name="N34"/>
    <style:style style:name="Valuta_32_6_32_2_32_2" style:display-name="Valuta 6 2 2" style:family="table-cell" style:data-style-name="N34"/>
    <style:style style:name="Valuta_32_6_32_2_32_3" style:display-name="Valuta 6 2 3" style:family="table-cell" style:data-style-name="N34"/>
    <style:style style:name="Valuta_32_6_32_2_32_4" style:display-name="Valuta 6 2 4" style:family="table-cell" style:data-style-name="N34"/>
    <style:style style:name="Valuta_32_6_32_3" style:display-name="Valuta 6 3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_32_4" style:display-name="Valuta 6 4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6_32_5" style:display-name="Valuta 6 5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  <style:style style:name="Valuta_32_7" style:display-name="Valuta 7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Giessen, Vincent van der</meta:initial-creator>
    <dc:creator>Puntman, drs. S.A.F.</dc:creator>
    <meta:creation-date>2022-06-09T12:26:12Z</meta:creation-date>
    <dc:date>2023-11-15T14:46:19Z</dc:date>
    <meta:print-date>2023-11-14T12:54:22Z</meta:print-date>
    <meta:editing-duration>PT0S</meta:editing-duration>
  </office:meta>
</office:document-meta>
</file>