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eonik" svg:font-family="Aeonik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Standaard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Standaard_32_2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3.47133333333333cm" style:use-optimal-column-width="true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3566666666667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schulden_TK_verkiez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2">
            <text:p>Overzicht schulden groter dan € 25.000 in de periode 2 november 2023 tot en met 22 november 2023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olitieke partij</text:p>
          </table:table-cell>
          <table:table-cell office:value-type="string" table:style-name="ce7">
            <text:p>Opgave ja/nee</text:p>
          </table:table-cell>
          <table:table-cell office:value-type="string" table:style-name="ce7">
            <text:p>Schulden ja/nee</text:p>
          </table:table-cell>
          <table:table-cell office:value-type="string" table:style-name="ce8">
            <text:p>Totaal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PVV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Nee</text:p>
          </table:table-cell>
          <table:table-cell office:value-type="currency" office:value="0" table:formula="of:=[.D28]" table:style-name="ce11">
            <text:p>€ 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VVD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2451560.38" table:formula="of:=[.D29]" table:style-name="ce11">
            <text:p>€ 2.451.560,3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GL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790502" table:formula="of:=SUM([.D30:.D35])" table:style-name="ce11">
            <text:p>€ 790.502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PvdA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1082934.6400000001" table:formula="of:=SUM([.D36:.D43])" table:style-name="ce11">
            <text:p>€ 1.082.934,6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NSC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Nee</text:p>
          </table:table-cell>
          <table:table-cell office:value-type="currency" office:value="0" table:formula="of:=[.D44]" table:style-name="ce11">
            <text:p>€ 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D66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497036" table:formula="of:=SUM([.D45:.D49])" table:style-name="ce11">
            <text:p>€ 497.036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BBB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247833" table:formula="of:=SUM([.D50:.D55])" table:style-name="ce11">
            <text:p>€ 247.833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DA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390127.93" table:formula="of:=SUM([.D56:.D59])" table:style-name="ce11">
            <text:p>€ 390.127,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SP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534208.89" table:formula="of:=SUM([.D60:.D66])" table:style-name="ce11">
            <text:p>€ 534.208,8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DENK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0" table:formula="of:=SUM([.D67])" table:style-name="ce11">
            <text:p>€ 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PvdD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0" table:formula="of:=[.D68]" table:style-name="ce11">
            <text:p>€ 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FvD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222141" table:formula="of:=SUM([.D69:.D74])" table:style-name="ce11">
            <text:p>€ 222.14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SGP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152675.23000000001" table:formula="of:=SUM([.D75:.D77])" table:style-name="ce11">
            <text:p>€ 152.675,2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U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76213.09" table:formula="of:=SUM([.D78:.D79])" table:style-name="ce11">
            <text:p>€ 76.213,0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Volt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Nee</text:p>
          </table:table-cell>
          <table:table-cell office:value-type="currency" office:value="29999.53" table:formula="of:=[.D80]" table:style-name="ce11">
            <text:p>€ 29.999,53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9">
            <text:p>JA21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Ja</text:p>
          </table:table-cell>
          <table:table-cell office:value-type="currency" office:value="42348.79" table:formula="of:=[.D81]" table:style-name="ce11">
            <text:p>€ 42.348,7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50PLUS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Nee</text:p>
          </table:table-cell>
          <table:table-cell office:value-type="currency" office:value="0" table:formula="of:=[.D82]" table:style-name="ce11">
            <text:p>€ 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Eindtotaal</text:p>
          </table:table-cell>
          <table:table-cell table:number-columns-repeated="2" table:style-name="ce14"/>
          <table:table-cell office:value-type="currency" office:value="6517580.4799999995" table:formula="of:=SUM([.D4:.D20])" table:style-name="ce15">
            <text:p>€ 6.517.580,48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16"/>
          <table:table-cell table:style-name="ce4"/>
          <table:table-cell table:style-name="ce5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17">
            <text:p>Toelichting op overzicht:</text:p>
          </table:table-cell>
          <table:table-cell table:style-name="ce16"/>
          <table:table-cell table:style-name="ce4"/>
          <table:table-cell table:style-name="ce5"/>
          <table:table-cell table:style-name="ce4"/>
          <table:table-cell table:style-name="ce6"/>
          <table:table-cell table:style-name="ce18"/>
          <table:table-cell table:number-columns-repeated="2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1) Van de gegevens over het adres van een natuurlijk persoon wordt uitsluitend de woonplaats openbaar gemaakt.</text:p>
          </table:table-cell>
          <table:table-cell table:style-name="ce16"/>
          <table:table-cell table:style-name="ce4"/>
          <table:table-cell table:style-name="ce5"/>
          <table:table-cell table:style-name="ce4"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style-name="ce19">
            <text:p>2) De nummering van politieke partijen is gebaseerd op de lijstnummeringr van de Kiesraad. Wanneer politieke partijen een lijst delen, zijn deze apart opgenomen in het overzicht (met behoud van het lijstnummer)..<text:s/></text:p>
          </table:table-cell>
          <table:table-cell table:style-name="ce16"/>
          <table:table-cell table:style-name="ce4"/>
          <table:table-cell table:style-name="ce5"/>
          <table:table-cell table:style-name="ce4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2" table:style-name="ce16"/>
          <table:table-cell table:style-name="ce4"/>
          <table:table-cell table:style-name="ce5"/>
          <table:table-cell table:style-name="ce4"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style-name="ce20">
            <text:p>Politieke partij</text:p>
          </table:table-cell>
          <table:table-cell office:value-type="string" table:style-name="ce20">
            <text:p>Neveninstelling</text:p>
          </table:table-cell>
          <table:table-cell office:value-type="string" table:style-name="ce20">
            <text:p>Schulden ja/nee</text:p>
          </table:table-cell>
          <table:table-cell office:value-type="string" table:style-name="ce21">
            <text:p>Totaal</text:p>
          </table:table-cell>
          <table:table-cell office:value-type="string" table:style-name="ce20">
            <text:p>Naam crediteur</text:p>
          </table:table-cell>
          <table:table-cell office:value-type="string" table:style-name="ce22">
            <text:p>Adres crediteur</text:p>
          </table:table-cell>
          <table:table-cell office:value-type="string" table:style-name="ce21">
            <text:p>Bedragen &gt; € 25.000</text:p>
          </table:table-cell>
          <table:table-cell office:value-type="string" table:style-name="ce23">
            <text:p>Datum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V</text:p>
          </table:table-cell>
          <table:table-cell table:style-name="ce24"/>
          <table:table-cell office:value-type="string" table:style-name="ce10">
            <text:p>Nee</text:p>
          </table:table-cell>
          <table:table-cell office:value-type="currency" office:value="0" table:style-name="ce25">
            <text:p>€ 0,00</text:p>
          </table:table-cell>
          <table:table-cell table:number-columns-repeated="2" table:style-name="ce10"/>
          <table:table-cell table:style-name="ce25"/>
          <table:table-cell table:style-name="ce2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VVD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2451560.38" table:style-name="ce25">
            <text:p>€ 2.451.560,38</text:p>
          </table:table-cell>
          <table:table-cell office:value-type="string" table:style-name="ce10">
            <text:p>Media reverse B.V.</text:p>
          </table:table-cell>
          <table:table-cell office:value-type="string" table:style-name="ce10">
            <text:p>Hollandselaan 22, 1217 SV Hilversum</text:p>
          </table:table-cell>
          <table:table-cell office:value-type="currency" office:value="2451560.38" table:style-name="ce25">
            <text:p>€ 2.451.560,38</text:p>
          </table:table-cell>
          <table:table-cell office:value-type="date" office:date-value="2023-11-22T00:00:00" table:style-name="ce26">
            <text:p>2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GL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26768" table:formula="of:=[.G30]" table:style-name="ce25">
            <text:p>€ 26.768,00</text:p>
          </table:table-cell>
          <table:table-cell office:value-type="string" table:style-name="ce10">
            <text:p>Westergasterras BV</text:p>
          </table:table-cell>
          <table:table-cell office:value-type="string" table:style-name="ce10">
            <text:p>Klönneplein 4-6, 1014 DD Amsterdam</text:p>
          </table:table-cell>
          <table:table-cell office:value-type="currency" office:value="26768" table:style-name="ce25">
            <text:p>€ 26.768,00</text:p>
          </table:table-cell>
          <table:table-cell office:value-type="date" office:date-value="2023-11-17T00:00:00" table:style-name="ce26">
            <text:p>17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GL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81469" table:formula="of:=[.G31]" table:style-name="ce25">
            <text:p>€ 81.469,00</text:p>
          </table:table-cell>
          <table:table-cell office:value-type="string" table:style-name="ce10">
            <text:p>I &amp; O research</text:p>
          </table:table-cell>
          <table:table-cell office:value-type="string" table:style-name="ce10">
            <text:p>Zuiderval 70, 7500 AN Enschede</text:p>
          </table:table-cell>
          <table:table-cell office:value-type="currency" office:value="81469" table:style-name="ce25">
            <text:p>€ 81.469,00</text:p>
          </table:table-cell>
          <table:table-cell office:value-type="date" office:date-value="2023-11-20T00:00:00" table:style-name="ce26">
            <text:p>2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GL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9313" table:formula="of:=[.G32]" table:style-name="ce25">
            <text:p>€ 49.313,00</text:p>
          </table:table-cell>
          <table:table-cell office:value-type="string" table:style-name="ce10">
            <text:p>Google Adwords</text:p>
          </table:table-cell>
          <table:table-cell office:value-type="string" table:style-name="ce10">
            <text:p>Gordon House Barrow street 4, D04 E5W5 Dublin (Ierland)</text:p>
          </table:table-cell>
          <table:table-cell office:value-type="currency" office:value="49313" table:style-name="ce25">
            <text:p>€ 49.313,00</text:p>
          </table:table-cell>
          <table:table-cell office:value-type="date" office:date-value="2023-11-02T00:00:00" table:style-name="ce26">
            <text:p>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GL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598576" table:formula="of:=[.G33]+[.G34]" table:style-name="ce25">
            <text:p>€ 598.576,00</text:p>
          </table:table-cell>
          <table:table-cell office:value-type="string" table:style-name="ce10">
            <text:p>M2 OC (was M2Media &amp; More BV)</text:p>
          </table:table-cell>
          <table:table-cell office:value-type="string" table:style-name="ce10">
            <text:p>Johan van Hasseltweg 27, 1021 KN Amsterdam</text:p>
          </table:table-cell>
          <table:table-cell office:value-type="currency" office:value="477576" table:style-name="ce25">
            <text:p>€ 477.576,00</text:p>
          </table:table-cell>
          <table:table-cell office:value-type="date" office:date-value="2023-11-14T00:00:00" table:style-name="ce26">
            <text:p>14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GL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M2 OC (was M2Media &amp; More BV)</text:p>
          </table:table-cell>
          <table:table-cell office:value-type="string" table:style-name="ce10">
            <text:p>Johan van Hasseltweg 27, 1021 KN Amsterdam</text:p>
          </table:table-cell>
          <table:table-cell office:value-type="currency" office:value="121000" table:style-name="ce25">
            <text:p>€ 121.000,00</text:p>
          </table:table-cell>
          <table:table-cell office:value-type="date" office:date-value="2023-11-15T00:00:00" table:style-name="ce26">
            <text:p>15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GL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4376" table:formula="of:=[.G35]" table:style-name="ce25">
            <text:p>€ 34.376,00</text:p>
          </table:table-cell>
          <table:table-cell office:value-type="string" table:style-name="ce10">
            <text:p>Timetospeak</text:p>
          </table:table-cell>
          <table:table-cell office:value-type="string" table:style-name="ce10">
            <text:p>Zuideinde 16BG, 7941 GH Meppel</text:p>
          </table:table-cell>
          <table:table-cell office:value-type="currency" office:value="34376" table:style-name="ce25">
            <text:p>€ 34.376,00</text:p>
          </table:table-cell>
          <table:table-cell office:value-type="date" office:date-value="2023-11-02T00:00:00" table:style-name="ce26">
            <text:p>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842817.62" table:formula="of:=SUM([.G36:.G39])" table:style-name="ce25">
            <text:p>€ 842.817,62</text:p>
          </table:table-cell>
          <table:table-cell office:value-type="string" table:style-name="ce10">
            <text:p>M2OC</text:p>
          </table:table-cell>
          <table:table-cell office:value-type="string" table:style-name="ce10">
            <text:p>Johan van Hasseltweg 27, 1021 KN Amsterdam</text:p>
          </table:table-cell>
          <table:table-cell office:value-type="currency" office:value="694540" table:style-name="ce25">
            <text:p>€ 694.540,00</text:p>
          </table:table-cell>
          <table:table-cell office:value-type="date" office:date-value="2023-11-06T00:00:00" table:style-name="ce26">
            <text:p>6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M2OC</text:p>
          </table:table-cell>
          <table:table-cell office:value-type="string" table:style-name="ce10">
            <text:p>Johan van Hasseltweg 27, 1021 KN Amsterdam</text:p>
          </table:table-cell>
          <table:table-cell office:value-type="currency" office:value="59947.62" table:style-name="ce25">
            <text:p>€ 59.947,62</text:p>
          </table:table-cell>
          <table:table-cell office:value-type="date" office:date-value="2023-11-10T00:00:00" table:style-name="ce26">
            <text:p>1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M2OC</text:p>
          </table:table-cell>
          <table:table-cell office:value-type="string" table:style-name="ce10">
            <text:p>Johan van Hasseltweg 27, 1021 KN Amsterdam</text:p>
          </table:table-cell>
          <table:table-cell office:value-type="currency" office:value="48400" table:style-name="ce25">
            <text:p>€ 48.400,00</text:p>
          </table:table-cell>
          <table:table-cell office:value-type="date" office:date-value="2023-11-13T00:00:00" table:style-name="ce26">
            <text:p>13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M2OC</text:p>
          </table:table-cell>
          <table:table-cell office:value-type="string" table:style-name="ce10">
            <text:p>Johan van Hasseltweg 27, 1021 KN Amsterdam</text:p>
          </table:table-cell>
          <table:table-cell office:value-type="currency" office:value="39930" table:style-name="ce25">
            <text:p>€ 39.930,00</text:p>
          </table:table-cell>
          <table:table-cell office:value-type="date" office:date-value="2023-11-13T00:00:00" table:style-name="ce26">
            <text:p>13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7976.5" table:style-name="ce25">
            <text:p>€ 47.976,50</text:p>
          </table:table-cell>
          <table:table-cell office:value-type="string" table:style-name="ce10">
            <text:p>Max.nl</text:p>
          </table:table-cell>
          <table:table-cell office:value-type="string" table:style-name="ce10">
            <text:p>Roggestraat 44, 7311 CD Apeldoorn</text:p>
          </table:table-cell>
          <table:table-cell office:value-type="currency" office:value="47976.5" table:style-name="ce25">
            <text:p>€ 47.976,50</text:p>
          </table:table-cell>
          <table:table-cell office:value-type="date" office:date-value="2023-11-15T00:00:00" table:style-name="ce26">
            <text:p>15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74905.05" table:style-name="ce25">
            <text:p>€ 74.905,05</text:p>
          </table:table-cell>
          <table:table-cell office:value-type="string" table:style-name="ce10">
            <text:p>Ahoy</text:p>
          </table:table-cell>
          <table:table-cell office:value-type="string" table:style-name="ce10">
            <text:p>Ahoyweg 10, 3084 BA Rotterdam</text:p>
          </table:table-cell>
          <table:table-cell office:value-type="currency" office:value="74905.05" table:style-name="ce25">
            <text:p>€ 74.905,05</text:p>
          </table:table-cell>
          <table:table-cell office:value-type="date" office:date-value="2023-11-20T00:00:00" table:style-name="ce26">
            <text:p>2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77408" table:style-name="ce25">
            <text:p>€ 77.408,00</text:p>
          </table:table-cell>
          <table:table-cell office:value-type="string" table:style-name="ce10">
            <text:p>Belastingdienst</text:p>
          </table:table-cell>
          <table:table-cell office:value-type="string" table:style-name="ce10">
            <text:p>Kloosterweg 22, 6412 CN Heerlen</text:p>
          </table:table-cell>
          <table:table-cell office:value-type="currency" office:value="77408" table:style-name="ce25">
            <text:p>€ 77.408,00</text:p>
          </table:table-cell>
          <table:table-cell office:value-type="date" office:date-value="2023-11-12T00:00:00" table:style-name="ce26">
            <text:p>1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9827.47" table:style-name="ce25">
            <text:p>€ 39.827,47</text:p>
          </table:table-cell>
          <table:table-cell office:value-type="string" table:style-name="ce10">
            <text:p>ABP</text:p>
          </table:table-cell>
          <table:table-cell office:value-type="string" table:style-name="ce10">
            <text:p>Coriovallumstraat 67, 6411 CB Heerlen</text:p>
          </table:table-cell>
          <table:table-cell office:value-type="currency" office:value="39827.47" table:style-name="ce25">
            <text:p>€ 39.827,47</text:p>
          </table:table-cell>
          <table:table-cell office:value-type="date" office:date-value="2023-11-12T00:00:00" table:style-name="ce26">
            <text:p>1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NSC</text:p>
          </table:table-cell>
          <table:table-cell table:style-name="ce24"/>
          <table:table-cell office:value-type="string" table:style-name="ce10">
            <text:p>Nee</text:p>
          </table:table-cell>
          <table:table-cell office:value-type="currency" office:value="0" table:style-name="ce25">
            <text:p>€ 0,00</text:p>
          </table:table-cell>
          <table:table-cell table:number-columns-repeated="2" table:style-name="ce10"/>
          <table:table-cell table:style-name="ce25"/>
          <table:table-cell table:style-name="ce2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7">
            <text:p>D66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05421" table:formula="of:=[.G45]" table:style-name="ce25">
            <text:p>€ 305.421,00</text:p>
          </table:table-cell>
          <table:table-cell office:value-type="string" table:style-name="ce10">
            <text:p>Dept Digitaal Marketing</text:p>
          </table:table-cell>
          <table:table-cell office:value-type="string" table:style-name="ce10">
            <text:p>Delftseplein 27N, 3013 AA Rotterdam</text:p>
          </table:table-cell>
          <table:table-cell office:value-type="currency" office:value="305421" table:style-name="ce25">
            <text:p>€ 305.421,00</text:p>
          </table:table-cell>
          <table:table-cell office:value-type="date" office:date-value="2023-11-14T00:00:00" table:style-name="ce26">
            <text:p>14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7">
            <text:p>D66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1526" table:formula="of:=[.G46]" table:style-name="ce25">
            <text:p>€ 31.526,00</text:p>
          </table:table-cell>
          <table:table-cell office:value-type="string" table:style-name="ce10">
            <text:p>NBC</text:p>
          </table:table-cell>
          <table:table-cell office:value-type="string" table:style-name="ce10">
            <text:p>Blokhoeve 1, 3438 LC Nieuwegein</text:p>
          </table:table-cell>
          <table:table-cell office:value-type="currency" office:value="31526" table:style-name="ce25">
            <text:p>€ 31.526,00</text:p>
          </table:table-cell>
          <table:table-cell office:value-type="date" office:date-value="2023-11-21T00:00:00" table:style-name="ce26">
            <text:p>21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7">
            <text:p>D66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87575" table:formula="of:=[.G47]+[.G48]" table:style-name="ce25">
            <text:p>€ 87.575,00</text:p>
          </table:table-cell>
          <table:table-cell office:value-type="string" table:style-name="ce10">
            <text:p>ZIGT Media</text:p>
          </table:table-cell>
          <table:table-cell office:value-type="string" table:style-name="ce10">
            <text:p>Polarisavenue 175, voorkant 2132 JJ Hoofddorp</text:p>
          </table:table-cell>
          <table:table-cell office:value-type="currency" office:value="51573" table:style-name="ce25">
            <text:p>€ 51.573,00</text:p>
          </table:table-cell>
          <table:table-cell office:value-type="date" office:date-value="2023-11-10T00:00:00" table:style-name="ce26">
            <text:p>1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7">
            <text:p>D66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ZIGT Media</text:p>
          </table:table-cell>
          <table:table-cell office:value-type="string" table:style-name="ce10">
            <text:p>Polarisavenue 175, voorkant 2132 JJ Hoofddorp</text:p>
          </table:table-cell>
          <table:table-cell office:value-type="currency" office:value="36002" table:style-name="ce25">
            <text:p>€ 36.002,00</text:p>
          </table:table-cell>
          <table:table-cell office:value-type="date" office:date-value="2023-11-17T00:00:00" table:style-name="ce33">
            <text:p>17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7">
            <text:p>D66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72514" table:formula="of:=[.G49]" table:style-name="ce25">
            <text:p>€ 72.514,00</text:p>
          </table:table-cell>
          <table:table-cell office:value-type="string" table:style-name="ce10">
            <text:p>Belastingdienst</text:p>
          </table:table-cell>
          <table:table-cell office:value-type="string" table:style-name="ce10">
            <text:p>Prinses Beatrixlaan 512, 2595 BL Den Haag</text:p>
          </table:table-cell>
          <table:table-cell office:value-type="currency" office:value="72514" table:style-name="ce25">
            <text:p>€ 72.514,00</text:p>
          </table:table-cell>
          <table:table-cell office:value-type="date" office:date-value="2023-10-25T00:00:00" table:style-name="ce34">
            <text:p>25 okto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BBB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1250" table:style-name="ce25">
            <text:p>€ 31.250,00</text:p>
          </table:table-cell>
          <table:table-cell office:value-type="string" table:style-name="ce10">
            <text:p>Seen</text:p>
          </table:table-cell>
          <table:table-cell office:value-type="string" table:style-name="ce10">
            <text:p>Dstgatagatan 12, 116 25, Stockholm</text:p>
          </table:table-cell>
          <table:table-cell office:value-type="currency" office:value="31250" table:style-name="ce25">
            <text:p>€ 31.250,00</text:p>
          </table:table-cell>
          <table:table-cell office:value-type="date" office:date-value="2023-10-13T00:00:00" table:style-name="ce34">
            <text:p>13 okto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BBB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0000" table:style-name="ce25">
            <text:p>€ 30.000,00</text:p>
          </table:table-cell>
          <table:table-cell office:value-type="string" table:style-name="ce10">
            <text:p>Hillenaar Outdoor BV,</text:p>
          </table:table-cell>
          <table:table-cell office:value-type="string" table:style-name="ce10">
            <text:p>Zijldijk 44-B, 2352 AB Leiderdorp</text:p>
          </table:table-cell>
          <table:table-cell office:value-type="currency" office:value="30000" table:style-name="ce25">
            <text:p>€ 30.000,00</text:p>
          </table:table-cell>
          <table:table-cell office:value-type="date" office:date-value="2023-11-13T00:00:00" table:style-name="ce33">
            <text:p>13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BBB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80567" table:style-name="ce25">
            <text:p>€ 80.567,00</text:p>
          </table:table-cell>
          <table:table-cell office:value-type="string" table:style-name="ce10">
            <text:p>ReMarkAble communicatie B.V.</text:p>
          </table:table-cell>
          <table:table-cell office:value-type="string" table:style-name="ce10">
            <text:p>Groningerstraat 21 7418 BX, Deventer</text:p>
          </table:table-cell>
          <table:table-cell table:style-name="ce25"/>
          <table:table-cell table:style-name="ce3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BBB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6673" table:style-name="ce25">
            <text:p>€ 36.673,00</text:p>
          </table:table-cell>
          <table:table-cell office:value-type="string" table:style-name="ce10">
            <text:p>Promo Concepts B.V.</text:p>
          </table:table-cell>
          <table:table-cell office:value-type="string" table:style-name="ce10">
            <text:p>Lagedijkerweg 19 M 1742 NB, Schagen</text:p>
          </table:table-cell>
          <table:table-cell table:style-name="ce25"/>
          <table:table-cell table:style-name="ce3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BBB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5407" table:style-name="ce25">
            <text:p>€ 35.407,00</text:p>
          </table:table-cell>
          <table:table-cell office:value-type="string" table:style-name="ce10">
            <text:p>Print.com B.V.</text:p>
          </table:table-cell>
          <table:table-cell office:value-type="string" table:style-name="ce10">
            <text:p>Teugseweg 18 A 7418 AM, Deventer</text:p>
          </table:table-cell>
          <table:table-cell table:style-name="ce25"/>
          <table:table-cell table:style-name="ce3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BBB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3936" table:style-name="ce25">
            <text:p>€ 33.936,00</text:p>
          </table:table-cell>
          <table:table-cell office:value-type="string" table:style-name="ce10">
            <text:p>Brezo B.V.</text:p>
          </table:table-cell>
          <table:table-cell office:value-type="string" table:style-name="ce10">
            <text:p>Gildestraat 17 8263 AH, Kampen</text:p>
          </table:table-cell>
          <table:table-cell table:style-name="ce25"/>
          <table:table-cell table:style-name="ce3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C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21718.64" table:formula="of:=[.G56]+[.G57]" table:style-name="ce25">
            <text:p>€ 321.718,64</text:p>
          </table:table-cell>
          <table:table-cell office:value-type="string" table:style-name="ce10">
            <text:p>Abovo Media</text:p>
          </table:table-cell>
          <table:table-cell office:value-type="string" table:style-name="ce10">
            <text:p>Dr. C.J.K. van Aalstweg 8F, 1625 NV Hoorn</text:p>
          </table:table-cell>
          <table:table-cell office:value-type="currency" office:value="279833.40000000002" table:style-name="ce25">
            <text:p>€ 279.833,40</text:p>
          </table:table-cell>
          <table:table-cell office:value-type="date" office:date-value="2023-11-08T00:00:00" table:style-name="ce33">
            <text:p>8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CDA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Abovo Media</text:p>
          </table:table-cell>
          <table:table-cell office:value-type="string" table:style-name="ce10">
            <text:p>Dr. C.J.K. van Aalstweg 8F, 1625 NV Hoorn</text:p>
          </table:table-cell>
          <table:table-cell office:value-type="currency" office:value="41885.24" table:style-name="ce25">
            <text:p>€ 41.885,24</text:p>
          </table:table-cell>
          <table:table-cell office:value-type="date" office:date-value="2023-11-14T00:00:00" table:style-name="ce33">
            <text:p>14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C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3942.44" table:style-name="ce25">
            <text:p>€ 33.942,44</text:p>
          </table:table-cell>
          <table:table-cell office:value-type="string" table:style-name="ce10">
            <text:p>Sander Ligthart Film</text:p>
          </table:table-cell>
          <table:table-cell office:value-type="string" table:style-name="ce10">
            <text:p>Van Beuningenlaan 7, 3768 GE Soest</text:p>
          </table:table-cell>
          <table:table-cell office:value-type="currency" office:value="33942.44" table:style-name="ce25">
            <text:p>€ 33.942,44</text:p>
          </table:table-cell>
          <table:table-cell office:value-type="date" office:date-value="2023-11-18T00:00:00" table:style-name="ce33">
            <text:p>18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CDA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4466.85" table:style-name="ce25">
            <text:p>€ 34.466,85</text:p>
          </table:table-cell>
          <table:table-cell office:value-type="string" table:style-name="ce10">
            <text:p>Erik Journee Productions</text:p>
          </table:table-cell>
          <table:table-cell office:value-type="string" table:style-name="ce10">
            <text:p>De Alerdink 21, 7591 DX Denekamp</text:p>
          </table:table-cell>
          <table:table-cell office:value-type="currency" office:value="34466.85" table:style-name="ce25">
            <text:p>€ 34.466,85</text:p>
          </table:table-cell>
          <table:table-cell office:value-type="date" office:date-value="2023-11-20T00:00:00" table:style-name="ce33">
            <text:p>2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P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3854" table:style-name="ce25">
            <text:p>€ 43.854,00</text:p>
          </table:table-cell>
          <table:table-cell office:value-type="string" table:style-name="ce10">
            <text:p>Joeri Jansen bv</text:p>
          </table:table-cell>
          <table:table-cell office:value-type="string" table:style-name="ce10">
            <text:p>Leidsevaart 66, 2013 HB Haarlem<text:s/></text:p>
          </table:table-cell>
          <table:table-cell office:value-type="currency" office:value="43854" table:style-name="ce25">
            <text:p>€ 43.854,00</text:p>
          </table:table-cell>
          <table:table-cell office:value-type="date" office:date-value="2023-11-12T00:00:00" table:style-name="ce33">
            <text:p>1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P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28253.5" table:style-name="ce25">
            <text:p>€ 28.253,50</text:p>
          </table:table-cell>
          <table:table-cell office:value-type="string" table:style-name="ce10">
            <text:p>RA12 Registeraccountants</text:p>
          </table:table-cell>
          <table:table-cell office:value-type="string" table:style-name="ce10">
            <text:p>Traverse 1, 3905 NL Veenendaal</text:p>
          </table:table-cell>
          <table:table-cell office:value-type="currency" office:value="28253.5" table:style-name="ce25">
            <text:p>€ 28.253,50</text:p>
          </table:table-cell>
          <table:table-cell office:value-type="date" office:date-value="2023-11-20T00:00:00" table:style-name="ce33">
            <text:p>2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P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3076" table:style-name="ce25">
            <text:p>€ 43.076,00</text:p>
          </table:table-cell>
          <table:table-cell office:value-type="string" table:style-name="ce10">
            <text:p>Prevision</text:p>
          </table:table-cell>
          <table:table-cell office:value-type="string" table:style-name="ce10">
            <text:p>Gashouder 36D, 5613 CR Eindhoven</text:p>
          </table:table-cell>
          <table:table-cell office:value-type="currency" office:value="43076" table:style-name="ce25">
            <text:p>€ 43.076,00</text:p>
          </table:table-cell>
          <table:table-cell office:value-type="date" office:date-value="2023-11-02T00:00:00" table:style-name="ce33">
            <text:p>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P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19237.39" table:formula="of:=SUM([.G63:.G65])" table:style-name="ce25">
            <text:p>€ 319.237,39</text:p>
          </table:table-cell>
          <table:table-cell office:value-type="string" table:style-name="ce10">
            <text:p>MediaValue - DB Reklame Services B.V.</text:p>
          </table:table-cell>
          <table:table-cell office:value-type="string" table:style-name="ce10">
            <text:p>Prof. W.H. Keesomlaan 4, 1183 DJ Amstelveen</text:p>
          </table:table-cell>
          <table:table-cell office:value-type="currency" office:value="46298.84" table:style-name="ce25">
            <text:p>€ 46.298,84</text:p>
          </table:table-cell>
          <table:table-cell office:value-type="date" office:date-value="2023-11-22T00:00:00" table:style-name="ce33">
            <text:p>2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P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MediaValue - DB Reklame Services B.V.</text:p>
          </table:table-cell>
          <table:table-cell office:value-type="string" table:style-name="ce10">
            <text:p>Prof. W.H. Keesomlaan 4, 1183 DJ Amstelveen</text:p>
          </table:table-cell>
          <table:table-cell office:value-type="currency" office:value="69397.14" table:style-name="ce25">
            <text:p>€ 69.397,14</text:p>
          </table:table-cell>
          <table:table-cell office:value-type="date" office:date-value="2023-11-22T00:00:00" table:style-name="ce33">
            <text:p>2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P</text:p>
          </table:table-cell>
          <table:table-cell table:style-name="ce24"/>
          <table:table-cell office:value-type="string" table:style-name="ce10">
            <text:p>Ja</text:p>
          </table:table-cell>
          <table:table-cell table:style-name="ce25"/>
          <table:table-cell office:value-type="string" table:style-name="ce10">
            <text:p>MediaValue - DB Reklame Services B.V.</text:p>
          </table:table-cell>
          <table:table-cell office:value-type="string" table:style-name="ce10">
            <text:p>Prof. W.H. Keesomlaan 4, 1183 DJ Amstelveen</text:p>
          </table:table-cell>
          <table:table-cell office:value-type="currency" office:value="203541.41" table:style-name="ce25">
            <text:p>€ 203.541,41</text:p>
          </table:table-cell>
          <table:table-cell office:value-type="date" office:date-value="2023-11-22T00:00:00" table:style-name="ce33">
            <text:p>2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28">
            <text:p>SP</text:p>
          </table:table-cell>
          <table:table-cell office:value-type="string" table:style-name="ce29">
            <text:p>Stichting Personeel Socialistische Partij</text:p>
          </table:table-cell>
          <table:table-cell office:value-type="string" table:style-name="ce30">
            <text:p>Ja</text:p>
          </table:table-cell>
          <table:table-cell office:value-type="currency" office:value="99788" table:style-name="ce31">
            <text:p>€ 99.788,00</text:p>
          </table:table-cell>
          <table:table-cell office:value-type="string" table:style-name="ce30">
            <text:p>Belastingdienst</text:p>
          </table:table-cell>
          <table:table-cell office:value-type="string" table:style-name="ce30">
            <text:p>Stationsplein 50, 7311 NZ Apeldoorn</text:p>
          </table:table-cell>
          <table:table-cell office:value-type="currency" office:value="99788" table:style-name="ce31">
            <text:p>€ 99.788,00</text:p>
          </table:table-cell>
          <table:table-cell office:value-type="date" office:date-value="2023-11-01T00:00:00" table:style-name="ce35">
            <text:p>nov-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DENK</text:p>
          </table:table-cell>
          <table:table-cell table:style-name="ce24"/>
          <table:table-cell office:value-type="string" table:style-name="ce10">
            <text:p>Nee</text:p>
          </table:table-cell>
          <table:table-cell office:value-type="currency" office:value="0" table:style-name="ce25">
            <text:p>€ 0,00</text:p>
          </table:table-cell>
          <table:table-cell table:style-name="ce32"/>
          <table:table-cell table:style-name="ce10"/>
          <table:table-cell table:style-name="ce25"/>
          <table:table-cell table:style-name="ce3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PvdD</text:p>
          </table:table-cell>
          <table:table-cell table:style-name="ce24"/>
          <table:table-cell office:value-type="string" table:style-name="ce10">
            <text:p>Nee</text:p>
          </table:table-cell>
          <table:table-cell office:value-type="currency" office:value="0" table:style-name="ce25">
            <text:p>€ 0,00</text:p>
          </table:table-cell>
          <table:table-cell table:style-name="ce32"/>
          <table:table-cell table:style-name="ce10"/>
          <table:table-cell table:style-name="ce25"/>
          <table:table-cell table:style-name="ce3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FvD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25382" table:style-name="ce25">
            <text:p>€ 25.382,00</text:p>
          </table:table-cell>
          <table:table-cell office:value-type="string" table:style-name="ce10">
            <text:p>Belastingdienst</text:p>
          </table:table-cell>
          <table:table-cell office:value-type="string" table:style-name="ce10">
            <text:p>Waltersingel 1, 7314 NK Apeldoorn</text:p>
          </table:table-cell>
          <table:table-cell office:value-type="currency" office:value="25382" table:style-name="ce25">
            <text:p>€ 25.382,00</text:p>
          </table:table-cell>
          <table:table-cell office:value-type="date" office:date-value="2023-11-02T00:00:00" table:style-name="ce33">
            <text:p>2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FvD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2672" table:style-name="ce25">
            <text:p>€ 42.672,00</text:p>
          </table:table-cell>
          <table:table-cell office:value-type="string" table:style-name="ce10">
            <text:p>De Media Balie</text:p>
          </table:table-cell>
          <table:table-cell office:value-type="string" table:style-name="ce10">
            <text:p>Brediusweg 33, 1401 AB Bussum</text:p>
          </table:table-cell>
          <table:table-cell office:value-type="currency" office:value="42672" table:style-name="ce25">
            <text:p>€ 42.672,00</text:p>
          </table:table-cell>
          <table:table-cell office:value-type="date" office:date-value="2023-11-10T00:00:00" table:style-name="ce33">
            <text:p>1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FvD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1954" table:style-name="ce25">
            <text:p>€ 31.954,00</text:p>
          </table:table-cell>
          <table:table-cell office:value-type="string" table:style-name="ce10">
            <text:p>De Media Balie</text:p>
          </table:table-cell>
          <table:table-cell office:value-type="string" table:style-name="ce10">
            <text:p>Brediusweg 33, 1401 AB Bussum</text:p>
          </table:table-cell>
          <table:table-cell office:value-type="currency" office:value="31954" table:style-name="ce25">
            <text:p>€ 31.954,00</text:p>
          </table:table-cell>
          <table:table-cell office:value-type="date" office:date-value="2023-11-14T00:00:00" table:style-name="ce33">
            <text:p>14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FvD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6090" table:style-name="ce25">
            <text:p>€ 36.090,00</text:p>
          </table:table-cell>
          <table:table-cell office:value-type="string" table:style-name="ce32">
            <text:p>Dutch Card Printing BV</text:p>
          </table:table-cell>
          <table:table-cell office:value-type="string" table:style-name="ce10">
            <text:p>Aarhuisweg 7, 9723 JJ Groningen</text:p>
          </table:table-cell>
          <table:table-cell office:value-type="currency" office:value="36090" table:style-name="ce25">
            <text:p>€ 36.090,00</text:p>
          </table:table-cell>
          <table:table-cell office:value-type="date" office:date-value="2023-11-14T00:00:00" table:style-name="ce33">
            <text:p>14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FvD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51033" table:style-name="ce25">
            <text:p>€ 51.033,00</text:p>
          </table:table-cell>
          <table:table-cell office:value-type="string" table:style-name="ce32">
            <text:p>Dutch Card Printing BV</text:p>
          </table:table-cell>
          <table:table-cell office:value-type="string" table:style-name="ce10">
            <text:p>Aarhuisweg 7, 9723 JJ Groningen</text:p>
          </table:table-cell>
          <table:table-cell office:value-type="currency" office:value="51033" table:style-name="ce25">
            <text:p>€ 51.033,00</text:p>
          </table:table-cell>
          <table:table-cell office:value-type="date" office:date-value="2023-11-14T00:00:00" table:style-name="ce33">
            <text:p>14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FvD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5010" table:style-name="ce25">
            <text:p>€ 35.010,00</text:p>
          </table:table-cell>
          <table:table-cell office:value-type="string" table:style-name="ce32">
            <text:p>Security &amp; Investigation Group BV</text:p>
          </table:table-cell>
          <table:table-cell office:value-type="string" table:style-name="ce10">
            <text:p>Kruisweg 757-759, 2132 NE Hoofddorp</text:p>
          </table:table-cell>
          <table:table-cell office:value-type="currency" office:value="35010" table:style-name="ce25">
            <text:p>€ 35.010,00</text:p>
          </table:table-cell>
          <table:table-cell office:value-type="date" office:date-value="2023-11-14T00:00:00" table:style-name="ce33">
            <text:p>14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GP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8995.9" table:style-name="ce25">
            <text:p>€ 38.995,90</text:p>
          </table:table-cell>
          <table:table-cell office:value-type="string" table:style-name="ce10">
            <text:p>DPG Media BV</text:p>
          </table:table-cell>
          <table:table-cell office:value-type="string" table:style-name="ce10">
            <text:p>Postbus 2104, 1000 CC Amsterdam</text:p>
          </table:table-cell>
          <table:table-cell office:value-type="currency" office:value="38995.9" table:style-name="ce25">
            <text:p>€ 38.995,90</text:p>
          </table:table-cell>
          <table:table-cell office:value-type="date" office:date-value="2023-11-21T00:00:00" table:style-name="ce33">
            <text:p>21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GP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3862.33" table:style-name="ce25">
            <text:p>€ 43.862,33</text:p>
          </table:table-cell>
          <table:table-cell office:value-type="string" table:style-name="ce10">
            <text:p>Ocean Outdhhr Nederland B.V.</text:p>
          </table:table-cell>
          <table:table-cell office:value-type="string" table:style-name="ce10">
            <text:p>Locatellikade 1, 1076 AZ Amsterdam</text:p>
          </table:table-cell>
          <table:table-cell office:value-type="currency" office:value="43862.33" table:style-name="ce25">
            <text:p>€ 43.862,33</text:p>
          </table:table-cell>
          <table:table-cell office:value-type="date" office:date-value="2023-11-20T00:00:00" table:style-name="ce33">
            <text:p>2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SGP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69817" table:style-name="ce25">
            <text:p>€ 69.817,00</text:p>
          </table:table-cell>
          <table:table-cell office:value-type="string" table:style-name="ce10">
            <text:p>ToLocal B.V.</text:p>
          </table:table-cell>
          <table:table-cell office:value-type="string" table:style-name="ce10">
            <text:p>Radarweg 29 B 10, 1043 NX Amsterdam</text:p>
          </table:table-cell>
          <table:table-cell office:value-type="currency" office:value="69817" table:style-name="ce25">
            <text:p>€ 69.817,00</text:p>
          </table:table-cell>
          <table:table-cell office:value-type="date" office:date-value="2023-11-20T00:00:00" table:style-name="ce33">
            <text:p>2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CU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31439.919999999998" table:style-name="ce25">
            <text:p>€ 31.439,92</text:p>
          </table:table-cell>
          <table:table-cell office:value-type="string" table:style-name="ce10">
            <text:p>De Drukwerkkanjer</text:p>
          </table:table-cell>
          <table:table-cell office:value-type="string" table:style-name="ce10">
            <text:p>Weteringkade 186, 3826 AW Amersfoort</text:p>
          </table:table-cell>
          <table:table-cell office:value-type="currency" office:value="31439.919999999998" table:style-name="ce25">
            <text:p>€ 31.439,92</text:p>
          </table:table-cell>
          <table:table-cell office:value-type="date" office:date-value="2023-11-03T00:00:00" table:style-name="ce33">
            <text:p>3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CU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4773.17" table:style-name="ce25">
            <text:p>€ 44.773,17</text:p>
          </table:table-cell>
          <table:table-cell office:value-type="string" table:style-name="ce10">
            <text:p>Drukwerkdeal</text:p>
          </table:table-cell>
          <table:table-cell office:value-type="string" table:style-name="ce10">
            <text:p>Keulenstraat 4, 7418 ET Deventer</text:p>
          </table:table-cell>
          <table:table-cell office:value-type="currency" office:value="44773.17" table:style-name="ce25">
            <text:p>€ 44.773,17</text:p>
          </table:table-cell>
          <table:table-cell table:style-name="ce3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Volt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29999.53" table:style-name="ce25">
            <text:p>€ 29.999,53</text:p>
          </table:table-cell>
          <table:table-cell office:value-type="string" table:style-name="ce10">
            <text:p>Think Online B.V.</text:p>
          </table:table-cell>
          <table:table-cell office:value-type="string" table:style-name="ce10">
            <text:p>Reduitlaan 33, 4814 DC Breda</text:p>
          </table:table-cell>
          <table:table-cell office:value-type="currency" office:value="29999.53" table:style-name="ce25">
            <text:p>€ 29.999,53</text:p>
          </table:table-cell>
          <table:table-cell office:value-type="date" office:date-value="2023-11-10T00:00:00" table:style-name="ce33">
            <text:p>10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JA21</text:p>
          </table:table-cell>
          <table:table-cell table:style-name="ce24"/>
          <table:table-cell office:value-type="string" table:style-name="ce10">
            <text:p>Ja</text:p>
          </table:table-cell>
          <table:table-cell office:value-type="currency" office:value="42348.79" table:formula="of:=[.G81]" table:style-name="ce25">
            <text:p>€ 42.348,79</text:p>
          </table:table-cell>
          <table:table-cell office:value-type="string" table:style-name="ce10">
            <text:p>Hillenaar Outdoor BV,</text:p>
          </table:table-cell>
          <table:table-cell office:value-type="string" table:style-name="ce10">
            <text:p>Zijldijk 44-B, 2352 AB Leiderdorp</text:p>
          </table:table-cell>
          <table:table-cell office:value-type="currency" office:value="42348.79" table:style-name="ce25">
            <text:p>€ 42.348,79</text:p>
          </table:table-cell>
          <table:table-cell office:value-type="date" office:date-value="2023-11-13T00:00:00" table:style-name="ce33">
            <text:p>13 november 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9">
            <text:p>50PLUS</text:p>
          </table:table-cell>
          <table:table-cell table:style-name="ce24"/>
          <table:table-cell office:value-type="string" table:style-name="ce10">
            <text:p>Nee</text:p>
          </table:table-cell>
          <table:table-cell office:value-type="currency" office:value="0" table:style-name="ce25">
            <text:p>€ 0,00</text:p>
          </table:table-cell>
          <table:table-cell table:number-columns-repeated="2" table:style-name="ce10"/>
          <table:table-cell table:style-name="ce25"/>
          <table:table-cell table:style-name="ce26"/>
          <table:table-cell table:number-columns-repeated="2" table:style-name="ce3"/>
          <table:table-cell table:number-columns-repeated="16374" table:style-name="ce1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Area" table:cell-range-address="Overzicht_schulden_TK_verkiezin.$A$1:Overzicht_schulden_TK_verkiezin.$H$81" table:base-cell-address="Overzicht_schulden_TK_verkiezin.$A$1"/>
        </table:named-expressions>
      </table:table>
      <table:database-ranges>
        <table:database-range table:target-range-address="Overzicht_schulden_TK_verkiezin.A27:Overzicht_schulden_TK_verkiezin.H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eonik" svg:font-family="Aeonik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39P0" number:language="nl" number:country="NL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3" style:display-name="Comma 2 2 2 3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0"/>
    <style:style style:name="Comma_32_2_32_2_32_6" style:display-name="Comma 2 2 6" style:family="table-cell" style:data-style-name="N40"/>
    <style:style style:name="Comma_32_2_32_2_32_7" style:display-name="Comma 2 2 7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3" style:display-name="Comma 2 3 2 3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3_32_3" style:display-name="Comma 2 3 3 3" style:family="table-cell" style:data-style-name="N40"/>
    <style:style style:name="Comma_32_2_32_3_32_4" style:display-name="Comma 2 3 4" style:family="table-cell" style:data-style-name="N40"/>
    <style:style style:name="Comma_32_2_32_3_32_5" style:display-name="Comma 2 3 5" style:family="table-cell" style:data-style-name="N40"/>
    <style:style style:name="Comma_32_2_32_3_32_6" style:display-name="Comma 2 3 6" style:family="table-cell" style:data-style-name="N40"/>
    <style:style style:name="Comma_32_2_32_4" style:display-name="Comma 2 4" style:family="table-cell" style:data-style-name="N40"/>
    <style:style style:name="Comma_32_2_32_4_32_2" style:display-name="Comma 2 4 2" style:family="table-cell" style:data-style-name="N40"/>
    <style:style style:name="Comma_32_2_32_4_32_3" style:display-name="Comma 2 4 3" style:family="table-cell" style:data-style-name="N40"/>
    <style:style style:name="Comma_32_2_32_4_32_4" style:display-name="Comma 2 4 4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5_32_3" style:display-name="Comma 2 5 3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mma_32_2_32_8" style:display-name="Comma 2 8" style:family="table-cell" style:data-style-name="N40"/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40">
      <style:text-properties style:font-name="Arial" style:font-name-asian="Arial" style:font-name-complex="Arial"/>
    </style:style>
    <style:style style:name="Komma_32_2_32_2" style:display-name="Komma 2 2" style:family="table-cell" style:data-style-name="N40">
      <style:text-properties style:font-name="Arial" style:font-name-asian="Arial" style:font-name-complex="Arial"/>
    </style:style>
    <style:style style:name="Komma_32_2_32_3" style:display-name="Komma 2 3" style:family="table-cell" style:data-style-name="N40">
      <style:text-properties style:font-name="Arial" style:font-name-asian="Arial" style:font-name-complex="Arial"/>
    </style:style>
    <style:style style:name="Komma_32_3" style:display-name="Komm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Komma_32_3_32_2" style:display-name="Komma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Komma_32_3_32_3" style:display-name="Komma 3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40"/>
    <style:style style:name="Komma_32_4_32_2" style:display-name="Komma 4 2" style:family="table-cell" style:data-style-name="N40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3" style:display-name="Komma 4 2 2 3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5" style:display-name="Komma 4 2 5" style:family="table-cell" style:data-style-name="N40"/>
    <style:style style:name="Komma_32_4_32_2_32_6" style:display-name="Komma 4 2 6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3" style:display-name="Komma 4 3 3" style:family="table-cell" style:data-style-name="N40"/>
    <style:style style:name="Komma_32_4_32_3_32_4" style:display-name="Komma 4 3 4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3" style:display-name="Komma 4 4 3" style:family="table-cell" style:data-style-name="N40"/>
    <style:style style:name="Komma_32_4_32_5" style:display-name="Komma 4 5" style:family="table-cell" style:data-style-name="N40"/>
    <style:style style:name="Komma_32_4_32_6" style:display-name="Komma 4 6" style:family="table-cell" style:data-style-name="N40"/>
    <style:style style:name="Komma_32_4_32_7" style:display-name="Komma 4 7" style:family="table-cell" style:data-style-name="N40"/>
    <style:style style:name="Komma_32_5" style:display-name="Komma 5" style:family="table-cell" style:data-style-name="N40"/>
    <style:style style:name="Komma_32_5_32_2" style:display-name="Komma 5 2" style:family="table-cell" style:data-style-name="N40"/>
    <style:style style:name="Komma_32_5_32_2_32_2" style:display-name="Komma 5 2 2" style:family="table-cell" style:data-style-name="N40"/>
    <style:style style:name="Komma_32_5_32_2_32_3" style:display-name="Komma 5 2 3" style:family="table-cell" style:data-style-name="N40"/>
    <style:style style:name="Komma_32_5_32_2_32_4" style:display-name="Komma 5 2 4" style:family="table-cell" style:data-style-name="N40"/>
    <style:style style:name="Komma_32_5_32_3" style:display-name="Komma 5 3" style:family="table-cell" style:data-style-name="N40"/>
    <style:style style:name="Komma_32_5_32_3_32_2" style:display-name="Komma 5 3 2" style:family="table-cell" style:data-style-name="N40"/>
    <style:style style:name="Komma_32_5_32_3_32_3" style:display-name="Komma 5 3 3" style:family="table-cell" style:data-style-name="N40"/>
    <style:style style:name="Komma_32_5_32_4" style:display-name="Komma 5 4" style:family="table-cell" style:data-style-name="N40"/>
    <style:style style:name="Komma_32_5_32_4_32_2" style:display-name="Komma 5 4 2" style:family="table-cell" style:data-style-name="N40"/>
    <style:style style:name="Komma_32_5_32_4_32_3" style:display-name="Komma 5 4 3" style:family="table-cell" style:data-style-name="N40"/>
    <style:style style:name="Komma_32_5_32_5" style:display-name="Komma 5 5" style:family="table-cell" style:data-style-name="N40"/>
    <style:style style:name="Komma_32_5_32_6" style:display-name="Komma 5 6" style:family="table-cell" style:data-style-name="N40"/>
    <style:style style:name="Komma_32_5_32_7" style:display-name="Komma 5 7" style:family="table-cell" style:data-style-name="N40"/>
    <style:style style:name="Komma_32_6" style:display-name="Komma 6" style:family="table-cell" style:data-style-name="N40"/>
    <style:style style:name="Komma_32_6_32_2" style:display-name="Komma 6 2" style:family="table-cell" style:data-style-name="N40"/>
    <style:style style:name="Komma_32_6_32_2_32_2" style:display-name="Komma 6 2 2" style:family="table-cell" style:data-style-name="N40"/>
    <style:style style:name="Komma_32_6_32_2_32_3" style:display-name="Komma 6 2 3" style:family="table-cell" style:data-style-name="N40"/>
    <style:style style:name="Komma_32_6_32_3" style:display-name="Komma 6 3" style:family="table-cell" style:data-style-name="N40"/>
    <style:style style:name="Komma_32_6_32_3_32_2" style:display-name="Komma 6 3 2" style:family="table-cell" style:data-style-name="N40"/>
    <style:style style:name="Komma_32_6_32_3_32_3" style:display-name="Komma 6 3 3" style:family="table-cell" style:data-style-name="N40"/>
    <style:style style:name="Komma_32_6_32_4" style:display-name="Komma 6 4" style:family="table-cell" style:data-style-name="N40"/>
    <style:style style:name="Komma_32_6_32_4_32_2" style:display-name="Komma 6 4 2" style:family="table-cell" style:data-style-name="N40"/>
    <style:style style:name="Komma_32_6_32_4_32_3" style:display-name="Komma 6 4 3" style:family="table-cell" style:data-style-name="N40"/>
    <style:style style:name="Komma_32_6_32_5" style:display-name="Komma 6 5" style:family="table-cell" style:data-style-name="N40"/>
    <style:style style:name="Komma_32_6_32_6" style:display-name="Komma 6 6" style:family="table-cell" style:data-style-name="N40"/>
    <style:style style:name="Komma_32_6_32_7" style:display-name="Komma 6 7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2_32_2" style:display-name="Komma 7 2 2" style:family="table-cell" style:data-style-name="N40"/>
    <style:style style:name="Komma_32_7_32_2_32_3" style:display-name="Komma 7 2 3" style:family="table-cell" style:data-style-name="N40"/>
    <style:style style:name="Komma_32_7_32_3" style:display-name="Komma 7 3" style:family="table-cell" style:data-style-name="N40"/>
    <style:style style:name="Komma_32_7_32_3_32_2" style:display-name="Komma 7 3 2" style:family="table-cell" style:data-style-name="N40"/>
    <style:style style:name="Komma_32_7_32_3_32_3" style:display-name="Komma 7 3 3" style:family="table-cell" style:data-style-name="N40"/>
    <style:style style:name="Komma_32_7_32_4" style:display-name="Komma 7 4" style:family="table-cell" style:data-style-name="N40"/>
    <style:style style:name="Komma_32_7_32_5" style:display-name="Komma 7 5" style:family="table-cell" style:data-style-name="N40"/>
    <style:style style:name="Komma_32_7_32_6" style:display-name="Komma 7 6" style:family="table-cell" style:data-style-name="N40"/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2" style:display-name="Procent 2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2_32_2" style:display-name="Procent 2 2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3" style:display-name="Procent 2 2 3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3" style:display-name="Procent 2 3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4" style:display-name="Procent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10_32_3" style:display-name="Standaard 10 3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fo:color="#00FF00"/>
    </style:style>
    <style:style style:name="Standaard_32_2_32_2_32_3" style:display-name="Standaard 2 2 3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4_32_2" style:display-name="Standaard 2 4 2" style:family="table-cell" style:data-style-name="N0">
      <style:table-cell-properties style:vertical-align="automatic" fo:background-color="transparent"/>
    </style:style>
    <style:style style:name="Standaard_32_2_32_4_32_3" style:display-name="Standaard 2 4 3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2" style:display-name="Standaard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2_32_2" style:display-name="Standaard 2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3" style:display-name="Standaard 2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7" style:display-name="Standaard 2 7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1_32_2" style:display-name="Standaard 21 2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Aeonik" style:font-name-asian="Aeonik" style:font-name-complex="Aeonik"/>
    </style:style>
    <style:style style:name="Standaard_32_23" style:display-name="Standaard 23" style:family="table-cell" style:data-style-name="N0">
      <style:table-cell-properties style:vertical-align="automatic" fo:background-color="transparen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Aeonik" style:font-name-asian="Aeonik" style:font-name-complex="Aeonik"/>
    </style:style>
    <style:style style:name="Standaard_32_25" style:display-name="Standaard 25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2_32_2" style:display-name="Standaard 3 2 2" style:family="table-cell" style:data-style-name="N0">
      <style:table-cell-properties style:vertical-align="top" fo:background-color="transparent"/>
      <style:text-properties fo:color="#00FF00"/>
    </style:style>
    <style:style style:name="Standaard_32_3_32_2_32_3" style:display-name="Standaard 3 2 3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5_32_2" style:display-name="Standaard 5 2" style:family="table-cell" style:data-style-name="N0">
      <style:table-cell-properties style:vertical-align="automatic" fo:background-color="transparent"/>
    </style:style>
    <style:style style:name="Standaard_32_5_32_3" style:display-name="Standaard 5 3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6_32_2" style:display-name="Standaard 6 2" style:family="table-cell" style:data-style-name="N0">
      <style:table-cell-properties style:vertical-align="automatic" fo:background-color="transparent"/>
    </style:style>
    <style:style style:name="Standaard_32_6_32_3" style:display-name="Standaard 6 3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4" style:display-name="Standaard 7 4" style:family="table-cell" style:data-style-name="N0">
      <style:table-cell-properties style:vertical-align="automatic" fo:background-color="transparen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3" style:display-name="Standaard 8 3" style:family="table-cell" style:data-style-name="N0">
      <style:table-cell-properties style:vertical-align="automatic" fo:background-color="transparent"/>
    </style:style>
    <style:style style:name="Standaard_32_8_32_4" style:display-name="Standaard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Standaard_32_9_32_2" style:display-name="Standaard 9 2" style:family="table-cell" style:data-style-name="N0">
      <style:table-cell-properties style:vertical-align="automatic" fo:background-color="transparent"/>
    </style:style>
    <style:style style:name="Standaard_32_9_32_3" style:display-name="Standaard 9 3" style:family="table-cell" style:data-style-name="N0">
      <style:table-cell-properties style:vertical-align="automatic" fo:background-color="transparen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41"/>
    <style:style style:name="Valuta_32_2_32_2" style:display-name="Valuta 2 2" style:family="table-cell" style:data-style-name="N41"/>
    <style:style style:name="Valuta_32_2_32_2_32_2" style:display-name="Valuta 2 2 2" style:family="table-cell" style:data-style-name="N41"/>
    <style:style style:name="Valuta_32_2_32_2_32_2_32_2" style:display-name="Valuta 2 2 2 2" style:family="table-cell" style:data-style-name="N41"/>
    <style:style style:name="Valuta_32_2_32_2_32_2_32_2_32_2" style:display-name="Valuta 2 2 2 2 2" style:family="table-cell" style:data-style-name="N41"/>
    <style:style style:name="Valuta_32_2_32_2_32_2_32_2_32_3" style:display-name="Valuta 2 2 2 2 3" style:family="table-cell" style:data-style-name="N41"/>
    <style:style style:name="Valuta_32_2_32_2_32_2_32_3" style:display-name="Valuta 2 2 2 3" style:family="table-cell" style:data-style-name="N41"/>
    <style:style style:name="Valuta_32_2_32_2_32_2_32_3_32_2" style:display-name="Valuta 2 2 2 3 2" style:family="table-cell" style:data-style-name="N41"/>
    <style:style style:name="Valuta_32_2_32_2_32_2_32_3_32_3" style:display-name="Valuta 2 2 2 3 3" style:family="table-cell" style:data-style-name="N41"/>
    <style:style style:name="Valuta_32_2_32_2_32_2_32_4" style:display-name="Valuta 2 2 2 4" style:family="table-cell" style:data-style-name="N41"/>
    <style:style style:name="Valuta_32_2_32_2_32_2_32_4_32_2" style:display-name="Valuta 2 2 2 4 2" style:family="table-cell" style:data-style-name="N41"/>
    <style:style style:name="Valuta_32_2_32_2_32_2_32_4_32_3" style:display-name="Valuta 2 2 2 4 3" style:family="table-cell" style:data-style-name="N41"/>
    <style:style style:name="Valuta_32_2_32_2_32_2_32_5" style:display-name="Valuta 2 2 2 5" style:family="table-cell" style:data-style-name="N41"/>
    <style:style style:name="Valuta_32_2_32_2_32_2_32_6" style:display-name="Valuta 2 2 2 6" style:family="table-cell" style:data-style-name="N41"/>
    <style:style style:name="Valuta_32_2_32_2_32_2_32_7" style:display-name="Valuta 2 2 2 7" style:family="table-cell" style:data-style-name="N41"/>
    <style:style style:name="Valuta_32_2_32_2_32_3" style:display-name="Valuta 2 2 3" style:family="table-cell" style:data-style-name="N41"/>
    <style:style style:name="Valuta_32_2_32_2_32_3_32_2" style:display-name="Valuta 2 2 3 2" style:family="table-cell" style:data-style-name="N41"/>
    <style:style style:name="Valuta_32_2_32_2_32_3_32_2_32_2" style:display-name="Valuta 2 2 3 2 2" style:family="table-cell" style:data-style-name="N41"/>
    <style:style style:name="Valuta_32_2_32_2_32_3_32_2_32_3" style:display-name="Valuta 2 2 3 2 3" style:family="table-cell" style:data-style-name="N41"/>
    <style:style style:name="Valuta_32_2_32_2_32_3_32_3" style:display-name="Valuta 2 2 3 3" style:family="table-cell" style:data-style-name="N41"/>
    <style:style style:name="Valuta_32_2_32_2_32_3_32_3_32_2" style:display-name="Valuta 2 2 3 3 2" style:family="table-cell" style:data-style-name="N41"/>
    <style:style style:name="Valuta_32_2_32_2_32_3_32_3_32_3" style:display-name="Valuta 2 2 3 3 3" style:family="table-cell" style:data-style-name="N41"/>
    <style:style style:name="Valuta_32_2_32_2_32_3_32_4" style:display-name="Valuta 2 2 3 4" style:family="table-cell" style:data-style-name="N41"/>
    <style:style style:name="Valuta_32_2_32_2_32_3_32_5" style:display-name="Valuta 2 2 3 5" style:family="table-cell" style:data-style-name="N41"/>
    <style:style style:name="Valuta_32_2_32_2_32_3_32_6" style:display-name="Valuta 2 2 3 6" style:family="table-cell" style:data-style-name="N41"/>
    <style:style style:name="Valuta_32_2_32_2_32_4" style:display-name="Valuta 2 2 4" style:family="table-cell" style:data-style-name="N41"/>
    <style:style style:name="Valuta_32_2_32_2_32_4_32_2" style:display-name="Valuta 2 2 4 2" style:family="table-cell" style:data-style-name="N41"/>
    <style:style style:name="Valuta_32_2_32_2_32_4_32_3" style:display-name="Valuta 2 2 4 3" style:family="table-cell" style:data-style-name="N41"/>
    <style:style style:name="Valuta_32_2_32_2_32_4_32_4" style:display-name="Valuta 2 2 4 4" style:family="table-cell" style:data-style-name="N41"/>
    <style:style style:name="Valuta_32_2_32_2_32_5" style:display-name="Valuta 2 2 5" style:family="table-cell" style:data-style-name="N41"/>
    <style:style style:name="Valuta_32_2_32_2_32_5_32_2" style:display-name="Valuta 2 2 5 2" style:family="table-cell" style:data-style-name="N41"/>
    <style:style style:name="Valuta_32_2_32_2_32_5_32_3" style:display-name="Valuta 2 2 5 3" style:family="table-cell" style:data-style-name="N41"/>
    <style:style style:name="Valuta_32_2_32_2_32_6" style:display-name="Valuta 2 2 6" style:family="table-cell" style:data-style-name="N41"/>
    <style:style style:name="Valuta_32_2_32_2_32_7" style:display-name="Valuta 2 2 7" style:family="table-cell" style:data-style-name="N41"/>
    <style:style style:name="Valuta_32_2_32_2_32_8" style:display-name="Valuta 2 2 8" style:family="table-cell" style:data-style-name="N41"/>
    <style:style style:name="Valuta_32_2_32_3" style:display-name="Valuta 2 3" style:family="table-cell" style:data-style-name="N41"/>
    <style:style style:name="Valuta_32_2_32_3_32_2" style:display-name="Valuta 2 3 2" style:family="table-cell" style:data-style-name="N41"/>
    <style:style style:name="Valuta_32_2_32_3_32_2_32_2" style:display-name="Valuta 2 3 2 2" style:family="table-cell" style:data-style-name="N41"/>
    <style:style style:name="Valuta_32_2_32_3_32_2_32_3" style:display-name="Valuta 2 3 2 3" style:family="table-cell" style:data-style-name="N41"/>
    <style:style style:name="Valuta_32_2_32_3_32_3" style:display-name="Valuta 2 3 3" style:family="table-cell" style:data-style-name="N41"/>
    <style:style style:name="Valuta_32_2_32_3_32_3_32_2" style:display-name="Valuta 2 3 3 2" style:family="table-cell" style:data-style-name="N41"/>
    <style:style style:name="Valuta_32_2_32_3_32_3_32_3" style:display-name="Valuta 2 3 3 3" style:family="table-cell" style:data-style-name="N41"/>
    <style:style style:name="Valuta_32_2_32_3_32_4" style:display-name="Valuta 2 3 4" style:family="table-cell" style:data-style-name="N41"/>
    <style:style style:name="Valuta_32_2_32_3_32_4_32_2" style:display-name="Valuta 2 3 4 2" style:family="table-cell" style:data-style-name="N41"/>
    <style:style style:name="Valuta_32_2_32_3_32_4_32_3" style:display-name="Valuta 2 3 4 3" style:family="table-cell" style:data-style-name="N41"/>
    <style:style style:name="Valuta_32_2_32_3_32_5" style:display-name="Valuta 2 3 5" style:family="table-cell" style:data-style-name="N41"/>
    <style:style style:name="Valuta_32_2_32_3_32_6" style:display-name="Valuta 2 3 6" style:family="table-cell" style:data-style-name="N41"/>
    <style:style style:name="Valuta_32_2_32_3_32_7" style:display-name="Valuta 2 3 7" style:family="table-cell" style:data-style-name="N41"/>
    <style:style style:name="Valuta_32_2_32_4" style:display-name="Valuta 2 4" style:family="table-cell" style:data-style-name="N41"/>
    <style:style style:name="Valuta_32_2_32_4_32_2" style:display-name="Valuta 2 4 2" style:family="table-cell" style:data-style-name="N41"/>
    <style:style style:name="Valuta_32_2_32_4_32_2_32_2" style:display-name="Valuta 2 4 2 2" style:family="table-cell" style:data-style-name="N41"/>
    <style:style style:name="Valuta_32_2_32_4_32_2_32_3" style:display-name="Valuta 2 4 2 3" style:family="table-cell" style:data-style-name="N41"/>
    <style:style style:name="Valuta_32_2_32_4_32_3" style:display-name="Valuta 2 4 3" style:family="table-cell" style:data-style-name="N41"/>
    <style:style style:name="Valuta_32_2_32_4_32_3_32_2" style:display-name="Valuta 2 4 3 2" style:family="table-cell" style:data-style-name="N41"/>
    <style:style style:name="Valuta_32_2_32_4_32_3_32_3" style:display-name="Valuta 2 4 3 3" style:family="table-cell" style:data-style-name="N41"/>
    <style:style style:name="Valuta_32_2_32_4_32_4" style:display-name="Valuta 2 4 4" style:family="table-cell" style:data-style-name="N41"/>
    <style:style style:name="Valuta_32_2_32_4_32_4_32_2" style:display-name="Valuta 2 4 4 2" style:family="table-cell" style:data-style-name="N41"/>
    <style:style style:name="Valuta_32_2_32_4_32_4_32_3" style:display-name="Valuta 2 4 4 3" style:family="table-cell" style:data-style-name="N41"/>
    <style:style style:name="Valuta_32_2_32_4_32_5" style:display-name="Valuta 2 4 5" style:family="table-cell" style:data-style-name="N41"/>
    <style:style style:name="Valuta_32_2_32_4_32_6" style:display-name="Valuta 2 4 6" style:family="table-cell" style:data-style-name="N41"/>
    <style:style style:name="Valuta_32_2_32_4_32_7" style:display-name="Valuta 2 4 7" style:family="table-cell" style:data-style-name="N41"/>
    <style:style style:name="Valuta_32_2_32_5" style:display-name="Valuta 2 5" style:family="table-cell" style:data-style-name="N42"/>
    <style:style style:name="Valuta_32_2_32_5_32_2" style:display-name="Valuta 2 5 2" style:family="table-cell" style:data-style-name="N42"/>
    <style:style style:name="Valuta_32_2_32_6" style:display-name="Valuta 2 6" style:family="table-cell" style:data-style-name="N41"/>
    <style:style style:name="Valuta_32_2_32_6_32_2" style:display-name="Valuta 2 6 2" style:family="table-cell" style:data-style-name="N41"/>
    <style:style style:name="Valuta_32_2_32_6_32_2_32_2" style:display-name="Valuta 2 6 2 2" style:family="table-cell" style:data-style-name="N41"/>
    <style:style style:name="Valuta_32_2_32_6_32_2_32_3" style:display-name="Valuta 2 6 2 3" style:family="table-cell" style:data-style-name="N41"/>
    <style:style style:name="Valuta_32_2_32_6_32_3" style:display-name="Valuta 2 6 3" style:family="table-cell" style:data-style-name="N41"/>
    <style:style style:name="Valuta_32_2_32_6_32_3_32_2" style:display-name="Valuta 2 6 3 2" style:family="table-cell" style:data-style-name="N41"/>
    <style:style style:name="Valuta_32_2_32_6_32_3_32_3" style:display-name="Valuta 2 6 3 3" style:family="table-cell" style:data-style-name="N41"/>
    <style:style style:name="Valuta_32_2_32_6_32_4" style:display-name="Valuta 2 6 4" style:family="table-cell" style:data-style-name="N41"/>
    <style:style style:name="Valuta_32_2_32_6_32_5" style:display-name="Valuta 2 6 5" style:family="table-cell" style:data-style-name="N41"/>
    <style:style style:name="Valuta_32_2_32_6_32_6" style:display-name="Valuta 2 6 6" style:family="table-cell" style:data-style-name="N41"/>
    <style:style style:name="Valuta_32_2_32_7" style:display-name="Valuta 2 7" style:family="table-cell" style:data-style-name="N42"/>
    <style:style style:name="Valuta_32_2_32_8" style:display-name="Valuta 2 8" style:family="table-cell" style:data-style-name="N41"/>
    <style:style style:name="Valuta_32_2_32_9" style:display-name="Valuta 2 9" style:family="table-cell" style:data-style-name="N42"/>
    <style:style style:name="Valuta_32_3" style:display-name="Valut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41"/>
    <style:style style:name="Valuta_32_3_32_2_32_2" style:display-name="Valuta 3 2 2" style:family="table-cell" style:data-style-name="N41"/>
    <style:style style:name="Valuta_32_3_32_2_32_2_32_2" style:display-name="Valuta 3 2 2 2" style:family="table-cell" style:data-style-name="N41"/>
    <style:style style:name="Valuta_32_3_32_2_32_2_32_3" style:display-name="Valuta 3 2 2 3" style:family="table-cell" style:data-style-name="N41"/>
    <style:style style:name="Valuta_32_3_32_2_32_3" style:display-name="Valuta 3 2 3" style:family="table-cell" style:data-style-name="N41"/>
    <style:style style:name="Valuta_32_3_32_2_32_3_32_2" style:display-name="Valuta 3 2 3 2" style:family="table-cell" style:data-style-name="N41"/>
    <style:style style:name="Valuta_32_3_32_2_32_3_32_3" style:display-name="Valuta 3 2 3 3" style:family="table-cell" style:data-style-name="N41"/>
    <style:style style:name="Valuta_32_3_32_2_32_4" style:display-name="Valuta 3 2 4" style:family="table-cell" style:data-style-name="N41"/>
    <style:style style:name="Valuta_32_3_32_2_32_4_32_2" style:display-name="Valuta 3 2 4 2" style:family="table-cell" style:data-style-name="N41"/>
    <style:style style:name="Valuta_32_3_32_2_32_4_32_3" style:display-name="Valuta 3 2 4 3" style:family="table-cell" style:data-style-name="N41"/>
    <style:style style:name="Valuta_32_3_32_2_32_5" style:display-name="Valuta 3 2 5" style:family="table-cell" style:data-style-name="N41"/>
    <style:style style:name="Valuta_32_3_32_2_32_6" style:display-name="Valuta 3 2 6" style:family="table-cell" style:data-style-name="N41"/>
    <style:style style:name="Valuta_32_3_32_2_32_7" style:display-name="Valuta 3 2 7" style:family="table-cell" style:data-style-name="N41"/>
    <style:style style:name="Valuta_32_3_32_3" style:display-name="Valuta 3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2" style:display-name="Valuta 3 3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2_32_2" style:display-name="Valuta 3 3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2_32_3" style:display-name="Valuta 3 3 2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3" style:display-name="Valuta 3 3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3_32_2" style:display-name="Valuta 3 3 3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3_32_3" style:display-name="Valuta 3 3 3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4" style:display-name="Valuta 3 3 4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4_32_2" style:display-name="Valuta 3 3 4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4_32_3" style:display-name="Valuta 3 3 4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5" style:display-name="Valuta 3 3 5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6" style:display-name="Valuta 3 3 6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3_32_7" style:display-name="Valuta 3 3 7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2" style:display-name="Valuta 3 4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2_32_2" style:display-name="Valuta 3 4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2_32_3" style:display-name="Valuta 3 4 2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3" style:display-name="Valuta 3 4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3_32_2" style:display-name="Valuta 3 4 3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3_32_3" style:display-name="Valuta 3 4 3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4" style:display-name="Valuta 3 4 4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5" style:display-name="Valuta 3 4 5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4_32_6" style:display-name="Valuta 3 4 6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5_32_2" style:display-name="Valuta 3 5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5_32_3" style:display-name="Valuta 3 5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5_32_4" style:display-name="Valuta 3 5 4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6" style:display-name="Valuta 3 6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6_32_2" style:display-name="Valuta 3 6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6_32_3" style:display-name="Valuta 3 6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7" style:display-name="Valuta 3 7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8" style:display-name="Valuta 3 8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9" style:display-name="Valuta 3 9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5" style:display-name="Valuta 5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2" style:display-name="Valuta 5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2_32_2" style:display-name="Valuta 5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2_32_3" style:display-name="Valuta 5 2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3" style:display-name="Valuta 5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3_32_2" style:display-name="Valuta 5 3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3_32_3" style:display-name="Valuta 5 3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4" style:display-name="Valuta 5 4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4_32_2" style:display-name="Valuta 5 4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4_32_3" style:display-name="Valuta 5 4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5" style:display-name="Valuta 5 5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6" style:display-name="Valuta 5 6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5_32_7" style:display-name="Valuta 5 7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41"/>
    <style:style style:name="Valuta_32_6_32_2_32_2" style:display-name="Valuta 6 2 2" style:family="table-cell" style:data-style-name="N41"/>
    <style:style style:name="Valuta_32_6_32_2_32_2_32_2" style:display-name="Valuta 6 2 2 2" style:family="table-cell" style:data-style-name="N41"/>
    <style:style style:name="Valuta_32_6_32_2_32_2_32_3" style:display-name="Valuta 6 2 2 3" style:family="table-cell" style:data-style-name="N41"/>
    <style:style style:name="Valuta_32_6_32_2_32_3" style:display-name="Valuta 6 2 3" style:family="table-cell" style:data-style-name="N41"/>
    <style:style style:name="Valuta_32_6_32_2_32_3_32_2" style:display-name="Valuta 6 2 3 2" style:family="table-cell" style:data-style-name="N41"/>
    <style:style style:name="Valuta_32_6_32_2_32_3_32_3" style:display-name="Valuta 6 2 3 3" style:family="table-cell" style:data-style-name="N41"/>
    <style:style style:name="Valuta_32_6_32_2_32_4" style:display-name="Valuta 6 2 4" style:family="table-cell" style:data-style-name="N41"/>
    <style:style style:name="Valuta_32_6_32_2_32_4_32_2" style:display-name="Valuta 6 2 4 2" style:family="table-cell" style:data-style-name="N41"/>
    <style:style style:name="Valuta_32_6_32_2_32_4_32_3" style:display-name="Valuta 6 2 4 3" style:family="table-cell" style:data-style-name="N41"/>
    <style:style style:name="Valuta_32_6_32_2_32_5" style:display-name="Valuta 6 2 5" style:family="table-cell" style:data-style-name="N41"/>
    <style:style style:name="Valuta_32_6_32_2_32_6" style:display-name="Valuta 6 2 6" style:family="table-cell" style:data-style-name="N41"/>
    <style:style style:name="Valuta_32_6_32_2_32_7" style:display-name="Valuta 6 2 7" style:family="table-cell" style:data-style-name="N41"/>
    <style:style style:name="Valuta_32_6_32_3" style:display-name="Valuta 6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3_32_2" style:display-name="Valuta 6 3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3_32_3" style:display-name="Valuta 6 3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4" style:display-name="Valuta 6 4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4_32_2" style:display-name="Valuta 6 4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4_32_3" style:display-name="Valuta 6 4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5" style:display-name="Valuta 6 5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5_32_2" style:display-name="Valuta 6 5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5_32_3" style:display-name="Valuta 6 5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6" style:display-name="Valuta 6 6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7" style:display-name="Valuta 6 7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6_32_8" style:display-name="Valuta 6 8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7" style:display-name="Valuta 7" style:family="table-cell" style:data-style-name="N41"/>
    <style:style style:name="Valuta_32_7_32_2" style:display-name="Valuta 7 2" style:family="table-cell" style:data-style-name="N41"/>
    <style:style style:name="Valuta_32_7_32_3" style:display-name="Valuta 7 3" style:family="table-cell" style:data-style-name="N41"/>
    <style:style style:name="Valuta_32_8" style:display-name="Valuta 8" style:family="table-cell" style:data-style-name="N41"/>
    <style:style style:name="Valuta_32_9" style:display-name="Valuta 9" style:family="table-cell" style:data-style-name="N41"/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essen, Vincent van der</meta:initial-creator>
    <dc:creator>Mellendijk, Savannah</dc:creator>
    <meta:creation-date>2022-06-09T12:26:12Z</meta:creation-date>
    <dc:date>2024-01-22T15:13:34Z</dc:date>
    <meta:print-date>2024-01-16T13:16:20Z</meta:print-date>
    <meta:editing-duration>PT0S</meta:editing-duration>
  </office:meta>
</office:document-meta>
</file>