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9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6.9056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5"/>
        <table:table-column table:style-name="co15" table:default-cell-style-name="ce6"/>
        <table:table-column table:style-name="co16" table:default-cell-style-name="ce9"/>
        <table:table-column table:style-name="co17" table:number-columns-repeated="16367" table:default-cell-style-name="ce9"/>
        <table:table-row table:style-name="ro1">
          <table:table-cell office:value-type="string" table:style-name="ce2">
            <text:p>Overzicht giften aan kandidaten van politieke partijen in de periode 1 januari 2024 tot en met<text:span text:style-name="T2"><text:s/></text:span>8 oktober 2025</text:p>
          </table:table-cell>
          <table:table-cell table:style-name="ce3"/>
          <table:table-cell table:number-columns-repeated="4" table:style-name="ce2"/>
          <table:table-cell table:number-columns-repeated="5" table:style-name="ce4"/>
          <table:table-cell table:number-columns-repeated="4" table:style-name="ce5"/>
          <table:table-cell table:style-name="ce6"/>
          <table:table-cell table:number-columns-repeated="16368" table:style-name="ce5"/>
        </table:table-row>
        <table:table-row table:style-name="ro1">
          <table:table-cell table:style-name="ce7"/>
          <table:table-cell table:style-name="ce8"/>
          <table:table-cell table:number-columns-repeated="9" table:style-name="ce7"/>
          <table:table-cell table:number-columns-repeated="3" table:style-name="ce9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62">
            <text:p>Politieke partij</text:p>
          </table:table-cell>
          <table:covered-table-cell/>
          <table:table-cell office:value-type="string" table:style-name="ce10">
            <text:p>Aantal kandidaten</text:p>
          </table:table-cell>
          <table:table-cell office:value-type="string" table:style-name="ce11">
            <text:p>Opgave ja/nee</text:p>
            <text:p/>
          </table:table-cell>
          <table:table-cell office:value-type="string" table:style-name="ce11">
            <text:p>Totaal 2023</text:p>
          </table:table-cell>
          <table:table-cell office:value-type="string" table:style-name="ce11">
            <text:p>Totaal 2024</text:p>
          </table:table-cell>
          <table:table-cell office:value-type="string" table:style-name="ce11">
            <text:p>Totaal 2025</text:p>
          </table:table-cell>
          <table:table-cell office:value-type="string" table:style-name="ce11">
            <text:p>Eindtotaal</text:p>
          </table:table-cell>
          <table:table-cell table:number-columns-repeated="5" table:style-name="ce12"/>
          <table:table-cell table:style-name="ce13"/>
          <table:table-cell table:style-name="ce14"/>
          <table:table-cell table:number-columns-repeated="16369" table:style-name="ce12"/>
        </table:table-row>
        <table:table-row table:style-name="ro1">
          <table:table-cell office:value-type="string" table:number-columns-spanned="2" table:number-rows-spanned="1" table:style-name="ce63">
            <text:p>01. PVV</text:p>
          </table:table-cell>
          <table:covered-table-cell/>
          <table:table-cell office:value-type="float" office:value="80" table:style-name="ce15">
            <text:p>8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4]+[.F4]+[.G4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02. GL-PvdA</text:p>
          </table:table-cell>
          <table:covered-table-cell/>
          <table:table-cell office:value-type="float" office:value="80" table:style-name="ce15">
            <text:p>8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5]+[.F5]+[.G5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03. VVD</text:p>
          </table:table-cell>
          <table:covered-table-cell/>
          <table:table-cell office:value-type="float" office:value="80" table:style-name="ce15">
            <text:p>8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6]+[.F6]+[.G6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04. NSC</text:p>
          </table:table-cell>
          <table:covered-table-cell/>
          <table:table-cell office:value-type="float" office:value="32" table:style-name="ce15">
            <text:p>32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7]+[.F7]+[.G7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05. D66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5000" table:formula="of:=SUM([.K313:.K362])" table:style-name="ce17">
            <text:p>€ 5.000,00</text:p>
          </table:table-cell>
          <table:table-cell office:value-type="currency" office:value="0" table:formula="of:=SUM([.L313:.L362])" table:style-name="ce17">
            <text:p>€ 0,00</text:p>
          </table:table-cell>
          <table:table-cell office:value-type="currency" office:value="0" table:formula="of:=SUM([.M313:.M362])" table:style-name="ce17">
            <text:p>€ 0,00</text:p>
          </table:table-cell>
          <table:table-cell office:value-type="currency" office:value="5000" table:formula="of:=[.E8]+[.F8]+[.G8]" table:style-name="ce18">
            <text:p>€ 5.00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06. BBB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9]+[.F9]+[.G9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07. CDA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413:.K464])" table:style-name="ce17">
            <text:p>€ 0,00</text:p>
          </table:table-cell>
          <table:table-cell office:value-type="currency" office:value="0" table:formula="of:=SUM([.L413:.L464])" table:style-name="ce17">
            <text:p>€ 0,00</text:p>
          </table:table-cell>
          <table:table-cell office:value-type="currency" office:value="6499" table:formula="of:=SUM([.M413:.M464])" table:style-name="ce17">
            <text:p>€ 6.499,00</text:p>
          </table:table-cell>
          <table:table-cell office:value-type="currency" office:value="6499" table:formula="of:=[.E10]+[.F10]+[.G10]" table:style-name="ce18">
            <text:p>€ 6.499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08. SP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11]+[.F11]+[.G11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09. FvD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12]+[.F12]+[.G12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0. PvdD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13]+[.F13]+[.G13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1. DENK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14]+[.F14]+[.G14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2. CU</text:p>
          </table:table-cell>
          <table:covered-table-cell/>
          <table:table-cell office:value-type="float" office:value="93" table:style-name="ce15">
            <text:p>93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15]+[.F15]+[.G15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3. SGP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16]+[.F16]+[.G16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4. Volt</text:p>
          </table:table-cell>
          <table:covered-table-cell/>
          <table:table-cell office:value-type="float" office:value="43" table:style-name="ce15">
            <text:p>43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17]+[.F17]+[.G17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5. JA21</text:p>
          </table:table-cell>
          <table:covered-table-cell/>
          <table:table-cell office:value-type="float" office:value="46" table:style-name="ce15">
            <text:p>46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851:.K896])" table:style-name="ce17">
            <text:p>€ 0,00</text:p>
          </table:table-cell>
          <table:table-cell office:value-type="currency" office:value="0" table:formula="of:=SUM([.L851:.L896])" table:style-name="ce17">
            <text:p>€ 0,00</text:p>
          </table:table-cell>
          <table:table-cell office:value-type="currency" office:value="0" table:formula="of:=SUM([.M851:.M896])" table:style-name="ce17">
            <text:p>€ 0,00</text:p>
          </table:table-cell>
          <table:table-cell office:value-type="currency" office:value="0" table:formula="of:=[.E18]+[.F18]+[.G18]" table:style-name="ce18">
            <text:p>€ 0,00</text:p>
          </table:table-cell>
          <table:table-cell table:number-columns-repeated="5" table:style-name="ce9"/>
          <table:table-cell table:style-name="ce5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6. Vrede voor Dieren</text:p>
          </table:table-cell>
          <table:covered-table-cell/>
          <table:table-cell office:value-type="float" office:value="33" table:style-name="ce15">
            <text:p>33</text:p>
          </table:table-cell>
          <table:table-cell office:value-type="string" table:style-name="ce16">
            <text:p>Ja.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style-name="ce17">
            <text:p>€ 0,00</text:p>
          </table:table-cell>
          <table:table-cell office:value-type="currency" office:value="0" table:formula="of:=[.E19]+[.F19]+[.G19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7. BVNL</text:p>
          </table:table-cell>
          <table:covered-table-cell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formula="of:=[.E20]+[.F20]+[.G20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8. BIJ1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980:.K1001])" table:style-name="ce17">
            <text:p>€ 0,00</text:p>
          </table:table-cell>
          <table:table-cell office:value-type="currency" office:value="0" table:formula="of:=SUM([.L980:.L1001])" table:style-name="ce17">
            <text:p>€ 0,00</text:p>
          </table:table-cell>
          <table:table-cell office:value-type="currency" office:value="0" table:formula="of:=SUM([.M980:.M1001])" table:style-name="ce17">
            <text:p>€ 0,00</text:p>
          </table:table-cell>
          <table:table-cell office:value-type="currency" office:value="0" table:formula="of:=[.E21]+[.F21]+[.G21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19. LP (Libertaire Partij)</text:p>
          </table:table-cell>
          <table:covered-table-cell/>
          <table:table-cell office:value-type="float" office:value="17" table:style-name="ce15">
            <text:p>17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1002:.K1018])" table:style-name="ce17">
            <text:p>€ 0,00</text:p>
          </table:table-cell>
          <table:table-cell office:value-type="currency" office:value="0" table:formula="of:=SUM([.L1002:.L1018])" table:style-name="ce17">
            <text:p>€ 0,00</text:p>
          </table:table-cell>
          <table:table-cell office:value-type="currency" office:value="0" table:formula="of:=SUM([.M1002:.M1018])" table:style-name="ce17">
            <text:p>€ 0,00</text:p>
          </table:table-cell>
          <table:table-cell office:value-type="currency" office:value="0" table:formula="of:=[.E22]+[.F22]+[.G22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style-name="ce21">
            <text:p>20. 50PLUS</text:p>
          </table:table-cell>
          <table:table-cell table:style-name="ce22"/>
          <table:table-cell office:value-type="float" office:value="50" table:style-name="ce15">
            <text:p>50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1019:.K1206])" table:style-name="ce17">
            <text:p>€ 0,00</text:p>
          </table:table-cell>
          <table:table-cell office:value-type="currency" office:value="0" table:formula="of:=SUM([.L1019:.L1206])" table:style-name="ce17">
            <text:p>€ 0,00</text:p>
          </table:table-cell>
          <table:table-cell office:value-type="currency" office:value="0" table:formula="of:=SUM([.M1019:.M1206])" table:style-name="ce17">
            <text:p>€ 0,00</text:p>
          </table:table-cell>
          <table:table-cell office:value-type="currency" office:value="0" table:formula="of:=[.E23]+[.F23]+[.G23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21. Piratenpartij</text:p>
          </table:table-cell>
          <table:covered-table-cell/>
          <table:table-cell office:value-type="float" office:value="33" table:style-name="ce15">
            <text:p>33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1069:.K1101])" table:style-name="ce17">
            <text:p>€ 0,00</text:p>
          </table:table-cell>
          <table:table-cell office:value-type="currency" office:value="0" table:formula="of:=SUM([.L1069:.L1101])" table:style-name="ce17">
            <text:p>€ 0,00</text:p>
          </table:table-cell>
          <table:table-cell office:value-type="currency" office:value="0" table:formula="of:=SUM([.M1069:.M1101])" table:style-name="ce17">
            <text:p>€ 0,00</text:p>
          </table:table-cell>
          <table:table-cell office:value-type="currency" office:value="0" table:formula="of:=[.E24]+[.F24]+[.G24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22. FNP</text:p>
          </table:table-cell>
          <table:covered-table-cell/>
          <table:table-cell office:value-type="float" office:value="49" table:style-name="ce15">
            <text:p>49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1102:.K1150])" table:style-name="ce17">
            <text:p>€ 0,00</text:p>
          </table:table-cell>
          <table:table-cell office:value-type="currency" office:value="0" table:formula="of:=SUM([.L1102:.L1150])" table:style-name="ce17">
            <text:p>€ 0,00</text:p>
          </table:table-cell>
          <table:table-cell office:value-type="currency" office:value="0" table:formula="of:=SUM([.M1102:.M1150])" table:style-name="ce17">
            <text:p>€ 0,00</text:p>
          </table:table-cell>
          <table:table-cell office:value-type="currency" office:value="0" table:formula="of:=[.E25]+[.F25]+[.G25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23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23. Vrij Verbond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1151:.K1162])" table:style-name="ce17">
            <text:p>€ 0,00</text:p>
          </table:table-cell>
          <table:table-cell office:value-type="currency" office:value="0" table:formula="of:=SUM([.L1151:.L1162])" table:style-name="ce17">
            <text:p>€ 0,00</text:p>
          </table:table-cell>
          <table:table-cell office:value-type="currency" office:value="0" table:formula="of:=SUM([.M1151:.M1162])" table:style-name="ce17">
            <text:p>€ 0,00</text:p>
          </table:table-cell>
          <table:table-cell office:value-type="currency" office:value="0" table:formula="of:=[.E26]+[.F26]+[.G26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24. DE LINIE</text:p>
          </table:table-cell>
          <table:covered-table-cell/>
          <table:table-cell office:value-type="float" office:value="15" table:style-name="ce15">
            <text:p>15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1163:.K1206])" table:style-name="ce17">
            <text:p>€ 0,00</text:p>
          </table:table-cell>
          <table:table-cell office:value-type="currency" office:value="0" table:formula="of:=SUM([.L1163:.L1206])" table:style-name="ce17">
            <text:p>€ 0,00</text:p>
          </table:table-cell>
          <table:table-cell office:value-type="currency" office:value="0" table:formula="of:=SUM([.M1163:.M1206])" table:style-name="ce17">
            <text:p>€ 0,00</text:p>
          </table:table-cell>
          <table:table-cell office:value-type="currency" office:value="0" table:formula="of:=[.E27]+[.F27]+[.G27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4">
            <text:p>25. NL PLAN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string" table:style-name="ce26">
            <text:p>Ja.</text:p>
          </table:table-cell>
          <table:table-cell office:value-type="currency" office:value="0" table:formula="of:=[.K1178]" table:style-name="ce20">
            <text:p>€ 0,00</text:p>
          </table:table-cell>
          <table:table-cell office:value-type="currency" office:value="0" table:formula="of:=[.L1178]" table:style-name="ce20">
            <text:p>€ 0,00</text:p>
          </table:table-cell>
          <table:table-cell office:value-type="currency" office:value="0" table:formula="of:=[.M1178]" table:style-name="ce20">
            <text:p>€ 0,00</text:p>
          </table:table-cell>
          <table:table-cell office:value-type="currency" office:value="0" table:formula="of:=[.E28]+[.F28]+[.G28]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4">
            <text:p>26. ELLECT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string" table:style-name="ce26">
            <text:p>Nee.</text:p>
          </table:table-cell>
          <table:table-cell table:number-columns-repeated="3" table:style-name="ce20"/>
          <table:table-cell table:style-name="ce27"/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3">
            <text:p>27. Partij voor de Rechtsstaat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string" table:style-name="ce16">
            <text:p>Ja.</text:p>
          </table:table-cell>
          <table:table-cell office:value-type="currency" office:value="0" table:formula="of:=SUM([.K1187:.K1208])" table:style-name="ce17">
            <text:p>€ 0,00</text:p>
          </table:table-cell>
          <table:table-cell office:value-type="currency" office:value="0" table:formula="of:=SUM([.L1187:.L1208])" table:style-name="ce17">
            <text:p>€ 0,00</text:p>
          </table:table-cell>
          <table:table-cell office:value-type="currency" office:value="0" table:formula="of:=SUM([.M1187:.M1208])" table:style-name="ce17">
            <text:p>€ 0,00</text:p>
          </table:table-cell>
          <table:table-cell office:value-type="currency" office:value="0" table:formula="of:=SUM([.E30]+[.F30]+[.G30])" table:style-name="ce18">
            <text:p>€ 0,00</text:p>
          </table:table-cell>
          <table:table-cell table:number-columns-repeated="4" table:style-name="ce9"/>
          <table:table-cell table:number-columns-repeated="2" table:style-name="ce19"/>
          <table:table-cell table:style-name="ce6"/>
          <table:table-cell table:number-columns-repeated="16369" table:style-name="ce9"/>
        </table:table-row>
        <table:table-row table:style-name="ro1">
          <table:table-cell office:value-type="string" table:number-columns-spanned="2" table:number-rows-spanned="1" table:style-name="ce62">
            <text:p>Eindtotaal</text:p>
          </table:table-cell>
          <table:covered-table-cell/>
          <table:table-cell office:value-type="float" office:value="1166" table:formula="of:=SUM([.C4:.C30])" table:style-name="ce28">
            <text:p>1.166</text:p>
          </table:table-cell>
          <table:table-cell table:style-name="ce10"/>
          <table:table-cell office:value-type="currency" office:value="5000" table:formula="of:=SUM([.E4:.E30])" table:style-name="ce29">
            <text:p>€ 5.000,00</text:p>
          </table:table-cell>
          <table:table-cell office:value-type="currency" office:value="0" table:formula="of:=SUM([.F4:.F30])" table:style-name="ce29">
            <text:p>€ 0,00</text:p>
          </table:table-cell>
          <table:table-cell office:value-type="currency" office:value="6499" table:formula="of:=SUM([.G4:.G30])" table:style-name="ce29">
            <text:p>€ 6.499,00</text:p>
          </table:table-cell>
          <table:table-cell office:value-type="currency" office:value="11499" table:formula="of:=SUBTOTAL(9;[.H4:.H29])" table:style-name="ce30">
            <text:p>€ 11.499,00</text:p>
          </table:table-cell>
          <table:table-cell table:number-columns-repeated="3" table:style-name="ce9"/>
          <table:table-cell table:number-columns-repeated="2" table:style-name="ce19"/>
          <table:table-cell table:style-name="ce6"/>
          <table:table-cell table:number-columns-repeated="16370" table:style-name="ce9"/>
        </table:table-row>
        <table:table-row table:style-name="ro1">
          <table:table-cell table:style-name="ce5"/>
          <table:table-cell table:style-name="ce8"/>
          <table:table-cell table:number-columns-repeated="4" table:style-name="ce5"/>
          <table:table-cell table:number-columns-repeated="4" table:style-name="ce9"/>
          <table:table-cell table:number-columns-repeated="2" table:style-name="ce19"/>
          <table:table-cell table:style-name="ce9"/>
          <table:table-cell table:number-columns-repeated="2" table:style-name="ce19"/>
          <table:table-cell table:style-name="ce6"/>
          <table:table-cell table:style-name="ce9"/>
          <table:table-cell table:number-columns-repeated="16367" table:style-name="ce1"/>
        </table:table-row>
        <table:table-row table:style-name="ro1">
          <table:table-cell office:value-type="string" table:style-name="ce31">
            <text:p>Toelichting op overzicht</text:p>
          </table:table-cell>
          <table:table-cell table:style-name="ce32"/>
          <table:table-cell table:number-columns-repeated="4" table:style-name="ce5"/>
          <table:table-cell table:number-columns-repeated="4" table:style-name="ce9"/>
          <table:table-cell table:number-columns-repeated="2" table:style-name="ce19"/>
          <table:table-cell table:style-name="ce9"/>
          <table:table-cell table:number-columns-repeated="2" table:style-name="ce19"/>
          <table:table-cell table:style-name="ce6"/>
          <table:table-cell table:style-name="ce9"/>
          <table:table-cell table:number-columns-repeated="16367" table:style-name="ce1"/>
        </table:table-row>
        <table:table-row table:style-name="ro1">
          <table:table-cell office:value-type="string" table:style-name="ce9">
            <text:p>1) Van de gegevens over het adres van een natuurlijke persoon wordt uitsluitend de woonplaats openbaar gemaakt.</text:p>
          </table:table-cell>
          <table:table-cell table:style-name="ce8"/>
          <table:table-cell table:number-columns-repeated="4" table:style-name="ce5"/>
          <table:table-cell table:number-columns-repeated="4" table:style-name="ce9"/>
          <table:table-cell table:number-columns-repeated="2" table:style-name="ce19"/>
          <table:table-cell table:style-name="ce9"/>
          <table:table-cell table:number-columns-repeated="2" table:style-name="ce19"/>
          <table:table-cell table:style-name="ce6"/>
          <table:table-cell table:style-name="ce9"/>
          <table:table-cell table:number-columns-repeated="16367" table:style-name="ce1"/>
        </table:table-row>
        <table:table-row table:style-name="ro1">
          <table:table-cell office:value-type="string" table:style-name="ce9">
            <text:p>2) Het bedrag van de bijdrage staat steeds vermeld onder 'Totaalbedrag', inclusief de datum waarop de bijdrage is ontvangen. Indien een bijdrage bestaat uit meerdere afzonderlijke bijdragen,<text:s/></text:p>
          </table:table-cell>
          <table:table-cell table:style-name="ce8"/>
          <table:table-cell table:number-columns-repeated="4" table:style-name="ce5"/>
          <table:table-cell table:number-columns-repeated="4" table:style-name="ce9"/>
          <table:table-cell table:number-columns-repeated="2" table:style-name="ce19"/>
          <table:table-cell table:style-name="ce9"/>
          <table:table-cell table:number-columns-repeated="2" table:style-name="ce19"/>
          <table:table-cell table:style-name="ce6"/>
          <table:table-cell table:style-name="ce9"/>
          <table:table-cell table:number-columns-repeated="16367" table:style-name="ce1"/>
        </table:table-row>
        <table:table-row table:style-name="ro1">
          <table:table-cell office:value-type="string" table:style-name="ce5">
            <text:p>wordt bij het totaalbedrag geen datum vermeld, en worden (onder 'Bedrag') van de afzonderlijke bijdragen uitsluitend de bijdragen vermeld van €1.000 of meer (voor 2023 en 2024) en van € 767,12 of meer (2025),<text:s/></text:p>
          </table:table-cell>
          <table:table-cell table:style-name="ce8"/>
          <table:table-cell table:number-columns-repeated="4" table:style-name="ce5"/>
          <table:table-cell table:number-columns-repeated="2" table:style-name="ce9"/>
          <table:table-cell table:style-name="ce19"/>
          <table:table-cell table:style-name="ce9"/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3"/>
          <table:table-cell table:number-columns-repeated="16367" table:style-name="ce1"/>
        </table:table-row>
        <table:table-row table:style-name="ro1">
          <table:table-cell office:value-type="string" table:style-name="ce5">
            <text:p>inclusief de data waarop deze zijn betaald.</text:p>
          </table:table-cell>
          <table:table-cell table:style-name="ce8"/>
          <table:table-cell table:number-columns-repeated="4" table:style-name="ce5"/>
          <table:table-cell table:number-columns-repeated="4" table:style-name="ce9"/>
          <table:table-cell table:number-columns-repeated="2" table:style-name="ce19"/>
          <table:table-cell table:style-name="ce33"/>
          <table:table-cell table:number-columns-repeated="2" table:style-name="ce34"/>
          <table:table-cell table:style-name="ce35"/>
          <table:table-cell table:style-name="ce33"/>
          <table:table-cell table:number-columns-repeated="16367" table:style-name="ce1"/>
        </table:table-row>
        <table:table-row table:style-name="ro1">
          <table:table-cell office:value-type="string" table:style-name="ce5">
            <text:p>3) UBO's zijn de uiteindelijke eigenaren of personen die mogen beslissen in een organisatie.</text:p>
          </table:table-cell>
          <table:table-cell table:style-name="ce8"/>
          <table:table-cell table:number-columns-repeated="5" table:style-name="ce5"/>
          <table:table-cell table:number-columns-repeated="3" table:style-name="ce9"/>
          <table:table-cell table:number-columns-repeated="4" table:style-name="ce19"/>
          <table:table-cell table:style-name="ce5"/>
          <table:table-cell table:style-name="ce6"/>
          <table:table-cell table:style-name="ce9"/>
          <table:table-cell table:number-columns-repeated="16367" table:style-name="ce1"/>
        </table:table-row>
        <table:table-row table:style-name="ro1">
          <table:table-cell table:style-name="ce5"/>
          <table:table-cell table:style-name="ce8"/>
          <table:table-cell table:number-columns-repeated="5" table:style-name="ce5"/>
          <table:table-cell table:number-columns-repeated="3" table:style-name="ce9"/>
          <table:table-cell table:number-columns-repeated="4" table:style-name="ce19"/>
          <table:table-cell table:style-name="ce5"/>
          <table:table-cell table:style-name="ce6"/>
          <table:table-cell table:style-name="ce9"/>
          <table:table-cell table:number-columns-repeated="16367" table:style-name="ce1"/>
        </table:table-row>
        <table:table-row table:style-name="ro1">
          <table:table-cell office:value-type="string" table:style-name="ce36">
            <text:p>Politieke partij</text:p>
          </table:table-cell>
          <table:table-cell office:value-type="string" table:style-name="ce37">
            <text:p>Nr.</text:p>
          </table:table-cell>
          <table:table-cell office:value-type="string" table:style-name="ce36">
            <text:p>Naam kandidaat<text:s/></text:p>
          </table:table-cell>
          <table:table-cell office:value-type="string" table:style-name="ce36">
            <text:p>Woonplaats</text:p>
          </table:table-cell>
          <table:table-cell office:value-type="string" table:style-name="ce36">
            <text:p>Gift ja/nee</text:p>
          </table:table-cell>
          <table:table-cell office:value-type="string" table:style-name="ce36">
            <text:p>Totaalbedrag kandidaat</text:p>
          </table:table-cell>
          <table:table-cell office:value-type="string" table:style-name="ce36">
            <text:p>Naam gever</text:p>
          </table:table-cell>
          <table:table-cell office:value-type="string" table:style-name="ce36">
            <text:p>Adres gever</text:p>
          </table:table-cell>
          <table:table-cell office:value-type="string" table:style-name="ce36">
            <text:p>Naam UBO</text:p>
          </table:table-cell>
          <table:table-cell office:value-type="string" table:style-name="ce36">
            <text:p>Woonplaats UBO</text:p>
          </table:table-cell>
          <table:table-cell office:value-type="string" table:style-name="ce38">
            <text:p>Totaal 2023</text:p>
          </table:table-cell>
          <table:table-cell office:value-type="string" table:style-name="ce38">
            <text:p>Totaal 2024</text:p>
          </table:table-cell>
          <table:table-cell office:value-type="string" table:style-name="ce38">
            <text:p>Totaal 2025</text:p>
          </table:table-cell>
          <table:table-cell office:value-type="string" table:style-name="ce38">
            <text:p>Eindtotaal</text:p>
          </table:table-cell>
          <table:table-cell office:value-type="string" table:style-name="ce38">
            <text:p>Drempelbedragen</text:p>
          </table:table-cell>
          <table:table-cell office:value-type="string" table:style-name="ce39">
            <text:p>Datum bijdrage</text:p>
          </table:table-cell>
          <table:table-cell office:value-type="string" table:style-name="ce40">
            <text:p>Neemt deel in kieskring(en)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G. Wilder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]+[.L41]+[.M4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T.S.M. Stöteler</text:p>
          </table:table-cell>
          <table:table-cell office:value-type="string" table:style-name="ce41">
            <text:p>Alme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]+[.L42]+[.M4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J.M.M. Schilder</text:p>
          </table:table-cell>
          <table:table-cell office:value-type="string" table:style-name="ce41">
            <text:p>Vole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3]+[.L43]+[.M4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A.N. Lammers</text:p>
          </table:table-cell>
          <table:table-cell office:value-type="string" table:style-name="ce41">
            <text:p>Genemu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]+[.L44]+[.M4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G. Markuszower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]+[.L45]+[.M4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M. Bosma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6]+[.L46]+[.M4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R.A.B. Claassen</text:p>
          </table:table-cell>
          <table:table-cell office:value-type="string" table:style-name="ce41">
            <text:p>Landgraaf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7]+[.L47]+[.M4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A.P.C. van Dijck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8]+[.L48]+[.M4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M.H.M. Faber</text:p>
          </table:table-cell>
          <table:table-cell office:value-type="string" table:style-name="ce41">
            <text:p>Hoevelak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9]+[.L49]+[.M4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V. Maeijer</text:p>
          </table:table-cell>
          <table:table-cell office:value-type="string" table:style-name="ce41">
            <text:p>Krimpen aan den IJss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0]+[.L50]+[.M5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E. Mulder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1]+[.L51]+[.M5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A. Kops</text:p>
          </table:table-cell>
          <table:table-cell office:value-type="string" table:style-name="ce41">
            <text:p>Overassel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2]+[.L52]+[.M5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E. Vlottes</text:p>
          </table:table-cell>
          <table:table-cell office:value-type="string" table:style-name="ce41">
            <text:p>Apel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3]+[.L53]+[.M5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M. Vondeling</text:p>
          </table:table-cell>
          <table:table-cell office:value-type="string" table:style-name="ce41">
            <text:p>Rhoo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4]+[.L54]+[.M5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H.D. Heutink</text:p>
          </table:table-cell>
          <table:table-cell office:value-type="string" table:style-name="ce41">
            <text:p>Overdink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5]+[.L55]+[.M5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J. Mooiman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6]+[.L56]+[.M5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N. Moinat</text:p>
          </table:table-cell>
          <table:table-cell office:value-type="string" table:style-name="ce41">
            <text:p>Purmere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7]+[.L57]+[.M5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D.J.G. Graus</text:p>
          </table:table-cell>
          <table:table-cell office:value-type="string" table:style-name="ce41">
            <text:p>Heer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8]+[.L58]+[.M5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E. van Dijk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59]+[.L59]+[.M5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T. ten Hove</text:p>
          </table:table-cell>
          <table:table-cell office:value-type="string" table:style-name="ce41">
            <text:p>Em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0]+[.L60]+[.M6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E.C. Prickaertz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1]+[.L61]+[.M6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R. de Roon</text:p>
          </table:table-cell>
          <table:table-cell office:value-type="string" table:style-name="ce41">
            <text:p>Aarden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2]+[.L62]+[.M6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M.C.H. Boon<text:s/></text:p>
          </table:table-cell>
          <table:table-cell office:value-type="string" table:style-name="ce41">
            <text:p>Bergen op Zoo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3]+[.L63]+[.M6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A.J. Raijer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4]+[.L64]+[.M6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R.F. van Meetelen</text:p>
          </table:table-cell>
          <table:table-cell office:value-type="string" table:style-name="ce41">
            <text:p>Bergen op Zoo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5]+[.L65]+[.M6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C.A. Jansen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6]+[.L66]+[.M6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M. Aardema</text:p>
          </table:table-cell>
          <table:table-cell office:value-type="string" table:style-name="ce41">
            <text:p>Drach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7]+[.L67]+[.M6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M. Deen</text:p>
          </table:table-cell>
          <table:table-cell office:value-type="string" table:style-name="ce41">
            <text:p>Zandv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8]+[.L68]+[.M6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J.M. Nijhof-Leeuw</text:p>
          </table:table-cell>
          <table:table-cell office:value-type="string" table:style-name="ce41">
            <text:p>Hengelo (O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69]+[.L69]+[.M6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J.H. de Vree<text:s/></text:p>
          </table:table-cell>
          <table:table-cell office:value-type="string" table:style-name="ce41">
            <text:p>Hardinxveld-Giesse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0]+[.L70]+[.M7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J. Pool</text:p>
          </table:table-cell>
          <table:table-cell office:value-type="string" table:style-name="ce41">
            <text:p>Kamp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1]+[.L71]+[.M7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P.H. van der Hoeff<text:s/></text:p>
          </table:table-cell>
          <table:table-cell office:value-type="string" table:style-name="ce41">
            <text:p>Philippin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2]+[.L72]+[.M7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D. Ram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3]+[.L73]+[.M7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P.P. Crijns</text:p>
          </table:table-cell>
          <table:table-cell office:value-type="string" table:style-name="ce41">
            <text:p>Landgraaf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4]+[.L74]+[.M7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P. Smitskam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5]+[.L75]+[.M7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W. Boutkan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6]+[.L76]+[.M7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F.M. Thiadens</text:p>
          </table:table-cell>
          <table:table-cell office:value-type="string" table:style-name="ce41">
            <text:p>Zeven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7]+[.L77]+[.M7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R.B. Blaauw</text:p>
          </table:table-cell>
          <table:table-cell office:value-type="string" table:style-name="ce41">
            <text:p>Winscho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8]+[.L78]+[.M7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J.J.T.M. Valize</text:p>
          </table:table-cell>
          <table:table-cell office:value-type="string" table:style-name="ce41">
            <text:p>Ven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79]+[.L79]+[.M7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C.J. Faddego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0]+[.L80]+[.M8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C.N.L. Clermont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1]+[.L81]+[.M8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N.A. Uppelschoten</text:p>
          </table:table-cell>
          <table:table-cell office:value-type="string" table:style-name="ce41">
            <text:p>Eel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2]+[.L82]+[.M8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J.P. van Haasen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3]+[.L83]+[.M8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E.R.F. Esser</text:p>
          </table:table-cell>
          <table:table-cell office:value-type="string" table:style-name="ce41">
            <text:p>s-Hertogenbosch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4]+[.L84]+[.M8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R.J.H.H. Rep</text:p>
          </table:table-cell>
          <table:table-cell office:value-type="string" table:style-name="ce41">
            <text:p>Ter Ap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5]+[.L85]+[.M8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C.H. Riezebos</text:p>
          </table:table-cell>
          <table:table-cell office:value-type="string" table:style-name="ce41">
            <text:p>Hindeloop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6]+[.L86]+[.M8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S.M. Grobben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7]+[.L87]+[.M8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B.J.M.H. Megens</text:p>
          </table:table-cell>
          <table:table-cell office:value-type="string" table:style-name="ce41">
            <text:p>Bergen (L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8]+[.L88]+[.M8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W.J. Ubaghs</text:p>
          </table:table-cell>
          <table:table-cell office:value-type="string" table:style-name="ce41">
            <text:p>Maar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89]+[.L89]+[.M8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A.G.A. Blömer</text:p>
          </table:table-cell>
          <table:table-cell office:value-type="string" table:style-name="ce41">
            <text:p>Ensch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0]+[.L90]+[.M9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1" table:style-name="ce42">
            <text:p>51</text:p>
          </table:table-cell>
          <table:table-cell office:value-type="string" table:style-name="ce41">
            <text:p>M. Verbaarschot-Hendriks</text:p>
          </table:table-cell>
          <table:table-cell office:value-type="string" table:style-name="ce41">
            <text:p>And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1]+[.L91]+[.M9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2" table:style-name="ce42">
            <text:p>52</text:p>
          </table:table-cell>
          <table:table-cell office:value-type="string" table:style-name="ce41">
            <text:p>J.L. de Graaf</text:p>
          </table:table-cell>
          <table:table-cell office:value-type="string" table:style-name="ce41">
            <text:p>Ensch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2]+[.L92]+[.M9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3" table:style-name="ce42">
            <text:p>53</text:p>
          </table:table-cell>
          <table:table-cell office:value-type="string" table:style-name="ce41">
            <text:p>F. Feeburg</text:p>
          </table:table-cell>
          <table:table-cell office:value-type="string" table:style-name="ce41">
            <text:p>Juliana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3]+[.L93]+[.M9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4" table:style-name="ce42">
            <text:p>54</text:p>
          </table:table-cell>
          <table:table-cell office:value-type="string" table:style-name="ce41">
            <text:p>S.A.G. Ritzen</text:p>
          </table:table-cell>
          <table:table-cell office:value-type="string" table:style-name="ce41">
            <text:p>Landgraaf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4]+[.L94]+[.M9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5" table:style-name="ce42">
            <text:p>55</text:p>
          </table:table-cell>
          <table:table-cell office:value-type="string" table:style-name="ce41">
            <text:p>D. de Moel</text:p>
          </table:table-cell>
          <table:table-cell office:value-type="string" table:style-name="ce41">
            <text:p>Vijf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5]+[.L95]+[.M9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6" table:style-name="ce42">
            <text:p>56</text:p>
          </table:table-cell>
          <table:table-cell office:value-type="string" table:style-name="ce41">
            <text:p>P. de Boer</text:p>
          </table:table-cell>
          <table:table-cell office:value-type="string" table:style-name="ce41">
            <text:p>Ur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6]+[.L96]+[.M9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7" table:style-name="ce42">
            <text:p>57</text:p>
          </table:table-cell>
          <table:table-cell office:value-type="string" table:style-name="ce41">
            <text:p>J. Ahrens</text:p>
          </table:table-cell>
          <table:table-cell office:value-type="string" table:style-name="ce41">
            <text:p>Vriezen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7]+[.L97]+[.M9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8" table:style-name="ce42">
            <text:p>58</text:p>
          </table:table-cell>
          <table:table-cell office:value-type="string" table:style-name="ce41">
            <text:p>B.M. Roos</text:p>
          </table:table-cell>
          <table:table-cell office:value-type="string" table:style-name="ce41">
            <text:p>Hellevoetslui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8]+[.L98]+[.M9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59" table:style-name="ce42">
            <text:p>59</text:p>
          </table:table-cell>
          <table:table-cell office:value-type="string" table:style-name="ce41">
            <text:p>S. Smits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99]+[.L99]+[.M9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0" table:style-name="ce42">
            <text:p>60</text:p>
          </table:table-cell>
          <table:table-cell office:value-type="string" table:style-name="ce41">
            <text:p>A.A.A. Casteleijn</text:p>
          </table:table-cell>
          <table:table-cell office:value-type="string" table:style-name="ce41">
            <text:p>Kat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0]+[.L100]+[.M10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1" table:style-name="ce42">
            <text:p>61</text:p>
          </table:table-cell>
          <table:table-cell office:value-type="string" table:style-name="ce41">
            <text:p>H.M. van Bijnen</text:p>
          </table:table-cell>
          <table:table-cell office:value-type="string" table:style-name="ce41">
            <text:p>Ulestra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1]+[.L101]+[.M10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2" table:style-name="ce42">
            <text:p>62</text:p>
          </table:table-cell>
          <table:table-cell office:value-type="string" table:style-name="ce41">
            <text:p>P. van Valderen</text:p>
          </table:table-cell>
          <table:table-cell office:value-type="string" table:style-name="ce41">
            <text:p>Philippin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2]+[.L102]+[.M10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3" table:style-name="ce42">
            <text:p>63</text:p>
          </table:table-cell>
          <table:table-cell office:value-type="string" table:style-name="ce41">
            <text:p>M. de Vries</text:p>
          </table:table-cell>
          <table:table-cell office:value-type="string" table:style-name="ce41">
            <text:p>Ar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3]+[.L103]+[.M10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4" table:style-name="ce42">
            <text:p>64</text:p>
          </table:table-cell>
          <table:table-cell office:value-type="string" table:style-name="ce41">
            <text:p>D.D.W. Pfoster</text:p>
          </table:table-cell>
          <table:table-cell office:value-type="string" table:style-name="ce41">
            <text:p>Sittar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4]+[.L104]+[.M10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5" table:style-name="ce42">
            <text:p>65</text:p>
          </table:table-cell>
          <table:table-cell office:value-type="string" table:style-name="ce41">
            <text:p>J. Griesen</text:p>
          </table:table-cell>
          <table:table-cell office:value-type="string" table:style-name="ce41">
            <text:p>Hengelo (O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5]+[.L105]+[.M10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6" table:style-name="ce42">
            <text:p>66</text:p>
          </table:table-cell>
          <table:table-cell office:value-type="string" table:style-name="ce41">
            <text:p>I.F. Zandman</text:p>
          </table:table-cell>
          <table:table-cell office:value-type="string" table:style-name="ce41">
            <text:p>Sas van Gen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6]+[.L106]+[.M10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7" table:style-name="ce42">
            <text:p>67</text:p>
          </table:table-cell>
          <table:table-cell office:value-type="string" table:style-name="ce41">
            <text:p>S.A.M. Alberts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7]+[.L107]+[.M10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8" table:style-name="ce42">
            <text:p>68</text:p>
          </table:table-cell>
          <table:table-cell office:value-type="string" table:style-name="ce41">
            <text:p>K.A. Blauw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8]+[.L108]+[.M10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69" table:style-name="ce42">
            <text:p>69</text:p>
          </table:table-cell>
          <table:table-cell office:value-type="string" table:style-name="ce41">
            <text:p>M.H.J. Klaassen</text:p>
          </table:table-cell>
          <table:table-cell office:value-type="string" table:style-name="ce41">
            <text:p>Gel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0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09]+[.L109]+[.M10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0" table:style-name="ce42">
            <text:p>70</text:p>
          </table:table-cell>
          <table:table-cell office:value-type="string" table:style-name="ce41">
            <text:p>C.B.G. Benerink</text:p>
          </table:table-cell>
          <table:table-cell office:value-type="string" table:style-name="ce41">
            <text:p>Hengelo (O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0]+[.L110]+[.M11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1" table:style-name="ce42">
            <text:p>71</text:p>
          </table:table-cell>
          <table:table-cell office:value-type="string" table:style-name="ce41">
            <text:p>A. van Stormbroek</text:p>
          </table:table-cell>
          <table:table-cell office:value-type="string" table:style-name="ce41">
            <text:p>Lelysta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1]+[.L111]+[.M11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82" table:style-name="ce42">
            <text:p>82</text:p>
          </table:table-cell>
          <table:table-cell office:value-type="string" table:style-name="ce41">
            <text:p>N. Cornelisse</text:p>
          </table:table-cell>
          <table:table-cell office:value-type="string" table:style-name="ce41">
            <text:p>Assen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2]+[.L112]+[.M11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3" table:style-name="ce42">
            <text:p>73</text:p>
          </table:table-cell>
          <table:table-cell office:value-type="string" table:style-name="ce41">
            <text:p>S. Liesveld</text:p>
          </table:table-cell>
          <table:table-cell office:value-type="string" table:style-name="ce41">
            <text:p>Mij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3]+[.L113]+[.M11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4" table:style-name="ce42">
            <text:p>74</text:p>
          </table:table-cell>
          <table:table-cell office:value-type="string" table:style-name="ce41">
            <text:p>N.A. Choenni</text:p>
          </table:table-cell>
          <table:table-cell office:value-type="string" table:style-name="ce41">
            <text:p>Kaatsheuv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4]+[.L114]+[.M11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5" table:style-name="ce42">
            <text:p>75</text:p>
          </table:table-cell>
          <table:table-cell office:value-type="string" table:style-name="ce41">
            <text:p>A.J.M. van Kesteren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5]+[.L115]+[.M11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6" table:style-name="ce42">
            <text:p>76</text:p>
          </table:table-cell>
          <table:table-cell office:value-type="string" table:style-name="ce41">
            <text:p>I.A. Bezaan</text:p>
          </table:table-cell>
          <table:table-cell office:value-type="string" table:style-name="ce41">
            <text:p>Blaric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6]+[.L116]+[.M11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7" table:style-name="ce42">
            <text:p>77</text:p>
          </table:table-cell>
          <table:table-cell office:value-type="string" table:style-name="ce41">
            <text:p>R.M. Blom</text:p>
          </table:table-cell>
          <table:table-cell office:value-type="string" table:style-name="ce41">
            <text:p>Rhoo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7]+[.L117]+[.M11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8" table:style-name="ce42">
            <text:p>78</text:p>
          </table:table-cell>
          <table:table-cell office:value-type="string" table:style-name="ce41">
            <text:p>M. Ehlers</text:p>
          </table:table-cell>
          <table:table-cell office:value-type="string" table:style-name="ce41">
            <text:p>Overijse (BE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8]+[.L118]+[.M11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79" table:style-name="ce42">
            <text:p>79</text:p>
          </table:table-cell>
          <table:table-cell office:value-type="string" table:style-name="ce41">
            <text:p>A.W.J.A. van Hattem</text:p>
          </table:table-cell>
          <table:table-cell office:value-type="string" table:style-name="ce41">
            <text:p>Vink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1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19]+[.L119]+[.M11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1. PVV</text:p>
          </table:table-cell>
          <table:table-cell office:value-type="float" office:value="80" table:style-name="ce42">
            <text:p>80</text:p>
          </table:table-cell>
          <table:table-cell office:value-type="string" table:style-name="ce41">
            <text:p>B. Madlener</text:p>
          </table:table-cell>
          <table:table-cell office:value-type="string" table:style-name="ce41">
            <text:p>Rockanj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0]+[.L120]+[.M12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F.C.G.M. Timmermans</text:p>
          </table:table-cell>
          <table:table-cell office:value-type="string" table:style-name="ce41">
            <text:p>Maas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1]+[.L121]+[.M12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A. Lahlah</text:p>
          </table:table-cell>
          <table:table-cell office:value-type="string" table:style-name="ce41">
            <text:p>Ti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2]+[.L122]+[.M12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J.F. Klave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3]+[.L123]+[.M12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K.P. Piri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4]+[.L124]+[.M12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E.M. Westerveld</text:p>
          </table:table-cell>
          <table:table-cell office:value-type="string" table:style-name="ce41">
            <text:p>Nijme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5]+[.L125]+[.M12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M. Moorma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6]+[.L126]+[.M12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L.C.J. Stultien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7]+[.L127]+[.M12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H.E. de Hoop<text:s/></text:p>
          </table:table-cell>
          <table:table-cell office:value-type="string" table:style-name="ce41">
            <text:p>Sne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8]+[.L128]+[.M12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L. Bromet</text:p>
          </table:table-cell>
          <table:table-cell office:value-type="string" table:style-name="ce41">
            <text:p>Monnicke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2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29]+[.L129]+[.M12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A.S. van Oosterhout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0]+[.L130]+[.M13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T.J. Bushoff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1]+[.L131]+[.M13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S.C. Kröger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2]+[.L132]+[.M13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Groningen, Leeuwarden, Assen, Zwol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M. Mohandis</text:p>
          </table:table-cell>
          <table:table-cell office:value-type="string" table:style-name="ce41">
            <text:p>Gou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3]+[.L133]+[.M13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Groningen, Leeuwarden, Assen, Zwol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M.H. Patijn</text:p>
          </table:table-cell>
          <table:table-cell office:value-type="string" table:style-name="ce41">
            <text:p>Hilver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4]+[.L134]+[.M13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Groningen, Leeuwarden, Assen, Zwol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A. Zalinyan</text:p>
          </table:table-cell>
          <table:table-cell office:value-type="string" table:style-name="ce41">
            <text:p>Hoofd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5]+[.L135]+[.M13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Groningen, Leeuwarden, Assen, Zwol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T.M.T. van der Lee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6]+[.L136]+[.M13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Lelystad, Nijmegen, Arnhem, Utrech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S. Mutluer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7]+[.L137]+[.M13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Lelystad, Nijmegen, Arnhem, Utrech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W.D. Bolhui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8]+[.L138]+[.M13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Lelystad, Nijmegen, Arnhem, Utrech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G.J.W. Gabriëls</text:p>
          </table:table-cell>
          <table:table-cell office:value-type="string" table:style-name="ce41">
            <text:p>Wee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3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39]+[.L139]+[.M13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Lelystad, Nijmegen, Arnhem, Utrech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J. Nordkamp</text:p>
          </table:table-cell>
          <table:table-cell office:value-type="string" table:style-name="ce41">
            <text:p>Loss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0]+[.L140]+[.M14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msterdam, Den Held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J.J. van der Linden</text:p>
          </table:table-cell>
          <table:table-cell office:value-type="string" table:style-name="ce41">
            <text:p>Os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1]+[.L141]+[.M14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msterdam, Den Held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F.J. Roduner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2]+[.L142]+[.M14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msterdam, Den Held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D.H. Hirsch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3]+[.L143]+[.M14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msterdam, Den Held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F. Abdi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4]+[.L144]+[.M14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Den Haag, Rotterdam, Dordrecht, Lei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M. Tseggai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5]+[.L145]+[.M14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Den Haag, Rotterdam, Dordrecht, Lei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A. Pijpelink</text:p>
          </table:table-cell>
          <table:table-cell office:value-type="string" table:style-name="ce41">
            <text:p>Midde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6]+[.L146]+[.M14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Den Haag, Rotterdam, Dordrecht, Lei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L. Vliegenthart</text:p>
          </table:table-cell>
          <table:table-cell office:value-type="string" table:style-name="ce41">
            <text:p>Rij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7]+[.L147]+[.M14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Den Haag, Rotterdam, Dordrecht, Lei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M.J.W. Esse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8]+[.L148]+[.M14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Middelburg, Tilburg, Den Bosch, Maastricht,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M.W. Haage</text:p>
          </table:table-cell>
          <table:table-cell office:value-type="string" table:style-name="ce41">
            <text:p>Maa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4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49]+[.L149]+[.M14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Middelburg, Tilburg, Den Bosch, Maastricht,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R.J. White</text:p>
          </table:table-cell>
          <table:table-cell office:value-type="string" table:style-name="ce41">
            <text:p>Purmere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0]+[.L150]+[.M15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Middelburg, Tilburg, Den Bosch, Maastricht,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I.L. Vrolijks</text:p>
          </table:table-cell>
          <table:table-cell office:value-type="string" table:style-name="ce41">
            <text:p>Maasslui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1]+[.L151]+[.M15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Middelburg, Tilburg, Den Bosch, Maastricht,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B.C. Kathman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SUM([.K152:.M152])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L. Muns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3]+[.L153]+[.M15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H.A. de Jong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4]+[.L154]+[.M15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G. Chakor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5]+[.L155]+[.M15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M. Vonk</text:p>
          </table:table-cell>
          <table:table-cell office:value-type="string" table:style-name="ce41">
            <text:p>Harme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6]+[.L156]+[.M15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R. van der Zweth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7]+[.L157]+[.M15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J.C. Vink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8]+[.L158]+[.M15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D.P.A. Tak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5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59]+[.L159]+[.M15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S. Nikshomar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0]+[.L160]+[.M16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I.F. Hyder</text:p>
          </table:table-cell>
          <table:table-cell office:value-type="string" table:style-name="ce41">
            <text:p>Le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1]+[.L161]+[.M16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L.V. Sibbing</text:p>
          </table:table-cell>
          <table:table-cell office:value-type="string" table:style-name="ce41">
            <text:p>Hilver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2]+[.L162]+[.M16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N.M. Woltring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3]+[.L163]+[.M16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D. Olivier</text:p>
          </table:table-cell>
          <table:table-cell office:value-type="string" table:style-name="ce41">
            <text:p>Heeren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4]+[.L164]+[.M16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T.A. de Kroon</text:p>
          </table:table-cell>
          <table:table-cell office:value-type="string" table:style-name="ce41">
            <text:p>Culembo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5]+[.L165]+[.M16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M.M. de Boer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6]+[.L166]+[.M16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R. Boomsma</text:p>
          </table:table-cell>
          <table:table-cell office:value-type="string" table:style-name="ce41">
            <text:p>Alkm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7]+[.L167]+[.M16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T.F. de Jonge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8]+[.L168]+[.M16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R.I. Bwefar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6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69]+[.L169]+[.M16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L.B. Jeurs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0]+[.L170]+[.M17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1" table:style-name="ce42">
            <text:p>51</text:p>
          </table:table-cell>
          <table:table-cell office:value-type="string" table:style-name="ce41">
            <text:p>J.W.B. Daenen</text:p>
          </table:table-cell>
          <table:table-cell office:value-type="string" table:style-name="ce41">
            <text:p>Wage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1]+[.L171]+[.M17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2" table:style-name="ce42">
            <text:p>52</text:p>
          </table:table-cell>
          <table:table-cell office:value-type="string" table:style-name="ce41">
            <text:p>F. Bolding</text:p>
          </table:table-cell>
          <table:table-cell office:value-type="string" table:style-name="ce41">
            <text:p>Hoogha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2]+[.L172]+[.M17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3" table:style-name="ce42">
            <text:p>53</text:p>
          </table:table-cell>
          <table:table-cell office:value-type="string" table:style-name="ce41">
            <text:p>T. Mehdi</text:p>
          </table:table-cell>
          <table:table-cell office:value-type="string" table:style-name="ce41">
            <text:p>Zutph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3]+[.L173]+[.M17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4" table:style-name="ce42">
            <text:p>54</text:p>
          </table:table-cell>
          <table:table-cell office:value-type="string" table:style-name="ce41">
            <text:p>P. Hamzad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4]+[.L174]+[.M17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5" table:style-name="ce42">
            <text:p>55</text:p>
          </table:table-cell>
          <table:table-cell office:value-type="string" table:style-name="ce41">
            <text:p>G. Visser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5]+[.L175]+[.M17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6" table:style-name="ce42">
            <text:p>56</text:p>
          </table:table-cell>
          <table:table-cell office:value-type="string" table:style-name="ce41">
            <text:p>J.M. Schreuders</text:p>
          </table:table-cell>
          <table:table-cell office:value-type="string" table:style-name="ce41">
            <text:p>Maas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6]+[.L176]+[.M17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7" table:style-name="ce42">
            <text:p>57</text:p>
          </table:table-cell>
          <table:table-cell office:value-type="string" table:style-name="ce41">
            <text:p>M. Bijl</text:p>
          </table:table-cell>
          <table:table-cell office:value-type="string" table:style-name="ce41">
            <text:p>Heilo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7]+[.L177]+[.M17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8" table:style-name="ce42">
            <text:p>58</text:p>
          </table:table-cell>
          <table:table-cell office:value-type="string" table:style-name="ce41">
            <text:p>R.J.A. Piepers</text:p>
          </table:table-cell>
          <table:table-cell office:value-type="string" table:style-name="ce41">
            <text:p>Roermo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8]+[.L178]+[.M17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59" table:style-name="ce42">
            <text:p>59</text:p>
          </table:table-cell>
          <table:table-cell office:value-type="string" table:style-name="ce41">
            <text:p>T.B. Ammerlaa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7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79]+[.L179]+[.M17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0" table:style-name="ce42">
            <text:p>60</text:p>
          </table:table-cell>
          <table:table-cell office:value-type="string" table:style-name="ce41">
            <text:p>W.S. Punte-Zwart</text:p>
          </table:table-cell>
          <table:table-cell office:value-type="string" table:style-name="ce41">
            <text:p>Ensch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0]+[.L180]+[.M18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1" table:style-name="ce42">
            <text:p>61</text:p>
          </table:table-cell>
          <table:table-cell office:value-type="string" table:style-name="ce41">
            <text:p>H. Groentema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1]+[.L181]+[.M18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2" table:style-name="ce42">
            <text:p>62</text:p>
          </table:table-cell>
          <table:table-cell office:value-type="string" table:style-name="ce41">
            <text:p>F.L. van Muiswinkel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2]+[.L182]+[.M18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3" table:style-name="ce42">
            <text:p>63</text:p>
          </table:table-cell>
          <table:table-cell office:value-type="string" table:style-name="ce41">
            <text:p>A. Romeijn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3]+[.L183]+[.M18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4" table:style-name="ce42">
            <text:p>64</text:p>
          </table:table-cell>
          <table:table-cell office:value-type="string" table:style-name="ce41">
            <text:p>V.R. Bijlo</text:p>
          </table:table-cell>
          <table:table-cell office:value-type="string" table:style-name="ce41">
            <text:p>Bunni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4]+[.L184]+[.M18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5" table:style-name="ce42">
            <text:p>65</text:p>
          </table:table-cell>
          <table:table-cell office:value-type="string" table:style-name="ce41">
            <text:p>L. Jansen</text:p>
          </table:table-cell>
          <table:table-cell office:value-type="string" table:style-name="ce41">
            <text:p>Westbeemst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5]+[.L185]+[.M18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6" table:style-name="ce42">
            <text:p>66</text:p>
          </table:table-cell>
          <table:table-cell office:value-type="string" table:style-name="ce41">
            <text:p>A. Chalgoum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6]+[.L186]+[.M18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7" table:style-name="ce42">
            <text:p>67</text:p>
          </table:table-cell>
          <table:table-cell office:value-type="string" table:style-name="ce41">
            <text:p>N.S. de Jong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7]+[.L187]+[.M18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8" table:style-name="ce42">
            <text:p>68</text:p>
          </table:table-cell>
          <table:table-cell office:value-type="string" table:style-name="ce41">
            <text:p>M.B.D.J. Wattimena</text:p>
          </table:table-cell>
          <table:table-cell office:value-type="string" table:style-name="ce41">
            <text:p>Nijme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8]+[.L188]+[.M18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69" table:style-name="ce42">
            <text:p>69</text:p>
          </table:table-cell>
          <table:table-cell office:value-type="string" table:style-name="ce41">
            <text:p>E. Uğur<text:s/></text:p>
          </table:table-cell>
          <table:table-cell office:value-type="string" table:style-name="ce41">
            <text:p>Alphen aan den Rij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8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89]+[.L189]+[.M18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0" table:style-name="ce42">
            <text:p>70</text:p>
          </table:table-cell>
          <table:table-cell office:value-type="string" table:style-name="ce41">
            <text:p>J.A.P. Smeets</text:p>
          </table:table-cell>
          <table:table-cell office:value-type="string" table:style-name="ce41">
            <text:p>Sittar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0]+[.L190]+[.M19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1" table:style-name="ce42">
            <text:p>71</text:p>
          </table:table-cell>
          <table:table-cell office:value-type="string" table:style-name="ce41">
            <text:p>L.A.J.L. Bas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1]+[.L191]+[.M19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82" table:style-name="ce42">
            <text:p>82</text:p>
          </table:table-cell>
          <table:table-cell office:value-type="string" table:style-name="ce41">
            <text:p>A. Karbache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2]+[.L192]+[.M19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3" table:style-name="ce42">
            <text:p>73</text:p>
          </table:table-cell>
          <table:table-cell office:value-type="string" table:style-name="ce41">
            <text:p>P. Blom</text:p>
          </table:table-cell>
          <table:table-cell office:value-type="string" table:style-name="ce41">
            <text:p>Blaric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3]+[.L193]+[.M19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4" table:style-name="ce42">
            <text:p>74</text:p>
          </table:table-cell>
          <table:table-cell office:value-type="string" table:style-name="ce41">
            <text:p>S.M.J.G. Gesthuiz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4]+[.L194]+[.M19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5" table:style-name="ce42">
            <text:p>75</text:p>
          </table:table-cell>
          <table:table-cell office:value-type="string" table:style-name="ce41">
            <text:p>T.T.A.J. Roovers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5]+[.L195]+[.M19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6" table:style-name="ce42">
            <text:p>76</text:p>
          </table:table-cell>
          <table:table-cell office:value-type="string" table:style-name="ce41">
            <text:p>A.M. Jongerius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6]+[.L196]+[.M19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7" table:style-name="ce42">
            <text:p>77</text:p>
          </table:table-cell>
          <table:table-cell office:value-type="string" table:style-name="ce41">
            <text:p>W. van Gent</text:p>
          </table:table-cell>
          <table:table-cell office:value-type="string" table:style-name="ce41">
            <text:p>Schiermonnikoo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7]+[.L197]+[.M19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8" table:style-name="ce42">
            <text:p>78</text:p>
          </table:table-cell>
          <table:table-cell office:value-type="string" table:style-name="ce41">
            <text:p>A.C. van Es</text:p>
          </table:table-cell>
          <table:table-cell office:value-type="string" table:style-name="ce41">
            <text:p>Heel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8]+[.L198]+[.M19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79" table:style-name="ce42">
            <text:p>79</text:p>
          </table:table-cell>
          <table:table-cell office:value-type="string" table:style-name="ce41">
            <text:p>J.P. Pronk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19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199]+[.L199]+[.M19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2. PvdA/GL</text:p>
          </table:table-cell>
          <table:table-cell office:value-type="float" office:value="80" table:style-name="ce42">
            <text:p>80</text:p>
          </table:table-cell>
          <table:table-cell office:value-type="string" table:style-name="ce41">
            <text:p>H. d' Ancona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0]+[.L200]+[.M20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D. Yeşilgöz-Zegerius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1]+[.L201]+[.M20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E. Hein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2]+[.L202]+[.M20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R.P. Brekelmans</text:p>
          </table:table-cell>
          <table:table-cell office:value-type="string" table:style-name="ce41">
            <text:p>Oister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3]+[.L203]+[.M20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V.P.G. Karremans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4]+[.L204]+[.M20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E. van der Burg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5]+[.L205]+[.M20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B. Becker</text:p>
          </table:table-cell>
          <table:table-cell office:value-type="string" table:style-name="ce41">
            <text:p>Wassen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6]+[.L206]+[.M20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W.P.J. van Eijk-Nagel<text:s/></text:p>
          </table:table-cell>
          <table:table-cell office:value-type="string" table:style-name="ce41">
            <text:p>Wee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7]+[.L207]+[.M20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S.P.A. Erkens</text:p>
          </table:table-cell>
          <table:table-cell office:value-type="string" table:style-name="ce41">
            <text:p>Kerkra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8]+[.L208]+[.M20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C. Martens-America</text:p>
          </table:table-cell>
          <table:table-cell office:value-type="string" table:style-name="ce41">
            <text:p>Bilt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0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09]+[.L209]+[.M20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J.N.J. Nobel</text:p>
          </table:table-cell>
          <table:table-cell office:value-type="string" table:style-name="ce41">
            <text:p>Hoofd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0]+[.L210]+[.M21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A.A.H. van Campen<text:s/>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1]+[.L211]+[.M21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Q.M. Rajkowski</text:p>
          </table:table-cell>
          <table:table-cell office:value-type="string" table:style-name="ce41">
            <text:p>Vleu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2]+[.L212]+[.M21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U. Ellian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3]+[.L213]+[.M21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A.A. Aartsen</text:p>
          </table:table-cell>
          <table:table-cell office:value-type="string" table:style-name="ce41">
            <text:p>Terheij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4]+[.L214]+[.M21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I.J.M. Michon-Derkz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5]+[.L215]+[.M21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P.C. de Groot</text:p>
          </table:table-cell>
          <table:table-cell office:value-type="string" table:style-name="ce41">
            <text:p>Harder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6]+[.L216]+[.M21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H. Bevers</text:p>
          </table:table-cell>
          <table:table-cell office:value-type="string" table:style-name="ce41">
            <text:p>Leeuwa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7]+[.L217]+[.M21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R. den Hollander</text:p>
          </table:table-cell>
          <table:table-cell office:value-type="string" table:style-name="ce41">
            <text:p>An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8]+[.L218]+[.M21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A. Kisteman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1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19]+[.L219]+[.M21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A.H.J. de Kort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0]+[.L220]+[.M22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H. Wendel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1]+[.L221]+[.M22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B.A. Schutz</text:p>
          </table:table-cell>
          <table:table-cell office:value-type="string" table:style-name="ce41">
            <text:p>Oud-Vosse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2]+[.L222]+[.M22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B.T. Bikkers</text:p>
          </table:table-cell>
          <table:table-cell office:value-type="string" table:style-name="ce41">
            <text:p>Vlaard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3]+[.L223]+[.M22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A.S. Müller</text:p>
          </table:table-cell>
          <table:table-cell office:value-type="string" table:style-name="ce41">
            <text:p>Voor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4]+[.L224]+[.M22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W.J.H. Meulenkamp</text:p>
          </table:table-cell>
          <table:table-cell office:value-type="string" table:style-name="ce41">
            <text:p>Ambt Del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5]+[.L225]+[.M22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M.E.E. de Beer</text:p>
          </table:table-cell>
          <table:table-cell office:value-type="string" table:style-name="ce41">
            <text:p>Heer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6]+[.L226]+[.M22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N.C.J. Mae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7]+[.L227]+[.M22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E.J. van der Maas</text:p>
          </table:table-cell>
          <table:table-cell office:value-type="string" table:style-name="ce41">
            <text:p>Bergen (NH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8]+[.L228]+[.M22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R. Verkuijlen</text:p>
          </table:table-cell>
          <table:table-cell office:value-type="string" table:style-name="ce41">
            <text:p>Hilver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2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29]+[.L229]+[.M22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D.A. van Groningen-de Haas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0]+[.L230]+[.M23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A.S. Berk</text:p>
          </table:table-cell>
          <table:table-cell office:value-type="string" table:style-name="ce41">
            <text:p>Apel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1]+[.L231]+[.M23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S.M. Richardson</text:p>
          </table:table-cell>
          <table:table-cell office:value-type="string" table:style-name="ce41">
            <text:p>Lijn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2]+[.L232]+[.M23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J. Hoebink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3]+[.L233]+[.M23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M.R.G. Buijsse</text:p>
          </table:table-cell>
          <table:table-cell office:value-type="string" table:style-name="ce41">
            <text:p>Boek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4]+[.L234]+[.M23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P.W. van Kessel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5]+[.L235]+[.M23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V.C. Janssen</text:p>
          </table:table-cell>
          <table:table-cell office:value-type="string" table:style-name="ce41">
            <text:p>Baa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6]+[.L236]+[.M23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D. Eikelenboom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7]+[.L237]+[.M23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S.C. Nijss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8]+[.L238]+[.M23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R.J.J. Hartsuiker</text:p>
          </table:table-cell>
          <table:table-cell office:value-type="string" table:style-name="ce41">
            <text:p>Klaziena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3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39]+[.L239]+[.M23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E.M. Zeeuw van der Laan</text:p>
          </table:table-cell>
          <table:table-cell office:value-type="string" table:style-name="ce41">
            <text:p>Hilver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0]+[.L240]+[.M24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R.A.T. Yizhak Cooremans<text:s/>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1]+[.L241]+[.M24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T.C. Melisse</text:p>
          </table:table-cell>
          <table:table-cell office:value-type="string" table:style-name="ce41">
            <text:p>Hoe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2]+[.L242]+[.M24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B. Hoogezand</text:p>
          </table:table-cell>
          <table:table-cell office:value-type="string" table:style-name="ce41">
            <text:p>Dron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3]+[.L243]+[.M24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J.M.A. Huckriede</text:p>
          </table:table-cell>
          <table:table-cell office:value-type="string" table:style-name="ce41">
            <text:p>Zeewol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4]+[.L244]+[.M24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A.J. van Dijk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5]+[.L245]+[.M24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R.M.L. Nelisse</text:p>
          </table:table-cell>
          <table:table-cell office:value-type="string" table:style-name="ce41">
            <text:p>Dirksla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6]+[.L246]+[.M24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R.J. Verwoort</text:p>
          </table:table-cell>
          <table:table-cell office:value-type="string" table:style-name="ce41">
            <text:p>IJmu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7]+[.L247]+[.M24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N.R. Kohli</text:p>
          </table:table-cell>
          <table:table-cell office:value-type="string" table:style-name="ce41">
            <text:p>Badhoeve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8]+[.L248]+[.M24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K. Arends-Drijver</text:p>
          </table:table-cell>
          <table:table-cell office:value-type="string" table:style-name="ce41">
            <text:p>Harl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4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49]+[.L249]+[.M24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M.J. Vulpes</text:p>
          </table:table-cell>
          <table:table-cell office:value-type="string" table:style-name="ce41">
            <text:p>Hell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0]+[.L250]+[.M25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1" table:style-name="ce42">
            <text:p>51</text:p>
          </table:table-cell>
          <table:table-cell office:value-type="string" table:style-name="ce41">
            <text:p>B.W. Aptroot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1]+[.L251]+[.M25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2" table:style-name="ce42">
            <text:p>52</text:p>
          </table:table-cell>
          <table:table-cell office:value-type="string" table:style-name="ce41">
            <text:p>D. Vermeulen</text:p>
          </table:table-cell>
          <table:table-cell office:value-type="string" table:style-name="ce41">
            <text:p>Hou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2]+[.L252]+[.M25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3" table:style-name="ce42">
            <text:p>53</text:p>
          </table:table-cell>
          <table:table-cell office:value-type="string" table:style-name="ce41">
            <text:p>J.J.F. Versluijs</text:p>
          </table:table-cell>
          <table:table-cell office:value-type="string" table:style-name="ce41">
            <text:p>Le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3]+[.L253]+[.M25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4" table:style-name="ce42">
            <text:p>54</text:p>
          </table:table-cell>
          <table:table-cell office:value-type="string" table:style-name="ce41">
            <text:p>H. Rodoe</text:p>
          </table:table-cell>
          <table:table-cell office:value-type="string" table:style-name="ce41">
            <text:p>Genne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4]+[.L254]+[.M25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5" table:style-name="ce42">
            <text:p>55</text:p>
          </table:table-cell>
          <table:table-cell office:value-type="string" table:style-name="ce41">
            <text:p>J.L.P. van Os</text:p>
          </table:table-cell>
          <table:table-cell office:value-type="string" table:style-name="ce41">
            <text:p>Emmeloor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5]+[.L255]+[.M25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6" table:style-name="ce42">
            <text:p>56</text:p>
          </table:table-cell>
          <table:table-cell office:value-type="string" table:style-name="ce41">
            <text:p>R.N. Bruin</text:p>
          </table:table-cell>
          <table:table-cell office:value-type="string" table:style-name="ce41">
            <text:p>Den Held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6]+[.L256]+[.M25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7" table:style-name="ce42">
            <text:p>57</text:p>
          </table:table-cell>
          <table:table-cell office:value-type="string" table:style-name="ce41">
            <text:p>A.T. van Nieuwamerongen-Oosterkamp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7]+[.L257]+[.M25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8" table:style-name="ce42">
            <text:p>58</text:p>
          </table:table-cell>
          <table:table-cell office:value-type="string" table:style-name="ce41">
            <text:p>A.A. Ens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8]+[.L258]+[.M25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59" table:style-name="ce42">
            <text:p>59</text:p>
          </table:table-cell>
          <table:table-cell office:value-type="string" table:style-name="ce41">
            <text:p>C.A. Toussaint</text:p>
          </table:table-cell>
          <table:table-cell office:value-type="string" table:style-name="ce41">
            <text:p>Blei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5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59]+[.L259]+[.M25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0" table:style-name="ce42">
            <text:p>60</text:p>
          </table:table-cell>
          <table:table-cell office:value-type="string" table:style-name="ce41">
            <text:p>I.A.W. Simons</text:p>
          </table:table-cell>
          <table:table-cell office:value-type="string" table:style-name="ce41">
            <text:p>Ven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0]+[.L260]+[.M26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1" table:style-name="ce42">
            <text:p>61</text:p>
          </table:table-cell>
          <table:table-cell office:value-type="string" table:style-name="ce41">
            <text:p>J.F. Jansen</text:p>
          </table:table-cell>
          <table:table-cell office:value-type="string" table:style-name="ce41">
            <text:p>Moerd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1]+[.L261]+[.M26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2" table:style-name="ce42">
            <text:p>62</text:p>
          </table:table-cell>
          <table:table-cell office:value-type="string" table:style-name="ce41">
            <text:p>J.T.M. van Berlo</text:p>
          </table:table-cell>
          <table:table-cell office:value-type="string" table:style-name="ce41">
            <text:p>Geme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2]+[.L262]+[.M26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3" table:style-name="ce42">
            <text:p>63</text:p>
          </table:table-cell>
          <table:table-cell office:value-type="string" table:style-name="ce41">
            <text:p>A.J. van den Beld</text:p>
          </table:table-cell>
          <table:table-cell office:value-type="string" table:style-name="ce41">
            <text:p>Schoor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3]+[.L263]+[.M26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4" table:style-name="ce42">
            <text:p>64</text:p>
          </table:table-cell>
          <table:table-cell office:value-type="string" table:style-name="ce41">
            <text:p>M.J.A. Voogt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4]+[.L264]+[.M26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5" table:style-name="ce42">
            <text:p>65</text:p>
          </table:table-cell>
          <table:table-cell office:value-type="string" table:style-name="ce41">
            <text:p>R.J.C. Zagers</text:p>
          </table:table-cell>
          <table:table-cell office:value-type="string" table:style-name="ce41">
            <text:p>Bre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5]+[.L265]+[.M26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6" table:style-name="ce42">
            <text:p>66</text:p>
          </table:table-cell>
          <table:table-cell office:value-type="string" table:style-name="ce41">
            <text:p>J.A.N. Gadella</text:p>
          </table:table-cell>
          <table:table-cell office:value-type="string" table:style-name="ce41">
            <text:p>Nieuwegei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6]+[.L266]+[.M26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7" table:style-name="ce42">
            <text:p>67</text:p>
          </table:table-cell>
          <table:table-cell office:value-type="string" table:style-name="ce41">
            <text:p>N.J.G. de Visser</text:p>
          </table:table-cell>
          <table:table-cell office:value-type="string" table:style-name="ce41">
            <text:p>Midde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7]+[.L267]+[.M26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8" table:style-name="ce42">
            <text:p>68</text:p>
          </table:table-cell>
          <table:table-cell office:value-type="string" table:style-name="ce41">
            <text:p>E.M.M.P. Altenburg-Collin</text:p>
          </table:table-cell>
          <table:table-cell office:value-type="string" table:style-name="ce41">
            <text:p>Den Bosch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8]+[.L268]+[.M26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69" table:style-name="ce42">
            <text:p>69</text:p>
          </table:table-cell>
          <table:table-cell office:value-type="string" table:style-name="ce41">
            <text:p>D.G. de Kruijf</text:p>
          </table:table-cell>
          <table:table-cell office:value-type="string" table:style-name="ce41">
            <text:p>A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6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69]+[.L269]+[.M26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0" table:style-name="ce42">
            <text:p>70</text:p>
          </table:table-cell>
          <table:table-cell office:value-type="string" table:style-name="ce41">
            <text:p>M.G. van Dalen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0]+[.L270]+[.M27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1" table:style-name="ce42">
            <text:p>71</text:p>
          </table:table-cell>
          <table:table-cell office:value-type="string" table:style-name="ce41">
            <text:p>S.M.J.A.J. Vliegen</text:p>
          </table:table-cell>
          <table:table-cell office:value-type="string" table:style-name="ce41">
            <text:p>Voerend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1]+[.L271]+[.M27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82" table:style-name="ce42">
            <text:p>82</text:p>
          </table:table-cell>
          <table:table-cell office:value-type="string" table:style-name="ce41">
            <text:p>J.M. van Eendenburg</text:p>
          </table:table-cell>
          <table:table-cell office:value-type="string" table:style-name="ce41">
            <text:p>Hilver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2]+[.L272]+[.M27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3" table:style-name="ce42">
            <text:p>73</text:p>
          </table:table-cell>
          <table:table-cell office:value-type="string" table:style-name="ce41">
            <text:p>K. van Dijk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3]+[.L273]+[.M27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4" table:style-name="ce42">
            <text:p>74</text:p>
          </table:table-cell>
          <table:table-cell office:value-type="string" table:style-name="ce41">
            <text:p>F. Vleij</text:p>
          </table:table-cell>
          <table:table-cell office:value-type="string" table:style-name="ce41">
            <text:p>Waddinx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4]+[.L274]+[.M27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5" table:style-name="ce42">
            <text:p>75</text:p>
          </table:table-cell>
          <table:table-cell office:value-type="string" table:style-name="ce41">
            <text:p>P.P. van den Hoogenband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5]+[.L275]+[.M27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6" table:style-name="ce42">
            <text:p>76</text:p>
          </table:table-cell>
          <table:table-cell office:value-type="string" table:style-name="ce41">
            <text:p>J.Y. Aardoom</text:p>
          </table:table-cell>
          <table:table-cell office:value-type="string" table:style-name="ce41">
            <text:p>Vlijm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6]+[.L276]+[.M27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7" table:style-name="ce42">
            <text:p>77</text:p>
          </table:table-cell>
          <table:table-cell office:value-type="string" table:style-name="ce41">
            <text:p>J.W. Verheij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7]+[.L277]+[.M27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8" table:style-name="ce42">
            <text:p>78</text:p>
          </table:table-cell>
          <table:table-cell office:value-type="string" table:style-name="ce41">
            <text:p>K. Amani-Ayan</text:p>
          </table:table-cell>
          <table:table-cell office:value-type="string" table:style-name="ce41">
            <text:p>Leidsche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8]+[.L278]+[.M27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79" table:style-name="ce42">
            <text:p>79</text:p>
          </table:table-cell>
          <table:table-cell office:value-type="string" table:style-name="ce41">
            <text:p>N. van Santen</text:p>
          </table:table-cell>
          <table:table-cell office:value-type="string" table:style-name="ce41">
            <text:p>Gorinc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7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79]+[.L279]+[.M27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3. VVD</text:p>
          </table:table-cell>
          <table:table-cell office:value-type="float" office:value="80" table:style-name="ce42">
            <text:p>80</text:p>
          </table:table-cell>
          <table:table-cell office:value-type="string" table:style-name="ce41">
            <text:p>C.H.M. Rijmers</text:p>
          </table:table-cell>
          <table:table-cell office:value-type="string" table:style-name="ce41">
            <text:p>Does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0]+[.L280]+[.M28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Y.J. van Hijum</text:p>
          </table:table-cell>
          <table:table-cell office:value-type="string" table:style-name="ce41">
            <text:p>Laag Zut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1]+[.L281]+[.M28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J.J.M. Uitermark</text:p>
          </table:table-cell>
          <table:table-cell office:value-type="string" table:style-name="ce41">
            <text:p>Vijf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2]+[.L282]+[.M28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R.M. Welzij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3]+[.L283]+[.M28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T. van Oostenbruggen</text:p>
          </table:table-cell>
          <table:table-cell office:value-type="string" table:style-name="ce41">
            <text:p>De Mee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4]+[.L284]+[.M28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N.T.P. Wingelaar</text:p>
          </table:table-cell>
          <table:table-cell office:value-type="string" table:style-name="ce41">
            <text:p>Stei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5]+[.L285]+[.M28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I.G. Saris</text:p>
          </table:table-cell>
          <table:table-cell office:value-type="string" table:style-name="ce41">
            <text:p>Winter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6]+[.L286]+[.M28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J.A. van Dalen<text:s/></text:p>
          </table:table-cell>
          <table:table-cell office:value-type="string" table:style-name="ce41">
            <text:p>Zuidwol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7]+[.L287]+[.M28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F.H. Bruyning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8]+[.L288]+[.M28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T.P. Beukema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8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89]+[.L289]+[.M28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S. Geleijnse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0]+[.L290]+[.M29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W.J. Koop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1]+[.L291]+[.M29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V.C.H.M. Verouden</text:p>
          </table:table-cell>
          <table:table-cell office:value-type="string" table:style-name="ce41">
            <text:p>Brussel (België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2]+[.L292]+[.M29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A.J. Kouwenhov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3]+[.L293]+[.M29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R. Wessels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4]+[.L294]+[.M29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J.P. Vredenburg</text:p>
          </table:table-cell>
          <table:table-cell office:value-type="string" table:style-name="ce41">
            <text:p>Gieth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5]+[.L295]+[.M29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<text:s/>J.A.J. van der Meulen</text:p>
          </table:table-cell>
          <table:table-cell office:value-type="string" table:style-name="ce41">
            <text:p>Wijnandsra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6]+[.L296]+[.M29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M.C. de Korte-Verhoef</text:p>
          </table:table-cell>
          <table:table-cell office:value-type="string" table:style-name="ce41">
            <text:p>Baambrugg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7]+[.L297]+[.M29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R.D. van der Duim</text:p>
          </table:table-cell>
          <table:table-cell office:value-type="string" table:style-name="ce41">
            <text:p>Oudeg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8]+[.L298]+[.M29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M.S.N. Louwerens-Huys</text:p>
          </table:table-cell>
          <table:table-cell office:value-type="string" table:style-name="ce41">
            <text:p>Mijnsheerenla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29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299]+[.L299]+[.M29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Q. Mauer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0]+[.L300]+[.M30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I. Mol</text:p>
          </table:table-cell>
          <table:table-cell office:value-type="string" table:style-name="ce41">
            <text:p>Be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1]+[.L301]+[.M30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P.H.J. Goorhuis</text:p>
          </table:table-cell>
          <table:table-cell office:value-type="string" table:style-name="ce41">
            <text:p>Hengevel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2]+[.L302]+[.M30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K.R. IJkema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3]+[.L303]+[.M30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L. Bootsma</text:p>
          </table:table-cell>
          <table:table-cell office:value-type="string" table:style-name="ce41">
            <text:p>Le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4]+[.L304]+[.M30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S.T. Meijvogel-Volk</text:p>
          </table:table-cell>
          <table:table-cell office:value-type="string" table:style-name="ce41">
            <text:p>Apel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5]+[.L305]+[.M30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K. Hermse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6]+[.L306]+[.M30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W.A.H. Steijling</text:p>
          </table:table-cell>
          <table:table-cell office:value-type="string" table:style-name="ce41">
            <text:p>Berlijn (Duitsland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7]+[.L307]+[.M30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J. Roelofs</text:p>
          </table:table-cell>
          <table:table-cell office:value-type="string" table:style-name="ce41">
            <text:p>Be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8]+[.L308]+[.M30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J.C.A. van Ginneken<text:s/></text:p>
          </table:table-cell>
          <table:table-cell office:value-type="string" table:style-name="ce41">
            <text:p>Bre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0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09]+[.L309]+[.M30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H.G.P. Gotink</text:p>
          </table:table-cell>
          <table:table-cell office:value-type="string" table:style-name="ce41">
            <text:p>Brussel (België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0]+[.L310]+[.M31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T.H. Jonkman</text:p>
          </table:table-cell>
          <table:table-cell office:value-type="string" table:style-name="ce41">
            <text:p>'s-Gravela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1]+[.L311]+[.M31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4. NSC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H.J. Kersten</text:p>
          </table:table-cell>
          <table:table-cell office:value-type="string" table:style-name="ce41">
            <text:p>Etten-Leu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2]+[.L312]+[.M31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R.A.A. Jett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3]+[.L313]+[.M31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J.M. Paternotte</text:p>
          </table:table-cell>
          <table:table-cell office:value-type="string" table:style-name="ce41">
            <text:p>Leiderdro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4]+[.L314]+[.M31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J.A. Vijlbrief</text:p>
          </table:table-cell>
          <table:table-cell office:value-type="string" table:style-name="ce41">
            <text:p>Woubrugg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5]+[.L315]+[.M31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A. Podt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6]+[.L316]+[.M31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J.C. Snelle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7]+[.L317]+[.M31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N. van Berkel<text:s/></text:p>
          </table:table-cell>
          <table:table-cell office:value-type="string" table:style-name="ce41">
            <text:p>Wassen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8]+[.L318]+[.M31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W. Paulusma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1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19]+[.L319]+[.M31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F. Belhirch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0]+[.L320]+[.M32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J.J. van der Werf</text:p>
          </table:table-cell>
          <table:table-cell office:value-type="string" table:style-name="ce41">
            <text:p>Voor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1]+[.L321]+[.M32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P. Bamenga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Ja.</text:p>
          </table:table-cell>
          <table:table-cell office:value-type="currency" office:value="5000" table:formula="of:=[.N322]" table:style-name="ce27">
            <text:p>€ 5.000,00</text:p>
          </table:table-cell>
          <table:table-cell office:value-type="string" table:style-name="ce43">
            <text:p>R. Brave</text:p>
          </table:table-cell>
          <table:table-cell office:value-type="string" table:style-name="ce43">
            <text:p>Amsterdam</text:p>
          </table:table-cell>
          <table:table-cell table:number-columns-repeated="2" table:style-name="ce43"/>
          <table:table-cell office:value-type="currency" office:value="5000" table:style-name="ce27">
            <text:p>€ 5.00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5000" table:formula="of:=[.K322]+[.L322]+[.M322]" table:style-name="ce27">
            <text:p>€ 5.000,00</text:p>
          </table:table-cell>
          <table:table-cell office:value-type="currency" office:value="5000" table:style-name="ce27">
            <text:p>€ 5.000,00</text:p>
          </table:table-cell>
          <table:table-cell office:value-type="date" office:date-value="2023-10-21T00:00:00" table:style-name="ce44">
            <text:p>21 oktober 2023</text:p>
          </table:table-cell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F.C.O. Klos</text:p>
          </table:table-cell>
          <table:table-cell office:value-type="string" table:style-name="ce41">
            <text:p>Sint-Gillis (BE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3]+[.L323]+[.M32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M. Synhaeve</text:p>
          </table:table-cell>
          <table:table-cell office:value-type="string" table:style-name="ce41">
            <text:p>Len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4]+[.L324]+[.M32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I. Rooderkerk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5]+[.L325]+[.M32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R.J. van Ast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6]+[.L326]+[.M32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A. Oualhadj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7]+[.L327]+[.M32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A.N. Biekman</text:p>
          </table:table-cell>
          <table:table-cell office:value-type="string" table:style-name="ce41">
            <text:p>Schie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8]+[.L328]+[.M32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R.A. Huizenga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2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29]+[.L329]+[.M32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H.L.O. Dijk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0]+[.L330]+[.M33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S. El Boujdaini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1]+[.L331]+[.M33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H. Oosterhuis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2]+[.L332]+[.M33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J. Schoonis<text:s/></text:p>
          </table:table-cell>
          <table:table-cell office:value-type="string" table:style-name="ce41">
            <text:p>Coye-la-Forêt (FR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3]+[.L333]+[.M33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K.D.J. Castelein</text:p>
          </table:table-cell>
          <table:table-cell office:value-type="string" table:style-name="ce41">
            <text:p>Hatt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4]+[.L334]+[.M33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S.J. Neijenhuis</text:p>
          </table:table-cell>
          <table:table-cell office:value-type="string" table:style-name="ce41">
            <text:p>Benneko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5]+[.L335]+[.M33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U.I. Köse</text:p>
          </table:table-cell>
          <table:table-cell office:value-type="string" table:style-name="ce41">
            <text:p>Do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6]+[.L336]+[.M33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M. Vervuurt</text:p>
          </table:table-cell>
          <table:table-cell office:value-type="string" table:style-name="ce41">
            <text:p>Ven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7]+[.L337]+[.M33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D.J. Huidekoope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8]+[.L338]+[.M33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M.C.A. Vellinga-Beemsterboer</text:p>
          </table:table-cell>
          <table:table-cell office:value-type="string" table:style-name="ce41">
            <text:p>Boaz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3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39]+[.L339]+[.M33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R.M. van Leijen</text:p>
          </table:table-cell>
          <table:table-cell office:value-type="string" table:style-name="ce41">
            <text:p>Maasslui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0]+[.L340]+[.M34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M.H. Jagtenberg</text:p>
          </table:table-cell>
          <table:table-cell office:value-type="string" table:style-name="ce41">
            <text:p>Voorscho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1]+[.L341]+[.M34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M. Mathlouti</text:p>
          </table:table-cell>
          <table:table-cell office:value-type="string" table:style-name="ce41">
            <text:p>Voor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2]+[.L342]+[.M34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L. van Damme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3]+[.L343]+[.M34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Y.T.P. Stifanos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4]+[.L344]+[.M34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M.L. Hoekstra</text:p>
          </table:table-cell>
          <table:table-cell office:value-type="string" table:style-name="ce41">
            <text:p>Eelderwol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5]+[.L345]+[.M34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H.J.J. Borm<text:s/></text:p>
          </table:table-cell>
          <table:table-cell office:value-type="string" table:style-name="ce41">
            <text:p>Santiago (CL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6]+[.L346]+[.M34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E. Smulders</text:p>
          </table:table-cell>
          <table:table-cell office:value-type="string" table:style-name="ce41">
            <text:p>Zaltbomm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7]+[.L347]+[.M34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E.F.H. Barkey Wolf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8]+[.L348]+[.M34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O.W. Ghering</text:p>
          </table:table-cell>
          <table:table-cell office:value-type="string" table:style-name="ce41">
            <text:p>Vliss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4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49]+[.L349]+[.M34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E. Woudstra</text:p>
          </table:table-cell>
          <table:table-cell office:value-type="string" table:style-name="ce41">
            <text:p>Rij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0]+[.L350]+[.M35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B. Bonten</text:p>
          </table:table-cell>
          <table:table-cell office:value-type="string" table:style-name="ce41">
            <text:p>Sittar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1]+[.L351]+[.M35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M. Derks</text:p>
          </table:table-cell>
          <table:table-cell office:value-type="string" table:style-name="ce41">
            <text:p>Heemst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2]+[.L352]+[.M35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S.M. Regtuijt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3]+[.L353]+[.M35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Y.W.E. Senden</text:p>
          </table:table-cell>
          <table:table-cell office:value-type="string" table:style-name="ce41">
            <text:p>Len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4]+[.L354]+[.M35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J.T. Pander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5]+[.L355]+[.M35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T. Berends</text:p>
          </table:table-cell>
          <table:table-cell office:value-type="string" table:style-name="ce41">
            <text:p>Stadskan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6]+[.L356]+[.M35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R.J.M. Maessen</text:p>
          </table:table-cell>
          <table:table-cell office:value-type="string" table:style-name="ce41">
            <text:p>Ven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7]+[.L357]+[.M35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F.Q. Gräper-van Koolwijk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8]+[.L358]+[.M35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P.A. Dijkstra</text:p>
          </table:table-cell>
          <table:table-cell office:value-type="string" table:style-name="ce41">
            <text:p>De Bil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5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59]+[.L359]+[.M35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K.H. Ollongr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0]+[.L360]+[.M36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R.H. Dijkgraaf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1]+[.L361]+[.M36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5. D66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S.M.W. Phlippe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2]+[.L362]+[.M36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C.A.M. van der Plas</text:p>
          </table:table-cell>
          <table:table-cell office:value-type="string" table:style-name="ce41">
            <text:p>Deven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3]+[.L363]+[.M36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M.C.G. Keijzer</text:p>
          </table:table-cell>
          <table:table-cell office:value-type="string" table:style-name="ce41">
            <text:p>Vole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4]+[.L364]+[.M36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H. Vermeer</text:p>
          </table:table-cell>
          <table:table-cell office:value-type="string" table:style-name="ce41">
            <text:p>Harder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5]+[.L365]+[.M36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F.M. Wiersma</text:p>
          </table:table-cell>
          <table:table-cell office:value-type="string" table:style-name="ce41">
            <text:p>Holwe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6]+[.L366]+[.M36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C.R. van Zanten<text:s/></text:p>
          </table:table-cell>
          <table:table-cell office:value-type="string" table:style-name="ce41">
            <text:p>Amsteran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7]+[.L367]+[.M36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G.P. Tuinman</text:p>
          </table:table-cell>
          <table:table-cell office:value-type="string" table:style-name="ce41">
            <text:p>Beijerla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8]+[.L368]+[.M36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M.J.M.H. Wijen-Nass</text:p>
          </table:table-cell>
          <table:table-cell office:value-type="string" table:style-name="ce41">
            <text:p>Gulp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6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69]+[.L369]+[.M36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A.S. Joseph</text:p>
          </table:table-cell>
          <table:table-cell office:value-type="string" table:style-name="ce41">
            <text:p>Soe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0]+[.L370]+[.M37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M. Oostenbrink</text:p>
          </table:table-cell>
          <table:table-cell office:value-type="string" table:style-name="ce41">
            <text:p>Voor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1]+[.L371]+[.M37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A.J. Hendriks</text:p>
          </table:table-cell>
          <table:table-cell office:value-type="string" table:style-name="ce41">
            <text:p>Le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2]+[.L372]+[.M37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C.A.H.M. Govaert</text:p>
          </table:table-cell>
          <table:table-cell office:value-type="string" table:style-name="ce41">
            <text:p>Westdorp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3]+[.L373]+[.M37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R. Tiema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4]+[.L374]+[.M37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J.F. Rummenie</text:p>
          </table:table-cell>
          <table:table-cell office:value-type="string" table:style-name="ce41">
            <text:p>Gravenhag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5]+[.L375]+[.M37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E. van Marum</text:p>
          </table:table-cell>
          <table:table-cell office:value-type="string" table:style-name="ce41">
            <text:p>NiekMar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6]+[.L376]+[.M37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D. Wiegmans- de Winter</text:p>
          </table:table-cell>
          <table:table-cell office:value-type="string" table:style-name="ce41">
            <text:p>'mans- 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7]+[.L377]+[.M37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K.G. Karsbergen</text:p>
          </table:table-cell>
          <table:table-cell office:value-type="string" table:style-name="ce41">
            <text:p>Rhoo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8]+[.L378]+[.M37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E.W.J. den Hertog</text:p>
          </table:table-cell>
          <table:table-cell office:value-type="string" table:style-name="ce41">
            <text:p>PutHerto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7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79]+[.L379]+[.M37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R.J.G. de Ridder</text:p>
          </table:table-cell>
          <table:table-cell office:value-type="string" table:style-name="ce41">
            <text:p>Nieuwkidd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0]+[.L380]+[.M38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H.F. Hankers</text:p>
          </table:table-cell>
          <table:table-cell office:value-type="string" table:style-name="ce41">
            <text:p>Barnevel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1]+[.L381]+[.M38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H.C. Sprik</text:p>
          </table:table-cell>
          <table:table-cell office:value-type="string" table:style-name="ce41">
            <text:p>Voorscho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2]+[.L382]+[.M38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A.J. Morsink</text:p>
          </table:table-cell>
          <table:table-cell office:value-type="string" table:style-name="ce41">
            <text:p>Ent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3]+[.L383]+[.M38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A. van Veen-van den Berg</text:p>
          </table:table-cell>
          <table:table-cell office:value-type="string" table:style-name="ce41">
            <text:p>U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4]+[.L384]+[.M38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C.W. Meeldijk</text:p>
          </table:table-cell>
          <table:table-cell office:value-type="string" table:style-name="ce41">
            <text:p>Hippolytushoef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5]+[.L385]+[.M38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M. Pabon</text:p>
          </table:table-cell>
          <table:table-cell office:value-type="string" table:style-name="ce41">
            <text:p>Ravenswaaij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6]+[.L386]+[.M38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D.G.J. Buis</text:p>
          </table:table-cell>
          <table:table-cell office:value-type="string" table:style-name="ce41">
            <text:p>U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7]+[.L387]+[.M38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J.M. de Groot</text:p>
          </table:table-cell>
          <table:table-cell office:value-type="string" table:style-name="ce41">
            <text:p>Stavoroo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8]+[.L388]+[.M38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J.F. Olthof</text:p>
          </table:table-cell>
          <table:table-cell office:value-type="string" table:style-name="ce41">
            <text:p>Ruur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8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89]+[.L389]+[.M38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N.A. Huijbens</text:p>
          </table:table-cell>
          <table:table-cell office:value-type="string" table:style-name="ce41">
            <text:p>Zoeterwou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0]+[.L390]+[.M39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K.W.P. Brouwer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1]+[.L391]+[.M39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F.J. Stienstra</text:p>
          </table:table-cell>
          <table:table-cell office:value-type="string" table:style-name="ce41">
            <text:p>Mepp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2]+[.L392]+[.M39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B. Berg</text:p>
          </table:table-cell>
          <table:table-cell office:value-type="string" table:style-name="ce41">
            <text:p>Zandv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3]+[.L393]+[.M39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W.M.S. Meijroos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4]+[.L394]+[.M39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J.H. Dekker</text:p>
          </table:table-cell>
          <table:table-cell office:value-type="string" table:style-name="ce41">
            <text:p>Vriezen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5]+[.L395]+[.M39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M.C.C. Flipsen-Verhagen<text:s/></text:p>
          </table:table-cell>
          <table:table-cell office:value-type="string" table:style-name="ce41">
            <text:p>Hou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6]+[.L396]+[.M39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T.V.C. Zeitsen</text:p>
          </table:table-cell>
          <table:table-cell office:value-type="string" table:style-name="ce41">
            <text:p>Heerhugowaar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7]+[.L397]+[.M39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J.A. Vrugt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8]+[.L398]+[.M39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I.M. Lagas</text:p>
          </table:table-cell>
          <table:table-cell office:value-type="string" table:style-name="ce41">
            <text:p>Vinkenbuu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39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399]+[.L399]+[.M39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M.J.H. van de Ven<text:s/></text:p>
          </table:table-cell>
          <table:table-cell office:value-type="string" table:style-name="ce41">
            <text:p>Oirsc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0]+[.L400]+[.M40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H.R. Zoet</text:p>
          </table:table-cell>
          <table:table-cell office:value-type="string" table:style-name="ce41">
            <text:p>Weze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1]+[.L401]+[.M40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A.M.A. Schoolmeesters</text:p>
          </table:table-cell>
          <table:table-cell office:value-type="string" table:style-name="ce41">
            <text:p>Voerend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2]+[.L402]+[.M40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R. Lievense</text:p>
          </table:table-cell>
          <table:table-cell office:value-type="string" table:style-name="ce41">
            <text:p>Zierikze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3]+[.L403]+[.M40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H. Schuiling</text:p>
          </table:table-cell>
          <table:table-cell office:value-type="string" table:style-name="ce41">
            <text:p>Nije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4]+[.L404]+[.M40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K.K.T. Hoving</text:p>
          </table:table-cell>
          <table:table-cell office:value-type="string" table:style-name="ce41">
            <text:p>Tripscompagni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5]+[.L405]+[.M40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N.F. Adolfs</text:p>
          </table:table-cell>
          <table:table-cell office:value-type="string" table:style-name="ce41">
            <text:p>Marke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6]+[.L406]+[.M40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G.M. de Sain</text:p>
          </table:table-cell>
          <table:table-cell office:value-type="string" table:style-name="ce41">
            <text:p>Schellinkhoutai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7]+[.L407]+[.M40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A.W. Kooistra</text:p>
          </table:table-cell>
          <table:table-cell office:value-type="string" table:style-name="ce41">
            <text:p>Werge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8]+[.L408]+[.M40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J.C.J. Beemsterboer</text:p>
          </table:table-cell>
          <table:table-cell office:value-type="string" table:style-name="ce41">
            <text:p>Tuitjenh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0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09]+[.L409]+[.M40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N. Koks</text:p>
          </table:table-cell>
          <table:table-cell office:value-type="string" table:style-name="ce41">
            <text:p>Lette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0]+[.L410]+[.M41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W.J.H. Lodders</text:p>
          </table:table-cell>
          <table:table-cell office:value-type="string" table:style-name="ce41">
            <text:p>Zeewol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1]+[.L411]+[.M41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6. BBB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N.J.F. Pouw-Verweij</text:p>
          </table:table-cell>
          <table:table-cell office:value-type="string" table:style-name="ce41">
            <text:p>Maar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2]+[.L412]+[.M41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H. Bontenbal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3]+[.L413]+[.M41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H.S. Steen</text:p>
          </table:table-cell>
          <table:table-cell office:value-type="string" table:style-name="ce41">
            <text:p>Hengelo (O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4]+[.L414]+[.M41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D.G. Boswijk</text:p>
          </table:table-cell>
          <table:table-cell office:value-type="string" table:style-name="ce41">
            <text:p>Kocke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5]+[.L415]+[.M41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I. van Dijk</text:p>
          </table:table-cell>
          <table:table-cell office:value-type="string" table:style-name="ce41">
            <text:p>Geme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6]+[.L416]+[.M41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H.M. Krul</text:p>
          </table:table-cell>
          <table:table-cell office:value-type="string" table:style-name="ce41">
            <text:p>Den Held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7]+[.L417]+[.M41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J.C.G. Straatman</text:p>
          </table:table-cell>
          <table:table-cell office:value-type="string" table:style-name="ce41">
            <text:p>Blad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8]+[.L418]+[.M41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G. den den Brink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1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19]+[.L419]+[.M41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J.G.L.M. Buhler</text:p>
          </table:table-cell>
          <table:table-cell office:value-type="string" table:style-name="ce41">
            <text:p>Gel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0]+[.L420]+[.M42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H.G. Jumelet</text:p>
          </table:table-cell>
          <table:table-cell office:value-type="string" table:style-name="ce41">
            <text:p>Eric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1]+[.L421]+[.M42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A.F.J. van Ark</text:p>
          </table:table-cell>
          <table:table-cell office:value-type="string" table:style-name="ce41">
            <text:p>Maar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2]+[.L422]+[.M42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T.A. den den Brink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3]+[.L423]+[.M42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J.M. Zwinkels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Ja.</text:p>
          </table:table-cell>
          <table:table-cell office:value-type="currency" office:value="1000" table:formula="of:=[.N424]" table:style-name="ce27">
            <text:p>€ 1.000,00</text:p>
          </table:table-cell>
          <table:table-cell office:value-type="string" table:style-name="ce43">
            <text:p>R.T.J. Claushaus</text:p>
          </table:table-cell>
          <table:table-cell office:value-type="string" table:style-name="ce43">
            <text:p>Bussum</text:p>
          </table:table-cell>
          <table:table-cell table:number-columns-repeated="2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1000" table:style-name="ce27">
            <text:p>€ 1.000,00</text:p>
          </table:table-cell>
          <table:table-cell office:value-type="currency" office:value="1000" table:formula="of:=[.K424]+[.L424]+[.M424]" table:style-name="ce27">
            <text:p>€ 1.000,00</text:p>
          </table:table-cell>
          <table:table-cell office:value-type="currency" office:value="1000" table:style-name="ce27">
            <text:p>€ 1.000,00</text:p>
          </table:table-cell>
          <table:table-cell office:value-type="date" office:date-value="2025-09-06T00:00:00" table:style-name="ce44">
            <text:p>6 september 2025</text:p>
          </table:table-cell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J.M. Zwinkels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Ja.</text:p>
          </table:table-cell>
          <table:table-cell office:value-type="currency" office:value="1000" table:formula="of:=[.N425]" table:style-name="ce27">
            <text:p>€ 1.000,00</text:p>
          </table:table-cell>
          <table:table-cell office:value-type="string" table:style-name="ce43">
            <text:p>J.A.M.J. van den Berg</text:p>
          </table:table-cell>
          <table:table-cell office:value-type="string" table:style-name="ce43">
            <text:p>Utrecht</text:p>
          </table:table-cell>
          <table:table-cell table:number-columns-repeated="2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1000" table:style-name="ce27">
            <text:p>€ 1.000,00</text:p>
          </table:table-cell>
          <table:table-cell office:value-type="currency" office:value="1000" table:formula="of:=[.K425]+[.L425]+[.M425]" table:style-name="ce27">
            <text:p>€ 1.000,00</text:p>
          </table:table-cell>
          <table:table-cell office:value-type="currency" office:value="1000" table:style-name="ce27">
            <text:p>€ 1.000,00</text:p>
          </table:table-cell>
          <table:table-cell office:value-type="date" office:date-value="2025-09-11T00:00:00" table:style-name="ce44">
            <text:p>11 september 2025</text:p>
          </table:table-cell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M.R.H. van Lanschot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6]+[.L426]+[.M42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L. Boelsma-Hoekstra</text:p>
          </table:table-cell>
          <table:table-cell office:value-type="string" table:style-name="ce41">
            <text:p>Idsken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7]+[.L427]+[.M42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J.C. Koorevaar</text:p>
          </table:table-cell>
          <table:table-cell office:value-type="string" table:style-name="ce41">
            <text:p>Goudriaa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8]+[.L428]+[.M42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E.S. Tijmstra</text:p>
          </table:table-cell>
          <table:table-cell office:value-type="string" table:style-name="ce41">
            <text:p>Purmere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2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29]+[.L429]+[.M42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S. Hamstra</text:p>
          </table:table-cell>
          <table:table-cell office:value-type="string" table:style-name="ce41">
            <text:p>Erme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3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30]+[.L430]+[.M43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E. Armut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3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31]+[.L431]+[.M43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A. Poortman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3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32]+[.L432]+[.M43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J.B. Lohman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3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33]+[.L433]+[.M43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J.H.C. van den Berg</text:p>
          </table:table-cell>
          <table:table-cell office:value-type="string" table:style-name="ce41">
            <text:p>Vijf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3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34]+[.L434]+[.M43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M.C. Hanegraaff</text:p>
          </table:table-cell>
          <table:table-cell office:value-type="string" table:style-name="ce41">
            <text:p>Vel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3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35]+[.L435]+[.M43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K.P. Klei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Ja.</text:p>
          </table:table-cell>
          <table:table-cell office:value-type="currency" office:value="1000" table:formula="of:=[.N436]" table:style-name="ce27">
            <text:p>€ 1.000,00</text:p>
          </table:table-cell>
          <table:table-cell office:value-type="string" table:style-name="ce43">
            <text:p>A. Janssen</text:p>
          </table:table-cell>
          <table:table-cell office:value-type="string" table:style-name="ce43">
            <text:p>Den Haag</text:p>
          </table:table-cell>
          <table:table-cell table:number-columns-repeated="2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1000" table:style-name="ce27">
            <text:p>€ 1.000,00</text:p>
          </table:table-cell>
          <table:table-cell office:value-type="currency" office:value="1000" table:formula="of:=[.K436]+[.L436]+[.M436]" table:style-name="ce27">
            <text:p>€ 1.000,00</text:p>
          </table:table-cell>
          <table:table-cell office:value-type="currency" office:value="1000" table:style-name="ce27">
            <text:p>€ 1.000,00</text:p>
          </table:table-cell>
          <table:table-cell office:value-type="date" office:date-value="2025-09-11T00:00:00" table:style-name="ce44">
            <text:p>11 september 2025</text:p>
          </table:table-cell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K.P. Klei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Ja.</text:p>
          </table:table-cell>
          <table:table-cell office:value-type="currency" office:value="2500" table:formula="of:=[.N437]" table:style-name="ce27">
            <text:p>€ 2.500,00</text:p>
          </table:table-cell>
          <table:table-cell office:value-type="string" table:style-name="ce43">
            <text:p>E. Zwijnenburg</text:p>
          </table:table-cell>
          <table:table-cell office:value-type="string" table:style-name="ce43">
            <text:p>Wageningen</text:p>
          </table:table-cell>
          <table:table-cell table:number-columns-repeated="2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2500" table:style-name="ce27">
            <text:p>€ 2.500,00</text:p>
          </table:table-cell>
          <table:table-cell office:value-type="currency" office:value="2500" table:formula="of:=[.K437]+[.L437]+[.M437]" table:style-name="ce27">
            <text:p>€ 2.500,00</text:p>
          </table:table-cell>
          <table:table-cell office:value-type="currency" office:value="2500" table:style-name="ce27">
            <text:p>€ 2.500,00</text:p>
          </table:table-cell>
          <table:table-cell office:value-type="date" office:date-value="2025-09-20T00:00:00" table:style-name="ce44">
            <text:p>20 september 2025</text:p>
          </table:table-cell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A.M. der der Spek</text:p>
          </table:table-cell>
          <table:table-cell office:value-type="string" table:style-name="ce41">
            <text:p>Nieuwland</text:p>
          </table:table-cell>
          <table:table-cell office:value-type="string" table:style-name="ce43">
            <text:p>Ja.</text:p>
          </table:table-cell>
          <table:table-cell office:value-type="currency" office:value="999" table:formula="of:=[.N438]" table:style-name="ce27">
            <text:p>€ 999,00</text:p>
          </table:table-cell>
          <table:table-cell office:value-type="string" table:style-name="ce43">
            <text:p>Hilte Pass BV</text:p>
          </table:table-cell>
          <table:table-cell office:value-type="string" table:style-name="ce43">
            <text:p>J.T. Visserstraat 1, 4141 HV Leerdam</text:p>
          </table:table-cell>
          <table:table-cell office:value-type="string" table:style-name="ce43">
            <text:p>G.A.J. Hilte</text:p>
          </table:table-cell>
          <table:table-cell office:value-type="string" table:style-name="ce43">
            <text:p>Leerdam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999" table:style-name="ce27">
            <text:p>€ 999,00</text:p>
          </table:table-cell>
          <table:table-cell office:value-type="currency" office:value="999" table:formula="of:=[.K438]+[.L438]+[.M438]" table:style-name="ce27">
            <text:p>€ 999,00</text:p>
          </table:table-cell>
          <table:table-cell office:value-type="currency" office:value="999" table:style-name="ce27">
            <text:p>€ 999,00</text:p>
          </table:table-cell>
          <table:table-cell office:value-type="date" office:date-value="2025-09-10T00:00:00" table:style-name="ce44">
            <text:p>10 september 2025</text:p>
          </table:table-cell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A.J.H. Tolkamp</text:p>
          </table:table-cell>
          <table:table-cell office:value-type="string" table:style-name="ce41">
            <text:p>Aal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3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39]+[.L439]+[.M43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H. Hawezy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0]+[.L440]+[.M44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A.J.M. de Hoon</text:p>
          </table:table-cell>
          <table:table-cell office:value-type="string" table:style-name="ce41">
            <text:p>Etten-Leu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1]+[.L441]+[.M44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J.N. de Vries</text:p>
          </table:table-cell>
          <table:table-cell office:value-type="string" table:style-name="ce41">
            <text:p>Rij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2]+[.L442]+[.M44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S.M. Mastenbroek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3]+[.L443]+[.M44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E.J. Heijnen</text:p>
          </table:table-cell>
          <table:table-cell office:value-type="string" table:style-name="ce41">
            <text:p>Le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4]+[.L444]+[.M44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J.T. Boonstra</text:p>
          </table:table-cell>
          <table:table-cell office:value-type="string" table:style-name="ce41">
            <text:p>Haren G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5]+[.L445]+[.M44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C.E.P. van Brakel</text:p>
          </table:table-cell>
          <table:table-cell office:value-type="string" table:style-name="ce41">
            <text:p>Vel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6]+[.L446]+[.M44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I.B. Noort</text:p>
          </table:table-cell>
          <table:table-cell office:value-type="string" table:style-name="ce41">
            <text:p>Voor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7]+[.L447]+[.M44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S. Wijnsma</text:p>
          </table:table-cell>
          <table:table-cell office:value-type="string" table:style-name="ce41">
            <text:p>Leeuwa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8]+[.L448]+[.M44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D.G.C. Vliegenthart-Goedhart</text:p>
          </table:table-cell>
          <table:table-cell office:value-type="string" table:style-name="ce41">
            <text:p>Erme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4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49]+[.L449]+[.M44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D.G.A.J. Bracke</text:p>
          </table:table-cell>
          <table:table-cell office:value-type="string" table:style-name="ce41">
            <text:p>Hul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0]+[.L450]+[.M45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Y. Tuncer</text:p>
          </table:table-cell>
          <table:table-cell office:value-type="string" table:style-name="ce41">
            <text:p>Schie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1]+[.L451]+[.M45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R. Vrugt</text:p>
          </table:table-cell>
          <table:table-cell office:value-type="string" table:style-name="ce41">
            <text:p>Alphen aan den Rij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2]+[.L452]+[.M45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S. van Die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3]+[.L453]+[.M45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P.M. Buijs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4]+[.L454]+[.M45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J.J. Silos</text:p>
          </table:table-cell>
          <table:table-cell office:value-type="string" table:style-name="ce41">
            <text:p>Vlaard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5]+[.L455]+[.M45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E. Drenth</text:p>
          </table:table-cell>
          <table:table-cell office:value-type="string" table:style-name="ce41">
            <text:p>Hoogeza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6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6]+[.L456]+[.M456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P. Boogaard</text:p>
          </table:table-cell>
          <table:table-cell office:value-type="string" table:style-name="ce41">
            <text:p>Nieuw-Beijerla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7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7]+[.L457]+[.M457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E. der der Mik</text:p>
          </table:table-cell>
          <table:table-cell office:value-type="string" table:style-name="ce41">
            <text:p>Schalkh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8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8]+[.L458]+[.M458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H.G. Schokker</text:p>
          </table:table-cell>
          <table:table-cell office:value-type="string" table:style-name="ce41">
            <text:p>Wassen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59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59]+[.L459]+[.M459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W.A. Wever</text:p>
          </table:table-cell>
          <table:table-cell office:value-type="string" table:style-name="ce41">
            <text:p>Swifterban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0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60]+[.L460]+[.M460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S.M.P. Sips</text:p>
          </table:table-cell>
          <table:table-cell office:value-type="string" table:style-name="ce41">
            <text:p>Do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1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61]+[.L461]+[.M461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L.S. van Dijk-Wijmenga</text:p>
          </table:table-cell>
          <table:table-cell office:value-type="string" table:style-name="ce41">
            <text:p>Leeuwa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2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62]+[.L462]+[.M462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G.L. Ross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3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63]+[.L463]+[.M463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7. CDA</text:p>
          </table:table-cell>
          <table:table-cell office:value-type="string" table:style-name="ce42">
            <text:p>50.</text:p>
          </table:table-cell>
          <table:table-cell office:value-type="string" table:style-name="ce41">
            <text:p>G.H. Sedoc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4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64]+[.L464]+[.M464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J.P. Dijk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5]" table:style-name="ce27">
            <text:p>€ 0,00</text:p>
          </table:table-cell>
          <table:table-cell table:number-columns-repeated="4" table:style-name="ce43"/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style-name="ce27">
            <text:p>€ 0,00</text:p>
          </table:table-cell>
          <table:table-cell office:value-type="currency" office:value="0" table:formula="of:=[.K465]+[.L465]+[.M465]" table:style-name="ce27">
            <text:p>€ 0,00</text:p>
          </table:table-cell>
          <table:table-cell table:style-name="ce24"/>
          <table:table-cell table:style-name="ce44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S.M. Beckerman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66]+[.L466]+[.M46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S.E.M. Dobbe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67]+[.L467]+[.M46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B.W.V. Meije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68]+[.L468]+[.M46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M.M. Hondman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6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69]+[.L469]+[.M46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G.E. Elfrink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0]+[.L470]+[.M47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S.G. van den Hout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1]+[.L471]+[.M47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S. Biharie</text:p>
          </table:table-cell>
          <table:table-cell office:value-type="string" table:style-name="ce41">
            <text:p>Apel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2]+[.L472]+[.M47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S. Blom</text:p>
          </table:table-cell>
          <table:table-cell office:value-type="string" table:style-name="ce41">
            <text:p>Maas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3]+[.L473]+[.M47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R.M. Kuin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4]+[.L474]+[.M47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L.J.A.M. Vossenberg</text:p>
          </table:table-cell>
          <table:table-cell office:value-type="string" table:style-name="ce41">
            <text:p>Os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5]+[.L475]+[.M47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A. Crame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6]+[.L476]+[.M47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A. Witsenburg</text:p>
          </table:table-cell>
          <table:table-cell office:value-type="string" table:style-name="ce41">
            <text:p>H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7]+[.L477]+[.M47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E.N. Wever</text:p>
          </table:table-cell>
          <table:table-cell office:value-type="string" table:style-name="ce41">
            <text:p>Willemstad (CW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8]+[.L478]+[.M47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M.J. ten Broeke</text:p>
          </table:table-cell>
          <table:table-cell office:value-type="string" table:style-name="ce41">
            <text:p>Zutph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7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79]+[.L479]+[.M47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T. van Halm</text:p>
          </table:table-cell>
          <table:table-cell office:value-type="string" table:style-name="ce41">
            <text:p>Le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0]+[.L480]+[.M48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S.L.M.J. Peltenburg</text:p>
          </table:table-cell>
          <table:table-cell office:value-type="string" table:style-name="ce41">
            <text:p>Schoon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1]+[.L481]+[.M48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L. van Rossum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2]+[.L482]+[.M48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M.I. Boer</text:p>
          </table:table-cell>
          <table:table-cell office:value-type="string" table:style-name="ce41">
            <text:p>Lelysta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3]+[.L483]+[.M48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M. Eaisaouiye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4]+[.L484]+[.M48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J.H.A. van der Sluis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5]+[.L485]+[.M48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S.N. Drost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6]+[.L486]+[.M48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S. Schwarz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7]+[.L487]+[.M48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R.C.M. Merks</text:p>
          </table:table-cell>
          <table:table-cell office:value-type="string" table:style-name="ce41">
            <text:p>Schijnd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8]+[.L488]+[.M48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M.W.J. van Wind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8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89]+[.L489]+[.M48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I. Verdaasdonk</text:p>
          </table:table-cell>
          <table:table-cell office:value-type="string" table:style-name="ce41">
            <text:p>Bre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0]+[.L490]+[.M49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D.C. Harris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1]+[.L491]+[.M49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D.J.M. Smith</text:p>
          </table:table-cell>
          <table:table-cell office:value-type="string" table:style-name="ce41">
            <text:p>Vug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2]+[.L492]+[.M49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E.E. Kuitert</text:p>
          </table:table-cell>
          <table:table-cell office:value-type="string" table:style-name="ce41">
            <text:p>Terneu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3]+[.L493]+[.M49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J.F. Goede</text:p>
          </table:table-cell>
          <table:table-cell office:value-type="string" table:style-name="ce41">
            <text:p>Sne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4]+[.L494]+[.M49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E.M. Schapendonk</text:p>
          </table:table-cell>
          <table:table-cell office:value-type="string" table:style-name="ce41">
            <text:p>Ti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5]+[.L495]+[.M49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X.M. Topma</text:p>
          </table:table-cell>
          <table:table-cell office:value-type="string" table:style-name="ce41">
            <text:p>Mepp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6]+[.L496]+[.M49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J. Wolters Gregorio</text:p>
          </table:table-cell>
          <table:table-cell office:value-type="string" table:style-name="ce41">
            <text:p>Roermo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7]+[.L497]+[.M49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A.P. Moriarty Linthorst</text:p>
          </table:table-cell>
          <table:table-cell office:value-type="string" table:style-name="ce41">
            <text:p>Maas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8]+[.L498]+[.M49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A.A. Dels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49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499]+[.L499]+[.M49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E. Başoğlu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0]+[.L500]+[.M50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R.C. de Kleijn</text:p>
          </table:table-cell>
          <table:table-cell office:value-type="string" table:style-name="ce41">
            <text:p>Voort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1]+[.L501]+[.M50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A.C. Mineur<text:s/></text:p>
          </table:table-cell>
          <table:table-cell office:value-type="string" table:style-name="ce41">
            <text:p>De Bil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2]+[.L502]+[.M50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Y. Wieken</text:p>
          </table:table-cell>
          <table:table-cell office:value-type="string" table:style-name="ce41">
            <text:p>Nijme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3]+[.L503]+[.M50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J. Singh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4]+[.L504]+[.M50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J.J.A.W. van Eck</text:p>
          </table:table-cell>
          <table:table-cell office:value-type="string" table:style-name="ce41">
            <text:p>Den Bosch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5]+[.L505]+[.M50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L. Zandvliet-Oldenkamp</text:p>
          </table:table-cell>
          <table:table-cell office:value-type="string" table:style-name="ce41">
            <text:p>Bei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6]+[.L506]+[.M50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W. Hoogervorst</text:p>
          </table:table-cell>
          <table:table-cell office:value-type="string" table:style-name="ce41">
            <text:p>Enk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7]+[.L507]+[.M50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I.A.H. van de Kolk<text:s/></text:p>
          </table:table-cell>
          <table:table-cell office:value-type="string" table:style-name="ce41">
            <text:p>Nieuwerkerk aan den IJss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8]+[.L508]+[.M50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T. Smit</text:p>
          </table:table-cell>
          <table:table-cell office:value-type="string" table:style-name="ce41">
            <text:p>Harl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0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09]+[.L509]+[.M50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E.A. Flentge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0]+[.L510]+[.M51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R.F.A. Bos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1]+[.L511]+[.M51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T.S.J. Coşku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2]+[.L512]+[.M51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R. Alberts-Oosterbaa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3]+[.L513]+[.M51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08. SP</text:p>
          </table:table-cell>
          <table:table-cell office:value-type="float" office:value="50" table:style-name="ce47">
            <text:p>50</text:p>
          </table:table-cell>
          <table:table-cell office:value-type="string" table:style-name="ce41">
            <text:p>R.J.L. Poppe</text:p>
          </table:table-cell>
          <table:table-cell office:value-type="string" table:style-name="ce41">
            <text:p>Vlaard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4]+[.L514]+[.M51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S.R.T. van Baarle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5]+[.L515]+[.M51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D.A. Ergin</text:p>
          </table:table-cell>
          <table:table-cell office:value-type="string" table:style-name="ce41">
            <text:p>Schie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6]+[.L516]+[.M51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I. El Abassi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7]+[.L517]+[.M51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E. Esen</text:p>
          </table:table-cell>
          <table:table-cell office:value-type="string" table:style-name="ce41">
            <text:p>Veenend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8]+[.L518]+[.M51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N. Abaâziz</text:p>
          </table:table-cell>
          <table:table-cell office:value-type="string" table:style-name="ce41">
            <text:p>Rij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1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19]+[.L519]+[.M51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N. Ica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0]+[.L520]+[.M52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E. Rehim Zadeh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1]+[.L521]+[.M52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M.I. Ghazi</text:p>
          </table:table-cell>
          <table:table-cell office:value-type="string" table:style-name="ce41">
            <text:p>Purmere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2]+[.L522]+[.M52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S.V. Alieva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3]+[.L523]+[.M52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O.R. Hellings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4]+[.L524]+[.M52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1" table:style-name="ce47">
            <text:p>11</text:p>
          </table:table-cell>
          <table:table-cell office:value-type="string" table:style-name="ce41">
            <text:p>A. Teki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5]+[.L525]+[.M52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2" table:style-name="ce47">
            <text:p>12</text:p>
          </table:table-cell>
          <table:table-cell office:value-type="string" table:style-name="ce41">
            <text:p>A. Kaya</text:p>
          </table:table-cell>
          <table:table-cell office:value-type="string" table:style-name="ce41">
            <text:p>Devent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6]+[.L526]+[.M52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3" table:style-name="ce47">
            <text:p>13</text:p>
          </table:table-cell>
          <table:table-cell office:value-type="string" table:style-name="ce41">
            <text:p>Ş. Kuzey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7]+[.L527]+[.M52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4" table:style-name="ce47">
            <text:p>14</text:p>
          </table:table-cell>
          <table:table-cell office:value-type="string" table:style-name="ce41">
            <text:p>R. Özcan</text:p>
          </table:table-cell>
          <table:table-cell office:value-type="string" table:style-name="ce41">
            <text:p>Ti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8]+[.L528]+[.M52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5" table:style-name="ce47">
            <text:p>15</text:p>
          </table:table-cell>
          <table:table-cell office:value-type="string" table:style-name="ce41">
            <text:p>T.A. Tap</text:p>
          </table:table-cell>
          <table:table-cell office:value-type="string" table:style-name="ce41">
            <text:p>Ti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2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29]+[.L529]+[.M52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6" table:style-name="ce47">
            <text:p>16</text:p>
          </table:table-cell>
          <table:table-cell office:value-type="string" table:style-name="ce41">
            <text:p>E.E. Manhoef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0]+[.L530]+[.M53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7" table:style-name="ce47">
            <text:p>17</text:p>
          </table:table-cell>
          <table:table-cell office:value-type="string" table:style-name="ce41">
            <text:p>S.Y. Kha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1]+[.L531]+[.M53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8" table:style-name="ce47">
            <text:p>18</text:p>
          </table:table-cell>
          <table:table-cell office:value-type="string" table:style-name="ce41">
            <text:p>F. Kondu</text:p>
          </table:table-cell>
          <table:table-cell office:value-type="string" table:style-name="ce41">
            <text:p>Schie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2]+[.L532]+[.M53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19" table:style-name="ce47">
            <text:p>19</text:p>
          </table:table-cell>
          <table:table-cell office:value-type="string" table:style-name="ce41">
            <text:p>S. Kuipers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3]+[.L533]+[.M53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0" table:style-name="ce47">
            <text:p>20</text:p>
          </table:table-cell>
          <table:table-cell office:value-type="string" table:style-name="ce41">
            <text:p>A. Ağirbaş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4]+[.L534]+[.M53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1" table:style-name="ce47">
            <text:p>21</text:p>
          </table:table-cell>
          <table:table-cell office:value-type="string" table:style-name="ce41">
            <text:p>M. Heybeli</text:p>
          </table:table-cell>
          <table:table-cell office:value-type="string" table:style-name="ce41">
            <text:p>Woe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5]+[.L535]+[.M53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2" table:style-name="ce47">
            <text:p>22</text:p>
          </table:table-cell>
          <table:table-cell office:value-type="string" table:style-name="ce41">
            <text:p>A.A. Mahmood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6]+[.L536]+[.M53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3" table:style-name="ce47">
            <text:p>23</text:p>
          </table:table-cell>
          <table:table-cell office:value-type="string" table:style-name="ce41">
            <text:p>M. Sakim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7]+[.L537]+[.M53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4" table:style-name="ce47">
            <text:p>24</text:p>
          </table:table-cell>
          <table:table-cell office:value-type="string" table:style-name="ce41">
            <text:p>M.I.H. Abdoelrahma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8]+[.L538]+[.M53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5" table:style-name="ce47">
            <text:p>25</text:p>
          </table:table-cell>
          <table:table-cell office:value-type="string" table:style-name="ce41">
            <text:p>E. Al Mansoury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3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39]+[.L539]+[.M53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6" table:style-name="ce47">
            <text:p>26</text:p>
          </table:table-cell>
          <table:table-cell office:value-type="string" table:style-name="ce41">
            <text:p>A. Amraoui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0]+[.L540]+[.M54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7" table:style-name="ce47">
            <text:p>27</text:p>
          </table:table-cell>
          <table:table-cell office:value-type="string" table:style-name="ce41">
            <text:p>R. Agha</text:p>
          </table:table-cell>
          <table:table-cell office:value-type="string" table:style-name="ce41">
            <text:p>Helmo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1]+[.L541]+[.M54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8" table:style-name="ce47">
            <text:p>28</text:p>
          </table:table-cell>
          <table:table-cell office:value-type="string" table:style-name="ce41">
            <text:p>M.I. Bal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2]+[.L542]+[.M54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29" table:style-name="ce47">
            <text:p>29</text:p>
          </table:table-cell>
          <table:table-cell office:value-type="string" table:style-name="ce41">
            <text:p>Z. Abubaker</text:p>
          </table:table-cell>
          <table:table-cell office:value-type="string" table:style-name="ce41">
            <text:p>Roosend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3]+[.L543]+[.M54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0" table:style-name="ce47">
            <text:p>30</text:p>
          </table:table-cell>
          <table:table-cell office:value-type="string" table:style-name="ce41">
            <text:p>B.K. Aydin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4]+[.L544]+[.M54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1" table:style-name="ce47">
            <text:p>31</text:p>
          </table:table-cell>
          <table:table-cell office:value-type="string" table:style-name="ce41">
            <text:p>E. Aboelkasem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5]+[.L545]+[.M54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2" table:style-name="ce47">
            <text:p>32</text:p>
          </table:table-cell>
          <table:table-cell office:value-type="string" table:style-name="ce41">
            <text:p>M.E. Ayverdi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6]+[.L546]+[.M54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3" table:style-name="ce47">
            <text:p>33</text:p>
          </table:table-cell>
          <table:table-cell office:value-type="string" table:style-name="ce41">
            <text:p>L. Neshan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7]+[.L547]+[.M54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4" table:style-name="ce47">
            <text:p>34</text:p>
          </table:table-cell>
          <table:table-cell office:value-type="string" table:style-name="ce41">
            <text:p>G. Gökmen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8]+[.L548]+[.M54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5" table:style-name="ce47">
            <text:p>35</text:p>
          </table:table-cell>
          <table:table-cell office:value-type="string" table:style-name="ce41">
            <text:p>M. El Majjaoui</text:p>
          </table:table-cell>
          <table:table-cell office:value-type="string" table:style-name="ce41">
            <text:p>Rij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4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49]+[.L549]+[.M54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6" table:style-name="ce47">
            <text:p>36</text:p>
          </table:table-cell>
          <table:table-cell office:value-type="string" table:style-name="ce41">
            <text:p>O. Fkihi</text:p>
          </table:table-cell>
          <table:table-cell office:value-type="string" table:style-name="ce41">
            <text:p>Helmo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0]+[.L550]+[.M55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7" table:style-name="ce47">
            <text:p>37</text:p>
          </table:table-cell>
          <table:table-cell office:value-type="string" table:style-name="ce41">
            <text:p>H. Ünal</text:p>
          </table:table-cell>
          <table:table-cell office:value-type="string" table:style-name="ce41">
            <text:p>Hoofd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1]+[.L551]+[.M55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8" table:style-name="ce47">
            <text:p>38</text:p>
          </table:table-cell>
          <table:table-cell office:value-type="string" table:style-name="ce41">
            <text:p>N. Akhatab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2]+[.L552]+[.M55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39" table:style-name="ce47">
            <text:p>39</text:p>
          </table:table-cell>
          <table:table-cell office:value-type="string" table:style-name="ce41">
            <text:p>S. Özçelik</text:p>
          </table:table-cell>
          <table:table-cell office:value-type="string" table:style-name="ce41">
            <text:p>Ven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3]+[.L553]+[.M55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0" table:style-name="ce47">
            <text:p>40</text:p>
          </table:table-cell>
          <table:table-cell office:value-type="string" table:style-name="ce41">
            <text:p>Y.C. Bayrakci</text:p>
          </table:table-cell>
          <table:table-cell office:value-type="string" table:style-name="ce41">
            <text:p>Ti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4]+[.L554]+[.M55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1" table:style-name="ce47">
            <text:p>41</text:p>
          </table:table-cell>
          <table:table-cell office:value-type="string" table:style-name="ce41">
            <text:p>M. Kocabiyik</text:p>
          </table:table-cell>
          <table:table-cell office:value-type="string" table:style-name="ce41">
            <text:p>Alme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5]+[.L555]+[.M55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2" table:style-name="ce47">
            <text:p>42</text:p>
          </table:table-cell>
          <table:table-cell office:value-type="string" table:style-name="ce41">
            <text:p>A. El Ghaddari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6]+[.L556]+[.M55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3" table:style-name="ce47">
            <text:p>43</text:p>
          </table:table-cell>
          <table:table-cell office:value-type="string" table:style-name="ce41">
            <text:p>B. Çelik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7]+[.L557]+[.M55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4" table:style-name="ce47">
            <text:p>44</text:p>
          </table:table-cell>
          <table:table-cell office:value-type="string" table:style-name="ce41">
            <text:p>B. Tacirlioğlu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8]+[.L558]+[.M55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5" table:style-name="ce47">
            <text:p>45</text:p>
          </table:table-cell>
          <table:table-cell office:value-type="string" table:style-name="ce41">
            <text:p>A. Yacoubi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5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59]+[.L559]+[.M55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6" table:style-name="ce47">
            <text:p>46</text:p>
          </table:table-cell>
          <table:table-cell office:value-type="string" table:style-name="ce41">
            <text:p>E. Şahin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0]+[.L560]+[.M56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7" table:style-name="ce47">
            <text:p>47</text:p>
          </table:table-cell>
          <table:table-cell office:value-type="string" table:style-name="ce41">
            <text:p>J. Moussane</text:p>
          </table:table-cell>
          <table:table-cell office:value-type="string" table:style-name="ce41">
            <text:p>Baren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1]+[.L561]+[.M56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8" table:style-name="ce47">
            <text:p>48</text:p>
          </table:table-cell>
          <table:table-cell office:value-type="string" table:style-name="ce41">
            <text:p>Y. Dağdelen</text:p>
          </table:table-cell>
          <table:table-cell office:value-type="string" table:style-name="ce41">
            <text:p>Bergen op Zoo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2]+[.L562]+[.M56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T. Bülbül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3]+[.L563]+[.M56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3">
            <text:p>09. DENK</text:p>
          </table:table-cell>
          <table:table-cell office:value-type="string" table:style-name="ce8">
            <text:p>50.</text:p>
          </table:table-cell>
          <table:table-cell office:value-type="string" table:style-name="ce41">
            <text:p>F. Achbar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4]+[.L564]+[.M56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E. Ouwehand</text:p>
          </table:table-cell>
          <table:table-cell office:value-type="string" table:style-name="ce41">
            <text:p>Den Haag<text:s/>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5]+[.L565]+[.M56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I. Kostić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6]+[.L566]+[.M56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C. Teunissen</text:p>
          </table:table-cell>
          <table:table-cell office:value-type="string" table:style-name="ce41">
            <text:p>Den Haag<text:s/>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7]+[.L567]+[.M56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F. van Hassel</text:p>
          </table:table-cell>
          <table:table-cell office:value-type="string" table:style-name="ce41">
            <text:p>Gou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8]+[.L568]+[.M56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D.D. Mathijsen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6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69]+[.L569]+[.M56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K. van Wijlandt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0]+[.L570]+[.M57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A.L. Krijger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1]+[.L571]+[.M57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M. van Schaik-Gerritsen</text:p>
          </table:table-cell>
          <table:table-cell office:value-type="string" table:style-name="ce41">
            <text:p>Le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2]+[.L572]+[.M57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W.E.R. Stoffels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3]+[.L573]+[.M57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Z.P. Coşku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4]+[.L574]+[.M57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A. Travaille</text:p>
          </table:table-cell>
          <table:table-cell office:value-type="string" table:style-name="ce41">
            <text:p>Vleu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5]+[.L575]+[.M57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F. Bersch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6]+[.L576]+[.M57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R.J. van Langen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7]+[.L577]+[.M57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P.J.L. Groenewege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8]+[.L578]+[.M57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M. Muller</text:p>
          </table:table-cell>
          <table:table-cell office:value-type="string" table:style-name="ce41">
            <text:p>Devent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7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79]+[.L579]+[.M57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R.N. Barke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0]+[.L580]+[.M58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O.S. Butterman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1]+[.L581]+[.M58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Y.X. Zandwijken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2]+[.L582]+[.M58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J. Huitema</text:p>
          </table:table-cell>
          <table:table-cell office:value-type="string" table:style-name="ce41">
            <text:p>Castric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3]+[.L583]+[.M58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C.M.J. Pallandt</text:p>
          </table:table-cell>
          <table:table-cell office:value-type="string" table:style-name="ce41">
            <text:p>Bre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4]+[.L584]+[.M58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S. Pieterson</text:p>
          </table:table-cell>
          <table:table-cell office:value-type="string" table:style-name="ce41">
            <text:p>Zaa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5]+[.L585]+[.M58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A. Karadarević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6]+[.L586]+[.M58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N.M. van Lubek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7]+[.L587]+[.M58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J.M. van den Broek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8]+[.L588]+[.M58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D.M. van de Weerd</text:p>
          </table:table-cell>
          <table:table-cell office:value-type="string" table:style-name="ce41">
            <text:p>Hoog-Kepp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8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89]+[.L589]+[.M58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G. Markandu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0]+[.L590]+[.M59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E.F. Scheijde</text:p>
          </table:table-cell>
          <table:table-cell office:value-type="string" table:style-name="ce41">
            <text:p>Alphen aan den Rij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1]+[.L591]+[.M59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E.A.H. Lauret</text:p>
          </table:table-cell>
          <table:table-cell office:value-type="string" table:style-name="ce41">
            <text:p>Nijme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2]+[.L592]+[.M59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A.I. Vlasveld</text:p>
          </table:table-cell>
          <table:table-cell office:value-type="string" table:style-name="ce41">
            <text:p>Ti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3]+[.L593]+[.M59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N. van Mondfrans</text:p>
          </table:table-cell>
          <table:table-cell office:value-type="string" table:style-name="ce41">
            <text:p>Hilver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4]+[.L594]+[.M59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S.N. Madani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5]+[.L595]+[.M59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P. Wijnans</text:p>
          </table:table-cell>
          <table:table-cell office:value-type="string" table:style-name="ce41">
            <text:p>Ti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6]+[.L596]+[.M59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Y. Wong</text:p>
          </table:table-cell>
          <table:table-cell office:value-type="string" table:style-name="ce41">
            <text:p>Culembo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7]+[.L597]+[.M59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J. van Lierop</text:p>
          </table:table-cell>
          <table:table-cell office:value-type="string" table:style-name="ce41">
            <text:p>Bre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8]+[.L598]+[.M59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R.A. Groters</text:p>
          </table:table-cell>
          <table:table-cell office:value-type="string" table:style-name="ce41">
            <text:p>Apel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59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599]+[.L599]+[.M59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A.J. Woudstra</text:p>
          </table:table-cell>
          <table:table-cell office:value-type="string" table:style-name="ce41">
            <text:p>Heeren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0]+[.L600]+[.M60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V.P. Nasroen</text:p>
          </table:table-cell>
          <table:table-cell office:value-type="string" table:style-name="ce41">
            <text:p>Wage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1]+[.L601]+[.M60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J.M. van Loo</text:p>
          </table:table-cell>
          <table:table-cell office:value-type="string" table:style-name="ce41">
            <text:p>Bre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2]+[.L602]+[.M60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T. van der Toor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3]+[.L603]+[.M60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J. Lammers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4]+[.L604]+[.M60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P.J. Lievense</text:p>
          </table:table-cell>
          <table:table-cell office:value-type="string" table:style-name="ce41">
            <text:p>Midde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5]+[.L605]+[.M60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C. Eroğlu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6]+[.L606]+[.M60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A.T. Voskamp</text:p>
          </table:table-cell>
          <table:table-cell office:value-type="string" table:style-name="ce41">
            <text:p>Da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7]+[.L607]+[.M60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G.V.A.A.D. Jonkers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8]+[.L608]+[.M60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J.M. Schotveld</text:p>
          </table:table-cell>
          <table:table-cell office:value-type="string" table:style-name="ce41">
            <text:p>Driebergen-Rijsen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0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09]+[.L609]+[.M60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J. Luijendijk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0]+[.L610]+[.M61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E.M. van Esch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1]+[.L611]+[.M61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F.P. Wassenberg</text:p>
          </table:table-cell>
          <table:table-cell office:value-type="string" table:style-name="ce41">
            <text:p>Sittard-Gel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2]+[.L612]+[.M61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M.C.G. Strik</text:p>
          </table:table-cell>
          <table:table-cell office:value-type="string" table:style-name="ce41">
            <text:p>Maas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3]+[.L613]+[.M61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0. PvdD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E.M. van Coeverden</text:p>
          </table:table-cell>
          <table:table-cell office:value-type="string" table:style-name="ce41">
            <text:p>Bunni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4]+[.L614]+[.M61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L.G. de Vos</text:p>
          </table:table-cell>
          <table:table-cell office:value-type="string" table:style-name="ce41">
            <text:p>Den Haag<text:s/>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5]+[.L615]+[.M61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T.H.P. Baudet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6]+[.L616]+[.M61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G.F.C. van Meijeren</text:p>
          </table:table-cell>
          <table:table-cell office:value-type="string" table:style-name="ce41">
            <text:p>Hein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7]+[.L617]+[.M61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F.J.H. Jans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8]+[.L618]+[.M61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R.J. Dekker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1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19]+[.L619]+[.M61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P. van Houweling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0]+[.L620]+[.M62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P. van Duijvenvoorde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1]+[.L621]+[.M62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T.K. Russcher</text:p>
          </table:table-cell>
          <table:table-cell office:value-type="string" table:style-name="ce41">
            <text:p>Harder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2]+[.L622]+[.M62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M.J.S. Etalle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3]+[.L623]+[.M62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M. Schenk</text:p>
          </table:table-cell>
          <table:table-cell office:value-type="string" table:style-name="ce41">
            <text:p>Voorhou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4]+[.L624]+[.M62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I. Al Biyati</text:p>
          </table:table-cell>
          <table:table-cell office:value-type="string" table:style-name="ce41">
            <text:p>Ob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5]+[.L625]+[.M62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A. Bakir</text:p>
          </table:table-cell>
          <table:table-cell office:value-type="string" table:style-name="ce41">
            <text:p>Ensch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6]+[.L626]+[.M62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R.W.G.T. van Asch</text:p>
          </table:table-cell>
          <table:table-cell office:value-type="string" table:style-name="ce41">
            <text:p>Den Bosch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7]+[.L627]+[.M62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N.A. Knoester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8]+[.L628]+[.M62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P. Koopman</text:p>
          </table:table-cell>
          <table:table-cell office:value-type="string" table:style-name="ce41">
            <text:p>Ob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2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29]+[.L629]+[.M62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B.M. Antolini</text:p>
          </table:table-cell>
          <table:table-cell office:value-type="string" table:style-name="ce41">
            <text:p>Hoofd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0]+[.L630]+[.M63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E.R.M. Hendriksen-Mauriks</text:p>
          </table:table-cell>
          <table:table-cell office:value-type="string" table:style-name="ce41">
            <text:p>Voorscho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1]+[.L631]+[.M63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B.S.T. Hadderingh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2]+[.L632]+[.M63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T. Panis</text:p>
          </table:table-cell>
          <table:table-cell office:value-type="string" table:style-name="ce41">
            <text:p>IJmu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3]+[.L633]+[.M63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A.V.B. Vos</text:p>
          </table:table-cell>
          <table:table-cell office:value-type="string" table:style-name="ce41">
            <text:p>Hooge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4]+[.L634]+[.M63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F. El Masoudi</text:p>
          </table:table-cell>
          <table:table-cell office:value-type="string" table:style-name="ce41">
            <text:p>Hooge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5]+[.L635]+[.M63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M.R. van den Boomgaard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6]+[.L636]+[.M63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M.W.J. Akkermans-Linssen</text:p>
          </table:table-cell>
          <table:table-cell office:value-type="string" table:style-name="ce41">
            <text:p>Maashee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7]+[.L637]+[.M63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L. de Clippelaar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8]+[.L638]+[.M63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M. Hartman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3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39]+[.L639]+[.M63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J.C. Wittebrood</text:p>
          </table:table-cell>
          <table:table-cell office:value-type="string" table:style-name="ce41">
            <text:p>Ou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0]+[.L640]+[.M64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J.A. van der Voort</text:p>
          </table:table-cell>
          <table:table-cell office:value-type="string" table:style-name="ce41">
            <text:p>Monst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1]+[.L641]+[.M64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P.C. Vermaas</text:p>
          </table:table-cell>
          <table:table-cell office:value-type="string" table:style-name="ce41">
            <text:p>Vaa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2]+[.L642]+[.M64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Y.W. de Graaff</text:p>
          </table:table-cell>
          <table:table-cell office:value-type="string" table:style-name="ce41">
            <text:p>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3]+[.L643]+[.M64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M. de Lange</text:p>
          </table:table-cell>
          <table:table-cell office:value-type="string" table:style-name="ce41">
            <text:p>Lelysta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4]+[.L644]+[.M64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K. Burgemeester</text:p>
          </table:table-cell>
          <table:table-cell office:value-type="string" table:style-name="ce41">
            <text:p>Pet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5]+[.L645]+[.M64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P. Spoek-van Dinther</text:p>
          </table:table-cell>
          <table:table-cell office:value-type="string" table:style-name="ce41">
            <text:p>Helmo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6]+[.L646]+[.M64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C.R.O. van Haarlem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7]+[.L647]+[.M64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Y.J.A.M. Boom-Bekkers</text:p>
          </table:table-cell>
          <table:table-cell office:value-type="string" table:style-name="ce41">
            <text:p>Boxt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8]+[.L648]+[.M64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M.C. Middelkoop</text:p>
          </table:table-cell>
          <table:table-cell office:value-type="string" table:style-name="ce41">
            <text:p>Winter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4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49]+[.L649]+[.M64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J.V. Postuma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0]+[.L650]+[.M65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E. de Heer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1]+[.L651]+[.M65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R.H.J. Roelofs</text:p>
          </table:table-cell>
          <table:table-cell office:value-type="string" table:style-name="ce41">
            <text:p>Marke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2]+[.L652]+[.M65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T.H.G. Heller</text:p>
          </table:table-cell>
          <table:table-cell office:value-type="string" table:style-name="ce41">
            <text:p>Helmo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3]+[.L653]+[.M65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T.T.C. Wouda</text:p>
          </table:table-cell>
          <table:table-cell office:value-type="string" table:style-name="ce41">
            <text:p>Pijnack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4]+[.L654]+[.M65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P.J.T. Verstegen</text:p>
          </table:table-cell>
          <table:table-cell office:value-type="string" table:style-name="ce41">
            <text:p>Vierlingsbe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5]+[.L655]+[.M65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J. Dessing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6]+[.L656]+[.M65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M. de Graaf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7]+[.L657]+[.M65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C.T. Meijdam</text:p>
          </table:table-cell>
          <table:table-cell office:value-type="string" table:style-name="ce41">
            <text:p>Ossenzij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8]+[.L658]+[.M65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P. van Rijswijk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5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59]+[.L659]+[.M65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J.O. van de Breevaart</text:p>
          </table:table-cell>
          <table:table-cell office:value-type="string" table:style-name="ce41">
            <text:p>Hendrik-Ido-Amba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0]+[.L660]+[.M66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L.T.C. Filippini</text:p>
          </table:table-cell>
          <table:table-cell office:value-type="string" table:style-name="ce41">
            <text:p>Ouderkerk aan de Amst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1]+[.L661]+[.M66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A.H.J.W. van Schijndel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2]+[.L662]+[.M66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L.Y. Alberts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3]+[.L663]+[.M66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5">
            <text:p>11. FvD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J.C.M. van den Oetelaar</text:p>
          </table:table-cell>
          <table:table-cell office:value-type="string" table:style-name="ce41">
            <text:p>Schijnd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4]+[.L664]+[.M66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C. Stoffer</text:p>
          </table:table-cell>
          <table:table-cell office:value-type="string" table:style-name="ce41">
            <text:p>Elspee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5]+[.L665]+[.M66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D.J.H. van Dijk</text:p>
          </table:table-cell>
          <table:table-cell office:value-type="string" table:style-name="ce41">
            <text:p>Bent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6]+[.L666]+[.M66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A.J. Flach</text:p>
          </table:table-cell>
          <table:table-cell office:value-type="string" table:style-name="ce41">
            <text:p>Hendrik-Ido-Amba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7]+[.L667]+[.M66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P.N. Middelkoop</text:p>
          </table:table-cell>
          <table:table-cell office:value-type="string" table:style-name="ce41">
            <text:p>Ur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8]+[.L668]+[.M66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W.J. Vroegindeweij</text:p>
          </table:table-cell>
          <table:table-cell office:value-type="string" table:style-name="ce41">
            <text:p>Kat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6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69]+[.L669]+[.M66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A.J. van der Maas</text:p>
          </table:table-cell>
          <table:table-cell office:value-type="string" table:style-name="ce41">
            <text:p>Aagtekerk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0]+[.L670]+[.M67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H.J. van der Wind</text:p>
          </table:table-cell>
          <table:table-cell office:value-type="string" table:style-name="ce41">
            <text:p>Maarsber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1]+[.L671]+[.M67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D.D. Both</text:p>
          </table:table-cell>
          <table:table-cell office:value-type="string" table:style-name="ce41">
            <text:p>Veenend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2]+[.L672]+[.M67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J. Kloosterman</text:p>
          </table:table-cell>
          <table:table-cell office:value-type="string" table:style-name="ce41">
            <text:p>Apel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3]+[.L673]+[.M67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T.J. Roodnat</text:p>
          </table:table-cell>
          <table:table-cell office:value-type="string" table:style-name="ce41">
            <text:p>Woudenbe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4]+[.L674]+[.M67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A.D. van der Wulp</text:p>
          </table:table-cell>
          <table:table-cell office:value-type="string" table:style-name="ce41">
            <text:p>'s-Gravende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5]+[.L675]+[.M67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H.J. Polinder</text:p>
          </table:table-cell>
          <table:table-cell office:value-type="string" table:style-name="ce41">
            <text:p>Nunspee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6]+[.L676]+[.M67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M. Slingerland</text:p>
          </table:table-cell>
          <table:table-cell office:value-type="string" table:style-name="ce41">
            <text:p>Genemu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7]+[.L677]+[.M67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W.J. van Duijn</text:p>
          </table:table-cell>
          <table:table-cell office:value-type="string" table:style-name="ce41">
            <text:p>Kat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8]+[.L678]+[.M67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L.G.I. Barth</text:p>
          </table:table-cell>
          <table:table-cell office:value-type="string" table:style-name="ce41">
            <text:p>Ouderkerk aan den IJss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7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79]+[.L679]+[.M67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J. Lukasse</text:p>
          </table:table-cell>
          <table:table-cell office:value-type="string" table:style-name="ce41">
            <text:p>Goe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0]+[.L680]+[.M68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J.P. Tanis</text:p>
          </table:table-cell>
          <table:table-cell office:value-type="string" table:style-name="ce41">
            <text:p>Slie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1]+[.L681]+[.M68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E.G. Bosma</text:p>
          </table:table-cell>
          <table:table-cell office:value-type="string" table:style-name="ce41">
            <text:p>Rij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2]+[.L682]+[.M68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G.P. Schipaanboord</text:p>
          </table:table-cell>
          <table:table-cell office:value-type="string" table:style-name="ce41">
            <text:p>Leider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3]+[.L683]+[.M68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A. Versteeg</text:p>
          </table:table-cell>
          <table:table-cell office:value-type="string" table:style-name="ce41">
            <text:p>Wekero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4]+[.L684]+[.M68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J. Hartog</text:p>
          </table:table-cell>
          <table:table-cell office:value-type="string" table:style-name="ce41">
            <text:p>Nieker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5]+[.L685]+[.M68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J.T. Koekoek</text:p>
          </table:table-cell>
          <table:table-cell office:value-type="string" table:style-name="ce41">
            <text:p>Hooge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6]+[.L686]+[.M68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L. de Knegt</text:p>
          </table:table-cell>
          <table:table-cell office:value-type="string" table:style-name="ce41">
            <text:p>Barnevel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7]+[.L687]+[.M68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G.R. van Leeuwen</text:p>
          </table:table-cell>
          <table:table-cell office:value-type="string" table:style-name="ce41">
            <text:p>Opheus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8]+[.L688]+[.M68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B. de Boer</text:p>
          </table:table-cell>
          <table:table-cell office:value-type="string" table:style-name="ce41">
            <text:p>Opein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8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89]+[.L689]+[.M68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W.H. Kok</text:p>
          </table:table-cell>
          <table:table-cell office:value-type="string" table:style-name="ce41">
            <text:p>Midde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0]+[.L690]+[.M69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J. Kuijers</text:p>
          </table:table-cell>
          <table:table-cell office:value-type="string" table:style-name="ce41">
            <text:p>Staphor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1]+[.L691]+[.M69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H.J. van Zelst</text:p>
          </table:table-cell>
          <table:table-cell office:value-type="string" table:style-name="ce41">
            <text:p>Sprang-Cape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2]+[.L692]+[.M69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R.J.C. Bource</text:p>
          </table:table-cell>
          <table:table-cell office:value-type="string" table:style-name="ce41">
            <text:p>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3]+[.L693]+[.M69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L. Talen</text:p>
          </table:table-cell>
          <table:table-cell office:value-type="string" table:style-name="ce41">
            <text:p>Staphor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4]+[.L694]+[.M69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J. Baijense</text:p>
          </table:table-cell>
          <table:table-cell office:value-type="string" table:style-name="ce41">
            <text:p>Kerkra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5]+[.L695]+[.M69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H.G. Bulten</text:p>
          </table:table-cell>
          <table:table-cell office:value-type="string" table:style-name="ce41">
            <text:p>Doetinc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6]+[.L696]+[.M69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J. Top</text:p>
          </table:table-cell>
          <table:table-cell office:value-type="string" table:style-name="ce41">
            <text:p>Barnevel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7]+[.L697]+[.M69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L. Kisteman</text:p>
          </table:table-cell>
          <table:table-cell office:value-type="string" table:style-name="ce41">
            <text:p>De Klom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8]+[.L698]+[.M69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L. van Bruchem</text:p>
          </table:table-cell>
          <table:table-cell office:value-type="string" table:style-name="ce41">
            <text:p>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69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699]+[.L699]+[.M69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L.C. van den Dikkenberg</text:p>
          </table:table-cell>
          <table:table-cell office:value-type="string" table:style-name="ce41">
            <text:p>Elst U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0]+[.L700]+[.M70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H. Herweijer</text:p>
          </table:table-cell>
          <table:table-cell office:value-type="string" table:style-name="ce41">
            <text:p>Nieuw-Beijerla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1]+[.L701]+[.M70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G.J. van Laar</text:p>
          </table:table-cell>
          <table:table-cell office:value-type="string" table:style-name="ce41">
            <text:p>Rhen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2]+[.L702]+[.M70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A.J. Scheppink</text:p>
          </table:table-cell>
          <table:table-cell office:value-type="string" table:style-name="ce41">
            <text:p>Rij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3]+[.L703]+[.M70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R. van Heteren</text:p>
          </table:table-cell>
          <table:table-cell office:value-type="string" table:style-name="ce41">
            <text:p>Baren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4]+[.L704]+[.M70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B. van den Belt</text:p>
          </table:table-cell>
          <table:table-cell office:value-type="string" table:style-name="ce41">
            <text:p>IJsselmu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5]+[.L705]+[.M70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D. van Iwaarden</text:p>
          </table:table-cell>
          <table:table-cell office:value-type="string" table:style-name="ce41">
            <text:p>Yersek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6]+[.L706]+[.M70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J.B. Heinen</text:p>
          </table:table-cell>
          <table:table-cell office:value-type="string" table:style-name="ce41">
            <text:p>Bunschoten-Spaken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7]+[.L707]+[.M70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W.J. Verdoes</text:p>
          </table:table-cell>
          <table:table-cell office:value-type="string" table:style-name="ce41">
            <text:p>Moerkape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8]+[.L708]+[.M70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J. Lock</text:p>
          </table:table-cell>
          <table:table-cell office:value-type="string" table:style-name="ce41">
            <text:p>Giessen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0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09]+[.L709]+[.M70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J.J. van Burg</text:p>
          </table:table-cell>
          <table:table-cell office:value-type="string" table:style-name="ce41">
            <text:p>Terneu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0]+[.L710]+[.M71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C.T. Vermaat</text:p>
          </table:table-cell>
          <table:table-cell office:value-type="string" table:style-name="ce41">
            <text:p>Leerbro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1]+[.L711]+[.M71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L.O. van Tuijl</text:p>
          </table:table-cell>
          <table:table-cell office:value-type="string" table:style-name="ce41">
            <text:p>Nieuw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2]+[.L712]+[.M71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G.A.J. van Hoef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3]+[.L713]+[.M71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2. SGP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F.G. Pronk</text:p>
          </table:table-cell>
          <table:table-cell office:value-type="string" table:style-name="ce41">
            <text:p>Slie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4]+[.L714]+[.M71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M.H. Bikker</text:p>
          </table:table-cell>
          <table:table-cell office:value-type="string" table:style-name="ce41">
            <text:p>Gou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5]+[.L715]+[.M71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P.A. Grinwi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6]+[.L716]+[.M71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D.G.M. Ceder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7]+[.L717]+[.M71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A.H. te Rietstap</text:p>
          </table:table-cell>
          <table:table-cell office:value-type="string" table:style-name="ce41">
            <text:p>Kloosterh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8]+[.L718]+[.M71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J.K. Gooijer-Medema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1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19]+[.L719]+[.M71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N. Drost</text:p>
          </table:table-cell>
          <table:table-cell office:value-type="string" table:style-name="ce41">
            <text:p>Rhen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0]+[.L720]+[.M72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C.C.M. Niesink</text:p>
          </table:table-cell>
          <table:table-cell office:value-type="string" table:style-name="ce41">
            <text:p>Wird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1]+[.L721]+[.M72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W.T. de Reus</text:p>
          </table:table-cell>
          <table:table-cell office:value-type="string" table:style-name="ce41">
            <text:p>Vlaard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2]+[.L722]+[.M72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C. Otter-van den Bosch</text:p>
          </table:table-cell>
          <table:table-cell office:value-type="string" table:style-name="ce41">
            <text:p>Benneko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3]+[.L723]+[.M72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T.S. Holtman</text:p>
          </table:table-cell>
          <table:table-cell office:value-type="string" table:style-name="ce41">
            <text:p>Aal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4]+[.L724]+[.M72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I.M. Jongman-Mollema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5]+[.L725]+[.M72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M. van Ooijen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6]+[.L726]+[.M72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H. Vedder</text:p>
          </table:table-cell>
          <table:table-cell office:value-type="string" table:style-name="ce41">
            <text:p>Ensch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7]+[.L727]+[.M72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H.J.C. van der Krift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8]+[.L728]+[.M72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J. Westerink-Petersen</text:p>
          </table:table-cell>
          <table:table-cell office:value-type="string" table:style-name="ce41">
            <text:p>Heter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2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29]+[.L729]+[.M72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H.C. Egger-van Oppen</text:p>
          </table:table-cell>
          <table:table-cell office:value-type="string" table:style-name="ce41">
            <text:p>Vierlingsbe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0]+[.L730]+[.M73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R. Jonkheer-Vos</text:p>
          </table:table-cell>
          <table:table-cell office:value-type="string" table:style-name="ce41">
            <text:p>Wie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1]+[.L731]+[.M73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N.A.G. Mbwete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2]+[.L732]+[.M73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H.A. Vlieg-Kempe</text:p>
          </table:table-cell>
          <table:table-cell office:value-type="string" table:style-name="ce41">
            <text:p>A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3]+[.L733]+[.M73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M. Treurniet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4]+[.L734]+[.M73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W.A. Treurniet-Klapwijk</text:p>
          </table:table-cell>
          <table:table-cell office:value-type="string" table:style-name="ce41">
            <text:p>Midde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5]+[.L735]+[.M73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J.M. Elskamp-Hofstede</text:p>
          </table:table-cell>
          <table:table-cell office:value-type="string" table:style-name="ce41">
            <text:p>Nunspee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6]+[.L736]+[.M73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R.P. de Heer</text:p>
          </table:table-cell>
          <table:table-cell office:value-type="string" table:style-name="ce41">
            <text:p>Dor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7]+[.L737]+[.M73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H.E. Cecilia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8]+[.L738]+[.M73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A. Pasterkamp</text:p>
          </table:table-cell>
          <table:table-cell office:value-type="string" table:style-name="ce41">
            <text:p>Ur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3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39]+[.L739]+[.M73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F.C.T. van der Mooren</text:p>
          </table:table-cell>
          <table:table-cell office:value-type="string" table:style-name="ce41">
            <text:p>Ey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0]+[.L740]+[.M74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R.A. van de Belt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1]+[.L741]+[.M74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N.N. Nede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2]+[.L742]+[.M74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A.P. de Boer</text:p>
          </table:table-cell>
          <table:table-cell office:value-type="string" table:style-name="ce41">
            <text:p>Nijker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3]+[.L743]+[.M74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W.P. Voskamp</text:p>
          </table:table-cell>
          <table:table-cell office:value-type="string" table:style-name="ce41">
            <text:p>Poeld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4]+[.L744]+[.M74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J. van Hoorn</text:p>
          </table:table-cell>
          <table:table-cell office:value-type="string" table:style-name="ce41">
            <text:p>Nieuwerkerk aan den IJss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5]+[.L745]+[.M74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M.A.C. de Vries</text:p>
          </table:table-cell>
          <table:table-cell office:value-type="string" table:style-name="ce41">
            <text:p>Leeuwa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6]+[.L746]+[.M74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A.W. Broekmaat-Hagens</text:p>
          </table:table-cell>
          <table:table-cell office:value-type="string" table:style-name="ce41">
            <text:p>Bunschoten-Spaken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7]+[.L747]+[.M74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S.A.C. Quarshie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8]+[.L748]+[.M74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G.M. Koning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4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49]+[.L749]+[.M74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E. Bosma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0]+[.L750]+[.M75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G.A. Stoop</text:p>
          </table:table-cell>
          <table:table-cell office:value-type="string" table:style-name="ce41">
            <text:p>Hendrik-Ido-Amba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1]+[.L751]+[.M75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T. Moes</text:p>
          </table:table-cell>
          <table:table-cell office:value-type="string" table:style-name="ce41">
            <text:p>Stadskan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2]+[.L752]+[.M75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D.S. Hoefakker</text:p>
          </table:table-cell>
          <table:table-cell office:value-type="string" table:style-name="ce41">
            <text:p>Amstel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3]+[.L753]+[.M75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J. Westendorp</text:p>
          </table:table-cell>
          <table:table-cell office:value-type="string" table:style-name="ce41">
            <text:p>Ro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4]+[.L754]+[.M75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J.P. van der Sluis</text:p>
          </table:table-cell>
          <table:table-cell office:value-type="string" table:style-name="ce41">
            <text:p>IJsselmui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5]+[.L755]+[.M75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N. Joostens</text:p>
          </table:table-cell>
          <table:table-cell office:value-type="string" table:style-name="ce41">
            <text:p>Stee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6]+[.L756]+[.M75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Groningen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P.M.J. de Goede</text:p>
          </table:table-cell>
          <table:table-cell office:value-type="string" table:style-name="ce41">
            <text:p>Win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7]+[.L757]+[.M75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Gron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K.P. Siegers</text:p>
          </table:table-cell>
          <table:table-cell office:value-type="string" table:style-name="ce41">
            <text:p>Oostwol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8]+[.L758]+[.M75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Gron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P. Rebergen</text:p>
          </table:table-cell>
          <table:table-cell office:value-type="string" table:style-name="ce41">
            <text:p>Ten Bo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5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59]+[.L759]+[.M75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G.J. Troost</text:p>
          </table:table-cell>
          <table:table-cell office:value-type="string" table:style-name="ce41">
            <text:p>Veenend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60]+[.L760]+[.M76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E.N. Smelt</text:p>
          </table:table-cell>
          <table:table-cell office:value-type="string" table:style-name="ce41">
            <text:p>Zal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61]+[.L761]+[.M76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C. Dekker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62]+[.L762]+[.M76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J.M. ten Brinke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63]+[.L763]+[.M76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B.A. de Graaf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64]+[.L764]+[.M76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8">
            <text:p>13. CU</text:p>
          </table:table-cell>
          <table:table-cell office:value-type="string" table:style-name="ce49">
            <text:p>42.</text:p>
          </table:table-cell>
          <table:table-cell office:value-type="string" table:style-name="ce48">
            <text:p>M.B. La Rose</text:p>
          </table:table-cell>
          <table:table-cell office:value-type="string" table:style-name="ce48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5]" table:style-name="ce27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765]+[.L765]+[.M765]" table:style-name="ce50">
            <text:p>€ 0,00</text:p>
          </table:table-cell>
          <table:table-cell table:style-name="ce45"/>
          <table:table-cell table:style-name="ce46"/>
          <table:table-cell office:value-type="string" table:style-name="ce51">
            <text:p>Leeuwarden, Assen, Zwolle,, Lelystad, Nijmegen , Arnhem, Utrecht, Amsterdam, Haarlem, Den Helder, Rotterdam, Dordrecht, Dordrecht, Tilburg, 'a-Hertogenbosch, Maastricht en Bonaire.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8">
            <text:p>13. CU</text:p>
          </table:table-cell>
          <table:table-cell office:value-type="string" table:style-name="ce49">
            <text:p>43.</text:p>
          </table:table-cell>
          <table:table-cell office:value-type="string" table:style-name="ce48">
            <text:p>E.J.W. Bronkhorst-van Poortvliet</text:p>
          </table:table-cell>
          <table:table-cell office:value-type="string" table:style-name="ce48">
            <text:p>Hei- en Boeico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6]" table:style-name="ce27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766]+[.L766]+[.M766]" table:style-name="ce50">
            <text:p>€ 0,00</text:p>
          </table:table-cell>
          <table:table-cell table:style-name="ce45"/>
          <table:table-cell table:style-name="ce46"/>
          <table:table-cell office:value-type="string" table:style-name="ce51">
            <text:p>Leeuwarden, Zwolle, Utrecht, Amsterdam, Haarlem, 'Den Haag, Dordrecht, Leiden, Den Bosch, Maastricht,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E. Vellinga-Zeilstra</text:p>
          </table:table-cell>
          <table:table-cell office:value-type="string" table:style-name="ce41">
            <text:p>Dokk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67]+[.L767]+[.M76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Leeuwar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P.D. van der Zwan</text:p>
          </table:table-cell>
          <table:table-cell office:value-type="string" table:style-name="ce41">
            <text:p>Drach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68]+[.L768]+[.M76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Leeuwar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3.</text:p>
          </table:table-cell>
          <table:table-cell office:value-type="string" table:style-name="ce41">
            <text:p>H. van den Born</text:p>
          </table:table-cell>
          <table:table-cell office:value-type="string" table:style-name="ce41">
            <text:p>Paterswol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6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69]+[.L769]+[.M76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ss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R.R. Pruisscher</text:p>
          </table:table-cell>
          <table:table-cell office:value-type="string" table:style-name="ce41">
            <text:p>Emm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0]+[.L770]+[.M77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ss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B.J. Weening</text:p>
          </table:table-cell>
          <table:table-cell office:value-type="string" table:style-name="ce41">
            <text:p>A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1]+[.L771]+[.M77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ss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J.C. Bos</text:p>
          </table:table-cell>
          <table:table-cell office:value-type="string" table:style-name="ce41">
            <text:p>Staphor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2]+[.L772]+[.M77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Zwol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F. Hulshof-Boeve</text:p>
          </table:table-cell>
          <table:table-cell office:value-type="string" table:style-name="ce41">
            <text:p>Rij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3]+[.L773]+[.M77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Zwol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3.</text:p>
          </table:table-cell>
          <table:table-cell office:value-type="string" table:style-name="ce41">
            <text:p>P.J. Frankema</text:p>
          </table:table-cell>
          <table:table-cell office:value-type="string" table:style-name="ce41">
            <text:p>Lelysta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4]+[.L774]+[.M77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Lelysta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G.S. den Bakker</text:p>
          </table:table-cell>
          <table:table-cell office:value-type="string" table:style-name="ce41">
            <text:p>Zeewol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5]+[.L775]+[.M77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Lelysta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J. van Dijk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6]+[.L776]+[.M77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Lelysta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3.</text:p>
          </table:table-cell>
          <table:table-cell office:value-type="string" table:style-name="ce41">
            <text:p>C.G. van der Zaag</text:p>
          </table:table-cell>
          <table:table-cell office:value-type="string" table:style-name="ce41">
            <text:p>Culembo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7]+[.L777]+[.M77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Nijme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H. Roseboom</text:p>
          </table:table-cell>
          <table:table-cell office:value-type="string" table:style-name="ce41">
            <text:p>Bruc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8]+[.L778]+[.M77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Nijme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P.J. den Dikken</text:p>
          </table:table-cell>
          <table:table-cell office:value-type="string" table:style-name="ce41">
            <text:p>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7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79]+[.L779]+[.M77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Nijme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G.J. André</text:p>
          </table:table-cell>
          <table:table-cell office:value-type="string" table:style-name="ce41">
            <text:p>Weze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0]+[.L780]+[.M78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rnhe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P.O.G. Hegeman-Mekking</text:p>
          </table:table-cell>
          <table:table-cell office:value-type="string" table:style-name="ce41">
            <text:p>Nijker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1]+[.L781]+[.M78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rnhe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J.J. Verstoep</text:p>
          </table:table-cell>
          <table:table-cell office:value-type="string" table:style-name="ce41">
            <text:p>Barnevel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2]+[.L782]+[.M78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rnhe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T.J. Scherrenburg</text:p>
          </table:table-cell>
          <table:table-cell office:value-type="string" table:style-name="ce41">
            <text:p>Soe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3]+[.L783]+[.M78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Utrecht, Amsterdam, 'Den Haag, Maastricht,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G.S. Brunekreeft-Lagerweij</text:p>
          </table:table-cell>
          <table:table-cell office:value-type="string" table:style-name="ce41">
            <text:p>Veenendaa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4]+[.L784]+[.M78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Utrech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M.A. Vercammen</text:p>
          </table:table-cell>
          <table:table-cell office:value-type="string" table:style-name="ce41">
            <text:p>Tho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5]+[.L785]+[.M78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msterdam, 'Den Haag, Middelburg, Maastricht,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F.C. Visser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6]+[.L786]+[.M78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Haarle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B. Nanninga</text:p>
          </table:table-cell>
          <table:table-cell office:value-type="string" table:style-name="ce41">
            <text:p>Hilver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7]+[.L787]+[.M78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Haarle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3.</text:p>
          </table:table-cell>
          <table:table-cell office:value-type="string" table:style-name="ce41">
            <text:p>G.F. Ruiten</text:p>
          </table:table-cell>
          <table:table-cell office:value-type="string" table:style-name="ce41">
            <text:p>Sint Pancra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8]+[.L788]+[.M78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Den Held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R.C.M.M. van Veen</text:p>
          </table:table-cell>
          <table:table-cell office:value-type="string" table:style-name="ce41">
            <text:p>Alkm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8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89]+[.L789]+[.M78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Den Held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S. Oppenhuizen</text:p>
          </table:table-cell>
          <table:table-cell office:value-type="string" table:style-name="ce41">
            <text:p>Koog aan de Zaa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0]+[.L790]+[.M79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Den Held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1.</text:p>
          </table:table-cell>
          <table:table-cell office:value-type="string" table:style-name="ce41">
            <text:p>G.G. van Dijk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1]+[.L791]+[.M79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Rot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3.</text:p>
          </table:table-cell>
          <table:table-cell office:value-type="string" table:style-name="ce41">
            <text:p>J. Hiwat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2]+[.L792]+[.M79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Rot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M. Amoureus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3]+[.L793]+[.M79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Rot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T.J. Vonk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4]+[.L794]+[.M79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Rot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A.L. Bouman-de Groot</text:p>
          </table:table-cell>
          <table:table-cell office:value-type="string" table:style-name="ce41">
            <text:p>Numans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5]+[.L795]+[.M79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Dordrech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J.P. Verweij</text:p>
          </table:table-cell>
          <table:table-cell office:value-type="string" table:style-name="ce41">
            <text:p>Slie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6]+[.L796]+[.M79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Dordrech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A.J.S. van Popering-Kalkman</text:p>
          </table:table-cell>
          <table:table-cell office:value-type="string" table:style-name="ce41">
            <text:p>Gou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7]+[.L797]+[.M79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Lei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R. Versluis</text:p>
          </table:table-cell>
          <table:table-cell office:value-type="string" table:style-name="ce41">
            <text:p>Nieuwerkerk aan den IJss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8]+[.L798]+[.M79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Lei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1.</text:p>
          </table:table-cell>
          <table:table-cell office:value-type="string" table:style-name="ce41">
            <text:p>P.J. Mersie</text:p>
          </table:table-cell>
          <table:table-cell office:value-type="string" table:style-name="ce41">
            <text:p>Vliss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79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799]+[.L799]+[.M79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Middel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2.</text:p>
          </table:table-cell>
          <table:table-cell office:value-type="string" table:style-name="ce41">
            <text:p>H. Eerkes</text:p>
          </table:table-cell>
          <table:table-cell office:value-type="string" table:style-name="ce41">
            <text:p>Terneu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0]+[.L800]+[.M80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Middel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3.</text:p>
          </table:table-cell>
          <table:table-cell office:value-type="string" table:style-name="ce41">
            <text:p>P.A.A. Vrolijk-van der Feen</text:p>
          </table:table-cell>
          <table:table-cell office:value-type="string" table:style-name="ce41">
            <text:p>Midde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1]+[.L801]+[.M80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Middel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G.G.T. Verkuil</text:p>
          </table:table-cell>
          <table:table-cell office:value-type="string" table:style-name="ce41">
            <text:p>Hoedekenskerk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2]+[.L802]+[.M80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Middel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3.</text:p>
          </table:table-cell>
          <table:table-cell office:value-type="string" table:style-name="ce41">
            <text:p>J. van Groos</text:p>
          </table:table-cell>
          <table:table-cell office:value-type="string" table:style-name="ce41">
            <text:p>Waal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3]+[.L803]+[.M80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Til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4.</text:p>
          </table:table-cell>
          <table:table-cell office:value-type="string" table:style-name="ce41">
            <text:p>N.A. Tolenaars-den Braber</text:p>
          </table:table-cell>
          <table:table-cell office:value-type="string" table:style-name="ce41">
            <text:p>Fijnaa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4]+[.L804]+[.M80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Til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A. Duizer</text:p>
          </table:table-cell>
          <table:table-cell office:value-type="string" table:style-name="ce41">
            <text:p>Gie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5]+[.L805]+[.M80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Tilbu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W. Bondt</text:p>
          </table:table-cell>
          <table:table-cell office:value-type="string" table:style-name="ce41">
            <text:p>Be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6]+[.L806]+[.M80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s-Hertogenbos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3. CU</text:p>
          </table:table-cell>
          <table:table-cell office:value-type="string" table:style-name="ce42">
            <text:p>45.</text:p>
          </table:table-cell>
          <table:table-cell office:value-type="string" table:style-name="ce41">
            <text:p>H. Jager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7]+[.L807]+[.M80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s-Hertogenbos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L.A.J.M. Dasse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8]+[.L808]+[.M80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M. Koekkoek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0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09]+[.L809]+[.M80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R.W. de Boer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0]+[.L810]+[.M81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S.D.L. Ritzer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1]+[.L811]+[.M81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B. Beijnon</text:p>
          </table:table-cell>
          <table:table-cell office:value-type="string" table:style-name="ce41">
            <text:p>s-Hertogenbosch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2]+[.L812]+[.M81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L.C.G. Hark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3]+[.L813]+[.M81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J.G. Princen</text:p>
          </table:table-cell>
          <table:table-cell office:value-type="string" table:style-name="ce41">
            <text:p>Schie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4]+[.L814]+[.M81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I.E.F.M. Vossen-van Beers</text:p>
          </table:table-cell>
          <table:table-cell office:value-type="string" table:style-name="ce41">
            <text:p>Rosma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5]+[.L815]+[.M81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E. Güngör</text:p>
          </table:table-cell>
          <table:table-cell office:value-type="string" table:style-name="ce41">
            <text:p>Velserbro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6]+[.L816]+[.M81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A.M. Veltkamp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7]+[.L817]+[.M81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E. Kemp</text:p>
          </table:table-cell>
          <table:table-cell office:value-type="string" table:style-name="ce41">
            <text:p>Ensch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8]+[.L818]+[.M81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H.M. Fikenscher</text:p>
          </table:table-cell>
          <table:table-cell office:value-type="string" table:style-name="ce41">
            <text:p>Peiz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1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19]+[.L819]+[.M81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R.W. Yska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0]+[.L820]+[.M82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M.M.B. Blom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1]+[.L821]+[.M82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G.A. van der Veer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2]+[.L822]+[.M82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A.E. van den Ende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3]+[.L823]+[.M82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M.T. Tai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4]+[.L824]+[.M82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K. Niels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5]+[.L825]+[.M82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J.J. van Mulkom</text:p>
          </table:table-cell>
          <table:table-cell office:value-type="string" table:style-name="ce41">
            <text:p>Gro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6]+[.L826]+[.M82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J.P.G. Erens</text:p>
          </table:table-cell>
          <table:table-cell office:value-type="string" table:style-name="ce41">
            <text:p>Elslo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7]+[.L827]+[.M82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W. van den Ende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8]+[.L828]+[.M82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J. van der Linden</text:p>
          </table:table-cell>
          <table:table-cell office:value-type="string" table:style-name="ce41">
            <text:p>Nuen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2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29]+[.L829]+[.M82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M. Nieuwenhuis</text:p>
          </table:table-cell>
          <table:table-cell office:value-type="string" table:style-name="ce41">
            <text:p>Zwoll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0]+[.L830]+[.M83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N.E. Rasenberg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1]+[.L831]+[.M83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T.L.A. Areago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2]+[.L832]+[.M83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A. van der Linden</text:p>
          </table:table-cell>
          <table:table-cell office:value-type="string" table:style-name="ce41">
            <text:p>Naa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3]+[.L833]+[.M83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L. Scherbeijn</text:p>
          </table:table-cell>
          <table:table-cell office:value-type="string" table:style-name="ce41">
            <text:p>Midde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4]+[.L834]+[.M83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L. van Strien</text:p>
          </table:table-cell>
          <table:table-cell office:value-type="string" table:style-name="ce41">
            <text:p>Hou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5]+[.L835]+[.M83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A.J.J. van Doesburg</text:p>
          </table:table-cell>
          <table:table-cell office:value-type="string" table:style-name="ce41">
            <text:p>Culembo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6]+[.L836]+[.M83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M.H.F. van Kamp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7]+[.L837]+[.M83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S.W. Wennekes</text:p>
          </table:table-cell>
          <table:table-cell office:value-type="string" table:style-name="ce41">
            <text:p>Gou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8]+[.L838]+[.M83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L.A.E. Eckelmans</text:p>
          </table:table-cell>
          <table:table-cell office:value-type="string" table:style-name="ce41">
            <text:p>Maas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3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39]+[.L839]+[.M83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C.H. Meinsma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0]+[.L840]+[.M84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J.E.R. Hamel</text:p>
          </table:table-cell>
          <table:table-cell office:value-type="string" table:style-name="ce41">
            <text:p>Hout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1]+[.L841]+[.M84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D.C. Stokvis</text:p>
          </table:table-cell>
          <table:table-cell office:value-type="string" table:style-name="ce41">
            <text:p>Santpoort-Zui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2]+[.L842]+[.M84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A.P.T. Westerman</text:p>
          </table:table-cell>
          <table:table-cell office:value-type="string" table:style-name="ce41">
            <text:p>Nijme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3]+[.L843]+[.M84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Q.H.M. Buijs</text:p>
          </table:table-cell>
          <table:table-cell office:value-type="string" table:style-name="ce41">
            <text:p>De Li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4]+[.L844]+[.M84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I.S.V. van der Veldt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5]+[.L845]+[.M84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M. Croes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6]+[.L846]+[.M84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V.G.E. van der Veen</text:p>
          </table:table-cell>
          <table:table-cell office:value-type="string" table:style-name="ce41">
            <text:p>Renk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7]+[.L847]+[.M84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G.A. Hagen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8]+[.L848]+[.M84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A.A. van Engel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4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49]+[.L849]+[.M84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4. Volt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B.P. Klijnsma</text:p>
          </table:table-cell>
          <table:table-cell office:value-type="string" table:style-name="ce41">
            <text:p>Dodewaar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0]+[.L850]+[.M85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B.J. Eerdmans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1]+[.L851]+[.M85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A. Nanninga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2]+[.L852]+[.M85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I. Coenradie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3]+[.L853]+[.M85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M.P. Hoogeveen</text:p>
          </table:table-cell>
          <table:table-cell office:value-type="string" table:style-name="ce41">
            <text:p>Oegstgee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4]+[.L854]+[.M85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S. Ceulemans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5]+[.L855]+[.M85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D.T. Boomsma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6]+[.L856]+[.M85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D.J. van den Berg</text:p>
          </table:table-cell>
          <table:table-cell office:value-type="string" table:style-name="ce41">
            <text:p>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7]+[.L857]+[.M85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M. Goudzwaard</text:p>
          </table:table-cell>
          <table:table-cell office:value-type="string" table:style-name="ce41">
            <text:p>Leeuwa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8]+[.L858]+[.M85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D.R.F. Clemminck</text:p>
          </table:table-cell>
          <table:table-cell office:value-type="string" table:style-name="ce41">
            <text:p>Ut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5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59]+[.L859]+[.M85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M.G.J. van Elck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0]+[.L860]+[.M86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P.F.M. Schyns</text:p>
          </table:table-cell>
          <table:table-cell office:value-type="string" table:style-name="ce41">
            <text:p>Maastri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1]+[.L861]+[.M86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G.F.E. Koster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2]+[.L862]+[.M86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S.W.J. Hesselink</text:p>
          </table:table-cell>
          <table:table-cell office:value-type="string" table:style-name="ce41">
            <text:p>Alber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3]+[.L863]+[.M86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I.J.M. Mantel</text:p>
          </table:table-cell>
          <table:table-cell office:value-type="string" table:style-name="ce41">
            <text:p>Hoogkarsp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4]+[.L864]+[.M86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C. Gordijn</text:p>
          </table:table-cell>
          <table:table-cell office:value-type="string" table:style-name="ce41">
            <text:p>Krommeni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5]+[.L865]+[.M86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M.R. Jager</text:p>
          </table:table-cell>
          <table:table-cell office:value-type="string" table:style-name="ce41">
            <text:p>Abcou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6]+[.L866]+[.M86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F.A. van Scherpenzeel</text:p>
          </table:table-cell>
          <table:table-cell office:value-type="string" table:style-name="ce41">
            <text:p>Le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7]+[.L867]+[.M86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R.G. Dijksterhuis</text:p>
          </table:table-cell>
          <table:table-cell office:value-type="string" table:style-name="ce41">
            <text:p>Dokk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8]+[.L868]+[.M86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K. Nuijten</text:p>
          </table:table-cell>
          <table:table-cell office:value-type="string" table:style-name="ce41">
            <text:p>Oostei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6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69]+[.L869]+[.M86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T. van Vugt</text:p>
          </table:table-cell>
          <table:table-cell office:value-type="string" table:style-name="ce41">
            <text:p>Vlaard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0]+[.L870]+[.M87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L.C.C. Bate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1]+[.L871]+[.M87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S. van Ede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2]+[.L872]+[.M87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R.S. Laurijssens</text:p>
          </table:table-cell>
          <table:table-cell office:value-type="string" table:style-name="ce41">
            <text:p>Vossem (BE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3]+[.L873]+[.M87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M. Hoogerwerf</text:p>
          </table:table-cell>
          <table:table-cell office:value-type="string" table:style-name="ce41">
            <text:p>Zei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4]+[.L874]+[.M87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R. de Bruin</text:p>
          </table:table-cell>
          <table:table-cell office:value-type="string" table:style-name="ce41">
            <text:p>Til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5]+[.L875]+[.M87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R.N. Determan</text:p>
          </table:table-cell>
          <table:table-cell office:value-type="string" table:style-name="ce41">
            <text:p>Bleis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6]+[.L876]+[.M87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P. de Bes</text:p>
          </table:table-cell>
          <table:table-cell office:value-type="string" table:style-name="ce41">
            <text:p>Wassen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7]+[.L877]+[.M87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G. Heijkoop</text:p>
          </table:table-cell>
          <table:table-cell office:value-type="string" table:style-name="ce41">
            <text:p>Kortgen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8]+[.L878]+[.M87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N.N. Ramcharan</text:p>
          </table:table-cell>
          <table:table-cell office:value-type="string" table:style-name="ce41">
            <text:p>Baren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7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79]+[.L879]+[.M87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F.P. van Zaalen</text:p>
          </table:table-cell>
          <table:table-cell office:value-type="string" table:style-name="ce41">
            <text:p>Rhoo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0]+[.L880]+[.M88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J.J.C. Meyer</text:p>
          </table:table-cell>
          <table:table-cell office:value-type="string" table:style-name="ce41">
            <text:p>Nijme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1]+[.L881]+[.M88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M.M. Damen-Flobbe</text:p>
          </table:table-cell>
          <table:table-cell office:value-type="string" table:style-name="ce41">
            <text:p>Langenboo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2]+[.L882]+[.M88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S.M. Roos</text:p>
          </table:table-cell>
          <table:table-cell office:value-type="string" table:style-name="ce41">
            <text:p>Oud-Beijerlan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3]+[.L883]+[.M88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J.M. Lens van Rij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4]+[.L884]+[.M88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P. Chung</text:p>
          </table:table-cell>
          <table:table-cell office:value-type="string" table:style-name="ce41">
            <text:p>Valken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5]+[.L885]+[.M88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J.J.H.M. Kövi</text:p>
          </table:table-cell>
          <table:table-cell office:value-type="string" table:style-name="ce41">
            <text:p>Bilt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6]+[.L886]+[.M88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M. Uijens</text:p>
          </table:table-cell>
          <table:table-cell office:value-type="string" table:style-name="ce41">
            <text:p>Eindhov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7]+[.L887]+[.M88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N. Hakim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8]+[.L888]+[.M88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A.M. van Geest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8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89]+[.L889]+[.M88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P.H. Drent</text:p>
          </table:table-cell>
          <table:table-cell office:value-type="string" table:style-name="ce41">
            <text:p>Arnh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0]+[.L890]+[.M89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I.P. Meere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1]+[.L891]+[.M89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M. van den Berk</text:p>
          </table:table-cell>
          <table:table-cell office:value-type="string" table:style-name="ce41">
            <text:p>Etten-Leu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2]+[.L892]+[.M89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A.V. Avdaljan</text:p>
          </table:table-cell>
          <table:table-cell office:value-type="string" table:style-name="ce41">
            <text:p>Amstenra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3]+[.L893]+[.M89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J.T.H. Ernst</text:p>
          </table:table-cell>
          <table:table-cell office:value-type="string" table:style-name="ce41">
            <text:p>Pan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4]+[.L894]+[.M89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M.G.T. Pastors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5]+[.L895]+[.M89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1">
            <text:p>15. JA21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S.A.F. Fortuijn</text:p>
          </table:table-cell>
          <table:table-cell office:value-type="string" table:style-name="ce41">
            <text:p>Krimpen aan den IJss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6]+[.L896]+[.M89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P.S.M.L. Plusquin</text:p>
          </table:table-cell>
          <table:table-cell office:value-type="string" table:style-name="ce41">
            <text:p>Gou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7]+[.L897]+[.M89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R.T.J. van der Velden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8]+[.L898]+[.M89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A. Burgers</text:p>
          </table:table-cell>
          <table:table-cell office:value-type="string" table:style-name="ce41">
            <text:p>Hui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89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899]+[.L899]+[.M89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E.R. Engelen</text:p>
          </table:table-cell>
          <table:table-cell office:value-type="string" table:style-name="ce41">
            <text:p>Hevea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0]+[.L900]+[.M90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S.H.D. Voss</text:p>
          </table:table-cell>
          <table:table-cell office:value-type="string" table:style-name="ce41">
            <text:p>Apel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1]+[.L901]+[.M90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A.M.W.M. Hanssen</text:p>
          </table:table-cell>
          <table:table-cell office:value-type="string" table:style-name="ce41">
            <text:p>Gou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2]+[.L902]+[.M90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R.R.A. Huertas Mulckhuyse</text:p>
          </table:table-cell>
          <table:table-cell office:value-type="string" table:style-name="ce41">
            <text:p>Dier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3]+[.L903]+[.M90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L. Klaassen</text:p>
          </table:table-cell>
          <table:table-cell office:value-type="string" table:style-name="ce41">
            <text:p>Mh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4]+[.L904]+[.M90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S. van de Peppel</text:p>
          </table:table-cell>
          <table:table-cell office:value-type="string" table:style-name="ce41">
            <text:p>Hoogvliet 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5]+[.L905]+[.M90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A. Poutsma</text:p>
          </table:table-cell>
          <table:table-cell office:value-type="string" table:style-name="ce41">
            <text:p>Stegger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6]+[.L906]+[.M90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S. Broekman-Falcão Pereira Gomes</text:p>
          </table:table-cell>
          <table:table-cell office:value-type="string" table:style-name="ce41">
            <text:p>Devent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7]+[.L907]+[.M90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M.W. Smit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8]+[.L908]+[.M90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C.G.T. Wever</text:p>
          </table:table-cell>
          <table:table-cell office:value-type="string" table:style-name="ce41">
            <text:p>Pedroqao Pequeno (PT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0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09]+[.L909]+[.M90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A.G.J.P. Savelkouls</text:p>
          </table:table-cell>
          <table:table-cell office:value-type="string" table:style-name="ce41">
            <text:p>Gou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0]+[.L910]+[.M91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M.W.A. Bleijenberg</text:p>
          </table:table-cell>
          <table:table-cell office:value-type="string" table:style-name="ce41">
            <text:p>Ep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1]+[.L911]+[.M91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K.O. van Tergouw</text:p>
          </table:table-cell>
          <table:table-cell office:value-type="string" table:style-name="ce41">
            <text:p>Amstel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2]+[.L912]+[.M91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H. Stevens</text:p>
          </table:table-cell>
          <table:table-cell office:value-type="string" table:style-name="ce41">
            <text:p>Heemst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3]+[.L913]+[.M91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J.J.M. Kochen</text:p>
          </table:table-cell>
          <table:table-cell office:value-type="string" table:style-name="ce41">
            <text:p>Heer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4]+[.L914]+[.M91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A.F. van der Waal</text:p>
          </table:table-cell>
          <table:table-cell office:value-type="string" table:style-name="ce41">
            <text:p>Apeldo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5]+[.L915]+[.M91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I.J. van den Abeele</text:p>
          </table:table-cell>
          <table:table-cell office:value-type="string" table:style-name="ce41">
            <text:p>Renk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6]+[.L916]+[.M91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B.D.A. Hagen</text:p>
          </table:table-cell>
          <table:table-cell office:value-type="string" table:style-name="ce41">
            <text:p>Nijbroe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7]+[.L917]+[.M91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N.C. Miedema</text:p>
          </table:table-cell>
          <table:table-cell office:value-type="string" table:style-name="ce41">
            <text:p>Noordhor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8]+[.L918]+[.M91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M.E. Schouten</text:p>
          </table:table-cell>
          <table:table-cell office:value-type="string" table:style-name="ce41">
            <text:p>Heeren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1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19]+[.L919]+[.M91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J.J. Suurmeijer</text:p>
          </table:table-cell>
          <table:table-cell office:value-type="string" table:style-name="ce41">
            <text:p>Spaar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0]+[.L920]+[.M92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A.M.E. van Gelder</text:p>
          </table:table-cell>
          <table:table-cell office:value-type="string" table:style-name="ce41">
            <text:p>Makking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1]+[.L921]+[.M92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J.W. Bok</text:p>
          </table:table-cell>
          <table:table-cell office:value-type="string" table:style-name="ce41">
            <text:p>Vaa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2]+[.L922]+[.M92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J.J.M. Koedam</text:p>
          </table:table-cell>
          <table:table-cell office:value-type="string" table:style-name="ce41">
            <text:p>Kranenburg (DE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3]+[.L923]+[.M92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T.P. van den Elsen</text:p>
          </table:table-cell>
          <table:table-cell office:value-type="string" table:style-name="ce41">
            <text:p>Dier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4]+[.L924]+[.M92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M.A.J. van de Laar</text:p>
          </table:table-cell>
          <table:table-cell office:value-type="string" table:style-name="ce41">
            <text:p>Spaar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5]+[.L925]+[.M92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R. Holtslag</text:p>
          </table:table-cell>
          <table:table-cell office:value-type="string" table:style-name="ce41">
            <text:p>Opperdoe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6]+[.L926]+[.M92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H.L.M. Baars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7]+[.L927]+[.M92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B. Meuldijk</text:p>
          </table:table-cell>
          <table:table-cell office:value-type="string" table:style-name="ce41">
            <text:p>Lier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8]+[.L928]+[.M92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6. Vrede voor Dieren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J.O.C. Bouma</text:p>
          </table:table-cell>
          <table:table-cell office:value-type="string" table:style-name="ce41">
            <text:p>Kamp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2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29]+[.L929]+[.M92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W.R. van Haga</text:p>
          </table:table-cell>
          <table:table-cell office:value-type="string" table:style-name="ce41">
            <text:p>Haarl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0]+[.L930]+[.M93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D. Rookmaker</text:p>
          </table:table-cell>
          <table:table-cell office:value-type="string" table:style-name="ce41">
            <text:p>Hatte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1]+[.L931]+[.M93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H.J. Beertema</text:p>
          </table:table-cell>
          <table:table-cell office:value-type="string" table:style-name="ce41">
            <text:p>Voorbur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2]+[.L932]+[.M93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T.P.M. Schetters</text:p>
          </table:table-cell>
          <table:table-cell office:value-type="string" table:style-name="ce41">
            <text:p>Cu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3]+[.L933]+[.M93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R.G.J. Dercksen</text:p>
          </table:table-cell>
          <table:table-cell office:value-type="string" table:style-name="ce41">
            <text:p>Bosch en Dui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4]+[.L934]+[.M93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V. van den Boomen</text:p>
          </table:table-cell>
          <table:table-cell office:value-type="string" table:style-name="ce41">
            <text:p>Harmel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5]+[.L935]+[.M93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G.D. Dales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6]+[.L936]+[.M93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A.E. Flipse</text:p>
          </table:table-cell>
          <table:table-cell office:value-type="string" table:style-name="ce41">
            <text:p>Lelystad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7]+[.L937]+[.M93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T.T.A.J. Manders</text:p>
          </table:table-cell>
          <table:table-cell office:value-type="string" table:style-name="ce41">
            <text:p>Maarheez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8]+[.L938]+[.M93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H.C. van Schaik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3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39]+[.L939]+[.M93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E.G. Versteeg</text:p>
          </table:table-cell>
          <table:table-cell office:value-type="string" table:style-name="ce41">
            <text:p>Ensch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0]+[.L940]+[.M94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S. Vulders</text:p>
          </table:table-cell>
          <table:table-cell office:value-type="string" table:style-name="ce41">
            <text:p>Oisterw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1]+[.L941]+[.M94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P.C.J. Schilder</text:p>
          </table:table-cell>
          <table:table-cell office:value-type="string" table:style-name="ce41">
            <text:p>Volen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2]+[.L942]+[.M94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M.E. Terhorst</text:p>
          </table:table-cell>
          <table:table-cell office:value-type="string" table:style-name="ce41">
            <text:p>Bergen (NH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3]+[.L943]+[.M94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M. Bos</text:p>
          </table:table-cell>
          <table:table-cell office:value-type="string" table:style-name="ce41">
            <text:p>Ass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4]+[.L944]+[.M94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J. Kosters</text:p>
          </table:table-cell>
          <table:table-cell office:value-type="string" table:style-name="ce41">
            <text:p>Dronry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5]+[.L945]+[.M94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M.A. Rolloos</text:p>
          </table:table-cell>
          <table:table-cell office:value-type="string" table:style-name="ce41">
            <text:p>Oegstgees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6]+[.L946]+[.M94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D.W. Verweij</text:p>
          </table:table-cell>
          <table:table-cell office:value-type="string" table:style-name="ce41">
            <text:p>Nigtev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7]+[.L947]+[.M94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P.A.M.J. Mul</text:p>
          </table:table-cell>
          <table:table-cell office:value-type="string" table:style-name="ce41">
            <text:p>Etten-Leu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8]+[.L948]+[.M94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H.J. Remijn</text:p>
          </table:table-cell>
          <table:table-cell office:value-type="string" table:style-name="ce41">
            <text:p>Goe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4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49]+[.L949]+[.M94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C.M. Mensing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0]+[.L950]+[.M95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G.J.A. van Erp</text:p>
          </table:table-cell>
          <table:table-cell office:value-type="string" table:style-name="ce41">
            <text:p>Kralend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1]+[.L951]+[.M95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C.S. Dienjes</text:p>
          </table:table-cell>
          <table:table-cell office:value-type="string" table:style-name="ce41">
            <text:p>Bre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2]+[.L952]+[.M95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J. Keirouz</text:p>
          </table:table-cell>
          <table:table-cell office:value-type="string" table:style-name="ce41">
            <text:p>Ensch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3]+[.L953]+[.M95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A. Schuiling</text:p>
          </table:table-cell>
          <table:table-cell office:value-type="string" table:style-name="ce41">
            <text:p>Tynaar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4]+[.L954]+[.M95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Y. Rietman</text:p>
          </table:table-cell>
          <table:table-cell office:value-type="string" table:style-name="ce41">
            <text:p>Hengelo (Gld)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5]+[.L955]+[.M95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F.F. Schnetkamp</text:p>
          </table:table-cell>
          <table:table-cell office:value-type="string" table:style-name="ce41">
            <text:p>Nieuw-Venne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6]+[.L956]+[.M95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E.D. Toes</text:p>
          </table:table-cell>
          <table:table-cell office:value-type="string" table:style-name="ce41">
            <text:p>Vel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7]+[.L957]+[.M95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I.J. Elferink</text:p>
          </table:table-cell>
          <table:table-cell office:value-type="string" table:style-name="ce41">
            <text:p>Ed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8]+[.L958]+[.M95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J.J. Boomsma</text:p>
          </table:table-cell>
          <table:table-cell office:value-type="string" table:style-name="ce41">
            <text:p>Leeuwa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5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59]+[.L959]+[.M95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Y.R. Jimenez</text:p>
          </table:table-cell>
          <table:table-cell office:value-type="string" table:style-name="ce41">
            <text:p>Spijkeniss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0]+[.L960]+[.M96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J.C. Siemons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1]+[.L961]+[.M96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N. van Keeken</text:p>
          </table:table-cell>
          <table:table-cell office:value-type="string" table:style-name="ce41">
            <text:p>Kruining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2]+[.L962]+[.M96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P.J. Eggermont</text:p>
          </table:table-cell>
          <table:table-cell office:value-type="string" table:style-name="ce41">
            <text:p>Schalkhaa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3]+[.L963]+[.M96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C.J. Freeke</text:p>
          </table:table-cell>
          <table:table-cell office:value-type="string" table:style-name="ce41">
            <text:p>Terneuz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4]+[.L964]+[.M96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J.W. van Leeuwen</text:p>
          </table:table-cell>
          <table:table-cell office:value-type="string" table:style-name="ce41">
            <text:p>Bunn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5]+[.L965]+[.M96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D. Moes</text:p>
          </table:table-cell>
          <table:table-cell office:value-type="string" table:style-name="ce41">
            <text:p>Glimm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6]+[.L966]+[.M96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J.P. Verhoog</text:p>
          </table:table-cell>
          <table:table-cell office:value-type="string" table:style-name="ce41">
            <text:p>Leeuward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7]+[.L967]+[.M96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J.J. Vos</text:p>
          </table:table-cell>
          <table:table-cell office:value-type="string" table:style-name="ce41">
            <text:p>Wolphaartsdij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8]+[.L968]+[.M96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M.B. Villegas Henriquez</text:p>
          </table:table-cell>
          <table:table-cell office:value-type="string" table:style-name="ce41">
            <text:p>Schie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6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69]+[.L969]+[.M96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P.J. Bohte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0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0]+[.L970]+[.M97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B.S. Westphal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1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1]+[.L971]+[.M97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E.H. van Dalen</text:p>
          </table:table-cell>
          <table:table-cell office:value-type="string" table:style-name="ce41">
            <text:p>Zaltbommel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2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2]+[.L972]+[.M97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W.D. Huisman</text:p>
          </table:table-cell>
          <table:table-cell office:value-type="string" table:style-name="ce41">
            <text:p>Nijker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3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3]+[.L973]+[.M97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Y. Qadiri</text:p>
          </table:table-cell>
          <table:table-cell office:value-type="string" table:style-name="ce41">
            <text:p>Zoetermeer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4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4]+[.L974]+[.M97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L.B. van den Bolsem</text:p>
          </table:table-cell>
          <table:table-cell office:value-type="string" table:style-name="ce41">
            <text:p>Zwijndrech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5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5]+[.L975]+[.M97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R.P. Koeleman</text:p>
          </table:table-cell>
          <table:table-cell office:value-type="string" table:style-name="ce41">
            <text:p>Breda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6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6]+[.L976]+[.M97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M. Yürekli</text:p>
          </table:table-cell>
          <table:table-cell office:value-type="string" table:style-name="ce41">
            <text:p>Hank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7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7]+[.L977]+[.M97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J.M.H. Kicken</text:p>
          </table:table-cell>
          <table:table-cell office:value-type="string" table:style-name="ce41">
            <text:p>Vinke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8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8]+[.L978]+[.M97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7. BVNL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R.R. van Aalst</text:p>
          </table:table-cell>
          <table:table-cell office:value-type="string" table:style-name="ce41">
            <text:p>Hengelo</text:p>
          </table:table-cell>
          <table:table-cell office:value-type="string" table:style-name="ce43">
            <text:p>Nee.</text:p>
          </table:table-cell>
          <table:table-cell office:value-type="currency" office:value="0" table:formula="of:=[.N979]" table:style-name="ce27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79]+[.L979]+[.M97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T. Dibi</text:p>
          </table:table-cell>
          <table:table-cell office:value-type="string" table:style-name="ce41">
            <text:p>Amsterdam<text:s/>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0]+[.L980]+[.M980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0]+[.L980]+[.M98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N. Tuininga</text:p>
          </table:table-cell>
          <table:table-cell office:value-type="string" table:style-name="ce41">
            <text:p>Rot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1]+[.L981]+[.M981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1]+[.L981]+[.M98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T. Otte</text:p>
          </table:table-cell>
          <table:table-cell office:value-type="string" table:style-name="ce41">
            <text:p>Amsterdam<text:s/>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2]+[.L982]+[.M982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2]+[.L982]+[.M98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P.C.Z. Sadhoe</text:p>
          </table:table-cell>
          <table:table-cell office:value-type="string" table:style-name="ce41">
            <text:p>Rot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3]+[.L983]+[.M983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3]+[.L983]+[.M98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M.R. van Campenhout</text:p>
          </table:table-cell>
          <table:table-cell office:value-type="string" table:style-name="ce41">
            <text:p>Rot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4]+[.L984]+[.M984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4]+[.L984]+[.M98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M.B. Dalderop</text:p>
          </table:table-cell>
          <table:table-cell office:value-type="string" table:style-name="ce41">
            <text:p>Rot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5]+[.L985]+[.M985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5]+[.L985]+[.M98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N. Oul Fakir</text:p>
          </table:table-cell>
          <table:table-cell office:value-type="string" table:style-name="ce41">
            <text:p>Utrecht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6]+[.L986]+[.M986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6]+[.L986]+[.M98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S. Najand</text:p>
          </table:table-cell>
          <table:table-cell office:value-type="string" table:style-name="ce41">
            <text:p>Ams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7]+[.L987]+[.M987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7]+[.L987]+[.M98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C. Nieuweboer</text:p>
          </table:table-cell>
          <table:table-cell office:value-type="string" table:style-name="ce41">
            <text:p>Nieuw-Vennep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8]+[.L988]+[.M988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8]+[.L988]+[.M98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V. Bijleveld</text:p>
          </table:table-cell>
          <table:table-cell office:value-type="string" table:style-name="ce41">
            <text:p>Rot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89]+[.L989]+[.M989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89]+[.L989]+[.M98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N. Miango</text:p>
          </table:table-cell>
          <table:table-cell office:value-type="string" table:style-name="ce41">
            <text:p>Rot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0]+[.L990]+[.M990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0]+[.L990]+[.M99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M.A.A.J. Beekmans</text:p>
          </table:table-cell>
          <table:table-cell office:value-type="string" table:style-name="ce41">
            <text:p>Rot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1]+[.L991]+[.M991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1]+[.L991]+[.M99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T.J.D. Isaack</text:p>
          </table:table-cell>
          <table:table-cell office:value-type="string" table:style-name="ce41">
            <text:p>Rot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2]+[.L992]+[.M992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2]+[.L992]+[.M99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G. Streutker</text:p>
          </table:table-cell>
          <table:table-cell office:value-type="string" table:style-name="ce41">
            <text:p>Utrecht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3]+[.L993]+[.M993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3]+[.L993]+[.M99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Y. Gal</text:p>
          </table:table-cell>
          <table:table-cell office:value-type="string" table:style-name="ce41">
            <text:p>Den Haag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4]+[.L994]+[.M994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4]+[.L994]+[.M99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Y. Luhrs</text:p>
          </table:table-cell>
          <table:table-cell office:value-type="string" table:style-name="ce41">
            <text:p>Ams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5]+[.L995]+[.M995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5]+[.L995]+[.M99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A.T.P.J. Rijsdam</text:p>
          </table:table-cell>
          <table:table-cell office:value-type="string" table:style-name="ce41">
            <text:p>Uithoorn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6]+[.L996]+[.M996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6]+[.L996]+[.M99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A.R. Damian</text:p>
          </table:table-cell>
          <table:table-cell office:value-type="string" table:style-name="ce41">
            <text:p>Ams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7]+[.L997]+[.M997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7]+[.L997]+[.M99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L. Geuzebroek</text:p>
          </table:table-cell>
          <table:table-cell office:value-type="string" table:style-name="ce41">
            <text:p>Ams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8]+[.L998]+[.M998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8]+[.L998]+[.M99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S.J. Nolten</text:p>
          </table:table-cell>
          <table:table-cell office:value-type="string" table:style-name="ce41">
            <text:p>Utrecht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999]+[.L999]+[.M999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999]+[.L999]+[.M99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V.R. Miskin</text:p>
          </table:table-cell>
          <table:table-cell office:value-type="string" table:style-name="ce41">
            <text:p>Ams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1000]+[.L1000]+[.M1000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0]+[.L1000]+[.M100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8. BIJ1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G.O. Helberg</text:p>
          </table:table-cell>
          <table:table-cell office:value-type="string" table:style-name="ce41">
            <text:p>Amsterdam</text:p>
          </table:table-cell>
          <table:table-cell office:value-type="string" table:style-name="ce41">
            <text:p>Nee.</text:p>
          </table:table-cell>
          <table:table-cell office:value-type="currency" office:value="0" table:formula="of:=[.K1001]+[.L1001]+[.M1001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1]+[.L1001]+[.M100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T.J. Lamoen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02]+[.L1002]+[.M1002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2]+[.L1002]+[.M100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H. Bais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03]+[.L1003]+[.M1003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3]+[.L1003]+[.M100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H.A. Brouwer</text:p>
          </table:table-cell>
          <table:table-cell office:value-type="string" table:style-name="ce41">
            <text:p>Almere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04]+[.L1004]+[.M1004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4]+[.L1004]+[.M100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F. Durlacher</text:p>
          </table:table-cell>
          <table:table-cell office:value-type="string" table:style-name="ce41">
            <text:p>Hilversu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05]+[.L1005]+[.M1005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5]+[.L1005]+[.M100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A.J. Winters</text:p>
          </table:table-cell>
          <table:table-cell office:value-type="string" table:style-name="ce41">
            <text:p>Groeneka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06]+[.L1006]+[.M1006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6]+[.L1006]+[.M100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E. Beelen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07]+[.L1007]+[.M1007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7]+[.L1007]+[.M100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P. Helm</text:p>
          </table:table-cell>
          <table:table-cell office:value-type="string" table:style-name="ce41">
            <text:p>Amstelve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08]+[.L1008]+[.M1008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8]+[.L1008]+[.M100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R.C. Schoenmakers</text:p>
          </table:table-cell>
          <table:table-cell office:value-type="string" table:style-name="ce41">
            <text:p>Delf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09]+[.L1009]+[.M1009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09]+[.L1009]+[.M100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T.R. Honig</text:p>
          </table:table-cell>
          <table:table-cell office:value-type="string" table:style-name="ce41">
            <text:p>Zutphen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0]+[.L1010]+[.M1010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0]+[.L1010]+[.M101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P.R. Visser</text:p>
          </table:table-cell>
          <table:table-cell office:value-type="string" table:style-name="ce41">
            <text:p>Oss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1]+[.L1011]+[.M1011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1]+[.L1011]+[.M101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M.C. Haan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2]+[.L1012]+[.M1012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2]+[.L1012]+[.M101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T.D.J. Meijer</text:p>
          </table:table-cell>
          <table:table-cell office:value-type="string" table:style-name="ce41">
            <text:p>Leiderdorp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3]+[.L1013]+[.M1013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3]+[.L1013]+[.M101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W.Q. Backhuijs</text:p>
          </table:table-cell>
          <table:table-cell office:value-type="string" table:style-name="ce41">
            <text:p>Rot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4]+[.L1014]+[.M1014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4]+[.L1014]+[.M101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R.K.J.J. Dijk</text:p>
          </table:table-cell>
          <table:table-cell office:value-type="string" table:style-name="ce41">
            <text:p>Den Haag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5]+[.L1015]+[.M1015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5]+[.L1015]+[.M101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P.L. Hartkamp</text:p>
          </table:table-cell>
          <table:table-cell office:value-type="string" table:style-name="ce41">
            <text:p>Amersfoort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6]+[.L1016]+[.M1016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6]+[.L1016]+[.M101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A.T. van de Leest</text:p>
          </table:table-cell>
          <table:table-cell office:value-type="string" table:style-name="ce41">
            <text:p>Amsterda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7]+[.L1017]+[.M1017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7]+[.L1017]+[.M101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19. LP (Libertaire Partij)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M. Crok</text:p>
          </table:table-cell>
          <table:table-cell office:value-type="string" table:style-name="ce41">
            <text:p>Hillegom</text:p>
          </table:table-cell>
          <table:table-cell office:value-type="string" table:style-name="ce43">
            <text:p>Nee.</text:p>
          </table:table-cell>
          <table:table-cell office:value-type="currency" office:value="0" table:formula="of:=[.K1018]+[.L1018]+[.M1018]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8]+[.L1018]+[.M101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J.A. Struijs</text:p>
          </table:table-cell>
          <table:table-cell office:value-type="string" table:style-name="ce41">
            <text:p>Hellevoetsluis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19]+[.L1019]+[.M1019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19]+[.L1019]+[.M101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C.M. van Brenk-van Barneveld</text:p>
          </table:table-cell>
          <table:table-cell office:value-type="string" table:style-name="ce41">
            <text:p>Utrech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0]+[.L1020]+[.M1020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0]+[.L1020]+[.M102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M.H.H. Baay-Timmerman</text:p>
          </table:table-cell>
          <table:table-cell office:value-type="string" table:style-name="ce41">
            <text:p>Blaricum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1]+[.L1021]+[.M1021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1]+[.L1021]+[.M102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H.C.A.M. van Tilborg</text:p>
          </table:table-cell>
          <table:table-cell office:value-type="string" table:style-name="ce41">
            <text:p>Tilburg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2]+[.L1022]+[.M1022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2]+[.L1022]+[.M102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R.H. van Acquoij</text:p>
          </table:table-cell>
          <table:table-cell office:value-type="string" table:style-name="ce41">
            <text:p>Eindhove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3]+[.L1023]+[.M1023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3]+[.L1023]+[.M102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W.H.H.M. van den Heuvel</text:p>
          </table:table-cell>
          <table:table-cell office:value-type="string" table:style-name="ce41">
            <text:p>Helmond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4]+[.L1024]+[.M1024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4]+[.L1024]+[.M102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A.M.J.N. Fischer</text:p>
          </table:table-cell>
          <table:table-cell office:value-type="string" table:style-name="ce41">
            <text:p>Kerkrade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5]+[.L1025]+[.M1025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5]+[.L1025]+[.M102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M.P. van der Helm-Chandansingh</text:p>
          </table:table-cell>
          <table:table-cell office:value-type="string" table:style-name="ce41">
            <text:p>Hoofddorp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6]+[.L1026]+[.M1026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6]+[.L1026]+[.M102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A. van Straten</text:p>
          </table:table-cell>
          <table:table-cell office:value-type="string" table:style-name="ce41">
            <text:p>Tiel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7]+[.L1027]+[.M1027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7]+[.L1027]+[.M102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A.M.B. van Est</text:p>
          </table:table-cell>
          <table:table-cell office:value-type="string" table:style-name="ce41">
            <text:p>Maastrich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8]+[.L1028]+[.M1028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8]+[.L1028]+[.M102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A.G.M. Leerkes</text:p>
          </table:table-cell>
          <table:table-cell office:value-type="string" table:style-name="ce41">
            <text:p>Utrech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29]+[.L1029]+[.M1029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29]+[.L1029]+[.M102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J. Engel</text:p>
          </table:table-cell>
          <table:table-cell office:value-type="string" table:style-name="ce41">
            <text:p>Oud-Beijerland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0]+[.L1030]+[.M1030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0]+[.L1030]+[.M103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J.F.X.M. Brouwers</text:p>
          </table:table-cell>
          <table:table-cell office:value-type="string" table:style-name="ce41">
            <text:p>Son en Breugel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1]+[.L1031]+[.M1031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1]+[.L1031]+[.M103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J.J. van der Starre</text:p>
          </table:table-cell>
          <table:table-cell office:value-type="string" table:style-name="ce41">
            <text:p>Heerhugowaard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2]+[.L1032]+[.M1032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2]+[.L1032]+[.M103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M.M.E.L. van Lierop-van Leuken</text:p>
          </table:table-cell>
          <table:table-cell office:value-type="string" table:style-name="ce41">
            <text:p>Helmond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3]+[.L1033]+[.M1033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3]+[.L1033]+[.M103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H.M. Kasteleijn</text:p>
          </table:table-cell>
          <table:table-cell office:value-type="string" table:style-name="ce41">
            <text:p>Emme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4]+[.L1034]+[.M1034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4]+[.L1034]+[.M103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W.M.M. Hoek</text:p>
          </table:table-cell>
          <table:table-cell office:value-type="string" table:style-name="ce41">
            <text:p>Vreeland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5]+[.L1035]+[.M1035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5]+[.L1035]+[.M103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A. Hernández Martínez</text:p>
          </table:table-cell>
          <table:table-cell office:value-type="string" table:style-name="ce41">
            <text:p>Den Bosch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6]+[.L1036]+[.M1036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6]+[.L1036]+[.M103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C.E. Veeze</text:p>
          </table:table-cell>
          <table:table-cell office:value-type="string" table:style-name="ce41">
            <text:p>Tolber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7]+[.L1037]+[.M1037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7]+[.L1037]+[.M103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H.D. Nota</text:p>
          </table:table-cell>
          <table:table-cell office:value-type="string" table:style-name="ce41">
            <text:p>Parrega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8]+[.L1038]+[.M1038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8]+[.L1038]+[.M1038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N. de Vos</text:p>
          </table:table-cell>
          <table:table-cell office:value-type="string" table:style-name="ce41">
            <text:p>Terneuze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39]+[.L1039]+[.M1039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39]+[.L1039]+[.M1039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J.T.M. van den Bogaard</text:p>
          </table:table-cell>
          <table:table-cell office:value-type="string" table:style-name="ce41">
            <text:p>Tilburg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0]+[.L1040]+[.M1040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0]+[.L1040]+[.M1040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3" table:style-name="ce42">
            <text:p>23</text:p>
          </table:table-cell>
          <table:table-cell office:value-type="string" table:style-name="ce41">
            <text:p>J.C.A. van Loon</text:p>
          </table:table-cell>
          <table:table-cell office:value-type="string" table:style-name="ce41">
            <text:p>Baar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1]+[.L1041]+[.M1041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1]+[.L1041]+[.M1041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A.C. Donker</text:p>
          </table:table-cell>
          <table:table-cell office:value-type="string" table:style-name="ce41">
            <text:p>Apeldoor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2]+[.L1042]+[.M1042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2]+[.L1042]+[.M1042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E. van Ooijen</text:p>
          </table:table-cell>
          <table:table-cell office:value-type="string" table:style-name="ce41">
            <text:p>Liessel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3]+[.L1043]+[.M1043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3]+[.L1043]+[.M1043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K. Hamersma</text:p>
          </table:table-cell>
          <table:table-cell office:value-type="string" table:style-name="ce41">
            <text:p>Hoogezand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4]+[.L1044]+[.M1044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4]+[.L1044]+[.M1044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H.A. Wissingh</text:p>
          </table:table-cell>
          <table:table-cell office:value-type="string" table:style-name="ce41">
            <text:p>Venlo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5]+[.L1045]+[.M1045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5]+[.L1045]+[.M1045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F.N.J. de Kruif-Vlasman</text:p>
          </table:table-cell>
          <table:table-cell office:value-type="string" table:style-name="ce41">
            <text:p>Almere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6]+[.L1046]+[.M1046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6]+[.L1046]+[.M1046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C.M.J. Verbeek</text:p>
          </table:table-cell>
          <table:table-cell office:value-type="string" table:style-name="ce41">
            <text:p>Eindhove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7]+[.L1047]+[.M1047])" table:style-name="ce52">
            <text:p>€ 0,00</text:p>
          </table:table-cell>
          <table:table-cell table:number-columns-repeated="4" table:style-name="ce41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7]+[.L1047]+[.M1047]" table:style-name="ce18">
            <text:p>€ 0,00</text:p>
          </table:table-cell>
          <table:table-cell table:style-name="ce45"/>
          <table:table-cell table:style-name="ce46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0" table:style-name="ce42">
            <text:p>30</text:p>
          </table:table-cell>
          <table:table-cell office:value-type="string" table:style-name="ce41">
            <text:p>J.P.N. van Gorkum</text:p>
          </table:table-cell>
          <table:table-cell office:value-type="string" table:style-name="ce41">
            <text:p>Almelo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8]+[.L1048]+[.M1048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8]+[.L1048]+[.M1048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F.H.A.M. Erkamp</text:p>
          </table:table-cell>
          <table:table-cell office:value-type="string" table:style-name="ce41">
            <text:p>Eijsde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49]+[.L1049]+[.M1049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49]+[.L1049]+[.M1049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W. Willemse</text:p>
          </table:table-cell>
          <table:table-cell office:value-type="string" table:style-name="ce41">
            <text:p>Vlissinge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0]+[.L1050]+[.M1050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0]+[.L1050]+[.M1050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W.M. Bakx</text:p>
          </table:table-cell>
          <table:table-cell office:value-type="string" table:style-name="ce41">
            <text:p>Hillegom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1]+[.L1051]+[.M1051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1]+[.L1051]+[.M1051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A.E.W. Verschoor</text:p>
          </table:table-cell>
          <table:table-cell office:value-type="string" table:style-name="ce41">
            <text:p>Velp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2]+[.L1052]+[.M1052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2]+[.L1052]+[.M1052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S.P.H.M.A. Jong</text:p>
          </table:table-cell>
          <table:table-cell office:value-type="string" table:style-name="ce41">
            <text:p>Breda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3]+[.L1053]+[.M1053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3]+[.L1053]+[.M1053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E. Sjaardema</text:p>
          </table:table-cell>
          <table:table-cell office:value-type="string" table:style-name="ce41">
            <text:p>Amstelvee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4]+[.L1054]+[.M1054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4]+[.L1054]+[.M1054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7" table:style-name="ce42">
            <text:p>37</text:p>
          </table:table-cell>
          <table:table-cell office:value-type="string" table:style-name="ce41">
            <text:p>G.A.M.M. Tomlow</text:p>
          </table:table-cell>
          <table:table-cell office:value-type="string" table:style-name="ce41">
            <text:p>Den Haag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5]+[.L1055]+[.M1055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5]+[.L1055]+[.M1055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8" table:style-name="ce42">
            <text:p>38</text:p>
          </table:table-cell>
          <table:table-cell office:value-type="string" table:style-name="ce41">
            <text:p>J.J. Bouwmeester</text:p>
          </table:table-cell>
          <table:table-cell office:value-type="string" table:style-name="ce41">
            <text:p>Zeis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6]+[.L1056]+[.M1056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6]+[.L1056]+[.M1056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M.J.L.W. van Houtert</text:p>
          </table:table-cell>
          <table:table-cell office:value-type="string" table:style-name="ce41">
            <text:p>Papendrech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7]+[.L1057]+[.M1057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7]+[.L1057]+[.M1057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0" table:style-name="ce42">
            <text:p>40</text:p>
          </table:table-cell>
          <table:table-cell office:value-type="string" table:style-name="ce41">
            <text:p>J.T.M. van Hoek</text:p>
          </table:table-cell>
          <table:table-cell office:value-type="string" table:style-name="ce41">
            <text:p>Vinkel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8]+[.L1058]+[.M1058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8]+[.L1058]+[.M1058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1" table:style-name="ce42">
            <text:p>41</text:p>
          </table:table-cell>
          <table:table-cell office:value-type="string" table:style-name="ce41">
            <text:p>A.A. Timmers-van Dijk</text:p>
          </table:table-cell>
          <table:table-cell office:value-type="string" table:style-name="ce41">
            <text:p>Cuijk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59]+[.L1059]+[.M1059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59]+[.L1059]+[.M1059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2" table:style-name="ce42">
            <text:p>42</text:p>
          </table:table-cell>
          <table:table-cell office:value-type="string" table:style-name="ce41">
            <text:p>A.E. Guldemond</text:p>
          </table:table-cell>
          <table:table-cell office:value-type="string" table:style-name="ce41">
            <text:p>Mijdrech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0]+[.L1060]+[.M1060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0]+[.L1060]+[.M1060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3" table:style-name="ce42">
            <text:p>43</text:p>
          </table:table-cell>
          <table:table-cell office:value-type="string" table:style-name="ce41">
            <text:p>J.M. Boetes</text:p>
          </table:table-cell>
          <table:table-cell office:value-type="string" table:style-name="ce41">
            <text:p>Barchem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1]+[.L1061]+[.M1061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1]+[.L1061]+[.M1061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H.M.J.M. Denissen</text:p>
          </table:table-cell>
          <table:table-cell office:value-type="string" table:style-name="ce41">
            <text:p>Berkel-Enscho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2]+[.L1062]+[.M1062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2]+[.L1062]+[.M1062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R.M. Biever</text:p>
          </table:table-cell>
          <table:table-cell office:value-type="string" table:style-name="ce41">
            <text:p>De Meern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3]+[.L1063]+[.M1063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3]+[.L1063]+[.M1063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6" table:style-name="ce42">
            <text:p>46</text:p>
          </table:table-cell>
          <table:table-cell office:value-type="string" table:style-name="ce41">
            <text:p>H.D.P. van Elst</text:p>
          </table:table-cell>
          <table:table-cell office:value-type="string" table:style-name="ce41">
            <text:p>Rump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4]+[.L1064]+[.M1064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4]+[.L1064]+[.M1064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M.G.J.H. van Rooij</text:p>
          </table:table-cell>
          <table:table-cell office:value-type="string" table:style-name="ce41">
            <text:p>Almere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5]+[.L1065]+[.M1065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5]+[.L1065]+[.M1065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8" table:style-name="ce42">
            <text:p>48</text:p>
          </table:table-cell>
          <table:table-cell office:value-type="string" table:style-name="ce41">
            <text:p>G.J.P. van Otterloo</text:p>
          </table:table-cell>
          <table:table-cell office:value-type="string" table:style-name="ce41">
            <text:p>Den Haag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6]+[.L1066]+[.M1066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6]+[.L1066]+[.M1066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W.C. Dekker</text:p>
          </table:table-cell>
          <table:table-cell office:value-type="string" table:style-name="ce41">
            <text:p>Hoofddorp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7]+[.L1067]+[.M1067])" table:style-name="ce52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7]+[.L1067]+[.M1067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0. 50PLUS</text:p>
          </table:table-cell>
          <table:table-cell office:value-type="float" office:value="50" table:style-name="ce42">
            <text:p>50</text:p>
          </table:table-cell>
          <table:table-cell office:value-type="string" table:style-name="ce41">
            <text:p>M.J. van Rooijen</text:p>
          </table:table-cell>
          <table:table-cell office:value-type="string" table:style-name="ce41">
            <text:p>Oegstgeest</text:p>
          </table:table-cell>
          <table:table-cell office:value-type="string" table:style-name="ce41">
            <text:p>Nee.</text:p>
          </table:table-cell>
          <table:table-cell office:value-type="currency" office:value="0" table:formula="of:=SUM([.K1068]+[.L1068]+[.M1068])" table:style-name="ce53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[.K1068]+[.L1068]+[.M1068]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Alle kieskringen exclusief Bonair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1.</text:p>
          </table:table-cell>
          <table:table-cell office:value-type="string" table:style-name="ce48">
            <text:p>M.A. Pontier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69]+[.L1069]+[.M1069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69]+[.L1069]+[.M106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2.</text:p>
          </table:table-cell>
          <table:table-cell office:value-type="string" table:style-name="ce48">
            <text:p>H.K. Zimmerman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0]+[.L1070]+[.M1070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0]+[.L1070]+[.M107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3.</text:p>
          </table:table-cell>
          <table:table-cell office:value-type="string" table:style-name="ce48">
            <text:p>A.C. Bresser</text:p>
          </table:table-cell>
          <table:table-cell office:value-type="string" table:style-name="ce48">
            <text:p>Nijmeg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1]+[.L1071]+[.M1071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1]+[.L1071]+[.M107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4.</text:p>
          </table:table-cell>
          <table:table-cell office:value-type="string" table:style-name="ce48">
            <text:p>S. Sadloe</text:p>
          </table:table-cell>
          <table:table-cell office:value-type="string" table:style-name="ce48">
            <text:p>Purmerend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2]+[.L1072]+[.M1072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2]+[.L1072]+[.M107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5.</text:p>
          </table:table-cell>
          <table:table-cell office:value-type="string" table:style-name="ce48">
            <text:p>W.A. Brandsma</text:p>
          </table:table-cell>
          <table:table-cell office:value-type="string" table:style-name="ce48">
            <text:p>Burg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3]+[.L1073]+[.M1073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3]+[.L1073]+[.M107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6.</text:p>
          </table:table-cell>
          <table:table-cell office:value-type="string" table:style-name="ce48">
            <text:p>G.P. Pontier</text:p>
          </table:table-cell>
          <table:table-cell office:value-type="string" table:style-name="ce48">
            <text:p>Doetinche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4]+[.L1074]+[.M1074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4]+[.L1074]+[.M107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7.</text:p>
          </table:table-cell>
          <table:table-cell office:value-type="string" table:style-name="ce48">
            <text:p>D.D. van Deijk</text:p>
          </table:table-cell>
          <table:table-cell office:value-type="string" table:style-name="ce48">
            <text:p>Eindhov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5]+[.L1075]+[.M1075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5]+[.L1075]+[.M107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8.</text:p>
          </table:table-cell>
          <table:table-cell office:value-type="string" table:style-name="ce48">
            <text:p>S.E. Grossman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6]+[.L1076]+[.M1076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6]+[.L1076]+[.M107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string" table:style-name="ce49">
            <text:p>09.</text:p>
          </table:table-cell>
          <table:table-cell office:value-type="string" table:style-name="ce48">
            <text:p>O.M.E. Wikkeling</text:p>
          </table:table-cell>
          <table:table-cell office:value-type="string" table:style-name="ce48">
            <text:p>Reeuwijk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7]+[.L1077]+[.M1077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7]+[.L1077]+[.M107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F.J.M. Bergman</text:p>
          </table:table-cell>
          <table:table-cell office:value-type="string" table:style-name="ce48">
            <text:p>Rot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8]+[.L1078]+[.M1078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8]+[.L1078]+[.M107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1" table:style-name="ce49">
            <text:p>11</text:p>
          </table:table-cell>
          <table:table-cell office:value-type="string" table:style-name="ce48">
            <text:p>M.A. van Treuren</text:p>
          </table:table-cell>
          <table:table-cell office:value-type="string" table:style-name="ce48">
            <text:p>Schag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79]+[.L1079]+[.M1079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79]+[.L1079]+[.M107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M.P. van Rijn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0]+[.L1080]+[.M1080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0]+[.L1080]+[.M108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J.A. Musangamfura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1]+[.L1081]+[.M1081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1]+[.L1081]+[.M108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D.D. Schrama</text:p>
          </table:table-cell>
          <table:table-cell office:value-type="string" table:style-name="ce48">
            <text:p>Utrecht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2]+[.L1082]+[.M1082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2]+[.L1082]+[.M108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D.S. Hallegraeff</text:p>
          </table:table-cell>
          <table:table-cell office:value-type="string" table:style-name="ce48">
            <text:p>Den Haag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3]+[.L1083]+[.M1083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3]+[.L1083]+[.M108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H.P. Lubben</text:p>
          </table:table-cell>
          <table:table-cell office:value-type="string" table:style-name="ce48">
            <text:p>Emmeloord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4]+[.L1084]+[.M1084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4]+[.L1084]+[.M108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C.A. Valkhof</text:p>
          </table:table-cell>
          <table:table-cell office:value-type="string" table:style-name="ce48">
            <text:p>Rot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5]+[.L1085]+[.M1085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5]+[.L1085]+[.M108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P.W. Braun</text:p>
          </table:table-cell>
          <table:table-cell office:value-type="string" table:style-name="ce48">
            <text:p>Kerkrade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6]+[.L1086]+[.M1086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6]+[.L1086]+[.M108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19" table:style-name="ce49">
            <text:p>19</text:p>
          </table:table-cell>
          <table:table-cell office:value-type="string" table:style-name="ce48">
            <text:p>N. El Hajoui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7]+[.L1087]+[.M1087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7]+[.L1087]+[.M108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T. van Nes</text:p>
          </table:table-cell>
          <table:table-cell office:value-type="string" table:style-name="ce48">
            <text:p>Goes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8]+[.L1088]+[.M1088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8]+[.L1088]+[.M108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1" table:style-name="ce49">
            <text:p>21</text:p>
          </table:table-cell>
          <table:table-cell office:value-type="string" table:style-name="ce48">
            <text:p>F.N. Horvath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89]+[.L1089]+[.M1089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89]+[.L1089]+[.M108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W.M. van Dijke</text:p>
          </table:table-cell>
          <table:table-cell office:value-type="string" table:style-name="ce48">
            <text:p>Leid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0]+[.L1090]+[.M1090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0]+[.L1090]+[.M109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3" table:style-name="ce49">
            <text:p>23</text:p>
          </table:table-cell>
          <table:table-cell office:value-type="string" table:style-name="ce48">
            <text:p>A.A.M. Pot</text:p>
          </table:table-cell>
          <table:table-cell office:value-type="string" table:style-name="ce48">
            <text:p>Den Helder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1]+[.L1091]+[.M1091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1]+[.L1091]+[.M109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E. Bouma</text:p>
          </table:table-cell>
          <table:table-cell office:value-type="string" table:style-name="ce48">
            <text:p>Ede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2]+[.L1092]+[.M1092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2]+[.L1092]+[.M109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F.P.E. Wijnans</text:p>
          </table:table-cell>
          <table:table-cell office:value-type="string" table:style-name="ce48">
            <text:p>Súdwest-Fryslâ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3]+[.L1093]+[.M1093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3]+[.L1093]+[.M109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H.R.M.P. Smit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4]+[.L1094]+[.M1094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4]+[.L1094]+[.M109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7" table:style-name="ce49">
            <text:p>27</text:p>
          </table:table-cell>
          <table:table-cell office:value-type="string" table:style-name="ce48">
            <text:p>F.H.A. Nauta</text:p>
          </table:table-cell>
          <table:table-cell office:value-type="string" table:style-name="ce48">
            <text:p>Heerl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5]+[.L1095]+[.M1095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5]+[.L1095]+[.M109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R.W.E. Matenko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6]+[.L1096]+[.M1096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6]+[.L1096]+[.M109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29" table:style-name="ce49">
            <text:p>29</text:p>
          </table:table-cell>
          <table:table-cell office:value-type="string" table:style-name="ce48">
            <text:p>R.R. Haak</text:p>
          </table:table-cell>
          <table:table-cell office:value-type="string" table:style-name="ce48">
            <text:p>Nijmeg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7]+[.L1097]+[.M1097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7]+[.L1097]+[.M109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A.C. Linnenbank</text:p>
          </table:table-cell>
          <table:table-cell office:value-type="string" table:style-name="ce48">
            <text:p>Zaan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8]+[.L1098]+[.M1098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8]+[.L1098]+[.M109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31" table:style-name="ce49">
            <text:p>31</text:p>
          </table:table-cell>
          <table:table-cell office:value-type="string" table:style-name="ce48">
            <text:p>V.C. van der Velde</text:p>
          </table:table-cell>
          <table:table-cell office:value-type="string" table:style-name="ce48">
            <text:p>Texel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099]+[.L1099]+[.M1099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099]+[.L1099]+[.M109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32" table:style-name="ce49">
            <text:p>32</text:p>
          </table:table-cell>
          <table:table-cell office:value-type="string" table:style-name="ce48">
            <text:p>J.W.J. baron van Till</text:p>
          </table:table-cell>
          <table:table-cell office:value-type="string" table:style-name="ce48">
            <text:p>Rhen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0]+[.L1100]+[.M1100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0]+[.L1100]+[.M110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1. Piratenpartij</text:p>
          </table:table-cell>
          <table:table-cell office:value-type="float" office:value="33" table:style-name="ce49">
            <text:p>33</text:p>
          </table:table-cell>
          <table:table-cell office:value-type="string" table:style-name="ce48">
            <text:p>M.G.M.H. Blaak</text:p>
          </table:table-cell>
          <table:table-cell office:value-type="string" table:style-name="ce48">
            <text:p>Amsterd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1]+[.L1101]+[.M1101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1]+[.L1101]+[.M110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Zwolle, Lelystad, Nijmegen, Arnhem, Utrecht, Amsterdam, Haarlem, Den Helder, 'Den Haag, Rotterdam, Dordrecht, Leiden, Middelburg, Tilburg, '-s-Hertogenbosch en Maastricht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1.</text:p>
          </table:table-cell>
          <table:table-cell office:value-type="string" table:style-name="ce48">
            <text:p>A.J. Soepboer</text:p>
          </table:table-cell>
          <table:table-cell office:value-type="string" table:style-name="ce48">
            <text:p>Nijewier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2]+[.L1102]+[.M1102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2]+[.L1102]+[.M110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2.</text:p>
          </table:table-cell>
          <table:table-cell office:value-type="string" table:style-name="ce48">
            <text:p>D.M.B. Krol</text:p>
          </table:table-cell>
          <table:table-cell office:value-type="string" table:style-name="ce48">
            <text:p>Etterbeek (BE)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3]+[.L1103]+[.M1103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3]+[.L1103]+[.M110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3.</text:p>
          </table:table-cell>
          <table:table-cell office:value-type="string" table:style-name="ce48">
            <text:p>J.E. van Groning</text:p>
          </table:table-cell>
          <table:table-cell office:value-type="string" table:style-name="ce48">
            <text:p>Franeker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4]+[.L1104]+[.M1104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4]+[.L1104]+[.M110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4.</text:p>
          </table:table-cell>
          <table:table-cell office:value-type="string" table:style-name="ce48">
            <text:p>A.E. van der Ham</text:p>
          </table:table-cell>
          <table:table-cell office:value-type="string" table:style-name="ce48">
            <text:p>Vriezenve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5]+[.L1105]+[.M1105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5]+[.L1105]+[.M110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5.</text:p>
          </table:table-cell>
          <table:table-cell office:value-type="string" table:style-name="ce48">
            <text:p>R.E. Luca</text:p>
          </table:table-cell>
          <table:table-cell office:value-type="string" table:style-name="ce48">
            <text:p>Zeist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6]+[.L1106]+[.M1106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6]+[.L1106]+[.M110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6.</text:p>
          </table:table-cell>
          <table:table-cell office:value-type="string" table:style-name="ce48">
            <text:p>G. Kiers</text:p>
          </table:table-cell>
          <table:table-cell office:value-type="string" table:style-name="ce48">
            <text:p>Uffelte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7]+[.L1107]+[.M1107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7]+[.L1107]+[.M110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7.</text:p>
          </table:table-cell>
          <table:table-cell office:value-type="string" table:style-name="ce48">
            <text:p>A.B. Bouma</text:p>
          </table:table-cell>
          <table:table-cell office:value-type="string" table:style-name="ce48">
            <text:p>Ferwert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8]+[.L1108]+[.M1108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8]+[.L1108]+[.M110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8.</text:p>
          </table:table-cell>
          <table:table-cell office:value-type="string" table:style-name="ce48">
            <text:p>B.L.Y. van Die</text:p>
          </table:table-cell>
          <table:table-cell office:value-type="string" table:style-name="ce48">
            <text:p>Zevenaar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09]+[.L1109]+[.M1109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09]+[.L1109]+[.M110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string" table:style-name="ce49">
            <text:p>09.</text:p>
          </table:table-cell>
          <table:table-cell office:value-type="string" table:style-name="ce48">
            <text:p>F.S. Kuipers</text:p>
          </table:table-cell>
          <table:table-cell office:value-type="string" table:style-name="ce48">
            <text:p>Leeuward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0]+[.L1110]+[.M1110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0]+[.L1110]+[.M111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T. Hofstra</text:p>
          </table:table-cell>
          <table:table-cell office:value-type="string" table:style-name="ce48">
            <text:p>Wommels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1]+[.L1111]+[.M1111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1]+[.L1111]+[.M111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1" table:style-name="ce49">
            <text:p>11</text:p>
          </table:table-cell>
          <table:table-cell office:value-type="string" table:style-name="ce48">
            <text:p>K. Fokkinga</text:p>
          </table:table-cell>
          <table:table-cell office:value-type="string" table:style-name="ce48">
            <text:p>Nes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2]+[.L1112]+[.M1112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2]+[.L1112]+[.M111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C.H.H. Klingestijn</text:p>
          </table:table-cell>
          <table:table-cell office:value-type="string" table:style-name="ce48">
            <text:p>Gele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3]+[.L1113]+[.M1113])" table:style-name="ce53">
            <text:p>€ 0,00</text:p>
          </table:table-cell>
          <table:table-cell table:number-columns-repeated="4" table:style-name="ce50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3]+[.L1113]+[.M111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S.S. Land-Dotinga</text:p>
          </table:table-cell>
          <table:table-cell office:value-type="string" table:style-name="ce48">
            <text:p>Surhuiz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4]+[.L1114]+[.M1114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4]+[.L1114]+[.M111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J. Wijnsma</text:p>
          </table:table-cell>
          <table:table-cell office:value-type="string" table:style-name="ce48">
            <text:p>Hurdegaryp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5]+[.L1115]+[.M1115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5]+[.L1115]+[.M111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T. Wiersma</text:p>
          </table:table-cell>
          <table:table-cell office:value-type="string" table:style-name="ce48">
            <text:p>Opeinde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6]+[.L1116]+[.M1116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6]+[.L1116]+[.M111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6" table:style-name="ce49">
            <text:p>16</text:p>
          </table:table-cell>
          <table:table-cell office:value-type="string" table:style-name="ce48">
            <text:p>N. van Mourik</text:p>
          </table:table-cell>
          <table:table-cell office:value-type="string" table:style-name="ce48">
            <text:p>Leeuward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7]+[.L1117]+[.M1117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7]+[.L1117]+[.M111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7" table:style-name="ce49">
            <text:p>17</text:p>
          </table:table-cell>
          <table:table-cell office:value-type="string" table:style-name="ce48">
            <text:p>A.S. Visser</text:p>
          </table:table-cell>
          <table:table-cell office:value-type="string" table:style-name="ce48">
            <text:p>Sneek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8]+[.L1118]+[.M1118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8]+[.L1118]+[.M111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8" table:style-name="ce49">
            <text:p>18</text:p>
          </table:table-cell>
          <table:table-cell office:value-type="string" table:style-name="ce48">
            <text:p>P.R. Boomsma</text:p>
          </table:table-cell>
          <table:table-cell office:value-type="string" table:style-name="ce48">
            <text:p>Zuidhor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19]+[.L1119]+[.M1119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19]+[.L1119]+[.M111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19" table:style-name="ce49">
            <text:p>19</text:p>
          </table:table-cell>
          <table:table-cell office:value-type="string" table:style-name="ce48">
            <text:p>W. Wouda</text:p>
          </table:table-cell>
          <table:table-cell office:value-type="string" table:style-name="ce48">
            <text:p>Drogeha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0]+[.L1120]+[.M1120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0]+[.L1120]+[.M112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0" table:style-name="ce49">
            <text:p>20</text:p>
          </table:table-cell>
          <table:table-cell office:value-type="string" table:style-name="ce48">
            <text:p>T.T. Heeringa</text:p>
          </table:table-cell>
          <table:table-cell office:value-type="string" table:style-name="ce48">
            <text:p>Damwâld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1]+[.L1121]+[.M1121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1]+[.L1121]+[.M112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1" table:style-name="ce49">
            <text:p>21</text:p>
          </table:table-cell>
          <table:table-cell office:value-type="string" table:style-name="ce48">
            <text:p>M. Hoekstra</text:p>
          </table:table-cell>
          <table:table-cell office:value-type="string" table:style-name="ce48">
            <text:p>Easterei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2]+[.L1122]+[.M1122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2]+[.L1122]+[.M112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2" table:style-name="ce49">
            <text:p>22</text:p>
          </table:table-cell>
          <table:table-cell office:value-type="string" table:style-name="ce48">
            <text:p>F.A. Land</text:p>
          </table:table-cell>
          <table:table-cell office:value-type="string" table:style-name="ce48">
            <text:p>Harkema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3]+[.L1123]+[.M1123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3]+[.L1123]+[.M112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3" table:style-name="ce49">
            <text:p>23</text:p>
          </table:table-cell>
          <table:table-cell office:value-type="string" table:style-name="ce48">
            <text:p>T. Feddema</text:p>
          </table:table-cell>
          <table:table-cell office:value-type="string" table:style-name="ce48">
            <text:p>Raard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4]+[.L1124]+[.M1124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4]+[.L1124]+[.M112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4" table:style-name="ce49">
            <text:p>24</text:p>
          </table:table-cell>
          <table:table-cell office:value-type="string" table:style-name="ce48">
            <text:p>T. Hemstra</text:p>
          </table:table-cell>
          <table:table-cell office:value-type="string" table:style-name="ce48">
            <text:p>Reduz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5]+[.L1125]+[.M1125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5]+[.L1125]+[.M112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5" table:style-name="ce49">
            <text:p>25</text:p>
          </table:table-cell>
          <table:table-cell office:value-type="string" table:style-name="ce48">
            <text:p>L.K. Talma</text:p>
          </table:table-cell>
          <table:table-cell office:value-type="string" table:style-name="ce48">
            <text:p>Bur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6]+[.L1126]+[.M1126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6]+[.L1126]+[.M112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6" table:style-name="ce49">
            <text:p>26</text:p>
          </table:table-cell>
          <table:table-cell office:value-type="string" table:style-name="ce48">
            <text:p>D.L.W. Herms</text:p>
          </table:table-cell>
          <table:table-cell office:value-type="string" table:style-name="ce48">
            <text:p>Wijch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7]+[.L1127]+[.M1127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7]+[.L1127]+[.M112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7" table:style-name="ce49">
            <text:p>27</text:p>
          </table:table-cell>
          <table:table-cell office:value-type="string" table:style-name="ce48">
            <text:p>A.T. de Boer</text:p>
          </table:table-cell>
          <table:table-cell office:value-type="string" table:style-name="ce48">
            <text:p>Delft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8]+[.L1128]+[.M1128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8]+[.L1128]+[.M112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8" table:style-name="ce49">
            <text:p>28</text:p>
          </table:table-cell>
          <table:table-cell office:value-type="string" table:style-name="ce48">
            <text:p>A. de Deugd</text:p>
          </table:table-cell>
          <table:table-cell office:value-type="string" table:style-name="ce48">
            <text:p>Vinkeve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29]+[.L1129]+[.M1129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29]+[.L1129]+[.M112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29" table:style-name="ce49">
            <text:p>29</text:p>
          </table:table-cell>
          <table:table-cell office:value-type="string" table:style-name="ce48">
            <text:p>P.S. van Althuis</text:p>
          </table:table-cell>
          <table:table-cell office:value-type="string" table:style-name="ce48">
            <text:p>Dein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0]+[.L1130]+[.M1130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0]+[.L1130]+[.M113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0" table:style-name="ce49">
            <text:p>30</text:p>
          </table:table-cell>
          <table:table-cell office:value-type="string" table:style-name="ce48">
            <text:p>A.J. de Jong</text:p>
          </table:table-cell>
          <table:table-cell office:value-type="string" table:style-name="ce48">
            <text:p>Scharnegout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1]+[.L1131]+[.M1131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1]+[.L1131]+[.M113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1" table:style-name="ce49">
            <text:p>31</text:p>
          </table:table-cell>
          <table:table-cell office:value-type="string" table:style-name="ce48">
            <text:p>L.J. Vollema</text:p>
          </table:table-cell>
          <table:table-cell office:value-type="string" table:style-name="ce48">
            <text:p>Tz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2]+[.L1132]+[.M1132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2]+[.L1132]+[.M113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2" table:style-name="ce49">
            <text:p>32</text:p>
          </table:table-cell>
          <table:table-cell office:value-type="string" table:style-name="ce48">
            <text:p>N.H. Rintjema</text:p>
          </table:table-cell>
          <table:table-cell office:value-type="string" table:style-name="ce48">
            <text:p>Burg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3]+[.L1133]+[.M1133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3]+[.L1133]+[.M113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3" table:style-name="ce49">
            <text:p>33</text:p>
          </table:table-cell>
          <table:table-cell office:value-type="string" table:style-name="ce48">
            <text:p>D.M. van der Pol</text:p>
          </table:table-cell>
          <table:table-cell office:value-type="string" table:style-name="ce48">
            <text:p>Franeker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4]+[.L1134]+[.M1134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4]+[.L1134]+[.M113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4" table:style-name="ce49">
            <text:p>34</text:p>
          </table:table-cell>
          <table:table-cell office:value-type="string" table:style-name="ce48">
            <text:p>A. Kleefstra</text:p>
          </table:table-cell>
          <table:table-cell office:value-type="string" table:style-name="ce48">
            <text:p>Nieuwehorne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5]+[.L1135]+[.M1135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5]+[.L1135]+[.M113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5" table:style-name="ce49">
            <text:p>35</text:p>
          </table:table-cell>
          <table:table-cell office:value-type="string" table:style-name="ce48">
            <text:p>T. Albada</text:p>
          </table:table-cell>
          <table:table-cell office:value-type="string" table:style-name="ce48">
            <text:p>Mirns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6]+[.L1136]+[.M1136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6]+[.L1136]+[.M113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6" table:style-name="ce49">
            <text:p>36</text:p>
          </table:table-cell>
          <table:table-cell office:value-type="string" table:style-name="ce48">
            <text:p>U.G. Hosper</text:p>
          </table:table-cell>
          <table:table-cell office:value-type="string" table:style-name="ce48">
            <text:p>Ureterp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7]+[.L1137]+[.M1137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7]+[.L1137]+[.M113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7" table:style-name="ce49">
            <text:p>37</text:p>
          </table:table-cell>
          <table:table-cell office:value-type="string" table:style-name="ce48">
            <text:p>C.J. Bergstra-Veldhuis</text:p>
          </table:table-cell>
          <table:table-cell office:value-type="string" table:style-name="ce48">
            <text:p>Sneek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8]+[.L1138]+[.M1138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8]+[.L1138]+[.M113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8" table:style-name="ce49">
            <text:p>38</text:p>
          </table:table-cell>
          <table:table-cell office:value-type="string" table:style-name="ce48">
            <text:p>S. Debreczeni</text:p>
          </table:table-cell>
          <table:table-cell office:value-type="string" table:style-name="ce48">
            <text:p>Harling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39]+[.L1139]+[.M1139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39]+[.L1139]+[.M113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39" table:style-name="ce49">
            <text:p>39</text:p>
          </table:table-cell>
          <table:table-cell office:value-type="string" table:style-name="ce48">
            <text:p>B.B. van Dellen</text:p>
          </table:table-cell>
          <table:table-cell office:value-type="string" table:style-name="ce48">
            <text:p>Eanj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0]+[.L1140]+[.M1140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0]+[.L1140]+[.M114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0" table:style-name="ce49">
            <text:p>40</text:p>
          </table:table-cell>
          <table:table-cell office:value-type="string" table:style-name="ce48">
            <text:p>F. de Boer</text:p>
          </table:table-cell>
          <table:table-cell office:value-type="string" table:style-name="ce48">
            <text:p>Leeuwarden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1]+[.L1141]+[.M1141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1]+[.L1141]+[.M114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1" table:style-name="ce49">
            <text:p>41</text:p>
          </table:table-cell>
          <table:table-cell office:value-type="string" table:style-name="ce48">
            <text:p>H.R. de Boer</text:p>
          </table:table-cell>
          <table:table-cell office:value-type="string" table:style-name="ce48">
            <text:p>Hommerts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2]+[.L1142]+[.M1142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2]+[.L1142]+[.M114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2" table:style-name="ce49">
            <text:p>42</text:p>
          </table:table-cell>
          <table:table-cell office:value-type="string" table:style-name="ce48">
            <text:p>T.O. Brinkman</text:p>
          </table:table-cell>
          <table:table-cell office:value-type="string" table:style-name="ce48">
            <text:p>Twijzel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3]+[.L1143]+[.M1143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3]+[.L1143]+[.M114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3" table:style-name="ce49">
            <text:p>43</text:p>
          </table:table-cell>
          <table:table-cell office:value-type="string" table:style-name="ce48">
            <text:p>J. Dijkstra</text:p>
          </table:table-cell>
          <table:table-cell office:value-type="string" table:style-name="ce48">
            <text:p>Hitz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4]+[.L1144]+[.M1144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4]+[.L1144]+[.M114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4" table:style-name="ce49">
            <text:p>44</text:p>
          </table:table-cell>
          <table:table-cell office:value-type="string" table:style-name="ce48">
            <text:p>D.L. Durksz</text:p>
          </table:table-cell>
          <table:table-cell office:value-type="string" table:style-name="ce48">
            <text:p>Vegelinsoord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5]+[.L1145]+[.M1145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5]+[.L1145]+[.M114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5" table:style-name="ce49">
            <text:p>45</text:p>
          </table:table-cell>
          <table:table-cell office:value-type="string" table:style-name="ce48">
            <text:p>S. Brouwer</text:p>
          </table:table-cell>
          <table:table-cell office:value-type="string" table:style-name="ce48">
            <text:p>Oranjewoud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6]+[.L1146]+[.M1146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6]+[.L1146]+[.M114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6" table:style-name="ce49">
            <text:p>46</text:p>
          </table:table-cell>
          <table:table-cell office:value-type="string" table:style-name="ce48">
            <text:p>H. Brouwer</text:p>
          </table:table-cell>
          <table:table-cell office:value-type="string" table:style-name="ce48">
            <text:p>De Knipe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7]+[.L1147]+[.M1147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7]+[.L1147]+[.M114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7" table:style-name="ce49">
            <text:p>47</text:p>
          </table:table-cell>
          <table:table-cell office:value-type="string" table:style-name="ce48">
            <text:p>H. van der Meer</text:p>
          </table:table-cell>
          <table:table-cell office:value-type="string" table:style-name="ce48">
            <text:p>Jorwert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8]+[.L1148]+[.M1148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8]+[.L1148]+[.M114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4">
            <text:p>22. FNP</text:p>
          </table:table-cell>
          <table:table-cell office:value-type="float" office:value="48" table:style-name="ce49">
            <text:p>48</text:p>
          </table:table-cell>
          <table:table-cell office:value-type="string" table:style-name="ce48">
            <text:p>S. Knol</text:p>
          </table:table-cell>
          <table:table-cell office:value-type="string" table:style-name="ce48">
            <text:p>Berltsum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49]+[.L1149]+[.M1149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49]+[.L1149]+[.M114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54">
            <text:p>22. FNP</text:p>
          </table:table-cell>
          <table:table-cell office:value-type="float" office:value="49" table:style-name="ce49">
            <text:p>49</text:p>
          </table:table-cell>
          <table:table-cell office:value-type="string" table:style-name="ce48">
            <text:p>S. Singelsma</text:p>
          </table:table-cell>
          <table:table-cell office:value-type="string" table:style-name="ce48">
            <text:p>Burgh-Haamstede</text:p>
          </table:table-cell>
          <table:table-cell office:value-type="string" table:style-name="ce54">
            <text:p>Nee.</text:p>
          </table:table-cell>
          <table:table-cell office:value-type="currency" office:value="0" table:formula="of:=SUM([.K1150]+[.L1150]+[.M1150])" table:style-name="ce53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0]+[.L1150]+[.M115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Assen, Zwolle, Lelystad, Nijmegen, Arnhem, Utrecht, Den Helder, 'Den Haag, Dordrecht, Middelburg, Tilburg, Den Bosch, Maastricht en Bonaire.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1.</text:p>
          </table:table-cell>
          <table:table-cell office:value-type="string" table:style-name="ce48">
            <text:p>B.W. Burggraaf</text:p>
          </table:table-cell>
          <table:table-cell office:value-type="string" table:style-name="ce48">
            <text:p>Voorschoten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1]+[.L1151]+[.M115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2.</text:p>
          </table:table-cell>
          <table:table-cell office:value-type="string" table:style-name="ce48">
            <text:p>M.M. Voorbij</text:p>
          </table:table-cell>
          <table:table-cell office:value-type="string" table:style-name="ce48">
            <text:p>Harmelen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2]+[.L1152]+[.M115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3.</text:p>
          </table:table-cell>
          <table:table-cell office:value-type="string" table:style-name="ce48">
            <text:p>J. Zijlstra</text:p>
          </table:table-cell>
          <table:table-cell office:value-type="string" table:style-name="ce48">
            <text:p>Amersfoort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3]+[.L1153]+[.M115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4.</text:p>
          </table:table-cell>
          <table:table-cell office:value-type="string" table:style-name="ce48">
            <text:p>C. Tawfik</text:p>
          </table:table-cell>
          <table:table-cell office:value-type="string" table:style-name="ce48">
            <text:p>Katwijk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4]+[.L1154]+[.M115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5.</text:p>
          </table:table-cell>
          <table:table-cell office:value-type="string" table:style-name="ce48">
            <text:p>N. Jansen</text:p>
          </table:table-cell>
          <table:table-cell office:value-type="string" table:style-name="ce48">
            <text:p>Barendrecht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5]+[.L1155]+[.M115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6.</text:p>
          </table:table-cell>
          <table:table-cell office:value-type="string" table:style-name="ce48">
            <text:p>W. Struijk</text:p>
          </table:table-cell>
          <table:table-cell office:value-type="string" table:style-name="ce48">
            <text:p>Someren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6]+[.L1156]+[.M115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7.</text:p>
          </table:table-cell>
          <table:table-cell office:value-type="string" table:style-name="ce48">
            <text:p>C.L. van der Marel</text:p>
          </table:table-cell>
          <table:table-cell office:value-type="string" table:style-name="ce48">
            <text:p>Doorn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7]+[.L1157]+[.M115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8.</text:p>
          </table:table-cell>
          <table:table-cell office:value-type="string" table:style-name="ce48">
            <text:p>A.F.J. Huigens</text:p>
          </table:table-cell>
          <table:table-cell office:value-type="string" table:style-name="ce48">
            <text:p>Apeldoorn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8]+[.L1158]+[.M115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string" table:style-name="ce49">
            <text:p>09.</text:p>
          </table:table-cell>
          <table:table-cell office:value-type="string" table:style-name="ce48">
            <text:p>C.D. Schaap</text:p>
          </table:table-cell>
          <table:table-cell office:value-type="string" table:style-name="ce48">
            <text:p>Barendrecht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59]+[.L1159]+[.M115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H.T.J. Kleinsmit</text:p>
          </table:table-cell>
          <table:table-cell office:value-type="string" table:style-name="ce48">
            <text:p>Almere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0]+[.L1160]+[.M116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float" office:value="11" table:style-name="ce49">
            <text:p>11</text:p>
          </table:table-cell>
          <table:table-cell office:value-type="string" table:style-name="ce48">
            <text:p>M.S.D.P. Roodveldt</text:p>
          </table:table-cell>
          <table:table-cell office:value-type="string" table:style-name="ce48">
            <text:p>Lelystad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1]+[.L1161]+[.M116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55">
            <text:p>23. Vrij Verbond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S.F.P. Koopmans</text:p>
          </table:table-cell>
          <table:table-cell office:value-type="string" table:style-name="ce48">
            <text:p>Wassenaar</text:p>
          </table:table-cell>
          <table:table-cell office:value-type="string" table:style-name="ce54">
            <text:p>Nee.</text:p>
          </table:table-cell>
          <table:table-cell table:number-columns-repeated="5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2]+[.L1162]+[.M116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Leeuwarden, Zwolle,Lelystad, Nijmegen, Arnhem, Utrecht, Haarlemn, 'Den Haag, Rotterdam, Dordrecht, Leiden, Tilburg, ;s-Hertogenbosch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1.</text:p>
          </table:table-cell>
          <table:table-cell office:value-type="string" table:style-name="ce48">
            <text:p>G.O.P.C. van Hooft</text:p>
          </table:table-cell>
          <table:table-cell office:value-type="string" table:style-name="ce48">
            <text:p>Oudheusden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63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3]+[.L1163]+[.M116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2.</text:p>
          </table:table-cell>
          <table:table-cell office:value-type="string" table:style-name="ce48">
            <text:p>J.C.A. Mulder</text:p>
          </table:table-cell>
          <table:table-cell office:value-type="string" table:style-name="ce48">
            <text:p>Amsterdam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64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4]+[.L1164]+[.M116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3.</text:p>
          </table:table-cell>
          <table:table-cell office:value-type="string" table:style-name="ce48">
            <text:p>P.H. Bergen</text:p>
          </table:table-cell>
          <table:table-cell office:value-type="string" table:style-name="ce48">
            <text:p>Bladel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65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5]+[.L1165]+[.M116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4.</text:p>
          </table:table-cell>
          <table:table-cell office:value-type="string" table:style-name="ce48">
            <text:p>C.A. Bulder</text:p>
          </table:table-cell>
          <table:table-cell office:value-type="string" table:style-name="ce48">
            <text:p>Vrouwenpolder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66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6]+[.L1166]+[.M116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5.</text:p>
          </table:table-cell>
          <table:table-cell office:value-type="string" table:style-name="ce48">
            <text:p>G.P.L. Peeters</text:p>
          </table:table-cell>
          <table:table-cell office:value-type="string" table:style-name="ce48">
            <text:p>Venlo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67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7]+[.L1167]+[.M116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6.</text:p>
          </table:table-cell>
          <table:table-cell office:value-type="string" table:style-name="ce48">
            <text:p>W. van der Veen</text:p>
          </table:table-cell>
          <table:table-cell office:value-type="string" table:style-name="ce48">
            <text:p>Enschede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68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8]+[.L1168]+[.M1168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7.</text:p>
          </table:table-cell>
          <table:table-cell office:value-type="string" table:style-name="ce48">
            <text:p>J.J.M. Voets</text:p>
          </table:table-cell>
          <table:table-cell office:value-type="string" table:style-name="ce48">
            <text:p>Bergen op Zoom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69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69]+[.L1169]+[.M1169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8.</text:p>
          </table:table-cell>
          <table:table-cell office:value-type="string" table:style-name="ce48">
            <text:p>S. Bozkurt</text:p>
          </table:table-cell>
          <table:table-cell office:value-type="string" table:style-name="ce48">
            <text:p>Roosendaal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70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70]+[.L1170]+[.M1170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string" table:style-name="ce49">
            <text:p>09.</text:p>
          </table:table-cell>
          <table:table-cell office:value-type="string" table:style-name="ce48">
            <text:p>S.H.J. Gielisse</text:p>
          </table:table-cell>
          <table:table-cell office:value-type="string" table:style-name="ce48">
            <text:p>Den Haag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71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71]+[.L1171]+[.M1171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float" office:value="10" table:style-name="ce49">
            <text:p>10</text:p>
          </table:table-cell>
          <table:table-cell office:value-type="string" table:style-name="ce48">
            <text:p>R.D. Derks van de Ven-Poldervaart</text:p>
          </table:table-cell>
          <table:table-cell office:value-type="string" table:style-name="ce48">
            <text:p>Sambeek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72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72]+[.L1172]+[.M1172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float" office:value="11" table:style-name="ce49">
            <text:p>11</text:p>
          </table:table-cell>
          <table:table-cell office:value-type="string" table:style-name="ce48">
            <text:p>A.W.A.T. Kastelijn</text:p>
          </table:table-cell>
          <table:table-cell office:value-type="string" table:style-name="ce48">
            <text:p>Tilburg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73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73]+[.L1173]+[.M1173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float" office:value="12" table:style-name="ce49">
            <text:p>12</text:p>
          </table:table-cell>
          <table:table-cell office:value-type="string" table:style-name="ce48">
            <text:p>B. Klasen</text:p>
          </table:table-cell>
          <table:table-cell office:value-type="string" table:style-name="ce48">
            <text:p>Tilburg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74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74]+[.L1174]+[.M1174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float" office:value="13" table:style-name="ce49">
            <text:p>13</text:p>
          </table:table-cell>
          <table:table-cell office:value-type="string" table:style-name="ce48">
            <text:p>C. Roos</text:p>
          </table:table-cell>
          <table:table-cell office:value-type="string" table:style-name="ce48">
            <text:p>Warnsveld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75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75]+[.L1175]+[.M1175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4. DE LINIE</text:p>
          </table:table-cell>
          <table:table-cell office:value-type="float" office:value="14" table:style-name="ce49">
            <text:p>14</text:p>
          </table:table-cell>
          <table:table-cell office:value-type="string" table:style-name="ce48">
            <text:p>D.R. Wood</text:p>
          </table:table-cell>
          <table:table-cell office:value-type="string" table:style-name="ce48">
            <text:p>Nieuw Namen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76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76]+[.L1176]+[.M1176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6">
            <text:p>24. DE LINIE</text:p>
          </table:table-cell>
          <table:table-cell office:value-type="float" office:value="15" table:style-name="ce49">
            <text:p>15</text:p>
          </table:table-cell>
          <table:table-cell office:value-type="string" table:style-name="ce48">
            <text:p>P.J.T.M. Kastelijn</text:p>
          </table:table-cell>
          <table:table-cell office:value-type="string" table:style-name="ce48">
            <text:p>Oudheusden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77]" table:style-name="ce50">
            <text:p>€ 0,00</text:p>
          </table:table-cell>
          <table:table-cell table:number-columns-repeated="4" table:style-name="ce4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formula="of:=[.K1177]+[.L1177]+[.M1177]" table:style-name="ce50">
            <text:p>€ 0,00</text:p>
          </table:table-cell>
          <table:table-cell table:number-columns-repeated="2" table:style-name="ce41"/>
          <table:table-cell office:value-type="string" table:style-name="ce51">
            <text:p>Utrecht, Den Helder, 'Den Haag, Rotterdam, Dordrecht, Leiden, Tilburg, Den Bosch, Maasstricht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6">
            <text:p>25. NL PLAN</text:p>
          </table:table-cell>
          <table:table-cell office:value-type="string" table:style-name="ce57">
            <text:p>01.</text:p>
          </table:table-cell>
          <table:table-cell office:value-type="string" table:style-name="ce58">
            <text:p>K.K. Chan</text:p>
          </table:table-cell>
          <table:table-cell office:value-type="string" table:style-name="ce58">
            <text:p>Amsterdam</text:p>
          </table:table-cell>
          <table:table-cell table:number-columns-repeated="6" table:style-name="ce58"/>
          <table:table-cell office:value-type="currency" office:value="0" table:style-name="ce59">
            <text:p>€ 0,00</text:p>
          </table:table-cell>
          <table:table-cell office:value-type="currency" office:value="0" table:style-name="ce59">
            <text:p>€ 0,00</text:p>
          </table:table-cell>
          <table:table-cell office:value-type="currency" office:value="0" table:style-name="ce59">
            <text:p>€ 0,00</text:p>
          </table:table-cell>
          <table:table-cell office:value-type="currency" office:value="0" table:formula="of:=[.K1178]+[.L1178]+[.M1178]" table:style-name="ce59">
            <text:p>€ 0,00</text:p>
          </table:table-cell>
          <table:table-cell table:number-columns-repeated="2" table:style-name="ce60"/>
          <table:table-cell office:value-type="string" table:style-name="ce61">
            <text:p>Utrecht, Amsterdam, Haarlem, Den Helder, 'Den Haag, Rotterdam, Dordrecht, Tilburg, Den Bosch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">
            <text:p>26. ELLECT</text:p>
          </table:table-cell>
          <table:table-cell office:value-type="string" table:style-name="ce49">
            <text:p>01.</text:p>
          </table:table-cell>
          <table:table-cell office:value-type="string" table:style-name="ce58">
            <text:p>J. Amoah</text:p>
          </table:table-cell>
          <table:table-cell office:value-type="string" table:style-name="ce58">
            <text:p>Lelystad</text:p>
          </table:table-cell>
          <table:table-cell table:number-columns-repeated="6" table:style-name="ce48"/>
          <table:table-cell table:number-columns-repeated="4" table:style-name="ce50"/>
          <table:table-cell table:number-columns-repeated="2" table:style-name="ce41"/>
          <table:table-cell office:value-type="string" table:style-name="ce61">
            <text:p>Lelystad, Nijmegen, Amsterdam, 'Den Haag, Rotterdam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">
            <text:p>26. ELLECT</text:p>
          </table:table-cell>
          <table:table-cell office:value-type="string" table:style-name="ce49">
            <text:p>02.</text:p>
          </table:table-cell>
          <table:table-cell office:value-type="string" table:style-name="ce58">
            <text:p>E.I.I. Morisson</text:p>
          </table:table-cell>
          <table:table-cell office:value-type="string" table:style-name="ce58">
            <text:p>Amsterdam</text:p>
          </table:table-cell>
          <table:table-cell table:number-columns-repeated="6" table:style-name="ce48"/>
          <table:table-cell table:number-columns-repeated="4" table:style-name="ce50"/>
          <table:table-cell table:number-columns-repeated="2" table:style-name="ce41"/>
          <table:table-cell office:value-type="string" table:style-name="ce61">
            <text:p>Lelystad, Nijmegen, Amsterdam, 'Den Haag, Rotterdam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">
            <text:p>26. ELLECT</text:p>
          </table:table-cell>
          <table:table-cell office:value-type="string" table:style-name="ce49">
            <text:p>03.</text:p>
          </table:table-cell>
          <table:table-cell office:value-type="string" table:style-name="ce58">
            <text:p>E.G. de Sera</text:p>
          </table:table-cell>
          <table:table-cell office:value-type="string" table:style-name="ce58">
            <text:p>Tiel</text:p>
          </table:table-cell>
          <table:table-cell table:number-columns-repeated="6" table:style-name="ce48"/>
          <table:table-cell table:number-columns-repeated="4" table:style-name="ce50"/>
          <table:table-cell table:number-columns-repeated="2" table:style-name="ce41"/>
          <table:table-cell office:value-type="string" table:style-name="ce61">
            <text:p>Lelystad, Nijmegen, Amsterdam, 'Den Haag, Rotterdam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">
            <text:p>26. ELLECT</text:p>
          </table:table-cell>
          <table:table-cell office:value-type="string" table:style-name="ce49">
            <text:p>04.</text:p>
          </table:table-cell>
          <table:table-cell office:value-type="string" table:style-name="ce58">
            <text:p>K. Rodrigues de Souza</text:p>
          </table:table-cell>
          <table:table-cell office:value-type="string" table:style-name="ce58">
            <text:p>Amsterdam</text:p>
          </table:table-cell>
          <table:table-cell table:number-columns-repeated="6" table:style-name="ce48"/>
          <table:table-cell table:number-columns-repeated="4" table:style-name="ce50"/>
          <table:table-cell table:number-columns-repeated="2" table:style-name="ce41"/>
          <table:table-cell office:value-type="string" table:style-name="ce61">
            <text:p>Lelystad, Nijmegen, Amsterdam, 'Den Haag, Rotterdam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">
            <text:p>26. ELLECT</text:p>
          </table:table-cell>
          <table:table-cell office:value-type="string" table:style-name="ce49">
            <text:p>05.</text:p>
          </table:table-cell>
          <table:table-cell office:value-type="string" table:style-name="ce58">
            <text:p>F.A. de Jongh</text:p>
          </table:table-cell>
          <table:table-cell office:value-type="string" table:style-name="ce58">
            <text:p>Tiel</text:p>
          </table:table-cell>
          <table:table-cell table:number-columns-repeated="6" table:style-name="ce48"/>
          <table:table-cell table:number-columns-repeated="4" table:style-name="ce50"/>
          <table:table-cell table:number-columns-repeated="2" table:style-name="ce41"/>
          <table:table-cell office:value-type="string" table:style-name="ce61">
            <text:p>Lelystad, Nijmegen, Amsterdam, 'Den Haag, Rotterdam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">
            <text:p>26. ELLECT</text:p>
          </table:table-cell>
          <table:table-cell office:value-type="string" table:style-name="ce49">
            <text:p>06.</text:p>
          </table:table-cell>
          <table:table-cell office:value-type="string" table:style-name="ce58">
            <text:p>R.R. Ustasia</text:p>
          </table:table-cell>
          <table:table-cell office:value-type="string" table:style-name="ce58">
            <text:p>Eede</text:p>
          </table:table-cell>
          <table:table-cell table:number-columns-repeated="6" table:style-name="ce48"/>
          <table:table-cell table:number-columns-repeated="4" table:style-name="ce50"/>
          <table:table-cell table:number-columns-repeated="2" table:style-name="ce41"/>
          <table:table-cell office:value-type="string" table:style-name="ce61">
            <text:p>Lelystad, Nijmegen, Amsterdam, 'Den Haag, Rotterdam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">
            <text:p>26. ELLECT</text:p>
          </table:table-cell>
          <table:table-cell office:value-type="string" table:style-name="ce57">
            <text:p>07.</text:p>
          </table:table-cell>
          <table:table-cell office:value-type="string" table:style-name="ce58">
            <text:p>M.C. van Rhemen</text:p>
          </table:table-cell>
          <table:table-cell office:value-type="string" table:style-name="ce58">
            <text:p>Amsterdam</text:p>
          </table:table-cell>
          <table:table-cell table:number-columns-repeated="6" table:style-name="ce58"/>
          <table:table-cell table:number-columns-repeated="4" table:style-name="ce50"/>
          <table:table-cell table:number-columns-repeated="2" table:style-name="ce41"/>
          <table:table-cell office:value-type="string" table:style-name="ce61">
            <text:p>Lelystad, Nijmegen, Amsterdam, 'Den Haag, Rotterdam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48">
            <text:p>26. ELLECT</text:p>
          </table:table-cell>
          <table:table-cell office:value-type="string" table:style-name="ce49">
            <text:p>08.</text:p>
          </table:table-cell>
          <table:table-cell office:value-type="string" table:style-name="ce48">
            <text:p>M.J.P. Vinken</text:p>
          </table:table-cell>
          <table:table-cell office:value-type="string" table:style-name="ce48">
            <text:p>Gorssel</text:p>
          </table:table-cell>
          <table:table-cell table:number-columns-repeated="6" table:style-name="ce48"/>
          <table:table-cell table:number-columns-repeated="4" table:style-name="ce50"/>
          <table:table-cell table:number-columns-repeated="2" table:style-name="ce41"/>
          <table:table-cell office:value-type="string" table:style-name="ce61">
            <text:p>Lelystad, Nijmegen, Amsterdam, 'Den Haag, Rot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1.</text:p>
          </table:table-cell>
          <table:table-cell office:value-type="string" table:style-name="ce41">
            <text:p>D.D. Tulp</text:p>
          </table:table-cell>
          <table:table-cell office:value-type="string" table:style-name="ce41">
            <text:p>Stadskanaal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87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87]+[.L1187]+[.M1187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2.</text:p>
          </table:table-cell>
          <table:table-cell office:value-type="string" table:style-name="ce41">
            <text:p>K.E. Fer</text:p>
          </table:table-cell>
          <table:table-cell office:value-type="string" table:style-name="ce41">
            <text:p>Almere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88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88]+[.L1188]+[.M1188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3.</text:p>
          </table:table-cell>
          <table:table-cell office:value-type="string" table:style-name="ce41">
            <text:p>R.J. Leurs</text:p>
          </table:table-cell>
          <table:table-cell office:value-type="string" table:style-name="ce41">
            <text:p>Zwijndrecht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89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89]+[.L1189]+[.M1189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4.</text:p>
          </table:table-cell>
          <table:table-cell office:value-type="string" table:style-name="ce41">
            <text:p>F. Ileri</text:p>
          </table:table-cell>
          <table:table-cell office:value-type="string" table:style-name="ce41">
            <text:p>Den Haag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0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0]+[.L1190]+[.M1190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5.</text:p>
          </table:table-cell>
          <table:table-cell office:value-type="string" table:style-name="ce41">
            <text:p>M. Sagsu</text:p>
          </table:table-cell>
          <table:table-cell office:value-type="string" table:style-name="ce41">
            <text:p>Arnhem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1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1]+[.L1191]+[.M1191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6.</text:p>
          </table:table-cell>
          <table:table-cell office:value-type="string" table:style-name="ce41">
            <text:p>C.R.B. Walker</text:p>
          </table:table-cell>
          <table:table-cell office:value-type="string" table:style-name="ce41">
            <text:p>Einighausen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2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2]+[.L1192]+[.M1192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7.</text:p>
          </table:table-cell>
          <table:table-cell office:value-type="string" table:style-name="ce41">
            <text:p>W.M. Zielman</text:p>
          </table:table-cell>
          <table:table-cell office:value-type="string" table:style-name="ce41">
            <text:p>Krimpenerwaard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3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3]+[.L1193]+[.M1193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8.</text:p>
          </table:table-cell>
          <table:table-cell office:value-type="string" table:style-name="ce41">
            <text:p>G. Inen</text:p>
          </table:table-cell>
          <table:table-cell office:value-type="string" table:style-name="ce41">
            <text:p>Zevenaar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4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4]+[.L1194]+[.M1194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string" table:style-name="ce42">
            <text:p>09.</text:p>
          </table:table-cell>
          <table:table-cell office:value-type="string" table:style-name="ce41">
            <text:p>M. Damkat</text:p>
          </table:table-cell>
          <table:table-cell office:value-type="string" table:style-name="ce41">
            <text:p>Groningen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5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5]+[.L1195]+[.M1195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0" table:style-name="ce42">
            <text:p>10</text:p>
          </table:table-cell>
          <table:table-cell office:value-type="string" table:style-name="ce41">
            <text:p>L.C. Hallatu</text:p>
          </table:table-cell>
          <table:table-cell office:value-type="string" table:style-name="ce41">
            <text:p>Capelle aan den IJssel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6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6]+[.L1196]+[.M1196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1" table:style-name="ce42">
            <text:p>11</text:p>
          </table:table-cell>
          <table:table-cell office:value-type="string" table:style-name="ce41">
            <text:p>A.A. Alfarrah</text:p>
          </table:table-cell>
          <table:table-cell office:value-type="string" table:style-name="ce41">
            <text:p>Groningen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7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7]+[.L1197]+[.M1197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2" table:style-name="ce42">
            <text:p>12</text:p>
          </table:table-cell>
          <table:table-cell office:value-type="string" table:style-name="ce41">
            <text:p>G.M.W. de Vos</text:p>
          </table:table-cell>
          <table:table-cell office:value-type="string" table:style-name="ce41">
            <text:p>Harmelen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8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8]+[.L1198]+[.M1198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3" table:style-name="ce42">
            <text:p>13</text:p>
          </table:table-cell>
          <table:table-cell office:value-type="string" table:style-name="ce41">
            <text:p>E.A.E. Verstraten</text:p>
          </table:table-cell>
          <table:table-cell office:value-type="string" table:style-name="ce41">
            <text:p>Rotterdam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199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199]+[.L1199]+[.M1199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F. Dhahar</text:p>
          </table:table-cell>
          <table:table-cell office:value-type="string" table:style-name="ce41">
            <text:p>Amsterdam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0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0]+[.L1200]+[.M1200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5" table:style-name="ce42">
            <text:p>15</text:p>
          </table:table-cell>
          <table:table-cell office:value-type="string" table:style-name="ce41">
            <text:p>M. Juffermans</text:p>
          </table:table-cell>
          <table:table-cell office:value-type="string" table:style-name="ce41">
            <text:p>Westerland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1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1]+[.L1201]+[.M1201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6" table:style-name="ce42">
            <text:p>16</text:p>
          </table:table-cell>
          <table:table-cell office:value-type="string" table:style-name="ce41">
            <text:p>B. Gurdji</text:p>
          </table:table-cell>
          <table:table-cell office:value-type="string" table:style-name="ce41">
            <text:p>Beverwijk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2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2]+[.L1202]+[.M1202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7" table:style-name="ce42">
            <text:p>17</text:p>
          </table:table-cell>
          <table:table-cell office:value-type="string" table:style-name="ce41">
            <text:p>J.A. Krijger</text:p>
          </table:table-cell>
          <table:table-cell office:value-type="string" table:style-name="ce41">
            <text:p>Bergschenhoek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3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3]+[.L1203]+[.M1203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8" table:style-name="ce42">
            <text:p>18</text:p>
          </table:table-cell>
          <table:table-cell office:value-type="string" table:style-name="ce41">
            <text:p>A.D.A. van der Velden</text:p>
          </table:table-cell>
          <table:table-cell office:value-type="string" table:style-name="ce41">
            <text:p>Badhoevedorp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4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4]+[.L1204]+[.M1204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N.R. Sijbesma</text:p>
          </table:table-cell>
          <table:table-cell office:value-type="string" table:style-name="ce41">
            <text:p>Blauwhuis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5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5]+[.L1205]+[.M1205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20" table:style-name="ce42">
            <text:p>20</text:p>
          </table:table-cell>
          <table:table-cell office:value-type="string" table:style-name="ce41">
            <text:p>M.M.J. Breinburg</text:p>
          </table:table-cell>
          <table:table-cell office:value-type="string" table:style-name="ce41">
            <text:p>Amsterdam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6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6]+[.L1206]+[.M1206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21" table:style-name="ce42">
            <text:p>21</text:p>
          </table:table-cell>
          <table:table-cell office:value-type="string" table:style-name="ce41">
            <text:p>E. Schreuder</text:p>
          </table:table-cell>
          <table:table-cell office:value-type="string" table:style-name="ce41">
            <text:p>Dordrecht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7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7]+[.L1207]+[.M1207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4">
            <text:p>27. Partij voor de Rechtsstaat</text:p>
          </table:table-cell>
          <table:table-cell office:value-type="float" office:value="22" table:style-name="ce42">
            <text:p>22</text:p>
          </table:table-cell>
          <table:table-cell office:value-type="string" table:style-name="ce41">
            <text:p>A.M. Schaacke</text:p>
          </table:table-cell>
          <table:table-cell office:value-type="string" table:style-name="ce41">
            <text:p>Dordrecht</text:p>
          </table:table-cell>
          <table:table-cell office:value-type="string" table:style-name="ce48">
            <text:p>Nee.</text:p>
          </table:table-cell>
          <table:table-cell office:value-type="currency" office:value="0" table:formula="of:=[.N1208]" table:style-name="ce18">
            <text:p>€ 0,00</text:p>
          </table:table-cell>
          <table:table-cell table:number-columns-repeated="4" table:style-name="ce18"/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0" table:formula="of:=SUM([.K1208]+[.L1208]+[.M1208])" table:style-name="ce18">
            <text:p>€ 0,00</text:p>
          </table:table-cell>
          <table:table-cell table:number-columns-repeated="2" table:style-name="ce41"/>
          <table:table-cell office:value-type="string" table:style-name="ce41">
            <text:p>Leeuwarden, Amsterdam</text:p>
          </table:table-cell>
          <table:table-cell table:number-columns-repeated="16367" table:style-name="ce1"/>
        </table:table-row>
        <table:table-row table:number-rows-repeated="1047368" table:style-name="ro1">
          <table:table-cell table:number-columns-repeated="16384"/>
        </table:table-row>
        <table:named-expressions>
          <table:named-range table:name="Print_Area" table:cell-range-address="Blad1.$A$1:Blad1.$Q$984" table:base-cell-address="Blad1.$A$1"/>
        </table:named-expressions>
      </table:table>
      <table:database-ranges>
        <table:database-range table:target-range-address="Blad1.A40:Blad1.Q12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9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10-22T11:47:20Z</meta:creation-date>
    <dc:date>2025-10-22T11:47:26Z</dc:date>
    <meta:editing-duration>PT0S</meta:editing-duration>
  </office:meta>
</office:document-meta>
</file>