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style:font-face style:name="Aeonik" svg:font-family="Aeonik"/>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 style:family="table-cell" style:parent-style-name="Default" style:data-style-name="N36">
      <style:table-cell-properties style:vertical-align="automatic"/>
      <style:text-properties style:font-name="Arial" style:font-name-asian="Arial" style:font-name-complex="Arial" fo:font-size="8pt" style:font-size-asian="8pt" style:font-size-complex="8pt"/>
    </style:style>
    <style:style style:name="ce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Standaard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Standaard_32_2" style:data-style-name="N36">
      <style:table-cell-properties fo:border="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Standaard_32_2"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automatic"/>
      <style:text-properties style:font-name="Arial" style:font-name-asian="Arial" style:font-name-complex="Arial" fo:font-size="8pt" style:font-size-asian="8pt" style:font-size-complex="8pt"/>
    </style:style>
    <style:style style:name="ce17"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36">
      <style:table-cell-properties fo:border="thin solid #000000" style:vertical-align="automatic"/>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background-color="#FFFFFF"/>
      <style:text-properties style:font-name="Arial" style:font-name-asian="Arial" style:font-name-complex="Arial" fo:font-size="8pt" style:font-size-asian="8pt" style:font-size-complex="8pt"/>
    </style:style>
    <style:style style:name="ce22" style:family="table-cell" style:parent-style-name="Default" style:data-style-name="N36">
      <style:table-cell-properties fo:border="thin solid #000000" style:vertical-align="automatic" fo:background-color="#FFFFFF"/>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automatic" fo:background-color="#FFFFFF"/>
      <style:text-properties style:font-name="Arial" style:font-name-asian="Arial" style:font-name-complex="Arial" fo:font-size="8pt" style:font-size-asian="8pt" style:font-size-complex="8pt"/>
    </style:style>
    <style:style style:name="ce26"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36">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36">
      <style:table-cell-properties fo:border="thin solid #000000"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style:font-name="Arial" style:font-name-asian="Arial" style:font-name-complex="Arial" fo:font-size="8pt" style:font-size-asian="8pt" style:font-size-complex="8pt" style:text-underline-style="solid" style:text-underline-type="single"/>
    </style:style>
    <style:style style:name="ce36"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6">
      <style:table-cell-properties fo:border="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Default" style:data-style-name="N36">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7">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style:text-properties style:font-name="Tahoma" style:font-name-asian="Tahoma" style:font-name-complex="Tahoma" fo:font-size="8pt" style:font-size-asian="8pt" style:font-size-complex="8pt"/>
    </style:style>
    <style:style style:name="ce45"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8625cm"/>
    </style:style>
    <style:style style:name="co2" style:family="table-column">
      <style:table-column-properties fo:break-before="auto" style:column-width="5.18583333333333cm" style:use-optimal-column-width="true"/>
    </style:style>
    <style:style style:name="co3" style:family="table-column">
      <style:table-column-properties fo:break-before="auto" style:column-width="2.51354166666667cm" style:use-optimal-column-width="true"/>
    </style:style>
    <style:style style:name="co4" style:family="table-column">
      <style:table-column-properties fo:break-before="auto" style:column-width="6.16479166666667cm" style:use-optimal-column-width="true"/>
    </style:style>
    <style:style style:name="co5" style:family="table-column">
      <style:table-column-properties fo:break-before="auto" style:column-width="10.556875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2.91041666666667cm" style:use-optimal-column-width="true"/>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1.64041666666667cm"/>
    </style:style>
    <style:style style:name="ro1"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zicht_schulden_TK_verkiezin"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default-cell-style-name="ce4"/>
        <table:table-column table:style-name="co6" table:default-cell-style-name="ce6"/>
        <table:table-column table:style-name="co7" table:default-cell-style-name="ce7"/>
        <table:table-column table:style-name="co8" table:default-cell-style-name="ce8"/>
        <table:table-column table:style-name="co1" table:default-cell-style-name="ce3"/>
        <table:table-column table:style-name="co9" table:default-cell-style-name="ce3"/>
        <table:table-column table:style-name="co10" table:default-cell-style-name="ce3"/>
        <table:table-column table:style-name="co11" table:number-columns-repeated="16373" table:default-cell-style-name="ce3"/>
        <table:table-row table:style-name="ro1">
          <table:table-cell office:value-type="string" table:style-name="ce2">
            <text:p>Overzicht schulden van politieke partijen van € 25.000 of meer in de periode 1 januari 2024 tot en met 8 oktober 2025</text:p>
          </table:table-cell>
          <table:table-cell table:style-name="ce3"/>
          <table:table-cell table:style-name="ce4"/>
          <table:table-cell table:style-name="ce5"/>
          <table:table-cell table:style-name="ce4"/>
          <table:table-cell table:style-name="ce6"/>
          <table:table-cell table:style-name="ce7"/>
          <table:table-cell table:style-name="ce8"/>
          <table:table-cell table:number-columns-repeated="16376" table:style-name="ce3"/>
        </table:table-row>
        <table:table-row table:style-name="ro1">
          <table:table-cell table:number-columns-repeated="16384"/>
        </table:table-row>
        <table:table-row table:style-name="ro1">
          <table:table-cell office:value-type="string" table:style-name="ce9">
            <text:p>Politieke partij</text:p>
          </table:table-cell>
          <table:table-cell office:value-type="string" table:style-name="ce9">
            <text:p>Opgave ja/nee</text:p>
          </table:table-cell>
          <table:table-cell office:value-type="string" table:style-name="ce9">
            <text:p>Schulden ja/nee</text:p>
          </table:table-cell>
          <table:table-cell office:value-type="string" table:style-name="ce10">
            <text:p>Totaal 2024</text:p>
          </table:table-cell>
          <table:table-cell office:value-type="string" table:style-name="ce11">
            <text:p>Totaal 2025</text:p>
          </table:table-cell>
          <table:table-cell office:value-type="string" table:style-name="ce12">
            <text:p>Eindtotaal</text:p>
          </table:table-cell>
          <table:table-cell table:style-name="ce7"/>
          <table:table-cell table:style-name="ce8"/>
          <table:table-cell table:number-columns-repeated="16376" table:style-name="ce3"/>
        </table:table-row>
        <table:table-row table:style-name="ro1">
          <table:table-cell office:value-type="string" table:style-name="ce13">
            <text:p>01. PVV</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0" table:formula="of:=[.G41]" table:style-name="ce17">
            <text:p>€ 0,00</text:p>
          </table:table-cell>
          <table:table-cell office:value-type="currency" office:value="0" table:formula="of:=[.E4]"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2. GL</text:p>
          </table:table-cell>
          <table:table-cell office:value-type="string" table:style-name="ce14">
            <text:p>Ja.</text:p>
          </table:table-cell>
          <table:table-cell office:value-type="string" table:style-name="ce15">
            <text:p>Ja.<text:s/></text:p>
          </table:table-cell>
          <table:table-cell office:value-type="string" table:style-name="ce16">
            <text:p>*</text:p>
          </table:table-cell>
          <table:table-cell office:value-type="currency" office:value="4302364" table:formula="of:=SUM([.G42:.G81])" table:style-name="ce17">
            <text:p>€ 4.302.364,00</text:p>
          </table:table-cell>
          <table:table-cell office:value-type="currency" office:value="4302364" table:formula="of:=[.E5]" table:style-name="ce17">
            <text:p>€ 4.302.364,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2. PvdA</text:p>
          </table:table-cell>
          <table:table-cell office:value-type="string" table:style-name="ce14">
            <text:p>Ja.</text:p>
          </table:table-cell>
          <table:table-cell office:value-type="string" table:style-name="ce15">
            <text:p>Ja.</text:p>
          </table:table-cell>
          <table:table-cell table:style-name="ce16"/>
          <table:table-cell office:value-type="currency" office:value="3605379.9000000004" table:formula="of:=SUM([.G82:.G124])" table:style-name="ce17">
            <text:p>€ 3.605.379,90</text:p>
          </table:table-cell>
          <table:table-cell office:value-type="currency" office:value="3605379.9000000004" table:formula="of:=[.E6]" table:style-name="ce17">
            <text:p>€ 3.605.379,9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3. VVD</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1711898.02" table:formula="of:=SUM([.G125:.G153])" table:style-name="ce17">
            <text:p>€ 1.711.898,02</text:p>
          </table:table-cell>
          <table:table-cell office:value-type="currency" office:value="1711898.02" table:formula="of:=[.E7]" table:style-name="ce17">
            <text:p>€ 1.711.898,02</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4. NSC</text:p>
          </table:table-cell>
          <table:table-cell office:value-type="string" table:style-name="ce14">
            <text:p>Ja.</text:p>
          </table:table-cell>
          <table:table-cell office:value-type="string" table:style-name="ce15">
            <text:p>Ja.</text:p>
          </table:table-cell>
          <table:table-cell office:value-type="string" table:style-name="ce16">
            <text:p>*<text:s/></text:p>
          </table:table-cell>
          <table:table-cell office:value-type="currency" office:value="367961.42000000004" table:formula="of:=SUM([.G154:.G164])" table:style-name="ce17">
            <text:p>€ 367.961,42</text:p>
          </table:table-cell>
          <table:table-cell office:value-type="currency" office:value="367961.42000000004" table:formula="of:=[.E8]" table:style-name="ce17">
            <text:p>€ 367.961,42</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5. D66</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3412970.62" table:formula="of:=SUM([.G165:.G201])" table:style-name="ce17">
            <text:p>€ 3.412.970,62</text:p>
          </table:table-cell>
          <table:table-cell office:value-type="currency" office:value="3412970.62" table:formula="of:=[.E9]" table:style-name="ce17">
            <text:p>€ 3.412.970,62</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6. BBB</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64734.95" table:formula="of:=[.G202]+[.G203]" table:style-name="ce17">
            <text:p>€ 64.734,95</text:p>
          </table:table-cell>
          <table:table-cell office:value-type="currency" office:value="64734.95" table:formula="of:=[.E10]" table:style-name="ce17">
            <text:p>€ 64.734,95</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7. CDA</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3205940.3" table:formula="of:=SUM([.G204:.G223])" table:style-name="ce17">
            <text:p>€ 3.205.940,30</text:p>
          </table:table-cell>
          <table:table-cell office:value-type="currency" office:value="3205940.3" table:formula="of:=[.E11]" table:style-name="ce17">
            <text:p>€ 3.205.940,3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8. SP</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1384399.87" table:formula="of:=SUM([.G224:.G236])" table:style-name="ce17">
            <text:p>€ 1.384.399,87</text:p>
          </table:table-cell>
          <table:table-cell office:value-type="currency" office:value="1384399.87" table:formula="of:=[.E12]" table:style-name="ce17">
            <text:p>€ 1.384.399,87</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09. FvD</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972349" table:formula="of:=SUM([.G237:.G251])" table:style-name="ce17">
            <text:p>€ 972.349,00</text:p>
          </table:table-cell>
          <table:table-cell office:value-type="currency" office:value="972349" table:formula="of:=[.E13]" table:style-name="ce17">
            <text:p>€ 972.349,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0. PvdD</text:p>
          </table:table-cell>
          <table:table-cell office:value-type="string" table:style-name="ce14">
            <text:p>Ja.</text:p>
          </table:table-cell>
          <table:table-cell office:value-type="string" table:style-name="ce15">
            <text:p>Nee.</text:p>
          </table:table-cell>
          <table:table-cell office:value-type="string" table:style-name="ce16">
            <text:p>*</text:p>
          </table:table-cell>
          <table:table-cell office:value-type="currency" office:value="0" table:formula="of:=[.G252]" table:style-name="ce17">
            <text:p>€ 0,00</text:p>
          </table:table-cell>
          <table:table-cell office:value-type="currency" office:value="0" table:formula="of:=[.E14]"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1. DENK</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37752" table:formula="of:=[.G253]" table:style-name="ce17">
            <text:p>€ 37.752,00</text:p>
          </table:table-cell>
          <table:table-cell office:value-type="currency" office:value="37752" table:formula="of:=[.E15]" table:style-name="ce17">
            <text:p>€ 37.752,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2. CU</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727279.64" table:formula="of:=SUM([.G254:.G272])" table:style-name="ce17">
            <text:p>€ 727.279,64</text:p>
          </table:table-cell>
          <table:table-cell office:value-type="currency" office:value="727279.64" table:formula="of:=[.E16]" table:style-name="ce17">
            <text:p>€ 727.279,64</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3. SGP</text:p>
          </table:table-cell>
          <table:table-cell office:value-type="string" table:style-name="ce14">
            <text:p>Ja.</text:p>
          </table:table-cell>
          <table:table-cell office:value-type="string" table:style-name="ce15">
            <text:p>Ja.</text:p>
          </table:table-cell>
          <table:table-cell office:value-type="string" table:style-name="ce16">
            <text:p>*</text:p>
          </table:table-cell>
          <table:table-cell office:value-type="currency" office:value="120144.9" table:formula="of:=SUM([.G273:.G275])" table:style-name="ce17">
            <text:p>€ 120.144,90</text:p>
          </table:table-cell>
          <table:table-cell office:value-type="currency" office:value="120144.9" table:formula="of:=[.E17]" table:style-name="ce17">
            <text:p>€ 120.144,9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4. Volt</text:p>
          </table:table-cell>
          <table:table-cell office:value-type="string" table:style-name="ce14">
            <text:p>Ja.</text:p>
          </table:table-cell>
          <table:table-cell office:value-type="string" table:style-name="ce18">
            <text:p>Ja.</text:p>
          </table:table-cell>
          <table:table-cell office:value-type="string" table:style-name="ce16">
            <text:p>*</text:p>
          </table:table-cell>
          <table:table-cell office:value-type="currency" office:value="198001.14999999997" table:formula="of:=SUM([.G276:.G280])" table:style-name="ce17">
            <text:p>€ 198.001,15</text:p>
          </table:table-cell>
          <table:table-cell office:value-type="currency" office:value="198001.14999999997" table:formula="of:=[.E18]" table:style-name="ce17">
            <text:p>€ 198.001,15</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5. JA21</text:p>
          </table:table-cell>
          <table:table-cell office:value-type="string" table:style-name="ce14">
            <text:p>Ja.</text:p>
          </table:table-cell>
          <table:table-cell office:value-type="string" table:style-name="ce15">
            <text:p>Nee.</text:p>
          </table:table-cell>
          <table:table-cell office:value-type="string" table:style-name="ce16">
            <text:p>*</text:p>
          </table:table-cell>
          <table:table-cell office:value-type="currency" office:value="0" table:formula="of:=[.G281]" table:style-name="ce17">
            <text:p>€ 0,00</text:p>
          </table:table-cell>
          <table:table-cell office:value-type="currency" office:value="0" table:formula="of:=[.E19]"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6. Vrede voor Dieren</text:p>
          </table:table-cell>
          <table:table-cell office:value-type="string" table:style-name="ce15">
            <text:p>Ja.</text:p>
          </table:table-cell>
          <table:table-cell office:value-type="string" table:style-name="ce19">
            <text:p>Nee.</text:p>
          </table:table-cell>
          <table:table-cell office:value-type="currency" office:value="0" table:formula="of:=[.F282]" table:style-name="ce20">
            <text:p>€ 0,00</text:p>
          </table:table-cell>
          <table:table-cell office:value-type="currency" office:value="0" table:formula="of:=[.G282]" table:style-name="ce17">
            <text:p>€ 0,00</text:p>
          </table:table-cell>
          <table:table-cell office:value-type="currency" office:value="0" table:formula="of:=[.E20]"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17. BVNL</text:p>
          </table:table-cell>
          <table:table-cell office:value-type="string" table:style-name="ce15">
            <text:p>Ja.</text:p>
          </table:table-cell>
          <table:table-cell office:value-type="string" table:style-name="ce15">
            <text:p>Nee.</text:p>
          </table:table-cell>
          <table:table-cell office:value-type="string" table:style-name="ce16">
            <text:p>*</text:p>
          </table:table-cell>
          <table:table-cell office:value-type="currency" office:value="0" table:formula="of:=[.G283]" table:style-name="ce17">
            <text:p>€ 0,00</text:p>
          </table:table-cell>
          <table:table-cell office:value-type="currency" office:value="0" table:formula="of:=[.E21]"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1">
            <text:p>18. BIJ1</text:p>
          </table:table-cell>
          <table:table-cell office:value-type="string" table:style-name="ce18">
            <text:p>Ja.</text:p>
          </table:table-cell>
          <table:table-cell office:value-type="string" table:style-name="ce19">
            <text:p>Nee.</text:p>
          </table:table-cell>
          <table:table-cell office:value-type="currency" office:value="0" table:formula="of:=[.F284]" table:style-name="ce22">
            <text:p>€ 0,00</text:p>
          </table:table-cell>
          <table:table-cell office:value-type="currency" office:value="0" table:style-name="ce23">
            <text:p>€ 0,00</text:p>
          </table:table-cell>
          <table:table-cell office:value-type="currency" office:value="0" table:formula="of:=[.E22]"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1">
            <text:p>19. LP (Libertaire Partij)</text:p>
          </table:table-cell>
          <table:table-cell office:value-type="string" table:style-name="ce19">
            <text:p>Ja.</text:p>
          </table:table-cell>
          <table:table-cell office:value-type="string" table:style-name="ce19">
            <text:p>Nee.</text:p>
          </table:table-cell>
          <table:table-cell office:value-type="currency" office:value="0" table:formula="of:=[.F285]" table:style-name="ce22">
            <text:p>€ 0,00</text:p>
          </table:table-cell>
          <table:table-cell office:value-type="currency" office:value="0" table:formula="of:=[.G285]" table:style-name="ce23">
            <text:p>€ 0,00</text:p>
          </table:table-cell>
          <table:table-cell office:value-type="currency" office:value="0" table:formula="of:=[.E23]" table:style-name="ce23">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4">
            <text:p>20. 50PLUS</text:p>
          </table:table-cell>
          <table:table-cell office:value-type="string" table:style-name="ce18">
            <text:p>Ja.</text:p>
          </table:table-cell>
          <table:table-cell office:value-type="string" table:style-name="ce25">
            <text:p>Ja.</text:p>
          </table:table-cell>
          <table:table-cell office:value-type="string" table:style-name="ce25">
            <text:p>*</text:p>
          </table:table-cell>
          <table:table-cell office:value-type="currency" office:value="0" table:formula="of:=[.C286]" table:style-name="ce23">
            <text:p>€ 0,00</text:p>
          </table:table-cell>
          <table:table-cell office:value-type="currency" office:value="0" table:formula="of:=[.E24]" table:style-name="ce23">
            <text:p>€ 0,00</text:p>
          </table:table-cell>
          <table:table-cell table:style-name="ce7"/>
          <table:table-cell table:style-name="ce26"/>
          <table:table-cell table:style-name="ce27"/>
          <table:table-cell table:number-columns-repeated="3" table:style-name="ce3"/>
          <table:table-cell table:number-columns-repeated="16372" table:style-name="ce1"/>
        </table:table-row>
        <table:table-row table:style-name="ro1">
          <table:table-cell office:value-type="string" table:style-name="ce13">
            <text:p>21. Piratenpartij</text:p>
          </table:table-cell>
          <table:table-cell office:value-type="string" table:style-name="ce14">
            <text:p>Ja.</text:p>
          </table:table-cell>
          <table:table-cell office:value-type="string" table:style-name="ce16">
            <text:p>Nee.</text:p>
          </table:table-cell>
          <table:table-cell office:value-type="currency" office:value="0" table:formula="of:=[.F287]" table:style-name="ce20">
            <text:p>€ 0,00</text:p>
          </table:table-cell>
          <table:table-cell office:value-type="currency" office:value="0" table:formula="of:=[.G287]" table:style-name="ce17">
            <text:p>€ 0,00</text:p>
          </table:table-cell>
          <table:table-cell office:value-type="currency" office:value="0" table:formula="of:=[.E25]"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22. FNP</text:p>
          </table:table-cell>
          <table:table-cell office:value-type="string" table:style-name="ce14">
            <text:p>Ja.</text:p>
          </table:table-cell>
          <table:table-cell office:value-type="string" table:style-name="ce14">
            <text:p>Nee.</text:p>
          </table:table-cell>
          <table:table-cell office:value-type="currency" office:value="0" table:formula="of:=[.F288]" table:style-name="ce20">
            <text:p>€ 0,00</text:p>
          </table:table-cell>
          <table:table-cell office:value-type="currency" office:value="0" table:formula="of:=[.G288]" table:style-name="ce17">
            <text:p>€ 0,00</text:p>
          </table:table-cell>
          <table:table-cell office:value-type="currency" office:value="0" table:formula="of:=[.E26]"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13">
            <text:p>23. Vrij Verbond</text:p>
          </table:table-cell>
          <table:table-cell office:value-type="string" table:style-name="ce14">
            <text:p>Ja.</text:p>
          </table:table-cell>
          <table:table-cell office:value-type="string" table:style-name="ce16">
            <text:p>Nee.</text:p>
          </table:table-cell>
          <table:table-cell office:value-type="currency" office:value="0" table:formula="of:=[.F289]" table:style-name="ce20">
            <text:p>€ 0,00</text:p>
          </table:table-cell>
          <table:table-cell office:value-type="currency" office:value="0" table:style-name="ce17">
            <text:p>€ 0,00</text:p>
          </table:table-cell>
          <table:table-cell office:value-type="currency" office:value="0" table:formula="of:=[.E27]"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1">
            <text:p>24. DE LINIE</text:p>
          </table:table-cell>
          <table:table-cell office:value-type="string" table:style-name="ce18">
            <text:p>Ja.</text:p>
          </table:table-cell>
          <table:table-cell office:value-type="string" table:style-name="ce25">
            <text:p>Nee.</text:p>
          </table:table-cell>
          <table:table-cell office:value-type="currency" office:value="0" table:formula="of:=-[.F290]" table:style-name="ce22">
            <text:p>€ 0,00</text:p>
          </table:table-cell>
          <table:table-cell office:value-type="currency" office:value="0" table:formula="of:=[.G290]" table:style-name="ce23">
            <text:p>€ 0,00</text:p>
          </table:table-cell>
          <table:table-cell office:value-type="currency" office:value="0" table:formula="of:=[.E28]" table:style-name="ce17">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1">
            <text:p>25. NL PLAN</text:p>
          </table:table-cell>
          <table:table-cell office:value-type="string" table:style-name="ce18">
            <text:p>Ja.</text:p>
          </table:table-cell>
          <table:table-cell office:value-type="string" table:style-name="ce25">
            <text:p>Nee.</text:p>
          </table:table-cell>
          <table:table-cell office:value-type="currency" office:value="0" table:formula="of:=[.F291]" table:style-name="ce22">
            <text:p>€ 0,00</text:p>
          </table:table-cell>
          <table:table-cell office:value-type="currency" office:value="0" table:formula="of:=[.G291]" table:style-name="ce23">
            <text:p>€ 0,00</text:p>
          </table:table-cell>
          <table:table-cell office:value-type="currency" office:value="0" table:formula="of:=[.E29]" table:style-name="ce17">
            <text:p>€ 0,00</text:p>
          </table:table-cell>
          <table:table-cell table:style-name="ce7"/>
          <table:table-cell table:style-name="ce26"/>
          <table:table-cell table:style-name="ce27"/>
          <table:table-cell table:number-columns-repeated="3" table:style-name="ce3"/>
          <table:table-cell table:number-columns-repeated="16372" table:style-name="ce1"/>
        </table:table-row>
        <table:table-row table:style-name="ro1">
          <table:table-cell office:value-type="string" table:style-name="ce21">
            <text:p>26. ELLECT</text:p>
          </table:table-cell>
          <table:table-cell office:value-type="string" table:style-name="ce18">
            <text:p>Ja.</text:p>
          </table:table-cell>
          <table:table-cell office:value-type="string" table:style-name="ce25">
            <text:p>Nee.</text:p>
          </table:table-cell>
          <table:table-cell office:value-type="currency" office:value="0" table:formula="of:=-[.F292]" table:style-name="ce22">
            <text:p>€ 0,00</text:p>
          </table:table-cell>
          <table:table-cell office:value-type="currency" office:value="0" table:formula="of:=[.G292]" table:style-name="ce23">
            <text:p>€ 0,00</text:p>
          </table:table-cell>
          <table:table-cell office:value-type="currency" office:value="0" table:formula="of:=[.E30]" table:style-name="ce23">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8">
            <text:p>27. Partij voor de Rechtsstaat</text:p>
          </table:table-cell>
          <table:table-cell office:value-type="string" table:style-name="ce18">
            <text:p>Ja.</text:p>
          </table:table-cell>
          <table:table-cell office:value-type="string" table:style-name="ce25">
            <text:p>Nee.</text:p>
          </table:table-cell>
          <table:table-cell office:value-type="currency" office:value="0" table:formula="of:=[.F293]" table:style-name="ce22">
            <text:p>€ 0,00</text:p>
          </table:table-cell>
          <table:table-cell office:value-type="currency" office:value="0" table:formula="of:=[.G293]" table:style-name="ce23">
            <text:p>€ 0,00</text:p>
          </table:table-cell>
          <table:table-cell office:value-type="currency" office:value="0" table:formula="of:=[.D31]+[.E31]" table:style-name="ce23">
            <text:p>€ 0,00</text:p>
          </table:table-cell>
          <table:table-cell table:style-name="ce7"/>
          <table:table-cell table:style-name="ce8"/>
          <table:table-cell table:number-columns-repeated="4" table:style-name="ce3"/>
          <table:table-cell table:number-columns-repeated="16372" table:style-name="ce1"/>
        </table:table-row>
        <table:table-row table:style-name="ro1">
          <table:table-cell office:value-type="string" table:style-name="ce29">
            <text:p>Eindtotaal</text:p>
          </table:table-cell>
          <table:table-cell table:style-name="ce30"/>
          <table:table-cell table:style-name="ce29"/>
          <table:table-cell office:value-type="currency" office:value="0" table:formula="of:=SUM([.D22:.D31])" table:style-name="ce31">
            <text:p>€ 0,00</text:p>
          </table:table-cell>
          <table:table-cell office:value-type="currency" office:value="20111175.77" table:formula="of:=SUBTOTAL(9;[.E4:.E31])" table:style-name="ce32">
            <text:p>€ 20.111.175,77</text:p>
          </table:table-cell>
          <table:table-cell office:value-type="currency" office:value="20111175.77" table:formula="of:=SUM([.F4:.F31])" table:style-name="ce31">
            <text:p>€ 20.111.175,77</text:p>
          </table:table-cell>
          <table:table-cell table:style-name="ce7"/>
          <table:table-cell table:style-name="ce26"/>
          <table:table-cell table:style-name="ce27"/>
          <table:table-cell table:number-columns-repeated="2" table:style-name="ce3"/>
          <table:table-cell table:number-columns-repeated="16373" table:style-name="ce1"/>
        </table:table-row>
        <table:table-row table:style-name="ro1">
          <table:table-cell table:number-columns-repeated="3" table:style-name="ce33"/>
          <table:table-cell table:style-name="ce5"/>
          <table:table-cell table:number-columns-repeated="2" table:style-name="ce4"/>
          <table:table-cell table:style-name="ce7"/>
          <table:table-cell table:style-name="ce26"/>
          <table:table-cell table:number-columns-repeated="3" table:style-name="ce3"/>
          <table:table-cell table:number-columns-repeated="16373" table:style-name="ce1"/>
        </table:table-row>
        <table:table-row table:style-name="ro1">
          <table:table-cell office:value-type="string" table:style-name="ce3">
            <text:p>* Politieke partijen met een zetel in de Eerste of Tweede Kamer hebben reeds een overzicht van giften over 2024 ingediend. De overzichten zijn op 22 oktober 2025 openbaar gemaakt op Rijksoverheid.nl.<text:s/></text:p>
          </table:table-cell>
          <table:table-cell table:number-columns-repeated="2" table:style-name="ce33"/>
          <table:table-cell table:style-name="ce5"/>
          <table:table-cell table:number-columns-repeated="2" table:style-name="ce4"/>
          <table:table-cell table:style-name="ce7"/>
          <table:table-cell table:style-name="ce26"/>
          <table:table-cell table:style-name="ce27"/>
          <table:table-cell table:number-columns-repeated="2" table:style-name="ce3"/>
          <table:table-cell table:number-columns-repeated="16373" table:style-name="ce1"/>
        </table:table-row>
        <table:table-row table:style-name="ro1">
          <table:table-cell table:number-columns-repeated="2" table:style-name="ce34"/>
          <table:table-cell table:style-name="ce4"/>
          <table:table-cell table:style-name="ce5"/>
          <table:table-cell table:style-name="ce4"/>
          <table:table-cell table:style-name="ce3"/>
          <table:table-cell table:style-name="ce7"/>
          <table:table-cell table:style-name="ce26"/>
          <table:table-cell table:number-columns-repeated="3" table:style-name="ce3"/>
          <table:table-cell table:number-columns-repeated="16373" table:style-name="ce1"/>
        </table:table-row>
        <table:table-row table:style-name="ro1">
          <table:table-cell office:value-type="string" table:style-name="ce35">
            <text:p>Toelichting op overzicht:</text:p>
          </table:table-cell>
          <table:table-cell table:style-name="ce34"/>
          <table:table-cell table:style-name="ce4"/>
          <table:table-cell table:style-name="ce5"/>
          <table:table-cell table:style-name="ce4"/>
          <table:table-cell table:style-name="ce6"/>
          <table:table-cell table:style-name="ce7"/>
          <table:table-cell table:style-name="ce26"/>
          <table:table-cell table:number-columns-repeated="2" table:style-name="ce3"/>
          <table:table-cell table:style-name="ce27"/>
          <table:table-cell table:number-columns-repeated="16373" table:style-name="ce1"/>
        </table:table-row>
        <table:table-row table:style-name="ro1">
          <table:table-cell office:value-type="string" table:style-name="ce36">
            <text:p>1) Van de gegevens over het adres van een natuurlijk persoon wordt uitsluitend de woonplaats openbaar gemaakt.</text:p>
          </table:table-cell>
          <table:table-cell table:style-name="ce34"/>
          <table:table-cell table:style-name="ce4"/>
          <table:table-cell table:style-name="ce5"/>
          <table:table-cell table:style-name="ce4"/>
          <table:table-cell table:style-name="ce6"/>
          <table:table-cell table:number-columns-repeated="3" table:style-name="ce27"/>
          <table:table-cell table:number-columns-repeated="2" table:style-name="ce3"/>
          <table:table-cell table:number-columns-repeated="16373" table:style-name="ce1"/>
        </table:table-row>
        <table:table-row table:style-name="ro1">
          <table:table-cell office:value-type="string" table:style-name="ce36">
            <text:p>2) De nummering van politieke partijen is gebaseerd op de lijstnummering van de Kiesraad. Wanneer politieke partijen een lijst delen, zijn deze apart opgenomen in het overzicht (met behoud van het lijstnummer).<text:s/></text:p>
          </table:table-cell>
          <table:table-cell table:style-name="ce34"/>
          <table:table-cell table:style-name="ce4"/>
          <table:table-cell table:style-name="ce5"/>
          <table:table-cell table:style-name="ce4"/>
          <table:table-cell table:style-name="ce6"/>
          <table:table-cell table:style-name="ce7"/>
          <table:table-cell table:style-name="ce8"/>
          <table:table-cell table:number-columns-repeated="3" table:style-name="ce3"/>
          <table:table-cell table:number-columns-repeated="16373" table:style-name="ce1"/>
        </table:table-row>
        <table:table-row table:style-name="ro1">
          <table:table-cell table:number-columns-repeated="2" table:style-name="ce34"/>
          <table:table-cell table:style-name="ce4"/>
          <table:table-cell table:style-name="ce5"/>
          <table:table-cell table:style-name="ce4"/>
          <table:table-cell table:style-name="ce6"/>
          <table:table-cell table:style-name="ce7"/>
          <table:table-cell table:style-name="ce8"/>
          <table:table-cell table:number-columns-repeated="3" table:style-name="ce3"/>
          <table:table-cell table:number-columns-repeated="16373" table:style-name="ce1"/>
        </table:table-row>
        <table:table-row table:style-name="ro1">
          <table:table-cell office:value-type="string" table:style-name="ce37">
            <text:p>Politieke partij</text:p>
          </table:table-cell>
          <table:table-cell office:value-type="string" table:style-name="ce37">
            <text:p>Neveninstelling</text:p>
          </table:table-cell>
          <table:table-cell office:value-type="string" table:style-name="ce38">
            <text:p>Eindtotaal</text:p>
          </table:table-cell>
          <table:table-cell office:value-type="string" table:style-name="ce37">
            <text:p>Naam crediteur</text:p>
          </table:table-cell>
          <table:table-cell office:value-type="string" table:style-name="ce39">
            <text:p>Adres crediteur</text:p>
          </table:table-cell>
          <table:table-cell office:value-type="string" table:style-name="ce40">
            <text:p>Totaal 2024</text:p>
          </table:table-cell>
          <table:table-cell office:value-type="string" table:style-name="ce40">
            <text:p>Totaal 2025</text:p>
          </table:table-cell>
          <table:table-cell office:value-type="string" table:style-name="ce40">
            <text:p>Drempelbedrag</text:p>
          </table:table-cell>
          <table:table-cell table:number-columns-repeated="2" table:style-name="ce3"/>
          <table:table-cell table:number-columns-repeated="16374" table:style-name="ce1"/>
        </table:table-row>
        <table:table-row table:style-name="ro1">
          <table:table-cell office:value-type="string" table:style-name="ce41">
            <text:p>01. PVV</text:p>
          </table:table-cell>
          <table:table-cell table:style-name="ce37"/>
          <table:table-cell office:value-type="currency" office:value="0" table:formula="of:=[.F41]+[.G41]" table:style-name="ce38">
            <text:p>€ 0,00</text:p>
          </table:table-cell>
          <table:table-cell table:style-name="ce37"/>
          <table:table-cell table:style-name="ce39"/>
          <table:table-cell table:style-name="ce42"/>
          <table:table-cell office:value-type="currency" office:value="0" table:style-name="ce42">
            <text:p>€ 0,00</text:p>
          </table:table-cell>
          <table:table-cell table:style-name="ce40"/>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40904" table:formula="of:=[.F42]+[.G42]" table:style-name="ce38">
            <text:p>€ 40.904,00</text:p>
          </table:table-cell>
          <table:table-cell office:value-type="string" table:style-name="ce13">
            <text:p>European Greens</text:p>
          </table:table-cell>
          <table:table-cell office:value-type="string" table:style-name="ce13">
            <text:p>Rue du Taciturne 34, B-1000 Brussel</text:p>
          </table:table-cell>
          <table:table-cell table:style-name="ce42"/>
          <table:table-cell office:value-type="currency" office:value="40904" table:formula="of:=[.H42]" table:style-name="ce42">
            <text:p>€ 40.904,00</text:p>
          </table:table-cell>
          <table:table-cell office:value-type="currency" office:value="40904" table:style-name="ce17">
            <text:p>€ 40.904,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147801" table:formula="of:=[.F43]+[.G43]" table:style-name="ce38">
            <text:p>€ 147.801,00</text:p>
          </table:table-cell>
          <table:table-cell office:value-type="string" table:style-name="ce13">
            <text:p>Hajofi Onroerend Goed B.V.</text:p>
          </table:table-cell>
          <table:table-cell office:value-type="string" table:style-name="ce13">
            <text:p>Postbus 390, 3500 AJ Utrecht</text:p>
          </table:table-cell>
          <table:table-cell table:style-name="ce42"/>
          <table:table-cell office:value-type="currency" office:value="147801" table:formula="of:=SUM([.H43:.H45])" table:style-name="ce42">
            <text:p>€ 147.801,00</text:p>
          </table:table-cell>
          <table:table-cell office:value-type="currency" office:value="49267" table:style-name="ce17">
            <text:p>€ 49.267,00</text:p>
          </table:table-cell>
          <table:table-cell table:number-columns-repeated="2" table:style-name="ce43"/>
          <table:table-cell table:number-columns-repeated="16374" table:style-name="ce1"/>
        </table:table-row>
        <table:table-row table:number-rows-repeated="2" table:style-name="ro1">
          <table:table-cell office:value-type="string" table:style-name="ce41">
            <text:p>02. GL</text:p>
          </table:table-cell>
          <table:table-cell table:style-name="ce37"/>
          <table:table-cell table:style-name="ce38"/>
          <table:table-cell office:value-type="string" table:style-name="ce13">
            <text:p>Hajofi Onroerend Goed B.V.</text:p>
          </table:table-cell>
          <table:table-cell office:value-type="string" table:style-name="ce13">
            <text:p>Postbus 390, 3500 AJ Utrecht</text:p>
          </table:table-cell>
          <table:table-cell table:number-columns-repeated="2" table:style-name="ce42"/>
          <table:table-cell office:value-type="currency" office:value="49267" table:style-name="ce17">
            <text:p>€ 49.267,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36536" table:formula="of:=[.F46]+[.G46]" table:style-name="ce38">
            <text:p>€ 36.536,00</text:p>
          </table:table-cell>
          <table:table-cell office:value-type="string" table:style-name="ce13">
            <text:p>PNO Media</text:p>
          </table:table-cell>
          <table:table-cell office:value-type="string" table:style-name="ce13">
            <text:p>Seinstraat 12, 1200 BH Hilversum</text:p>
          </table:table-cell>
          <table:table-cell table:style-name="ce42"/>
          <table:table-cell office:value-type="currency" office:value="36536" table:formula="of:=[.H46]" table:style-name="ce42">
            <text:p>€ 36.536,00</text:p>
          </table:table-cell>
          <table:table-cell office:value-type="currency" office:value="36536" table:style-name="ce17">
            <text:p>€ 36.536,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140164" table:formula="of:=[.F47]+[.G47]" table:style-name="ce38">
            <text:p>€ 140.164,00</text:p>
          </table:table-cell>
          <table:table-cell office:value-type="string" table:style-name="ce13">
            <text:p>Rotterdam Ahoy</text:p>
          </table:table-cell>
          <table:table-cell office:value-type="string" table:style-name="ce13">
            <text:p>Ahoyweg 10, 3084 BA Rotterdam</text:p>
          </table:table-cell>
          <table:table-cell table:style-name="ce42"/>
          <table:table-cell office:value-type="currency" office:value="140164" table:formula="of:=[.H47]" table:style-name="ce42">
            <text:p>€ 140.164,00</text:p>
          </table:table-cell>
          <table:table-cell office:value-type="currency" office:value="140164" table:style-name="ce17">
            <text:p>€ 140.164,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27123" table:formula="of:=[.F48]+[.G48]" table:style-name="ce38">
            <text:p>€ 27.123,00</text:p>
          </table:table-cell>
          <table:table-cell office:value-type="string" table:style-name="ce13">
            <text:p>Procurios B.V.</text:p>
          </table:table-cell>
          <table:table-cell office:value-type="string" table:style-name="ce13">
            <text:p>Fortweg 9, 3992 LX Houten</text:p>
          </table:table-cell>
          <table:table-cell table:style-name="ce42"/>
          <table:table-cell office:value-type="currency" office:value="27123" table:formula="of:=[.H48]" table:style-name="ce42">
            <text:p>€ 27.123,00</text:p>
          </table:table-cell>
          <table:table-cell office:value-type="currency" office:value="27123" table:style-name="ce17">
            <text:p>€ 27.123,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131747" table:formula="of:=[.F49]+[.G49]" table:style-name="ce38">
            <text:p>€ 131.747,00</text:p>
          </table:table-cell>
          <table:table-cell office:value-type="string" table:style-name="ce13">
            <text:p>Stagelight Verhuur B.V.</text:p>
          </table:table-cell>
          <table:table-cell office:value-type="string" table:style-name="ce13">
            <text:p>De Beverspijken 5, 5221 EE Den Bosch</text:p>
          </table:table-cell>
          <table:table-cell table:style-name="ce42"/>
          <table:table-cell office:value-type="currency" office:value="131747" table:formula="of:=[.H49]+[.H50]" table:style-name="ce42">
            <text:p>€ 131.747,00</text:p>
          </table:table-cell>
          <table:table-cell office:value-type="currency" office:value="66740" table:style-name="ce17">
            <text:p>€ 66.740,00</text:p>
          </table:table-cell>
          <table:table-cell table:number-columns-repeated="2" table:style-name="ce4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Stagelight Verhuur B.V.</text:p>
          </table:table-cell>
          <table:table-cell office:value-type="string" table:style-name="ce13">
            <text:p>De Beverspijken 5, 5221 EE Den Bosch</text:p>
          </table:table-cell>
          <table:table-cell table:number-columns-repeated="2" table:style-name="ce42"/>
          <table:table-cell office:value-type="currency" office:value="65007" table:style-name="ce17">
            <text:p>€ 65.007,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30553" table:formula="of:=[.F51]+[.G51]" table:style-name="ce38">
            <text:p>€ 30.553,00</text:p>
          </table:table-cell>
          <table:table-cell office:value-type="string" table:style-name="ce13">
            <text:p>Eshuis Registeraccountants B.V.</text:p>
          </table:table-cell>
          <table:table-cell office:value-type="string" table:style-name="ce13">
            <text:p>Twentepoort Oost 14a, 7609 RG Almelo</text:p>
          </table:table-cell>
          <table:table-cell table:style-name="ce42"/>
          <table:table-cell office:value-type="currency" office:value="30553" table:formula="of:=[.H51]" table:style-name="ce42">
            <text:p>€ 30.553,00</text:p>
          </table:table-cell>
          <table:table-cell office:value-type="currency" office:value="30553" table:style-name="ce17">
            <text:p>€ 30.553,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47764" table:formula="of:=[.F52]+[.G52]" table:style-name="ce38">
            <text:p>€ 47.764,00</text:p>
          </table:table-cell>
          <table:table-cell office:value-type="string" table:style-name="ce13">
            <text:p>DPG Media B.V.</text:p>
          </table:table-cell>
          <table:table-cell office:value-type="string" table:style-name="ce13">
            <text:p>Van der Madeweg 40, 1114 AM Amsterdam</text:p>
          </table:table-cell>
          <table:table-cell table:style-name="ce42"/>
          <table:table-cell office:value-type="currency" office:value="47764" table:formula="of:=[.H52]" table:style-name="ce42">
            <text:p>€ 47.764,00</text:p>
          </table:table-cell>
          <table:table-cell office:value-type="currency" office:value="47764" table:style-name="ce17">
            <text:p>€ 47.764,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135504" table:formula="of:=[.F53]+[.G53]" table:style-name="ce38">
            <text:p>€ 135.504,00</text:p>
          </table:table-cell>
          <table:table-cell office:value-type="string" table:style-name="ce13">
            <text:p>N.B.C. Exploitatie B.V.</text:p>
          </table:table-cell>
          <table:table-cell office:value-type="string" table:style-name="ce13">
            <text:p>Blokhoeve 1, 3438 LC Nieuwegein</text:p>
          </table:table-cell>
          <table:table-cell table:style-name="ce42"/>
          <table:table-cell office:value-type="currency" office:value="135504" table:formula="of:=[.H53]+[.H54]" table:style-name="ce42">
            <text:p>€ 135.504,00</text:p>
          </table:table-cell>
          <table:table-cell office:value-type="currency" office:value="70516" table:style-name="ce17">
            <text:p>€ 70.516,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N.B.C. Exploitatie B.V.</text:p>
          </table:table-cell>
          <table:table-cell office:value-type="string" table:style-name="ce13">
            <text:p>Blokhoeve 1, 3438 LC Nieuwegein</text:p>
          </table:table-cell>
          <table:table-cell table:number-columns-repeated="2" table:style-name="ce42"/>
          <table:table-cell office:value-type="currency" office:value="64988" table:style-name="ce17">
            <text:p>€ 64.988,00</text:p>
          </table:table-cell>
          <table:table-cell table:style-name="ce3"/>
          <table:table-cell table:style-name="ce4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50925" table:formula="of:=[.F55]+[.G55]" table:style-name="ce38">
            <text:p>€ 50.925,00</text:p>
          </table:table-cell>
          <table:table-cell office:value-type="string" table:style-name="ce13">
            <text:p>100% Docs B.V.</text:p>
          </table:table-cell>
          <table:table-cell office:value-type="string" table:style-name="ce13">
            <text:p>Prinsengracht 546, 1017 KK Amsterdam</text:p>
          </table:table-cell>
          <table:table-cell table:style-name="ce42"/>
          <table:table-cell office:value-type="currency" office:value="50925" table:formula="of:=[.H55]" table:style-name="ce42">
            <text:p>€ 50.925,00</text:p>
          </table:table-cell>
          <table:table-cell office:value-type="currency" office:value="50925" table:style-name="ce17">
            <text:p>€ 50.925,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34452" table:formula="of:=[.F56]+[.G56]" table:style-name="ce38">
            <text:p>€ 34.452,00</text:p>
          </table:table-cell>
          <table:table-cell office:value-type="string" table:style-name="ce13">
            <text:p>JPR Advocaten Coöperatief U.A.</text:p>
          </table:table-cell>
          <table:table-cell office:value-type="string" table:style-name="ce13">
            <text:p>Mr. H.F. de Boerlaan 34, 7400 AP Deventer</text:p>
          </table:table-cell>
          <table:table-cell table:style-name="ce42"/>
          <table:table-cell office:value-type="currency" office:value="34452" table:formula="of:=[.H56]" table:style-name="ce42">
            <text:p>€ 34.452,00</text:p>
          </table:table-cell>
          <table:table-cell office:value-type="currency" office:value="34452" table:style-name="ce17">
            <text:p>€ 34.452,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39727" table:formula="of:=[.F57]+[.G57]" table:style-name="ce38">
            <text:p>€ 39.727,00</text:p>
          </table:table-cell>
          <table:table-cell office:value-type="string" table:style-name="ce13">
            <text:p>Prosper &amp; Bloom</text:p>
          </table:table-cell>
          <table:table-cell office:value-type="string" table:style-name="ce13">
            <text:p>Warmoesstraat 151, 1012 JC Amsterdam</text:p>
          </table:table-cell>
          <table:table-cell table:style-name="ce42"/>
          <table:table-cell office:value-type="currency" office:value="39727" table:formula="of:=[.H57]" table:style-name="ce42">
            <text:p>€ 39.727,00</text:p>
          </table:table-cell>
          <table:table-cell office:value-type="currency" office:value="39727" table:style-name="ce17">
            <text:p>€ 39.727,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865120" table:formula="of:=[.F58]+[.G58]" table:style-name="ce38">
            <text:p>€ 865.120,00</text:p>
          </table:table-cell>
          <table:table-cell office:value-type="string" table:style-name="ce13">
            <text:p>Belastingdienst</text:p>
          </table:table-cell>
          <table:table-cell office:value-type="string" table:style-name="ce13">
            <text:p>Herman Gorterstraat 55, 3511 EW Utrecht</text:p>
          </table:table-cell>
          <table:table-cell table:style-name="ce42"/>
          <table:table-cell office:value-type="currency" office:value="865120" table:formula="of:=SUM([.H58:.H66])" table:style-name="ce42">
            <text:p>€ 865.120,00</text:p>
          </table:table-cell>
          <table:table-cell office:value-type="currency" office:value="83451" table:style-name="ce17">
            <text:p>€ 83.451,00</text:p>
          </table:table-cell>
          <table:table-cell table:number-columns-repeated="2" table:style-name="ce4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84200" table:style-name="ce17">
            <text:p>€ 84.200,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81527" table:style-name="ce17">
            <text:p>€ 81.527,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81305" table:style-name="ce17">
            <text:p>€ 81.305,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185743" table:style-name="ce17">
            <text:p>€ 185.743,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83156" table:style-name="ce17">
            <text:p>€ 83.156,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85879" table:style-name="ce17">
            <text:p>€ 85.879,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88893" table:style-name="ce17">
            <text:p>€ 88.893,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elastingdienst</text:p>
          </table:table-cell>
          <table:table-cell office:value-type="string" table:style-name="ce13">
            <text:p>Herman Gorterstraat 55, 3511 EW Utrecht</text:p>
          </table:table-cell>
          <table:table-cell table:number-columns-repeated="2" table:style-name="ce42"/>
          <table:table-cell office:value-type="currency" office:value="90966" table:style-name="ce17">
            <text:p>€ 90.966,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1372348" table:formula="of:=[.F67]+[.G67]" table:style-name="ce38">
            <text:p>€ 1.372.348,00</text:p>
          </table:table-cell>
          <table:table-cell office:value-type="string" table:style-name="ce13">
            <text:p>Medewerkers Vereniging GroenLinks</text:p>
          </table:table-cell>
          <table:table-cell office:value-type="string" table:style-name="ce13">
            <text:p>,<text:s text:c="2"/></text:p>
          </table:table-cell>
          <table:table-cell table:style-name="ce42"/>
          <table:table-cell office:value-type="currency" office:value="1372348" table:formula="of:=SUM([.H67:.H74])" table:style-name="ce42">
            <text:p>€ 1.372.348,00</text:p>
          </table:table-cell>
          <table:table-cell office:value-type="currency" office:value="153959" table:style-name="ce17">
            <text:p>€ 153.959,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153375" table:style-name="ce17">
            <text:p>€ 153.375,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153317" table:style-name="ce17">
            <text:p>€ 153.317,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248021" table:style-name="ce17">
            <text:p>€ 248.021,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153755" table:style-name="ce17">
            <text:p>€ 153.755,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162889" table:style-name="ce17">
            <text:p>€ 162.889,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174440" table:style-name="ce17">
            <text:p>€ 174.440,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Medewerkers Vereniging GroenLinks</text:p>
          </table:table-cell>
          <table:table-cell office:value-type="string" table:style-name="ce13">
            <text:p>,<text:s text:c="2"/></text:p>
          </table:table-cell>
          <table:table-cell table:number-columns-repeated="2" table:style-name="ce42"/>
          <table:table-cell office:value-type="currency" office:value="172592" table:style-name="ce17">
            <text:p>€ 172.592,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503107" table:formula="of:=[.F75]+[.G75]" table:style-name="ce38">
            <text:p>€ 503.107,00</text:p>
          </table:table-cell>
          <table:table-cell office:value-type="string" table:style-name="ce13">
            <text:p>Bureau de Helling Wetenschappelijk bureau</text:p>
          </table:table-cell>
          <table:table-cell office:value-type="string" table:style-name="ce13">
            <text:p>Theresiastraat 13, 2593 AA Den Haag</text:p>
          </table:table-cell>
          <table:table-cell table:style-name="ce42"/>
          <table:table-cell office:value-type="currency" office:value="503107" table:formula="of:=[.H75]+[.H76]" table:style-name="ce42">
            <text:p>€ 503.107,00</text:p>
          </table:table-cell>
          <table:table-cell office:value-type="currency" office:value="92500" table:style-name="ce17">
            <text:p>€ 92.500,00</text:p>
          </table:table-cell>
          <table:table-cell table:number-columns-repeated="2" table:style-name="ce4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Bureau de Helling Wetenschappelijk bureau</text:p>
          </table:table-cell>
          <table:table-cell office:value-type="string" table:style-name="ce13">
            <text:p>Theresiastraat 13, 2593 AA Den Haag</text:p>
          </table:table-cell>
          <table:table-cell table:number-columns-repeated="2" table:style-name="ce42"/>
          <table:table-cell office:value-type="currency" office:value="410607" table:style-name="ce17">
            <text:p>€ 410.607,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408471" table:formula="of:=[.F77]+[.G77]" table:style-name="ce38">
            <text:p>€ 408.471,00</text:p>
          </table:table-cell>
          <table:table-cell office:value-type="string" table:style-name="ce13">
            <text:p>Stichting International Foundation GroenLinks</text:p>
          </table:table-cell>
          <table:table-cell office:value-type="string" table:style-name="ce13">
            <text:p>St. Jacobsstraat 12, 3511 BS Utrecht</text:p>
          </table:table-cell>
          <table:table-cell table:style-name="ce42"/>
          <table:table-cell office:value-type="currency" office:value="408471" table:formula="of:=SUM([.H77:.H79])" table:style-name="ce42">
            <text:p>€ 408.471,00</text:p>
          </table:table-cell>
          <table:table-cell office:value-type="currency" office:value="140136" table:style-name="ce17">
            <text:p>€ 140.136,00</text:p>
          </table:table-cell>
          <table:table-cell table:style-name="ce43"/>
          <table:table-cell table:style-name="ce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Stichting International Foundation GroenLinks</text:p>
          </table:table-cell>
          <table:table-cell office:value-type="string" table:style-name="ce13">
            <text:p>St. Jacobsstraat 12, 3511 BS Utrecht</text:p>
          </table:table-cell>
          <table:table-cell table:number-columns-repeated="2" table:style-name="ce42"/>
          <table:table-cell office:value-type="currency" office:value="71065" table:style-name="ce17">
            <text:p>€ 71.065,00</text:p>
          </table:table-cell>
          <table:table-cell table:style-name="ce3"/>
          <table:table-cell table:style-name="ce4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Stichting International Foundation GroenLinks</text:p>
          </table:table-cell>
          <table:table-cell office:value-type="string" table:style-name="ce13">
            <text:p>St. Jacobsstraat 12, 3511 BS Utrecht</text:p>
          </table:table-cell>
          <table:table-cell table:number-columns-repeated="2" table:style-name="ce42"/>
          <table:table-cell office:value-type="currency" office:value="197270" table:style-name="ce17">
            <text:p>€ 197.270,00</text:p>
          </table:table-cell>
          <table:table-cell table:number-columns-repeated="2" table:style-name="ce3"/>
          <table:table-cell table:number-columns-repeated="16374" table:style-name="ce1"/>
        </table:table-row>
        <table:table-row table:style-name="ro1">
          <table:table-cell office:value-type="string" table:style-name="ce41">
            <text:p>02. GL</text:p>
          </table:table-cell>
          <table:table-cell table:style-name="ce37"/>
          <table:table-cell office:value-type="currency" office:value="290118" table:formula="of:=[.F80]+[.G80]" table:style-name="ce38">
            <text:p>€ 290.118,00</text:p>
          </table:table-cell>
          <table:table-cell office:value-type="string" table:style-name="ce13">
            <text:p>Dwars GroenLinkse Jongeren</text:p>
          </table:table-cell>
          <table:table-cell office:value-type="string" table:style-name="ce13">
            <text:p>St. Jacobsstraat 12, 3511 BS Utrecht</text:p>
          </table:table-cell>
          <table:table-cell table:style-name="ce42"/>
          <table:table-cell office:value-type="currency" office:value="290118" table:formula="of:=SUM([.H80:.H81])" table:style-name="ce42">
            <text:p>€ 290.118,00</text:p>
          </table:table-cell>
          <table:table-cell office:value-type="currency" office:value="240657" table:style-name="ce17">
            <text:p>€ 240.657,00</text:p>
          </table:table-cell>
          <table:table-cell table:number-columns-repeated="2" table:style-name="ce43"/>
          <table:table-cell table:number-columns-repeated="16374" table:style-name="ce1"/>
        </table:table-row>
        <table:table-row table:style-name="ro1">
          <table:table-cell office:value-type="string" table:style-name="ce41">
            <text:p>02. GL</text:p>
          </table:table-cell>
          <table:table-cell table:style-name="ce37"/>
          <table:table-cell table:style-name="ce38"/>
          <table:table-cell office:value-type="string" table:style-name="ce13">
            <text:p>Dwars GroenLinkse Jongeren</text:p>
          </table:table-cell>
          <table:table-cell office:value-type="string" table:style-name="ce13">
            <text:p>St. Jacobsstraat 12, 3511 BS Utrecht</text:p>
          </table:table-cell>
          <table:table-cell table:number-columns-repeated="2" table:style-name="ce42"/>
          <table:table-cell office:value-type="currency" office:value="49461" table:style-name="ce17">
            <text:p>€ 49.461,00</text:p>
          </table:table-cell>
          <table:table-cell table:number-columns-repeated="2" table:style-name="ce3"/>
          <table:table-cell table:number-columns-repeated="16374" table:style-name="ce1"/>
        </table:table-row>
        <table:table-row table:style-name="ro1">
          <table:table-cell office:value-type="string" table:style-name="ce13">
            <text:p>02. PvdA</text:p>
          </table:table-cell>
          <table:table-cell table:style-name="ce16"/>
          <table:table-cell office:value-type="currency" office:value="30250" table:formula="of:=[.F82]+[.G82]" table:style-name="ce38">
            <text:p>€ 30.250,00</text:p>
          </table:table-cell>
          <table:table-cell office:value-type="string" table:style-name="ce13">
            <text:p>Max.nl</text:p>
          </table:table-cell>
          <table:table-cell office:value-type="string" table:style-name="ce13">
            <text:p>Roggestraat 44, 7311 CD Apeldoorn</text:p>
          </table:table-cell>
          <table:table-cell table:style-name="ce42"/>
          <table:table-cell office:value-type="currency" office:value="30250" table:formula="of:=[.H82]" table:style-name="ce42">
            <text:p>€ 30.250,00</text:p>
          </table:table-cell>
          <table:table-cell office:value-type="currency" office:value="30250" table:style-name="ce17">
            <text:p>€ 30.25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46397.51" table:formula="of:=[.F83]+[.G83]" table:style-name="ce38">
            <text:p>€ 46.397,51</text:p>
          </table:table-cell>
          <table:table-cell office:value-type="string" table:style-name="ce13">
            <text:p>Drukwerkdeal.nl</text:p>
          </table:table-cell>
          <table:table-cell office:value-type="string" table:style-name="ce13">
            <text:p>Keulenstraat 4, 7418 ET Deventer</text:p>
          </table:table-cell>
          <table:table-cell table:style-name="ce42"/>
          <table:table-cell office:value-type="currency" office:value="46397.51" table:formula="of:=[.H83]" table:style-name="ce42">
            <text:p>€ 46.397,51</text:p>
          </table:table-cell>
          <table:table-cell office:value-type="currency" office:value="46397.51" table:style-name="ce17">
            <text:p>€ 46.397,51</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78027.490000000005" table:formula="of:=[.F84]+[.G84]" table:style-name="ce38">
            <text:p>€ 78.027,49</text:p>
          </table:table-cell>
          <table:table-cell office:value-type="string" table:style-name="ce13">
            <text:p>DPG media</text:p>
          </table:table-cell>
          <table:table-cell office:value-type="string" table:style-name="ce13">
            <text:p>Van der Madenweg 40, 1114 AM Amsterdam</text:p>
          </table:table-cell>
          <table:table-cell table:style-name="ce42"/>
          <table:table-cell office:value-type="currency" office:value="78027.490000000005" table:formula="of:=SUM([.H84:.H85])" table:style-name="ce42">
            <text:p>€ 78.027,49</text:p>
          </table:table-cell>
          <table:table-cell office:value-type="currency" office:value="36006.51" table:style-name="ce17">
            <text:p>€ 36.006,51</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DPG media</text:p>
          </table:table-cell>
          <table:table-cell office:value-type="string" table:style-name="ce13">
            <text:p>Van der Madenweg 40, 1114 AM Amsterdam</text:p>
          </table:table-cell>
          <table:table-cell table:number-columns-repeated="2" table:style-name="ce42"/>
          <table:table-cell office:value-type="currency" office:value="42020.98" table:style-name="ce17">
            <text:p>€ 42.020,9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26140.84" table:formula="of:=[.F86]+[.G86]" table:style-name="ce38">
            <text:p>€ 26.140,84</text:p>
          </table:table-cell>
          <table:table-cell office:value-type="string" table:style-name="ce13">
            <text:p>With accountants in non-profitt</text:p>
          </table:table-cell>
          <table:table-cell office:value-type="string" table:style-name="ce13">
            <text:p>Stationspark 1260, 3364 DA Sliedrecht</text:p>
          </table:table-cell>
          <table:table-cell table:style-name="ce42"/>
          <table:table-cell office:value-type="currency" office:value="26140.84" table:formula="of:=[.H86]" table:style-name="ce42">
            <text:p>€ 26.140,84</text:p>
          </table:table-cell>
          <table:table-cell office:value-type="currency" office:value="26140.84" table:style-name="ce17">
            <text:p>€ 26.140,84</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263877.19" table:formula="of:=[.F87]+[.G87]" table:style-name="ce38">
            <text:p>€ 263.877,19</text:p>
          </table:table-cell>
          <table:table-cell office:value-type="string" table:style-name="ce13">
            <text:p>NBC Congrescentrum</text:p>
          </table:table-cell>
          <table:table-cell office:value-type="string" table:style-name="ce13">
            <text:p>Blokhoeve 1, 3438 LC Nieuwegein</text:p>
          </table:table-cell>
          <table:table-cell table:style-name="ce42"/>
          <table:table-cell office:value-type="currency" office:value="263877.19" table:formula="of:=SUM([.H87:.H90])" table:style-name="ce42">
            <text:p>€ 263.877,19</text:p>
          </table:table-cell>
          <table:table-cell office:value-type="currency" office:value="69504" table:style-name="ce17">
            <text:p>€ 69.504,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NBC Congrescentrum</text:p>
          </table:table-cell>
          <table:table-cell office:value-type="string" table:style-name="ce13">
            <text:p>Blokhoeve 1, 3438 LC Nieuwegein</text:p>
          </table:table-cell>
          <table:table-cell table:number-columns-repeated="2" table:style-name="ce42"/>
          <table:table-cell office:value-type="currency" office:value="70516" table:style-name="ce17">
            <text:p>€ 70.516,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NBC Congrescentrum</text:p>
          </table:table-cell>
          <table:table-cell office:value-type="string" table:style-name="ce13">
            <text:p>Blokhoeve 1, 3438 LC Nieuwegein</text:p>
          </table:table-cell>
          <table:table-cell table:number-columns-repeated="2" table:style-name="ce42"/>
          <table:table-cell office:value-type="currency" office:value="64988.01" table:style-name="ce17">
            <text:p>€ 64.988,01</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NBC Congrescentrum</text:p>
          </table:table-cell>
          <table:table-cell office:value-type="string" table:style-name="ce13">
            <text:p>Blokhoeve 1, 3438 LC Nieuwegein</text:p>
          </table:table-cell>
          <table:table-cell table:number-columns-repeated="2" table:style-name="ce42"/>
          <table:table-cell office:value-type="currency" office:value="58869.18" table:style-name="ce17">
            <text:p>€ 58.869,1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26758.85" table:formula="of:=[.F91]+[.G91]" table:style-name="ce38">
            <text:p>€ 26.758,85</text:p>
          </table:table-cell>
          <table:table-cell office:value-type="string" table:style-name="ce13">
            <text:p>Ditmeijers Group B.V.</text:p>
          </table:table-cell>
          <table:table-cell office:value-type="string" table:style-name="ce13">
            <text:p>Oudezijdse Voorburgwal 57, 1012 EJ Amsterdam</text:p>
          </table:table-cell>
          <table:table-cell table:style-name="ce42"/>
          <table:table-cell office:value-type="currency" office:value="26758.85" table:formula="of:=[.H91]" table:style-name="ce42">
            <text:p>€ 26.758,85</text:p>
          </table:table-cell>
          <table:table-cell office:value-type="currency" office:value="26758.85" table:style-name="ce17">
            <text:p>€ 26.758,8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108234.90999999999" table:formula="of:=[.F92]+[.G92]" table:style-name="ce38">
            <text:p>€ 108.234,91</text:p>
          </table:table-cell>
          <table:table-cell office:value-type="string" table:style-name="ce13">
            <text:p>Platinastaete events Business Comp</text:p>
          </table:table-cell>
          <table:table-cell office:value-type="string" table:style-name="ce13">
            <text:p>Maanweg 174, 2516 AB Den Haag</text:p>
          </table:table-cell>
          <table:table-cell table:style-name="ce42"/>
          <table:table-cell office:value-type="currency" office:value="108234.90999999999" table:formula="of:=SUM([.H92:.H94])" table:style-name="ce42">
            <text:p>€ 108.234,91</text:p>
          </table:table-cell>
          <table:table-cell office:value-type="currency" office:value="35189.07" table:style-name="ce17">
            <text:p>€ 35.189,07</text:p>
          </table:table-cell>
          <table:table-cell table:number-columns-repeated="2" table:style-name="ce43"/>
          <table:table-cell table:style-name="ce3"/>
          <table:table-cell table:number-columns-repeated="16373" table:style-name="ce1"/>
        </table:table-row>
        <table:table-row table:number-rows-repeated="2" table:style-name="ro1">
          <table:table-cell office:value-type="string" table:style-name="ce13">
            <text:p>02. PvdA</text:p>
          </table:table-cell>
          <table:table-cell table:style-name="ce16"/>
          <table:table-cell table:style-name="ce38"/>
          <table:table-cell office:value-type="string" table:style-name="ce13">
            <text:p>Platinastaete events Business Comp</text:p>
          </table:table-cell>
          <table:table-cell office:value-type="string" table:style-name="ce13">
            <text:p>Maanweg 174, 2516 AB Den Haag</text:p>
          </table:table-cell>
          <table:table-cell table:number-columns-repeated="2" table:style-name="ce42"/>
          <table:table-cell office:value-type="currency" office:value="36522.92" table:style-name="ce17">
            <text:p>€ 36.522,92</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1592063.4800000002" table:formula="of:=[.F95]+[.G95]" table:style-name="ce38">
            <text:p>€ 1.592.063,48</text:p>
          </table:table-cell>
          <table:table-cell office:value-type="string" table:style-name="ce13">
            <text:p>Stroom mediacommunicatie b.v.</text:p>
          </table:table-cell>
          <table:table-cell office:value-type="string" table:style-name="ce13">
            <text:p>Werfstraat 350, 1033 SW Amsterdam</text:p>
          </table:table-cell>
          <table:table-cell table:style-name="ce42"/>
          <table:table-cell office:value-type="currency" office:value="1592063.4800000002" table:formula="of:=SUM([.H95:.H103])" table:style-name="ce42">
            <text:p>€ 1.592.063,48</text:p>
          </table:table-cell>
          <table:table-cell office:value-type="currency" office:value="600000.28" table:style-name="ce17">
            <text:p>€ 600.000,28</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42350" table:style-name="ce17">
            <text:p>€ 42.35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349384.48" table:style-name="ce17">
            <text:p>€ 349.384,4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45375" table:style-name="ce17">
            <text:p>€ 45.37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90000" table:style-name="ce17">
            <text:p>€ 90.00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90750" table:style-name="ce17">
            <text:p>€ 90.75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193600" table:style-name="ce17">
            <text:p>€ 193.60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133211.38" table:style-name="ce17">
            <text:p>€ 133.211,3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Stroom mediacommunicatie b.v.</text:p>
          </table:table-cell>
          <table:table-cell office:value-type="string" table:style-name="ce13">
            <text:p>Werfstraat 350, 1033 SW Amsterdam</text:p>
          </table:table-cell>
          <table:table-cell table:number-columns-repeated="2" table:style-name="ce42"/>
          <table:table-cell office:value-type="currency" office:value="47392.34" table:style-name="ce17">
            <text:p>€ 47.392,34</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67760" table:formula="of:=[.F104]+[.G104]" table:style-name="ce38">
            <text:p>€ 67.760,00</text:p>
          </table:table-cell>
          <table:table-cell office:value-type="string" table:style-name="ce13">
            <text:p>Berenschot BV</text:p>
          </table:table-cell>
          <table:table-cell office:value-type="string" table:style-name="ce13">
            <text:p>Van Deventerlaan 31-51, 3528 AG Utrecht</text:p>
          </table:table-cell>
          <table:table-cell table:style-name="ce42"/>
          <table:table-cell office:value-type="currency" office:value="67760" table:formula="of:=SUM([.H104:.H105])" table:style-name="ce42">
            <text:p>€ 67.760,00</text:p>
          </table:table-cell>
          <table:table-cell office:value-type="currency" office:value="33880" table:style-name="ce17">
            <text:p>€ 33.88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renschot BV</text:p>
          </table:table-cell>
          <table:table-cell office:value-type="string" table:style-name="ce13">
            <text:p>Van Deventerlaan 31-51, 3528 AG Utrecht</text:p>
          </table:table-cell>
          <table:table-cell table:number-columns-repeated="2" table:style-name="ce42"/>
          <table:table-cell office:value-type="currency" office:value="33880" table:style-name="ce17">
            <text:p>€ 33.88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72004.08" table:formula="of:=[.F106]+[.G106]" table:style-name="ce38">
            <text:p>€ 72.004,08</text:p>
          </table:table-cell>
          <table:table-cell office:value-type="string" table:style-name="ce13">
            <text:p>MSA BV</text:p>
          </table:table-cell>
          <table:table-cell office:value-type="string" table:style-name="ce13">
            <text:p>Euroweg 21, 3525 HA Amersfoort</text:p>
          </table:table-cell>
          <table:table-cell table:style-name="ce42"/>
          <table:table-cell office:value-type="currency" office:value="72004.08" table:formula="of:=[.H106]" table:style-name="ce42">
            <text:p>€ 72.004,08</text:p>
          </table:table-cell>
          <table:table-cell office:value-type="currency" office:value="72004.08" table:style-name="ce17">
            <text:p>€ 72.004,08</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892065" table:formula="of:=[.F107]+[.G107]" table:style-name="ce38">
            <text:p>€ 892.065,00</text:p>
          </table:table-cell>
          <table:table-cell office:value-type="string" table:style-name="ce13">
            <text:p>Belastingdienst</text:p>
          </table:table-cell>
          <table:table-cell office:value-type="string" table:style-name="ce13">
            <text:p>JF Kennedylaan 512, 2595 BL Den Haag</text:p>
          </table:table-cell>
          <table:table-cell table:style-name="ce42"/>
          <table:table-cell office:value-type="currency" office:value="892065" table:formula="of:=SUM([.H107:.H115])" table:style-name="ce42">
            <text:p>€ 892.065,00</text:p>
          </table:table-cell>
          <table:table-cell office:value-type="currency" office:value="80040" table:style-name="ce17">
            <text:p>€ 80.04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76214" table:style-name="ce17">
            <text:p>€ 76.214,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95822" table:style-name="ce17">
            <text:p>€ 95.82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86234" table:style-name="ce17">
            <text:p>€ 86.234,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190445" table:style-name="ce17">
            <text:p>€ 190.44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85682" table:style-name="ce17">
            <text:p>€ 85.68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92172" table:style-name="ce17">
            <text:p>€ 92.17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92456" table:style-name="ce17">
            <text:p>€ 92.456,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Belastingdienst</text:p>
          </table:table-cell>
          <table:table-cell office:value-type="string" table:style-name="ce13">
            <text:p>JF Kennedylaan 512, 2595 BL Den Haag</text:p>
          </table:table-cell>
          <table:table-cell table:number-columns-repeated="2" table:style-name="ce42"/>
          <table:table-cell office:value-type="currency" office:value="93000" table:style-name="ce17">
            <text:p>€ 93.00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office:value-type="currency" office:value="401800.55" table:formula="of:=[.F116]+[.G116]" table:style-name="ce38">
            <text:p>€ 401.800,55</text:p>
          </table:table-cell>
          <table:table-cell office:value-type="string" table:style-name="ce13">
            <text:p>ABP Pensioenfonds</text:p>
          </table:table-cell>
          <table:table-cell office:value-type="string" table:style-name="ce13">
            <text:p>Oude Lindestraat 71, 6412 EJ Heerlen</text:p>
          </table:table-cell>
          <table:table-cell table:style-name="ce42"/>
          <table:table-cell office:value-type="currency" office:value="401800.55" table:formula="of:=SUM([.H116:.H124])" table:style-name="ce42">
            <text:p>€ 401.800,55</text:p>
          </table:table-cell>
          <table:table-cell office:value-type="currency" office:value="40059.82" table:style-name="ce17">
            <text:p>€ 40.059,82</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39214.61" table:style-name="ce17">
            <text:p>€ 39.214,61</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47843.64" table:style-name="ce17">
            <text:p>€ 47.843,64</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43450.58" table:style-name="ce17">
            <text:p>€ 43.450,58</text:p>
          </table:table-cell>
          <table:table-cell table:style-name="ce3"/>
          <table:table-cell table:style-name="ce43"/>
          <table:table-cell table:style-name="ce3"/>
          <table:table-cell table:number-columns-repeated="16373" table:style-name="ce1"/>
        </table:table-row>
        <table:table-row table:number-rows-repeated="2"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43053.33" table:style-name="ce17">
            <text:p>€ 43.053,33</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46636.07" table:style-name="ce17">
            <text:p>€ 46.636,07</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49489.17" table:style-name="ce17">
            <text:p>€ 49.489,17</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2. PvdA</text:p>
          </table:table-cell>
          <table:table-cell table:style-name="ce16"/>
          <table:table-cell table:style-name="ce38"/>
          <table:table-cell office:value-type="string" table:style-name="ce13">
            <text:p>ABP Pensioenfonds</text:p>
          </table:table-cell>
          <table:table-cell office:value-type="string" table:style-name="ce13">
            <text:p>Oude Lindestraat 71, 6412 EJ Heerlen</text:p>
          </table:table-cell>
          <table:table-cell table:number-columns-repeated="2" table:style-name="ce42"/>
          <table:table-cell office:value-type="currency" office:value="49000" table:style-name="ce17">
            <text:p>€ 49.00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173165.62" table:formula="of:=[.F125]+[.G125]" table:style-name="ce38">
            <text:p>€ 173.165,62</text:p>
          </table:table-cell>
          <table:table-cell office:value-type="string" table:style-name="ce13">
            <text:p>NBC</text:p>
          </table:table-cell>
          <table:table-cell office:value-type="string" table:style-name="ce13">
            <text:p>Blokhoeve 1, 3438 LC Nieuwegein</text:p>
          </table:table-cell>
          <table:table-cell table:style-name="ce42"/>
          <table:table-cell office:value-type="currency" office:value="173165.62" table:formula="of:=SUM([.H125]+[.H126])" table:style-name="ce42">
            <text:p>€ 173.165,62</text:p>
          </table:table-cell>
          <table:table-cell office:value-type="currency" office:value="146821.57999999999" table:style-name="ce17">
            <text:p>€ 146.821,58</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NBC</text:p>
          </table:table-cell>
          <table:table-cell office:value-type="string" table:style-name="ce13">
            <text:p>Blokhoeve 1, 3438 LC Nieuwegein</text:p>
          </table:table-cell>
          <table:table-cell table:number-columns-repeated="2" table:style-name="ce42"/>
          <table:table-cell office:value-type="currency" office:value="26344.04" table:style-name="ce17">
            <text:p>€ 26.344,04</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141615.27000000002" table:formula="of:=[.F127]+[.G127]" table:style-name="ce38">
            <text:p>€ 141.615,27</text:p>
          </table:table-cell>
          <table:table-cell office:value-type="string" table:style-name="ce13">
            <text:p>ABF NV inz Heuvelman Sound &amp; Vision bv</text:p>
          </table:table-cell>
          <table:table-cell office:value-type="string" table:style-name="ce13">
            <text:p>Archimedesstraat 2, 3401 JB IJsselstein<text:s/></text:p>
          </table:table-cell>
          <table:table-cell table:style-name="ce42"/>
          <table:table-cell office:value-type="currency" office:value="141615.27000000002" table:formula="of:=SUM([.H127]+[.H128])" table:style-name="ce42">
            <text:p>€ 141.615,27</text:p>
          </table:table-cell>
          <table:table-cell office:value-type="currency" office:value="113361.77" table:style-name="ce17">
            <text:p>€ 113.361,77</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ABF NV inz Heuvelman Sound &amp; Vision bv</text:p>
          </table:table-cell>
          <table:table-cell office:value-type="string" table:style-name="ce13">
            <text:p>Archimedesstraat 2, 3401 JB IJsselstein<text:s/></text:p>
          </table:table-cell>
          <table:table-cell table:number-columns-repeated="2" table:style-name="ce42"/>
          <table:table-cell office:value-type="currency" office:value="28253.5" table:style-name="ce17">
            <text:p>€ 28.253,5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145186.9" table:formula="of:=[.F129]+[.G129]" table:style-name="ce38">
            <text:p>€ 145.186,90</text:p>
          </table:table-cell>
          <table:table-cell office:value-type="string" table:style-name="ce13">
            <text:p>1931 Congrescentrum s-Hertogenbosch</text:p>
          </table:table-cell>
          <table:table-cell office:value-type="string" table:style-name="ce13">
            <text:p>Oude Engelenseweg 1, 5222 AA Den Bosch</text:p>
          </table:table-cell>
          <table:table-cell table:style-name="ce42"/>
          <table:table-cell office:value-type="currency" office:value="145186.9" table:formula="of:=[.H129]+[.H130]" table:style-name="ce42">
            <text:p>€ 145.186,90</text:p>
          </table:table-cell>
          <table:table-cell office:value-type="currency" office:value="107109.2" table:style-name="ce17">
            <text:p>€ 107.109,2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1931 Congrescentrum s-Hertogenbosch</text:p>
          </table:table-cell>
          <table:table-cell office:value-type="string" table:style-name="ce13">
            <text:p>Oude Engelenseweg 1, 5222 AA Den Bosch</text:p>
          </table:table-cell>
          <table:table-cell table:number-columns-repeated="2" table:style-name="ce42"/>
          <table:table-cell office:value-type="currency" office:value="38077.699999999997" table:style-name="ce17">
            <text:p>€ 38.077,7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61031.19" table:formula="of:=[.F131]+[.G131]" table:style-name="ce38">
            <text:p>€ 61.031,19</text:p>
          </table:table-cell>
          <table:table-cell office:value-type="string" table:style-name="ce13">
            <text:p>Vormats BV</text:p>
          </table:table-cell>
          <table:table-cell office:value-type="string" table:style-name="ce13">
            <text:p>Prinseneiland 12D, 1013 LR Amsterdam</text:p>
          </table:table-cell>
          <table:table-cell table:style-name="ce42"/>
          <table:table-cell office:value-type="currency" office:value="61031.19" table:formula="of:=[.H131]" table:style-name="ce42">
            <text:p>€ 61.031,19</text:p>
          </table:table-cell>
          <table:table-cell office:value-type="currency" office:value="61031.19" table:style-name="ce17">
            <text:p>€ 61.031,19</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60500" table:formula="of:=[.F132]+[.G132]" table:style-name="ce38">
            <text:p>€ 60.500,00</text:p>
          </table:table-cell>
          <table:table-cell office:value-type="string" table:style-name="ce13">
            <text:p>Growing Minds B.V.</text:p>
          </table:table-cell>
          <table:table-cell office:value-type="string" table:style-name="ce13">
            <text:p>Wibautstraat 135-139, 1097 DN Amsterdam</text:p>
          </table:table-cell>
          <table:table-cell table:style-name="ce42"/>
          <table:table-cell office:value-type="currency" office:value="60500" table:formula="of:=[.H132]" table:style-name="ce42">
            <text:p>€ 60.500,00</text:p>
          </table:table-cell>
          <table:table-cell office:value-type="currency" office:value="60500" table:style-name="ce17">
            <text:p>€ 60.5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32089.200000000001" table:formula="of:=[.F133]+[.G133]" table:style-name="ce38">
            <text:p>€ 32.089,20</text:p>
          </table:table-cell>
          <table:table-cell office:value-type="string" table:style-name="ce13">
            <text:p>Growing Minds Novti</text:p>
          </table:table-cell>
          <table:table-cell office:value-type="string" table:style-name="ce13">
            <text:p>Wibautstraat 135-139, 1097 DN Amsterdam</text:p>
          </table:table-cell>
          <table:table-cell table:style-name="ce42"/>
          <table:table-cell office:value-type="currency" office:value="32089.200000000001" table:formula="of:=[.H133]" table:style-name="ce42">
            <text:p>€ 32.089,20</text:p>
          </table:table-cell>
          <table:table-cell office:value-type="currency" office:value="32089.200000000001" table:style-name="ce17">
            <text:p>€ 32.089,2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782846" table:formula="of:=[.F134]+[.G134]" table:style-name="ce38">
            <text:p>€ 782.846,00</text:p>
          </table:table-cell>
          <table:table-cell office:value-type="string" table:style-name="ce13">
            <text:p>Belastingdienst</text:p>
          </table:table-cell>
          <table:table-cell office:value-type="string" table:style-name="ce13">
            <text:p>Stationsplein 50, 7311 AZ Apeldoorn</text:p>
          </table:table-cell>
          <table:table-cell table:style-name="ce42"/>
          <table:table-cell office:value-type="currency" office:value="782846" table:formula="of:=SUM([.H134:.H145])" table:style-name="ce42">
            <text:p>€ 782.846,00</text:p>
          </table:table-cell>
          <table:table-cell office:value-type="currency" office:value="59015" table:style-name="ce17">
            <text:p>€ 59.015,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8348" table:style-name="ce17">
            <text:p>€ 58.34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6835" table:style-name="ce17">
            <text:p>€ 56.83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141109" table:style-name="ce17">
            <text:p>€ 141.109,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115154" table:style-name="ce17">
            <text:p>€ 115.154,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6061" table:style-name="ce17">
            <text:p>€ 56.061,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5677" table:style-name="ce17">
            <text:p>€ 55.67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5410" table:style-name="ce17">
            <text:p>€ 55.41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4524" table:style-name="ce17">
            <text:p>€ 54.524,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2691" table:style-name="ce17">
            <text:p>€ 52.691,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51155" table:style-name="ce17">
            <text:p>€ 51.15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table:style-name="ce38"/>
          <table:table-cell office:value-type="string" table:style-name="ce13">
            <text:p>Belastingdienst</text:p>
          </table:table-cell>
          <table:table-cell office:value-type="string" table:style-name="ce13">
            <text:p>Stationsplein 50, 7311 AZ Apeldoorn</text:p>
          </table:table-cell>
          <table:table-cell table:number-columns-repeated="2" table:style-name="ce42"/>
          <table:table-cell office:value-type="currency" office:value="26867" table:style-name="ce17">
            <text:p>€ 26.86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153144.21" table:formula="of:=[.F146]+[.G146]" table:style-name="ce38">
            <text:p>€ 153.144,21</text:p>
          </table:table-cell>
          <table:table-cell office:value-type="string" table:style-name="ce13">
            <text:p>Vellinga Vastgoedmanagement BV</text:p>
          </table:table-cell>
          <table:table-cell office:value-type="string" table:style-name="ce13">
            <text:p>Frankenslag 31, 2582 HS Den Haag</text:p>
          </table:table-cell>
          <table:table-cell table:style-name="ce42"/>
          <table:table-cell office:value-type="currency" office:value="153144.21" table:formula="of:=SUM([.H146:.H148])" table:style-name="ce42">
            <text:p>€ 153.144,21</text:p>
          </table:table-cell>
          <table:table-cell office:value-type="currency" office:value="51048.07" table:style-name="ce17">
            <text:p>€ 51.048,07</text:p>
          </table:table-cell>
          <table:table-cell table:number-columns-repeated="2" table:style-name="ce43"/>
          <table:table-cell table:style-name="ce3"/>
          <table:table-cell table:number-columns-repeated="16373" table:style-name="ce1"/>
        </table:table-row>
        <table:table-row table:number-rows-repeated="2" table:style-name="ro1">
          <table:table-cell office:value-type="string" table:style-name="ce13">
            <text:p>03. VVD</text:p>
          </table:table-cell>
          <table:table-cell table:style-name="ce16"/>
          <table:table-cell table:style-name="ce38"/>
          <table:table-cell office:value-type="string" table:style-name="ce13">
            <text:p>Vellinga Vastgoedmanagement BV</text:p>
          </table:table-cell>
          <table:table-cell office:value-type="string" table:style-name="ce13">
            <text:p>Frankenslag 31, 2582 HS Den Haag</text:p>
          </table:table-cell>
          <table:table-cell table:number-columns-repeated="2" table:style-name="ce42"/>
          <table:table-cell office:value-type="currency" office:value="51048.07" table:style-name="ce17">
            <text:p>€ 51.048,07</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41470" table:formula="of:=[.F149]+[.G149]" table:style-name="ce38">
            <text:p>€ 41.470,00</text:p>
          </table:table-cell>
          <table:table-cell office:value-type="string" table:style-name="ce13">
            <text:p>Acato bv</text:p>
          </table:table-cell>
          <table:table-cell office:value-type="string" table:style-name="ce13">
            <text:p>Veenkade 48, 2513 EH Den Haag</text:p>
          </table:table-cell>
          <table:table-cell table:style-name="ce42"/>
          <table:table-cell office:value-type="currency" office:value="41470" table:formula="of:=[.H149]" table:style-name="ce42">
            <text:p>€ 41.470,00</text:p>
          </table:table-cell>
          <table:table-cell office:value-type="currency" office:value="41470" table:style-name="ce17">
            <text:p>€ 41.47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36300" table:formula="of:=[.F150]+[.G150]" table:style-name="ce38">
            <text:p>€ 36.300,00</text:p>
          </table:table-cell>
          <table:table-cell office:value-type="string" table:style-name="ce13">
            <text:p>Schipper Accountants B.V.</text:p>
          </table:table-cell>
          <table:table-cell office:value-type="string" table:style-name="ce13">
            <text:p>Schermerhornstraat 2, 4463 XD Goes</text:p>
          </table:table-cell>
          <table:table-cell table:style-name="ce42"/>
          <table:table-cell office:value-type="currency" office:value="36300" table:formula="of:=[.H150]" table:style-name="ce42">
            <text:p>€ 36.300,00</text:p>
          </table:table-cell>
          <table:table-cell office:value-type="currency" office:value="36300" table:style-name="ce17">
            <text:p>€ 36.3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26139.33" table:formula="of:=[.F151]+[.G151]" table:style-name="ce38">
            <text:p>€ 26.139,33</text:p>
          </table:table-cell>
          <table:table-cell office:value-type="string" table:style-name="ce13">
            <text:p>Bombilate Media</text:p>
          </table:table-cell>
          <table:table-cell office:value-type="string" table:style-name="ce13">
            <text:p>Mt. Lincolnweg 38-40, 1033 SN Amsterdam</text:p>
          </table:table-cell>
          <table:table-cell table:style-name="ce42"/>
          <table:table-cell office:value-type="currency" office:value="26139.33" table:formula="of:=[.H151]" table:style-name="ce42">
            <text:p>€ 26.139,33</text:p>
          </table:table-cell>
          <table:table-cell office:value-type="currency" office:value="26139.33" table:style-name="ce17">
            <text:p>€ 26.139,3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table:style-name="ce16"/>
          <table:table-cell office:value-type="currency" office:value="25894" table:formula="of:=[.F152]+[.G152]" table:style-name="ce38">
            <text:p>€ 25.894,00</text:p>
          </table:table-cell>
          <table:table-cell office:value-type="string" table:style-name="ce13">
            <text:p>Neurensics</text:p>
          </table:table-cell>
          <table:table-cell office:value-type="string" table:style-name="ce13">
            <text:p>Nieuwe Achtergracht 129B, 1018 WS Amsterdam</text:p>
          </table:table-cell>
          <table:table-cell table:style-name="ce42"/>
          <table:table-cell office:value-type="currency" office:value="25894" table:formula="of:=[.H152]" table:style-name="ce42">
            <text:p>€ 25.894,00</text:p>
          </table:table-cell>
          <table:table-cell office:value-type="currency" office:value="25894" table:style-name="ce17">
            <text:p>€ 25.894,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3. VVD</text:p>
          </table:table-cell>
          <table:table-cell office:value-type="string" table:style-name="ce16">
            <text:p>JOVD</text:p>
          </table:table-cell>
          <table:table-cell office:value-type="currency" office:value="32516.3" table:formula="of:=[.F153]+[.G153]" table:style-name="ce38">
            <text:p>€ 32.516,30</text:p>
          </table:table-cell>
          <table:table-cell office:value-type="string" table:style-name="ce13">
            <text:p>Mennorode B.V.</text:p>
          </table:table-cell>
          <table:table-cell office:value-type="string" table:style-name="ce13">
            <text:p>Apeldoornseweg 185, 8075 RP Elspeet</text:p>
          </table:table-cell>
          <table:table-cell table:style-name="ce42"/>
          <table:table-cell office:value-type="currency" office:value="32516.3" table:formula="of:=[.H153]" table:style-name="ce42">
            <text:p>€ 32.516,30</text:p>
          </table:table-cell>
          <table:table-cell office:value-type="currency" office:value="32516.3" table:style-name="ce17">
            <text:p>€ 32.516,3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office:value-type="currency" office:value="28146.45" table:formula="of:=[.F154]+[.G154]" table:style-name="ce38">
            <text:p>€ 28.146,45</text:p>
          </table:table-cell>
          <table:table-cell office:value-type="string" table:style-name="ce13">
            <text:p>De Woonindustrie Events B.V.</text:p>
          </table:table-cell>
          <table:table-cell office:value-type="string" table:style-name="ce13">
            <text:p>Symfonielaan 1, 3438 EW Nieuwegein</text:p>
          </table:table-cell>
          <table:table-cell table:style-name="ce42"/>
          <table:table-cell office:value-type="currency" office:value="28146.45" table:formula="of:=[.H154]" table:style-name="ce42">
            <text:p>€ 28.146,45</text:p>
          </table:table-cell>
          <table:table-cell office:value-type="currency" office:value="28146.45" table:style-name="ce17">
            <text:p>€ 28.146,4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office:value-type="currency" office:value="32247.49" table:formula="of:=[.F155]+[.G155]" table:style-name="ce38">
            <text:p>€ 32.247,49</text:p>
          </table:table-cell>
          <table:table-cell office:value-type="string" table:style-name="ce13">
            <text:p>ASR Schadeverzekering N.V.</text:p>
          </table:table-cell>
          <table:table-cell office:value-type="string" table:style-name="ce13">
            <text:p>Archimedeslaan 10, 3584 BA Utrecht</text:p>
          </table:table-cell>
          <table:table-cell table:style-name="ce42"/>
          <table:table-cell office:value-type="currency" office:value="32247.49" table:formula="of:=[.H155]" table:style-name="ce42">
            <text:p>€ 32.247,49</text:p>
          </table:table-cell>
          <table:table-cell office:value-type="currency" office:value="32247.49" table:style-name="ce17">
            <text:p>€ 32.247,49</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office:value-type="currency" office:value="80676.760000000009" table:formula="of:=[.F156]+[.G156]" table:style-name="ce38">
            <text:p>€ 80.676,76</text:p>
          </table:table-cell>
          <table:table-cell office:value-type="string" table:style-name="ce13">
            <text:p>Berenschot B.V.</text:p>
          </table:table-cell>
          <table:table-cell office:value-type="string" table:style-name="ce13">
            <text:p>Van Deventerlaan 31, 3528 AG Utrecht</text:p>
          </table:table-cell>
          <table:table-cell table:style-name="ce42"/>
          <table:table-cell office:value-type="currency" office:value="80676.760000000009" table:formula="of:=[.H156]+[.H157]+[.H158]" table:style-name="ce42">
            <text:p>€ 80.676,76</text:p>
          </table:table-cell>
          <table:table-cell office:value-type="currency" office:value="26816.63" table:style-name="ce17">
            <text:p>€ 26.816,6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table:style-name="ce38"/>
          <table:table-cell office:value-type="string" table:style-name="ce13">
            <text:p>Berenschot B.V.</text:p>
          </table:table-cell>
          <table:table-cell office:value-type="string" table:style-name="ce13">
            <text:p>Van Deventerlaan 31, 3528 AG Utrecht</text:p>
          </table:table-cell>
          <table:table-cell table:number-columns-repeated="2" table:style-name="ce42"/>
          <table:table-cell office:value-type="currency" office:value="27270.38" table:style-name="ce17">
            <text:p>€ 27.270,3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table:style-name="ce38"/>
          <table:table-cell office:value-type="string" table:style-name="ce13">
            <text:p>Berenschot B.V.</text:p>
          </table:table-cell>
          <table:table-cell office:value-type="string" table:style-name="ce13">
            <text:p>Van Deventerlaan 31, 3528 AG Utrecht</text:p>
          </table:table-cell>
          <table:table-cell table:number-columns-repeated="2" table:style-name="ce42"/>
          <table:table-cell office:value-type="currency" office:value="26589.75" table:style-name="ce17">
            <text:p>€ 26.589,75</text:p>
          </table:table-cell>
          <table:table-cell table:style-name="ce27"/>
          <table:table-cell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office:value-type="currency" office:value="102483.04000000001" table:formula="of:=[.F159]+[.G159]" table:style-name="ce38">
            <text:p>€ 102.483,04</text:p>
          </table:table-cell>
          <table:table-cell office:value-type="string" table:style-name="ce13">
            <text:p>Act Eventstudios B.V.</text:p>
          </table:table-cell>
          <table:table-cell office:value-type="string" table:style-name="ce13">
            <text:p>Westervoortsedijk 73 KB3, 6827 AV Arnhem</text:p>
          </table:table-cell>
          <table:table-cell table:style-name="ce42"/>
          <table:table-cell office:value-type="currency" office:value="102483.04000000001" table:formula="of:=SUM([.H159]+[.H160]+[.H161])" table:style-name="ce42">
            <text:p>€ 102.483,04</text:p>
          </table:table-cell>
          <table:table-cell office:value-type="currency" office:value="43413.26" table:style-name="ce17">
            <text:p>€ 43.413,26</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table:style-name="ce38"/>
          <table:table-cell office:value-type="string" table:style-name="ce13">
            <text:p>Act Eventstudios B.V.</text:p>
          </table:table-cell>
          <table:table-cell office:value-type="string" table:style-name="ce13">
            <text:p>Westervoortsedijk 73 KB3, 6827 AV Arnhem</text:p>
          </table:table-cell>
          <table:table-cell table:number-columns-repeated="2" table:style-name="ce42"/>
          <table:table-cell office:value-type="currency" office:value="25962.48" table:style-name="ce17">
            <text:p>€ 25.962,4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table:style-name="ce38"/>
          <table:table-cell office:value-type="string" table:style-name="ce13">
            <text:p>Act Eventstudios B.V.</text:p>
          </table:table-cell>
          <table:table-cell office:value-type="string" table:style-name="ce13">
            <text:p>Westervoortsedijk 73 KB3, 6827 AV Arnhem</text:p>
          </table:table-cell>
          <table:table-cell table:number-columns-repeated="2" table:style-name="ce42"/>
          <table:table-cell office:value-type="currency" office:value="33107.300000000003" table:style-name="ce17">
            <text:p>€ 33.107,30</text:p>
          </table:table-cell>
          <table:table-cell table:style-name="ce27"/>
          <table:table-cell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office:value-type="currency" office:value="91571.73" table:formula="of:=[.F162]+[.G162]" table:style-name="ce38">
            <text:p>€ 91.571,73</text:p>
          </table:table-cell>
          <table:table-cell office:value-type="string" table:style-name="ce13">
            <text:p>Exploitatiemaatschappij Omnisportcentrum</text:p>
          </table:table-cell>
          <table:table-cell office:value-type="string" table:style-name="ce13">
            <text:p>De Voorwaarts 55, 7321 MA Apeldoorn</text:p>
          </table:table-cell>
          <table:table-cell table:style-name="ce42"/>
          <table:table-cell office:value-type="currency" office:value="91571.73" table:formula="of:=SUM([.H162]+[.H163])" table:style-name="ce42">
            <text:p>€ 91.571,73</text:p>
          </table:table-cell>
          <table:table-cell office:value-type="currency" office:value="58987.5" table:style-name="ce17">
            <text:p>€ 58.987,5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table:style-name="ce38"/>
          <table:table-cell office:value-type="string" table:style-name="ce13">
            <text:p>Exploitatiemaatschappij Omnisportcentrum</text:p>
          </table:table-cell>
          <table:table-cell office:value-type="string" table:style-name="ce13">
            <text:p>De Voorwaarts 55, 7321 MA Apeldoorn</text:p>
          </table:table-cell>
          <table:table-cell table:number-columns-repeated="2" table:style-name="ce42"/>
          <table:table-cell office:value-type="currency" office:value="32584.23" table:style-name="ce17">
            <text:p>€ 32.584,23</text:p>
          </table:table-cell>
          <table:table-cell table:style-name="ce27"/>
          <table:table-cell table:style-name="ce43"/>
          <table:table-cell table:style-name="ce3"/>
          <table:table-cell table:number-columns-repeated="16373" table:style-name="ce1"/>
        </table:table-row>
        <table:table-row table:style-name="ro1">
          <table:table-cell office:value-type="string" table:style-name="ce13">
            <text:p>04. NSC</text:p>
          </table:table-cell>
          <table:table-cell table:style-name="ce16"/>
          <table:table-cell office:value-type="currency" office:value="32835.949999999997" table:formula="of:=[.F164]+[.G164]" table:style-name="ce38">
            <text:p>€ 32.835,95</text:p>
          </table:table-cell>
          <table:table-cell office:value-type="string" table:style-name="ce13">
            <text:p>Hivebrite</text:p>
          </table:table-cell>
          <table:table-cell office:value-type="string" table:style-name="ce13">
            <text:p>6 rue Auber, 75009 Parijs (Frankrijk)</text:p>
          </table:table-cell>
          <table:table-cell table:style-name="ce42"/>
          <table:table-cell office:value-type="currency" office:value="32835.949999999997" table:formula="of:=[.H164]" table:style-name="ce42">
            <text:p>€ 32.835,95</text:p>
          </table:table-cell>
          <table:table-cell office:value-type="currency" office:value="32835.949999999997" table:style-name="ce17">
            <text:p>€ 32.835,9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112632.85" table:formula="of:=[.F165]+[.G165]" table:style-name="ce38">
            <text:p>€ 112.632,85</text:p>
          </table:table-cell>
          <table:table-cell office:value-type="string" table:style-name="ce13">
            <text:p>B.V. Brabanthallen Exploitatie Maatschappij</text:p>
          </table:table-cell>
          <table:table-cell office:value-type="string" table:style-name="ce13">
            <text:p>Diezekade 2, 5222 AK Den Bosch</text:p>
          </table:table-cell>
          <table:table-cell table:style-name="ce42"/>
          <table:table-cell office:value-type="currency" office:value="112632.85" table:formula="of:=[.H165]" table:style-name="ce42">
            <text:p>€ 112.632,85</text:p>
          </table:table-cell>
          <table:table-cell office:value-type="currency" office:value="112632.85" table:style-name="ce17">
            <text:p>€ 112.632,8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118560.22" table:formula="of:=[.F166]+[.G166]" table:style-name="ce38">
            <text:p>€ 118.560,22</text:p>
          </table:table-cell>
          <table:table-cell office:value-type="string" table:style-name="ce13">
            <text:p>Bazelmans AVR</text:p>
          </table:table-cell>
          <table:table-cell office:value-type="string" table:style-name="ce13">
            <text:p>De Run 4537, 5503 LT Veldhoven</text:p>
          </table:table-cell>
          <table:table-cell table:style-name="ce42"/>
          <table:table-cell office:value-type="currency" office:value="118560.22" table:formula="of:=[.H166]+[.H167]" table:style-name="ce42">
            <text:p>€ 118.560,22</text:p>
          </table:table-cell>
          <table:table-cell office:value-type="currency" office:value="39102.53" table:style-name="ce17">
            <text:p>€ 39.102,5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azelmans AVR</text:p>
          </table:table-cell>
          <table:table-cell office:value-type="string" table:style-name="ce13">
            <text:p>De Run 4537, 5503 LT Veldhoven</text:p>
          </table:table-cell>
          <table:table-cell table:number-columns-repeated="2" table:style-name="ce42"/>
          <table:table-cell office:value-type="currency" office:value="79457.69" table:style-name="ce17">
            <text:p>€ 79.457,69</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616777" table:formula="of:=[.F168]+[.G168]" table:style-name="ce38">
            <text:p>€ 616.777,00</text:p>
          </table:table-cell>
          <table:table-cell office:value-type="string" table:style-name="ce13">
            <text:p>Belastingdienst</text:p>
          </table:table-cell>
          <table:table-cell office:value-type="string" table:style-name="ce13">
            <text:p>John F. Kennedylaan 8, 7314 PS Apeldoorn</text:p>
          </table:table-cell>
          <table:table-cell table:style-name="ce42"/>
          <table:table-cell office:value-type="currency" office:value="616777" table:formula="of:=SUM([.H168:.H176])" table:style-name="ce42">
            <text:p>€ 616.777,00</text:p>
          </table:table-cell>
          <table:table-cell office:value-type="currency" office:value="57073" table:style-name="ce17">
            <text:p>€ 57.073,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58154" table:style-name="ce17">
            <text:p>€ 58.154,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58748" table:style-name="ce17">
            <text:p>€ 58.74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58697" table:style-name="ce17">
            <text:p>€ 58.69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140323" table:style-name="ce17">
            <text:p>€ 140.323,00</text:p>
          </table:table-cell>
          <table:table-cell table:style-name="ce27"/>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58617" table:style-name="ce17">
            <text:p>€ 58.61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66729" table:style-name="ce17">
            <text:p>€ 66.729,00</text:p>
          </table:table-cell>
          <table:table-cell table:style-name="ce3"/>
          <table:table-cell table:style-name="ce43"/>
          <table:table-cell table:style-name="ce3"/>
          <table:table-cell table:number-columns-repeated="16373" table:style-name="ce1"/>
        </table:table-row>
        <table:table-row table:number-rows-repeated="2" table:style-name="ro1">
          <table:table-cell office:value-type="string" table:style-name="ce13">
            <text:p>05. D66</text:p>
          </table:table-cell>
          <table:table-cell table:style-name="ce16"/>
          <table:table-cell table:style-name="ce38"/>
          <table:table-cell office:value-type="string" table:style-name="ce13">
            <text:p>Belastingdienst</text:p>
          </table:table-cell>
          <table:table-cell office:value-type="string" table:style-name="ce13">
            <text:p>John F. Kennedylaan 8, 7314 PS Apeldoorn</text:p>
          </table:table-cell>
          <table:table-cell table:number-columns-repeated="2" table:style-name="ce42"/>
          <table:table-cell office:value-type="currency" office:value="59218" table:style-name="ce17">
            <text:p>€ 59.21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45840" table:formula="of:=[.F177]+[.G177]" table:style-name="ce38">
            <text:p>€ 45.840,00</text:p>
          </table:table-cell>
          <table:table-cell office:value-type="string" table:style-name="ce13">
            <text:p>Brand Response Ltd</text:p>
          </table:table-cell>
          <table:table-cell office:value-type="string" table:style-name="ce13">
            <text:p>86-90 Paul Street, Londen (Verenigd Koninkrijk)</text:p>
          </table:table-cell>
          <table:table-cell table:style-name="ce42"/>
          <table:table-cell office:value-type="currency" office:value="45840" table:formula="of:=[.H177]" table:style-name="ce42">
            <text:p>€ 45.840,00</text:p>
          </table:table-cell>
          <table:table-cell office:value-type="currency" office:value="45840" table:style-name="ce17">
            <text:p>€ 45.84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129842.98" table:formula="of:=[.F178]+[.G178]" table:style-name="ce38">
            <text:p>€ 129.842,98</text:p>
          </table:table-cell>
          <table:table-cell office:value-type="string" table:style-name="ce13">
            <text:p>Breepark B.V.</text:p>
          </table:table-cell>
          <table:table-cell office:value-type="string" table:style-name="ce13">
            <text:p>Bravelseparklaan, 4817 ZX Breda</text:p>
          </table:table-cell>
          <table:table-cell table:style-name="ce42"/>
          <table:table-cell office:value-type="currency" office:value="129842.98" table:formula="of:=SUM([.H178]+[.H179])" table:style-name="ce42">
            <text:p>€ 129.842,98</text:p>
          </table:table-cell>
          <table:table-cell office:value-type="currency" office:value="96785.03" table:style-name="ce17">
            <text:p>€ 96.785,0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Breepark B.V.</text:p>
          </table:table-cell>
          <table:table-cell office:value-type="string" table:style-name="ce13">
            <text:p>Bravelseparklaan, 4817 ZX Breda</text:p>
          </table:table-cell>
          <table:table-cell table:number-columns-repeated="2" table:style-name="ce42"/>
          <table:table-cell office:value-type="currency" office:value="33057.949999999997" table:style-name="ce17">
            <text:p>€ 33.057,9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101796.7" table:formula="of:=[.F180]+[.G180]" table:style-name="ce38">
            <text:p>€ 101.796,70</text:p>
          </table:table-cell>
          <table:table-cell office:value-type="string" table:style-name="ce13">
            <text:p>Cheil</text:p>
          </table:table-cell>
          <table:table-cell office:value-type="string" table:style-name="ce13">
            <text:p>Evert van de Beekstraat 310, 1118 CX Schiphol</text:p>
          </table:table-cell>
          <table:table-cell table:style-name="ce42"/>
          <table:table-cell office:value-type="currency" office:value="101796.7" table:formula="of:=[.H180]" table:style-name="ce42">
            <text:p>€ 101.796,70</text:p>
          </table:table-cell>
          <table:table-cell office:value-type="currency" office:value="101796.7" table:style-name="ce17">
            <text:p>€ 101.796,7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152242.20000000001" table:formula="of:=[.F181]+[.G181]" table:style-name="ce38">
            <text:p>€ 152.242,20</text:p>
          </table:table-cell>
          <table:table-cell office:value-type="string" table:style-name="ce13">
            <text:p>Dept Creative &amp; Media B.V.</text:p>
          </table:table-cell>
          <table:table-cell office:value-type="string" table:style-name="ce13">
            <text:p>Delftseplein 27N, 3013 AA Rotterdam</text:p>
          </table:table-cell>
          <table:table-cell table:style-name="ce42"/>
          <table:table-cell office:value-type="currency" office:value="152242.20000000001" table:formula="of:=SUM([.H181]+[.H182]+[.H183])" table:style-name="ce42">
            <text:p>€ 152.242,20</text:p>
          </table:table-cell>
          <table:table-cell office:value-type="currency" office:value="27152.400000000001" table:style-name="ce17">
            <text:p>€ 27.152,4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Dept Creative &amp; Media B.V.</text:p>
          </table:table-cell>
          <table:table-cell office:value-type="string" table:style-name="ce13">
            <text:p>Delftseplein 27N, 3013 AA Rotterdam</text:p>
          </table:table-cell>
          <table:table-cell table:number-columns-repeated="2" table:style-name="ce42"/>
          <table:table-cell office:value-type="currency" office:value="35090" table:style-name="ce17">
            <text:p>€ 35.09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Dept Creative &amp; Media B.V.</text:p>
          </table:table-cell>
          <table:table-cell office:value-type="string" table:style-name="ce13">
            <text:p>Delftseplein 27N, 3013 AA Rotterdam</text:p>
          </table:table-cell>
          <table:table-cell table:number-columns-repeated="2" table:style-name="ce42"/>
          <table:table-cell office:value-type="currency" office:value="89999.8" table:style-name="ce17">
            <text:p>€ 89.999,8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57994.53" table:formula="of:=[.F184]+[.G184]" table:style-name="ce38">
            <text:p>€ 57.994,53</text:p>
          </table:table-cell>
          <table:table-cell office:value-type="string" table:style-name="ce13">
            <text:p>Frisia Verzekering</text:p>
          </table:table-cell>
          <table:table-cell office:value-type="string" table:style-name="ce13">
            <text:p>Javastraat 1A, 2585 AA Den Haag</text:p>
          </table:table-cell>
          <table:table-cell table:style-name="ce42"/>
          <table:table-cell office:value-type="currency" office:value="57994.53" table:formula="of:=[.H184]" table:style-name="ce42">
            <text:p>€ 57.994,53</text:p>
          </table:table-cell>
          <table:table-cell office:value-type="currency" office:value="57994.53" table:style-name="ce17">
            <text:p>€ 57.994,5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98618.51999999999" table:formula="of:=[.F185]+[.G185]" table:style-name="ce38">
            <text:p>€ 98.618,52</text:p>
          </table:table-cell>
          <table:table-cell office:value-type="string" table:style-name="ce13">
            <text:p>Heden Investment I (NRW Wonen B.V. huur)</text:p>
          </table:table-cell>
          <table:table-cell office:value-type="string" table:style-name="ce13">
            <text:p>Wegastraat 70, 2516 AP Den Haag</text:p>
          </table:table-cell>
          <table:table-cell table:style-name="ce42"/>
          <table:table-cell office:value-type="currency" office:value="98618.51999999999" table:formula="of:=SUM([.H185]+[.H186]+[.H187])" table:style-name="ce42">
            <text:p>€ 98.618,52</text:p>
          </table:table-cell>
          <table:table-cell office:value-type="currency" office:value="32662.35" table:style-name="ce17">
            <text:p>€ 32.662,3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Heden Investment I (NRW Wonen B.V. huur)</text:p>
          </table:table-cell>
          <table:table-cell office:value-type="string" table:style-name="ce13">
            <text:p>Wegastraat 70, 2516 AP Den Haag</text:p>
          </table:table-cell>
          <table:table-cell table:number-columns-repeated="2" table:style-name="ce42"/>
          <table:table-cell office:value-type="currency" office:value="32662.35" table:style-name="ce17">
            <text:p>€ 32.662,35</text:p>
          </table:table-cell>
          <table:table-cell table:style-name="ce27"/>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Heden Investment I (NRW Wonen B.V. huur)</text:p>
          </table:table-cell>
          <table:table-cell office:value-type="string" table:style-name="ce13">
            <text:p>Wegastraat 70, 2516 AP Den Haag</text:p>
          </table:table-cell>
          <table:table-cell table:number-columns-repeated="2" table:style-name="ce42"/>
          <table:table-cell office:value-type="currency" office:value="33293.82" table:style-name="ce17">
            <text:p>€ 33.293,82</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40272" table:formula="of:=[.F188]+[.G188]" table:style-name="ce38">
            <text:p>€ 40.272,00</text:p>
          </table:table-cell>
          <table:table-cell office:value-type="string" table:style-name="ce13">
            <text:p>NationBuilder</text:p>
          </table:table-cell>
          <table:table-cell office:value-type="string" table:style-name="ce13">
            <text:p>PO Box 811428, 90081 Los Angeles (Verenigde Staten)</text:p>
          </table:table-cell>
          <table:table-cell table:style-name="ce42"/>
          <table:table-cell office:value-type="currency" office:value="40272" table:formula="of:=[.H188]" table:style-name="ce42">
            <text:p>€ 40.272,00</text:p>
          </table:table-cell>
          <table:table-cell office:value-type="currency" office:value="40272" table:style-name="ce17">
            <text:p>€ 40.272,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98863.54" table:formula="of:=[.F189]+[.G189]" table:style-name="ce38">
            <text:p>€ 98.863,54</text:p>
          </table:table-cell>
          <table:table-cell office:value-type="string" table:style-name="ce13">
            <text:p>NBC</text:p>
          </table:table-cell>
          <table:table-cell office:value-type="string" table:style-name="ce13">
            <text:p>Blokhoeve 1, 3438 LC Nieuwegein</text:p>
          </table:table-cell>
          <table:table-cell table:style-name="ce42"/>
          <table:table-cell office:value-type="currency" office:value="98863.54" table:formula="of:=[.H189]+[.H190]" table:style-name="ce42">
            <text:p>€ 98.863,54</text:p>
          </table:table-cell>
          <table:table-cell office:value-type="currency" office:value="49431.77" table:style-name="ce17">
            <text:p>€ 49.431,77</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NBC</text:p>
          </table:table-cell>
          <table:table-cell office:value-type="string" table:style-name="ce13">
            <text:p>Blokhoeve 1, 3438 LC Nieuwegein</text:p>
          </table:table-cell>
          <table:table-cell table:number-columns-repeated="2" table:style-name="ce42"/>
          <table:table-cell office:value-type="currency" office:value="49431.77" table:style-name="ce17">
            <text:p>€ 49.431,77</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81070" table:formula="of:=[.F191]+[.G191]" table:style-name="ce38">
            <text:p>€ 81.070,00</text:p>
          </table:table-cell>
          <table:table-cell office:value-type="string" table:style-name="ce13">
            <text:p>NRC Media</text:p>
          </table:table-cell>
          <table:table-cell office:value-type="string" table:style-name="ce13">
            <text:p>Nes 76, 1012 KK Amsterdam</text:p>
          </table:table-cell>
          <table:table-cell table:style-name="ce42"/>
          <table:table-cell office:value-type="currency" office:value="81070" table:formula="of:=[.H191]" table:style-name="ce42">
            <text:p>€ 81.070,00</text:p>
          </table:table-cell>
          <table:table-cell office:value-type="currency" office:value="81070" table:style-name="ce17">
            <text:p>€ 81.07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28969" table:formula="of:=[.F192]+[.G192]" table:style-name="ce38">
            <text:p>€ 28.969,00</text:p>
          </table:table-cell>
          <table:table-cell office:value-type="string" table:style-name="ce13">
            <text:p>OneMeeting</text:p>
          </table:table-cell>
          <table:table-cell office:value-type="string" table:style-name="ce13">
            <text:p>Bachman Wuytierslaan 2, 3818 LH Amersfoort</text:p>
          </table:table-cell>
          <table:table-cell table:style-name="ce42"/>
          <table:table-cell office:value-type="currency" office:value="28969" table:formula="of:=[.H192]" table:style-name="ce42">
            <text:p>€ 28.969,00</text:p>
          </table:table-cell>
          <table:table-cell office:value-type="currency" office:value="28969" table:style-name="ce17">
            <text:p>€ 28.969,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office:value-type="currency" office:value="1729491.08" table:formula="of:=[.F193]+[.G193]" table:style-name="ce38">
            <text:p>€ 1.729.491,08</text:p>
          </table:table-cell>
          <table:table-cell office:value-type="string" table:style-name="ce13">
            <text:p>ZIGT Media Backoffice</text:p>
          </table:table-cell>
          <table:table-cell office:value-type="string" table:style-name="ce13">
            <text:p>Polarisavenue 175, 2132 JJ Hoofddorp</text:p>
          </table:table-cell>
          <table:table-cell table:style-name="ce42"/>
          <table:table-cell office:value-type="currency" office:value="1729491.08" table:formula="of:=SUM([.H193:.H201])" table:style-name="ce42">
            <text:p>€ 1.729.491,08</text:p>
          </table:table-cell>
          <table:table-cell office:value-type="currency" office:value="31740.82" table:style-name="ce17">
            <text:p>€ 31.740,82</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199651.73" table:style-name="ce17">
            <text:p>€ 199.651,73</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148706.53" table:style-name="ce17">
            <text:p>€ 148.706,53</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68213.75" table:style-name="ce17">
            <text:p>€ 68.213,75</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25053.05" table:style-name="ce17">
            <text:p>€ 25.053,05</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139900.20000000001" table:style-name="ce17">
            <text:p>€ 139.900,2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537152.28" table:style-name="ce17">
            <text:p>€ 537.152,2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167991.86" table:style-name="ce17">
            <text:p>€ 167.991,86</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5. D66</text:p>
          </table:table-cell>
          <table:table-cell table:style-name="ce16"/>
          <table:table-cell table:style-name="ce38"/>
          <table:table-cell office:value-type="string" table:style-name="ce13">
            <text:p>ZIGT Media Backoffice</text:p>
          </table:table-cell>
          <table:table-cell office:value-type="string" table:style-name="ce13">
            <text:p>Polarisavenue 175, 2132 JJ Hoofddorp</text:p>
          </table:table-cell>
          <table:table-cell table:number-columns-repeated="2" table:style-name="ce42"/>
          <table:table-cell office:value-type="currency" office:value="411080.86" table:style-name="ce17">
            <text:p>€ 411.080,86</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6. BBB</text:p>
          </table:table-cell>
          <table:table-cell table:style-name="ce16"/>
          <table:table-cell office:value-type="currency" office:value="39734.949999999997" table:formula="of:=[.F202]+[.G202]" table:style-name="ce38">
            <text:p>€ 39.734,95</text:p>
          </table:table-cell>
          <table:table-cell office:value-type="string" table:style-name="ce13">
            <text:p>ReMarkAble communicatie B.V.</text:p>
          </table:table-cell>
          <table:table-cell office:value-type="string" table:style-name="ce13">
            <text:p>Groningerstraat 21, 7418 BX Deventer</text:p>
          </table:table-cell>
          <table:table-cell table:style-name="ce42"/>
          <table:table-cell office:value-type="currency" office:value="39734.949999999997" table:formula="of:=[.H202]" table:style-name="ce32">
            <text:p>€ 39.734,95</text:p>
          </table:table-cell>
          <table:table-cell office:value-type="currency" office:value="39734.949999999997" table:style-name="ce17">
            <text:p>€ 39.734,9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6. BBB</text:p>
          </table:table-cell>
          <table:table-cell office:value-type="string" table:style-name="ce16">
            <text:p>Wetenschappelijk Bureau BBB</text:p>
          </table:table-cell>
          <table:table-cell office:value-type="currency" office:value="25000" table:formula="of:=[.F203]+[.G203]" table:style-name="ce38">
            <text:p>€ 25.000,00</text:p>
          </table:table-cell>
          <table:table-cell office:value-type="string" table:style-name="ce13">
            <text:p>Nederlands Instituut voor Register Valuators</text:p>
          </table:table-cell>
          <table:table-cell office:value-type="string" table:style-name="ce13">
            <text:p>Bredaseweg 108a, 4902 NS Oosterhout</text:p>
          </table:table-cell>
          <table:table-cell table:style-name="ce42"/>
          <table:table-cell office:value-type="currency" office:value="25000" table:formula="of:=[.H203]" table:style-name="ce32">
            <text:p>€ 25.000,00</text:p>
          </table:table-cell>
          <table:table-cell office:value-type="currency" office:value="25000" table:style-name="ce17">
            <text:p>€ 25.0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98311.51" table:formula="of:=[.F204]+[.G204]" table:style-name="ce38">
            <text:p>€ 98.311,51</text:p>
          </table:table-cell>
          <table:table-cell office:value-type="string" table:style-name="ce13">
            <text:p>Postillion Hotel &amp; Convention Centre WTC</text:p>
          </table:table-cell>
          <table:table-cell office:value-type="string" table:style-name="ce13">
            <text:p>Beursplein 37, 3011 AA Rotterdam</text:p>
          </table:table-cell>
          <table:table-cell table:style-name="ce42"/>
          <table:table-cell office:value-type="currency" office:value="98311.51" table:formula="of:=[.H204]" table:style-name="ce32">
            <text:p>€ 98.311,51</text:p>
          </table:table-cell>
          <table:table-cell office:value-type="currency" office:value="98311.51" table:style-name="ce17">
            <text:p>€ 98.311,51</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39975.93" table:formula="of:=[.F205]+[.G205]" table:style-name="ce38">
            <text:p>€ 39.975,93</text:p>
          </table:table-cell>
          <table:table-cell office:value-type="string" table:style-name="ce13">
            <text:p>Van Dorp Installaties BV</text:p>
          </table:table-cell>
          <table:table-cell office:value-type="string" table:style-name="ce13">
            <text:p>Koraalrood 161, 2718 SB Zoetermeer</text:p>
          </table:table-cell>
          <table:table-cell table:style-name="ce42"/>
          <table:table-cell office:value-type="currency" office:value="39975.93" table:formula="of:=[.H205]" table:style-name="ce32">
            <text:p>€ 39.975,93</text:p>
          </table:table-cell>
          <table:table-cell office:value-type="currency" office:value="39975.93" table:style-name="ce17">
            <text:p>€ 39.975,9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36501.82" table:formula="of:=[.F206]+[.G206]" table:style-name="ce38">
            <text:p>€ 36.501,82</text:p>
          </table:table-cell>
          <table:table-cell office:value-type="string" table:style-name="ce13">
            <text:p>CDA Zuid Holland</text:p>
          </table:table-cell>
          <table:table-cell office:value-type="string" table:style-name="ce13">
            <text:p>Prins Bernhardlaan 20, 2252 GX Voorschoten</text:p>
          </table:table-cell>
          <table:table-cell table:style-name="ce42"/>
          <table:table-cell office:value-type="currency" office:value="36501.82" table:formula="of:=[.H206]" table:style-name="ce32">
            <text:p>€ 36.501,82</text:p>
          </table:table-cell>
          <table:table-cell office:value-type="currency" office:value="36501.82" table:style-name="ce17">
            <text:p>€ 36.501,82</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30653.5" table:formula="of:=[.F207]+[.G207]" table:style-name="ce38">
            <text:p>€ 30.653,50</text:p>
          </table:table-cell>
          <table:table-cell office:value-type="string" table:style-name="ce13">
            <text:p>Huubtheproducer</text:p>
          </table:table-cell>
          <table:table-cell office:value-type="string" table:style-name="ce13">
            <text:p>Eosstraat 416, 1076 DT Amsterdam</text:p>
          </table:table-cell>
          <table:table-cell table:style-name="ce42"/>
          <table:table-cell office:value-type="currency" office:value="30653.5" table:formula="of:=[.H207]" table:style-name="ce32">
            <text:p>€ 30.653,50</text:p>
          </table:table-cell>
          <table:table-cell office:value-type="currency" office:value="30653.5" table:style-name="ce17">
            <text:p>€ 30.653,5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30189.5" table:formula="of:=[.F208]+[.G208]" table:style-name="ce38">
            <text:p>€ 30.189,50</text:p>
          </table:table-cell>
          <table:table-cell office:value-type="string" table:style-name="ce13">
            <text:p>Helloprint B.V.</text:p>
          </table:table-cell>
          <table:table-cell office:value-type="string" table:style-name="ce13">
            <text:p>Schiedamse Vest 89, 3012 BG Rotterdam</text:p>
          </table:table-cell>
          <table:table-cell table:style-name="ce42"/>
          <table:table-cell office:value-type="currency" office:value="30189.5" table:formula="of:=[.H208]" table:style-name="ce32">
            <text:p>€ 30.189,50</text:p>
          </table:table-cell>
          <table:table-cell office:value-type="currency" office:value="30189.5" table:style-name="ce17">
            <text:p>€ 30.189,5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28168.91" table:formula="of:=[.F209]+[.G209]" table:style-name="ce38">
            <text:p>€ 28.168,91</text:p>
          </table:table-cell>
          <table:table-cell office:value-type="string" table:style-name="ce13">
            <text:p>BCD Travel Belgium nv/sa</text:p>
          </table:table-cell>
          <table:table-cell office:value-type="string" table:style-name="ce13">
            <text:p>Van Immerseelstraat 66, 2018 Antwerpen (België)</text:p>
          </table:table-cell>
          <table:table-cell table:style-name="ce42"/>
          <table:table-cell office:value-type="currency" office:value="28168.91" table:formula="of:=[.H209]" table:style-name="ce32">
            <text:p>€ 28.168,91</text:p>
          </table:table-cell>
          <table:table-cell office:value-type="currency" office:value="28168.91" table:style-name="ce17">
            <text:p>€ 28.168,91</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table:style-name="ce16"/>
          <table:table-cell office:value-type="currency" office:value="27259.88" table:formula="of:=[.F210]+[.G210]" table:style-name="ce38">
            <text:p>€ 27.259,88</text:p>
          </table:table-cell>
          <table:table-cell office:value-type="string" table:style-name="ce13">
            <text:p>Vellendrukkerij BDU B.V.</text:p>
          </table:table-cell>
          <table:table-cell office:value-type="string" table:style-name="ce13">
            <text:p>Leemansstraat 7, 4251 LD Werkendam</text:p>
          </table:table-cell>
          <table:table-cell table:style-name="ce42"/>
          <table:table-cell office:value-type="currency" office:value="27259.88" table:formula="of:=[.H210]" table:style-name="ce32">
            <text:p>€ 27.259,88</text:p>
          </table:table-cell>
          <table:table-cell office:value-type="currency" office:value="27259.88" table:style-name="ce17">
            <text:p>€ 27.259,88</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office:value-type="currency" office:value="1774908" table:formula="of:=[.F211]+[.G211]" table:style-name="ce38">
            <text:p>€ 1.774.908,00</text:p>
          </table:table-cell>
          <table:table-cell office:value-type="string" table:style-name="ce13">
            <text:p>Ouwehand Bouw Plus B.V.</text:p>
          </table:table-cell>
          <table:table-cell office:value-type="string" table:style-name="ce13">
            <text:p>Papland 19, 4206 CK Gorinchem</text:p>
          </table:table-cell>
          <table:table-cell table:style-name="ce42"/>
          <table:table-cell office:value-type="currency" office:value="1774908" table:formula="of:=SUM([.H211:.H217])" table:style-name="ce42">
            <text:p>€ 1.774.908,00</text:p>
          </table:table-cell>
          <table:table-cell office:value-type="currency" office:value="236654.4" table:style-name="ce17">
            <text:p>€ 236.654,40</text:p>
          </table:table-cell>
          <table:table-cell table:number-columns-repeated="2" table:style-name="ce43"/>
          <table:table-cell table:style-name="ce3"/>
          <table:table-cell table:number-columns-repeated="16373" table:style-name="ce1"/>
        </table:table-row>
        <table:table-row table:number-rows-repeated="3"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Ouwehand Bouw Plus B.V.</text:p>
          </table:table-cell>
          <table:table-cell office:value-type="string" table:style-name="ce13">
            <text:p>Papland 19, 4206 CK Gorinchem</text:p>
          </table:table-cell>
          <table:table-cell table:number-columns-repeated="2" table:style-name="ce42"/>
          <table:table-cell office:value-type="currency" office:value="236654.4" table:style-name="ce17">
            <text:p>€ 236.654,4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Ouwehand Bouw Plus B.V.</text:p>
          </table:table-cell>
          <table:table-cell office:value-type="string" table:style-name="ce13">
            <text:p>Papland 19, 4206 CK Gorinchem</text:p>
          </table:table-cell>
          <table:table-cell table:number-columns-repeated="2" table:style-name="ce42"/>
          <table:table-cell office:value-type="currency" office:value="236654.4" table:style-name="ce17">
            <text:p>€ 236.654,40</text:p>
          </table:table-cell>
          <table:table-cell table:style-name="ce27"/>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Ouwehand Bouw Plus B.V.</text:p>
          </table:table-cell>
          <table:table-cell office:value-type="string" table:style-name="ce13">
            <text:p>Papland 19, 4206 CK Gorinchem</text:p>
          </table:table-cell>
          <table:table-cell table:number-columns-repeated="2" table:style-name="ce42"/>
          <table:table-cell office:value-type="currency" office:value="236654.4" table:style-name="ce17">
            <text:p>€ 236.654,4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Ouwehand Bouw Plus B.V.</text:p>
          </table:table-cell>
          <table:table-cell office:value-type="string" table:style-name="ce13">
            <text:p>Papland 19, 4206 CK Gorinchem</text:p>
          </table:table-cell>
          <table:table-cell table:number-columns-repeated="2" table:style-name="ce42"/>
          <table:table-cell office:value-type="currency" office:value="354981.6" table:style-name="ce17">
            <text:p>€ 354.981,6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office:value-type="currency" office:value="1111627" table:formula="of:=[.F218]+[.G218]" table:style-name="ce38">
            <text:p>€ 1.111.627,00</text:p>
          </table:table-cell>
          <table:table-cell office:value-type="string" table:style-name="ce13">
            <text:p>Van Dorp Installaties BV</text:p>
          </table:table-cell>
          <table:table-cell office:value-type="string" table:style-name="ce13">
            <text:p>Koraalrood 161, 2718 SB Zoetermeer</text:p>
          </table:table-cell>
          <table:table-cell table:style-name="ce42"/>
          <table:table-cell office:value-type="currency" office:value="1111627" table:formula="of:=SUM([.H218:.H222])" table:style-name="ce42">
            <text:p>€ 1.111.627,00</text:p>
          </table:table-cell>
          <table:table-cell office:value-type="currency" office:value="101640" table:style-name="ce17">
            <text:p>€ 101.64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Van Dorp Installaties BV</text:p>
          </table:table-cell>
          <table:table-cell office:value-type="string" table:style-name="ce13">
            <text:p>Koraalrood 161, 2718 SB Zoetermeer</text:p>
          </table:table-cell>
          <table:table-cell table:number-columns-repeated="2" table:style-name="ce42"/>
          <table:table-cell office:value-type="currency" office:value="166980" table:style-name="ce17">
            <text:p>€ 166.98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Van Dorp Installaties BV</text:p>
          </table:table-cell>
          <table:table-cell office:value-type="string" table:style-name="ce13">
            <text:p>Koraalrood 161, 2718 SB Zoetermeer</text:p>
          </table:table-cell>
          <table:table-cell table:number-columns-repeated="2" table:style-name="ce42"/>
          <table:table-cell office:value-type="currency" office:value="264022" table:style-name="ce17">
            <text:p>€ 264.02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Van Dorp Installaties BV</text:p>
          </table:table-cell>
          <table:table-cell office:value-type="string" table:style-name="ce13">
            <text:p>Koraalrood 161, 2718 SB Zoetermeer</text:p>
          </table:table-cell>
          <table:table-cell table:number-columns-repeated="2" table:style-name="ce42"/>
          <table:table-cell office:value-type="currency" office:value="267410" table:style-name="ce17">
            <text:p>€ 267.41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table:style-name="ce38"/>
          <table:table-cell office:value-type="string" table:style-name="ce13">
            <text:p>Van Dorp Installaties BV</text:p>
          </table:table-cell>
          <table:table-cell office:value-type="string" table:style-name="ce13">
            <text:p>Koraalrood 161, 2718 SB Zoetermeer</text:p>
          </table:table-cell>
          <table:table-cell table:number-columns-repeated="2" table:style-name="ce42"/>
          <table:table-cell office:value-type="currency" office:value="311575" table:style-name="ce17">
            <text:p>€ 311.57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7. CDA</text:p>
          </table:table-cell>
          <table:table-cell office:value-type="string" table:style-name="ce16">
            <text:p>Stichting Huisvesting CDA</text:p>
          </table:table-cell>
          <table:table-cell office:value-type="currency" office:value="28344.25" table:formula="of:=[.F223]+[.G223]" table:style-name="ce38">
            <text:p>€ 28.344,25</text:p>
          </table:table-cell>
          <table:table-cell office:value-type="string" table:style-name="ce13">
            <text:p>Meijvogel Hout</text:p>
          </table:table-cell>
          <table:table-cell office:value-type="string" table:style-name="ce13">
            <text:p>Burgersdijkstraat 10, 2225 AV Katwijk</text:p>
          </table:table-cell>
          <table:table-cell table:style-name="ce42"/>
          <table:table-cell office:value-type="currency" office:value="28344.25" table:formula="of:=[.H223]" table:style-name="ce42">
            <text:p>€ 28.344,25</text:p>
          </table:table-cell>
          <table:table-cell office:value-type="currency" office:value="28344.25" table:style-name="ce17">
            <text:p>€ 28.344,2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8. SP</text:p>
          </table:table-cell>
          <table:table-cell table:style-name="ce16"/>
          <table:table-cell office:value-type="currency" office:value="34920.6" table:formula="of:=[.F224]+[.G224]" table:style-name="ce38">
            <text:p>€ 34.920,60</text:p>
          </table:table-cell>
          <table:table-cell office:value-type="string" table:style-name="ce13">
            <text:p>DPI Animation House BV</text:p>
          </table:table-cell>
          <table:table-cell office:value-type="string" table:style-name="ce13">
            <text:p>Dr Lelykade 56, 2583 CM Den Haag</text:p>
          </table:table-cell>
          <table:table-cell table:style-name="ce42"/>
          <table:table-cell office:value-type="currency" office:value="34920.6" table:formula="of:=[.H224]" table:style-name="ce42">
            <text:p>€ 34.920,60</text:p>
          </table:table-cell>
          <table:table-cell office:value-type="currency" office:value="34920.6" table:style-name="ce17">
            <text:p>€ 34.920,6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8. SP</text:p>
          </table:table-cell>
          <table:table-cell table:style-name="ce16"/>
          <table:table-cell office:value-type="currency" office:value="29947.5" table:formula="of:=[.F225]+[.G225]" table:style-name="ce38">
            <text:p>€ 29.947,50</text:p>
          </table:table-cell>
          <table:table-cell office:value-type="string" table:style-name="ce13">
            <text:p>RA12 Registeraccountants</text:p>
          </table:table-cell>
          <table:table-cell office:value-type="string" table:style-name="ce13">
            <text:p>Traverse 1, 3905 NL Veenendaal</text:p>
          </table:table-cell>
          <table:table-cell table:style-name="ce42"/>
          <table:table-cell office:value-type="currency" office:value="29947.5" table:formula="of:=[.H225]" table:style-name="ce42">
            <text:p>€ 29.947,50</text:p>
          </table:table-cell>
          <table:table-cell office:value-type="currency" office:value="29947.5" table:style-name="ce17">
            <text:p>€ 29.947,5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8. SP</text:p>
          </table:table-cell>
          <table:table-cell table:style-name="ce16"/>
          <table:table-cell office:value-type="currency" office:value="38707.9" table:formula="of:=[.F226]+[.G226]" table:style-name="ce38">
            <text:p>€ 38.707,90</text:p>
          </table:table-cell>
          <table:table-cell office:value-type="string" table:style-name="ce13">
            <text:p>Prevision</text:p>
          </table:table-cell>
          <table:table-cell office:value-type="string" table:style-name="ce13">
            <text:p>Stratumsedijk 17, 5611 NA Eindhoven</text:p>
          </table:table-cell>
          <table:table-cell table:style-name="ce42"/>
          <table:table-cell office:value-type="currency" office:value="38707.9" table:formula="of:=[.H226]" table:style-name="ce42">
            <text:p>€ 38.707,90</text:p>
          </table:table-cell>
          <table:table-cell office:value-type="currency" office:value="38707.9" table:style-name="ce17">
            <text:p>€ 38.707,9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office:value-type="currency" office:value="363607.87" table:formula="of:=[.F227]+[.G227]" table:style-name="ce38">
            <text:p>€ 363.607,87</text:p>
          </table:table-cell>
          <table:table-cell office:value-type="string" table:style-name="ce13">
            <text:p>Pensioenfonds PNO Media</text:p>
          </table:table-cell>
          <table:table-cell office:value-type="string" table:style-name="ce13">
            <text:p>Postbus 1340, 1200 BH Hilversum</text:p>
          </table:table-cell>
          <table:table-cell table:style-name="ce42"/>
          <table:table-cell office:value-type="currency" office:value="363607.87" table:formula="of:=[.H227]" table:style-name="ce42">
            <text:p>€ 363.607,87</text:p>
          </table:table-cell>
          <table:table-cell office:value-type="currency" office:value="363607.87" table:style-name="ce17">
            <text:p>€ 363.607,87</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office:value-type="currency" office:value="917216" table:formula="of:=[.F228]+[.G228]" table:style-name="ce38">
            <text:p>€ 917.216,00</text:p>
          </table:table-cell>
          <table:table-cell office:value-type="string" table:style-name="ce13">
            <text:p>Belastingdienst</text:p>
          </table:table-cell>
          <table:table-cell office:value-type="string" table:style-name="ce13">
            <text:p>Stationsplein 50, 7311 NZ Apeldoorn</text:p>
          </table:table-cell>
          <table:table-cell table:style-name="ce42"/>
          <table:table-cell office:value-type="currency" office:value="917216" table:formula="of:=SUM([.H228:.H236])" table:style-name="ce42">
            <text:p>€ 917.216,00</text:p>
          </table:table-cell>
          <table:table-cell office:value-type="currency" office:value="174806" table:style-name="ce17">
            <text:p>€ 174.806,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80081" table:style-name="ce17">
            <text:p>€ 80.081,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77607" table:style-name="ce17">
            <text:p>€ 77.60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74953" table:style-name="ce17">
            <text:p>€ 74.953,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89243" table:style-name="ce17">
            <text:p>€ 89.243,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195670" table:style-name="ce17">
            <text:p>€ 195.670,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72067" table:style-name="ce17">
            <text:p>€ 72.06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76702" table:style-name="ce17">
            <text:p>€ 76.70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8. SP</text:p>
          </table:table-cell>
          <table:table-cell office:value-type="string" table:style-name="ce16">
            <text:p>Stichting Personeel Socialstische Partij</text:p>
          </table:table-cell>
          <table:table-cell table:style-name="ce38"/>
          <table:table-cell office:value-type="string" table:style-name="ce13">
            <text:p>Belastingdienst</text:p>
          </table:table-cell>
          <table:table-cell office:value-type="string" table:style-name="ce13">
            <text:p>Stationsplein 50, 7311 NZ Apeldoorn</text:p>
          </table:table-cell>
          <table:table-cell table:number-columns-repeated="2" table:style-name="ce42"/>
          <table:table-cell office:value-type="currency" office:value="76087" table:style-name="ce17">
            <text:p>€ 76.08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office:value-type="currency" office:value="25000" table:formula="of:=[.F237]+[.G237]" table:style-name="ce38">
            <text:p>€ 25.000,00</text:p>
          </table:table-cell>
          <table:table-cell office:value-type="string" table:style-name="ce13">
            <text:p>JPA Van Noort Gassler &amp; Co B.V.</text:p>
          </table:table-cell>
          <table:table-cell office:value-type="string" table:style-name="ce13">
            <text:p>Nieuwe Parklaan 73, 2597 LD Den Haag</text:p>
          </table:table-cell>
          <table:table-cell table:style-name="ce42"/>
          <table:table-cell office:value-type="currency" office:value="25000" table:formula="of:=[.H237]" table:style-name="ce42">
            <text:p>€ 25.000,00</text:p>
          </table:table-cell>
          <table:table-cell office:value-type="currency" office:value="25000" table:style-name="ce17">
            <text:p>€ 25.0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office:value-type="currency" office:value="407000" table:formula="of:=[.F238]+[.G238]" table:style-name="ce38">
            <text:p>€ 407.000,00</text:p>
          </table:table-cell>
          <table:table-cell office:value-type="string" table:style-name="ce13">
            <text:p>Belastingdienst<text:s/></text:p>
          </table:table-cell>
          <table:table-cell office:value-type="string" table:style-name="ce13">
            <text:p>Waltersingel 1, 7314 NK Apeldoorn</text:p>
          </table:table-cell>
          <table:table-cell table:style-name="ce42"/>
          <table:table-cell office:value-type="currency" office:value="407000" table:formula="of:=SUM([.H238:.H245])" table:style-name="ce42">
            <text:p>€ 407.000,00</text:p>
          </table:table-cell>
          <table:table-cell office:value-type="currency" office:value="35875" table:style-name="ce17">
            <text:p>€ 35.875,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63022" table:style-name="ce17">
            <text:p>€ 63.02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45166" table:style-name="ce17">
            <text:p>€ 45.166,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43475" table:style-name="ce17">
            <text:p>€ 43.47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77061" table:style-name="ce17">
            <text:p>€ 77.061,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53264" table:style-name="ce17">
            <text:p>€ 53.264,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43899" table:style-name="ce17">
            <text:p>€ 43.899,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Belastingdienst<text:s/></text:p>
          </table:table-cell>
          <table:table-cell office:value-type="string" table:style-name="ce13">
            <text:p>Waltersingel 1, 7314 NK Apeldoorn</text:p>
          </table:table-cell>
          <table:table-cell table:number-columns-repeated="2" table:style-name="ce42"/>
          <table:table-cell office:value-type="currency" office:value="45238" table:style-name="ce17">
            <text:p>€ 45.23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office:value-type="currency" office:value="342242" table:formula="of:=[.F246]+[.G246]" table:style-name="ce38">
            <text:p>€ 342.242,00</text:p>
          </table:table-cell>
          <table:table-cell office:value-type="string" table:style-name="ce13">
            <text:p>RealityOutdoor.nl</text:p>
          </table:table-cell>
          <table:table-cell office:value-type="string" table:style-name="ce13">
            <text:p>Kuiperbergweg 8, 1101 AG Amsterdam</text:p>
          </table:table-cell>
          <table:table-cell table:style-name="ce42"/>
          <table:table-cell office:value-type="currency" office:value="342242" table:formula="of:=SUM([.H246:.H248])" table:style-name="ce42">
            <text:p>€ 342.242,00</text:p>
          </table:table-cell>
          <table:table-cell office:value-type="currency" office:value="97701" table:style-name="ce17">
            <text:p>€ 97.701,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RealityOutdoor.nl</text:p>
          </table:table-cell>
          <table:table-cell office:value-type="string" table:style-name="ce13">
            <text:p>Kuiperbergweg 8, 1101 AG Amsterdam</text:p>
          </table:table-cell>
          <table:table-cell table:number-columns-repeated="2" table:style-name="ce42"/>
          <table:table-cell office:value-type="currency" office:value="208483" table:style-name="ce17">
            <text:p>€ 208.483,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table:style-name="ce38"/>
          <table:table-cell office:value-type="string" table:style-name="ce13">
            <text:p>RealityOutdoor.nl</text:p>
          </table:table-cell>
          <table:table-cell office:value-type="string" table:style-name="ce13">
            <text:p>Kuiperbergweg 8, 1101 AG Amsterdam</text:p>
          </table:table-cell>
          <table:table-cell table:number-columns-repeated="2" table:style-name="ce42"/>
          <table:table-cell office:value-type="currency" office:value="36058" table:style-name="ce17">
            <text:p>€ 36.05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office:value-type="currency" office:value="48400" table:formula="of:=[.F249]+[.G249]" table:style-name="ce38">
            <text:p>€ 48.400,00</text:p>
          </table:table-cell>
          <table:table-cell office:value-type="string" table:style-name="ce13">
            <text:p>Viral Networks BV</text:p>
          </table:table-cell>
          <table:table-cell office:value-type="string" table:style-name="ce13">
            <text:p>Heerbaan 14, 4817 NL Breda</text:p>
          </table:table-cell>
          <table:table-cell table:style-name="ce42"/>
          <table:table-cell office:value-type="currency" office:value="48400" table:formula="of:=[.H249]" table:style-name="ce42">
            <text:p>€ 48.400,00</text:p>
          </table:table-cell>
          <table:table-cell office:value-type="currency" office:value="48400" table:style-name="ce17">
            <text:p>€ 48.4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office:value-type="currency" office:value="29026" table:formula="of:=[.F250]+[.G250]" table:style-name="ce38">
            <text:p>€ 29.026,00</text:p>
          </table:table-cell>
          <table:table-cell office:value-type="string" table:style-name="ce13">
            <text:p>X Internet Unlimited Company</text:p>
          </table:table-cell>
          <table:table-cell office:value-type="string" table:style-name="ce13">
            <text:p>One Cumberland Place, Fenian Street, Dublin 2, D02 AX07 (Ierland)</text:p>
          </table:table-cell>
          <table:table-cell table:style-name="ce42"/>
          <table:table-cell office:value-type="currency" office:value="29026" table:formula="of:=[.H250]" table:style-name="ce42">
            <text:p>€ 29.026,00</text:p>
          </table:table-cell>
          <table:table-cell office:value-type="currency" office:value="29026" table:style-name="ce17">
            <text:p>€ 29.026,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09. FvD</text:p>
          </table:table-cell>
          <table:table-cell table:style-name="ce16"/>
          <table:table-cell office:value-type="currency" office:value="120681" table:formula="of:=[.F251]+[.G251]" table:style-name="ce38">
            <text:p>€ 120.681,00</text:p>
          </table:table-cell>
          <table:table-cell office:value-type="string" table:style-name="ce13">
            <text:p>De Media Balie</text:p>
          </table:table-cell>
          <table:table-cell office:value-type="string" table:style-name="ce13">
            <text:p>Brediusweg 33, 1401 AB Bussum</text:p>
          </table:table-cell>
          <table:table-cell table:style-name="ce42"/>
          <table:table-cell office:value-type="currency" office:value="120681" table:formula="of:=[.H251]" table:style-name="ce42">
            <text:p>€ 120.681,00</text:p>
          </table:table-cell>
          <table:table-cell office:value-type="currency" office:value="120681" table:style-name="ce17">
            <text:p>€ 120.681,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0. PvdD</text:p>
          </table:table-cell>
          <table:table-cell table:style-name="ce16"/>
          <table:table-cell office:value-type="currency" office:value="0" table:formula="of:=[.F252]+[.G252]" table:style-name="ce38">
            <text:p>€ 0,00</text:p>
          </table:table-cell>
          <table:table-cell table:number-columns-repeated="2" table:style-name="ce13"/>
          <table:table-cell table:style-name="ce42"/>
          <table:table-cell office:value-type="currency" office:value="0" table:style-name="ce42">
            <text:p>€ 0,00</text:p>
          </table:table-cell>
          <table:table-cell table:style-name="ce17"/>
          <table:table-cell table:number-columns-repeated="2" table:style-name="ce43"/>
          <table:table-cell table:style-name="ce3"/>
          <table:table-cell table:number-columns-repeated="16373" table:style-name="ce1"/>
        </table:table-row>
        <table:table-row table:style-name="ro1">
          <table:table-cell office:value-type="string" table:style-name="ce13">
            <text:p>11. DENK</text:p>
          </table:table-cell>
          <table:table-cell table:style-name="ce16"/>
          <table:table-cell office:value-type="currency" office:value="37752" table:formula="of:=[.F253]+[.G253]" table:style-name="ce38">
            <text:p>€ 37.752,00</text:p>
          </table:table-cell>
          <table:table-cell office:value-type="string" table:style-name="ce13">
            <text:p>Promosupply</text:p>
          </table:table-cell>
          <table:table-cell office:value-type="string" table:style-name="ce13">
            <text:p>Verlengde Kerkweg 9, 2981 GE Ridderkerk</text:p>
          </table:table-cell>
          <table:table-cell table:style-name="ce42"/>
          <table:table-cell office:value-type="currency" office:value="37752" table:formula="of:=[.H253]" table:style-name="ce42">
            <text:p>€ 37.752,00</text:p>
          </table:table-cell>
          <table:table-cell office:value-type="currency" office:value="37752" table:style-name="ce17">
            <text:p>€ 37.752,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office:value-type="currency" office:value="388862" table:formula="of:=[.F254]+[.G254]" table:style-name="ce38">
            <text:p>€ 388.862,00</text:p>
          </table:table-cell>
          <table:table-cell office:value-type="string" table:style-name="ce13">
            <text:p>Belastingdienst</text:p>
          </table:table-cell>
          <table:table-cell office:value-type="string" table:style-name="ce13">
            <text:p>Groningersingel 21, 6835 EA Arnhem</text:p>
          </table:table-cell>
          <table:table-cell table:style-name="ce42"/>
          <table:table-cell office:value-type="currency" office:value="388862" table:formula="of:=SUM([.H254:.H262])" table:style-name="ce42">
            <text:p>€ 388.862,00</text:p>
          </table:table-cell>
          <table:table-cell office:value-type="currency" office:value="37801" table:style-name="ce17">
            <text:p>€ 37.801,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38682" table:style-name="ce17">
            <text:p>€ 38.68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44303" table:style-name="ce17">
            <text:p>€ 44.303,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38595" table:style-name="ce17">
            <text:p>€ 38.595,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84207" table:style-name="ce17">
            <text:p>€ 84.207,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38996" table:style-name="ce17">
            <text:p>€ 38.996,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32952" table:style-name="ce17">
            <text:p>€ 32.952,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33058" table:style-name="ce17">
            <text:p>€ 33.05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Belastingdienst</text:p>
          </table:table-cell>
          <table:table-cell office:value-type="string" table:style-name="ce13">
            <text:p>Groningersingel 21, 6835 EA Arnhem</text:p>
          </table:table-cell>
          <table:table-cell table:number-columns-repeated="2" table:style-name="ce42"/>
          <table:table-cell office:value-type="currency" office:value="40268" table:style-name="ce17">
            <text:p>€ 40.268,00</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office:value-type="currency" office:value="37113.120000000003" table:formula="of:=[.F263]+[.G263]" table:style-name="ce38">
            <text:p>€ 37.113,12</text:p>
          </table:table-cell>
          <table:table-cell office:value-type="string" table:style-name="ce13">
            <text:p>Procurios</text:p>
          </table:table-cell>
          <table:table-cell office:value-type="string" table:style-name="ce44">
            <text:p>Fortweg 9, 3992 LX Houten</text:p>
          </table:table-cell>
          <table:table-cell table:style-name="ce42"/>
          <table:table-cell office:value-type="currency" office:value="37113.120000000003" table:style-name="ce42">
            <text:p>€ 37.113,12</text:p>
          </table:table-cell>
          <table:table-cell office:value-type="currency" office:value="37113.120000000003" table:style-name="ce17">
            <text:p>€ 37.113,12</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office:value-type="currency" office:value="32975.5" table:formula="of:=[.F264]+[.G264]" table:style-name="ce38">
            <text:p>€ 32.975,50</text:p>
          </table:table-cell>
          <table:table-cell office:value-type="string" table:style-name="ce13">
            <text:p>ISO groep</text:p>
          </table:table-cell>
          <table:table-cell office:value-type="string" table:style-name="ce44">
            <text:p>Rijthoek 15, 4175 LM Haaften</text:p>
          </table:table-cell>
          <table:table-cell table:style-name="ce42"/>
          <table:table-cell office:value-type="currency" office:value="32975.5" table:style-name="ce42">
            <text:p>€ 32.975,50</text:p>
          </table:table-cell>
          <table:table-cell office:value-type="currency" office:value="32975.5" table:style-name="ce17">
            <text:p>€ 32.975,5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office:value-type="currency" office:value="117718.36" table:formula="of:=[.F265]+[.G265]" table:style-name="ce38">
            <text:p>€ 117.718,36</text:p>
          </table:table-cell>
          <table:table-cell office:value-type="string" table:style-name="ce13">
            <text:p>CBRE B.V.</text:p>
          </table:table-cell>
          <table:table-cell office:value-type="string" table:style-name="ce13">
            <text:p><text:span text:style-name="T1">Anthony Fokkerweg 15 1059 CM Amsterdam</text:span></text:p>
          </table:table-cell>
          <table:table-cell table:style-name="ce42"/>
          <table:table-cell office:value-type="currency" office:value="117718.36" table:formula="of:=SUM([.H265:.H268])" table:style-name="ce42">
            <text:p>€ 117.718,36</text:p>
          </table:table-cell>
          <table:table-cell office:value-type="currency" office:value="29429.59" table:style-name="ce17">
            <text:p>€ 29.429,59</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CBRE B.V.</text:p>
          </table:table-cell>
          <table:table-cell office:value-type="string" table:style-name="ce13">
            <text:p><text:span text:style-name="T1">Anthony Fokkerweg 15 1059 CM Amsterdam</text:span></text:p>
          </table:table-cell>
          <table:table-cell table:number-columns-repeated="2" table:style-name="ce42"/>
          <table:table-cell office:value-type="currency" office:value="29429.59" table:style-name="ce17">
            <text:p>€ 29.429,59</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CBRE B.V.</text:p>
          </table:table-cell>
          <table:table-cell office:value-type="string" table:style-name="ce13">
            <text:p><text:span text:style-name="T1">Anthony Fokkerweg 15 1059 CM Amsterdam</text:span></text:p>
          </table:table-cell>
          <table:table-cell table:number-columns-repeated="2" table:style-name="ce42"/>
          <table:table-cell office:value-type="currency" office:value="29429.59" table:style-name="ce17">
            <text:p>€ 29.429,59</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CBRE B.V.</text:p>
          </table:table-cell>
          <table:table-cell office:value-type="string" table:style-name="ce13">
            <text:p><text:span text:style-name="T1">Anthony Fokkerweg 15 1059 CM Amsterdam</text:span></text:p>
          </table:table-cell>
          <table:table-cell table:number-columns-repeated="2" table:style-name="ce42"/>
          <table:table-cell office:value-type="currency" office:value="29429.59" table:style-name="ce17">
            <text:p>€ 29.429,59</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office:value-type="currency" office:value="58240.91" table:formula="of:=[.F269]+[.G269]" table:style-name="ce38">
            <text:p>€ 58.240,91</text:p>
          </table:table-cell>
          <table:table-cell office:value-type="string" table:style-name="ce13">
            <text:p>Christal</text:p>
          </table:table-cell>
          <table:table-cell office:value-type="string" table:style-name="ce13">
            <text:p><text:span text:style-name="T1">Zuiderzeelaan 35, 8017 JV Zwolle</text:span></text:p>
          </table:table-cell>
          <table:table-cell table:style-name="ce42"/>
          <table:table-cell office:value-type="currency" office:value="58240.91" table:formula="of:=SUM([.H269:.H270])" table:style-name="ce42">
            <text:p>€ 58.240,91</text:p>
          </table:table-cell>
          <table:table-cell office:value-type="currency" office:value="25392.63" table:style-name="ce17">
            <text:p>€ 25.392,6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table:style-name="ce38"/>
          <table:table-cell office:value-type="string" table:style-name="ce13">
            <text:p>Christal</text:p>
          </table:table-cell>
          <table:table-cell office:value-type="string" table:style-name="ce13">
            <text:p><text:span text:style-name="T1">Zuiderzeelaan 35, 8017 JV Zwolle</text:span></text:p>
          </table:table-cell>
          <table:table-cell table:number-columns-repeated="2" table:style-name="ce42"/>
          <table:table-cell office:value-type="currency" office:value="32848.28" table:style-name="ce17">
            <text:p>€ 32.848,28</text:p>
          </table:table-cell>
          <table:table-cell table:style-name="ce3"/>
          <table:table-cell table:style-name="ce43"/>
          <table:table-cell table:style-name="ce3"/>
          <table:table-cell table:number-columns-repeated="16373" table:style-name="ce1"/>
        </table:table-row>
        <table:table-row table:style-name="ro1">
          <table:table-cell office:value-type="string" table:style-name="ce13">
            <text:p>12. CU</text:p>
          </table:table-cell>
          <table:table-cell table:style-name="ce16"/>
          <table:table-cell office:value-type="currency" office:value="48369.75" table:formula="of:=[.F271]+[.G271]" table:style-name="ce38">
            <text:p>€ 48.369,75</text:p>
          </table:table-cell>
          <table:table-cell office:value-type="string" table:style-name="ce13">
            <text:p>Reclame Productie Nederland</text:p>
          </table:table-cell>
          <table:table-cell office:value-type="string" table:style-name="ce13">
            <text:p><text:span text:style-name="T1">Avignonlaan 33, 5627 GA Eindhoven</text:span></text:p>
          </table:table-cell>
          <table:table-cell table:style-name="ce42"/>
          <table:table-cell office:value-type="currency" office:value="48369.75" table:formula="of:=[.H271]" table:style-name="ce42">
            <text:p>€ 48.369,75</text:p>
          </table:table-cell>
          <table:table-cell office:value-type="currency" office:value="48369.75" table:style-name="ce17">
            <text:p>€ 48.369,75</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2. CU</text:p>
          </table:table-cell>
          <table:table-cell office:value-type="string" table:style-name="ce16">
            <text:p>FICDD</text:p>
          </table:table-cell>
          <table:table-cell office:value-type="currency" office:value="44000" table:formula="of:=[.F272]+[.G272]" table:style-name="ce38">
            <text:p>€ 44.000,00</text:p>
          </table:table-cell>
          <table:table-cell office:value-type="string" table:style-name="ce13">
            <text:p>Arab Centre for cons. Training serv. (ACCTS)</text:p>
          </table:table-cell>
          <table:table-cell office:value-type="string" table:style-name="ce44">
            <text:p>Building #5, Al Rusafa Street, Al-Salam Neighbourhood, Al Rabieh (Jordanië)</text:p>
          </table:table-cell>
          <table:table-cell table:style-name="ce42"/>
          <table:table-cell office:value-type="currency" office:value="44000" table:formula="of:=[.H272]" table:style-name="ce42">
            <text:p>€ 44.000,00</text:p>
          </table:table-cell>
          <table:table-cell office:value-type="currency" office:value="44000" table:style-name="ce17">
            <text:p>€ 44.0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3. SGP</text:p>
          </table:table-cell>
          <table:table-cell table:style-name="ce16"/>
          <table:table-cell office:value-type="currency" office:value="27753.62" table:formula="of:=[.F273]+[.G273]" table:style-name="ce38">
            <text:p>€ 27.753,62</text:p>
          </table:table-cell>
          <table:table-cell office:value-type="string" table:style-name="ce13">
            <text:p>Procurios B.V.</text:p>
          </table:table-cell>
          <table:table-cell office:value-type="string" table:style-name="ce13">
            <text:p>Fortweg 9, 3992 LX Houten</text:p>
          </table:table-cell>
          <table:table-cell table:style-name="ce42"/>
          <table:table-cell office:value-type="currency" office:value="27753.62" table:formula="of:=[.H273]" table:style-name="ce42">
            <text:p>€ 27.753,62</text:p>
          </table:table-cell>
          <table:table-cell office:value-type="currency" office:value="27753.62" table:style-name="ce17">
            <text:p>€ 27.753,62</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3. SGP</text:p>
          </table:table-cell>
          <table:table-cell table:style-name="ce16"/>
          <table:table-cell office:value-type="currency" office:value="60500" table:formula="of:=[.F274]+[.G274]" table:style-name="ce38">
            <text:p>€ 60.500,00</text:p>
          </table:table-cell>
          <table:table-cell office:value-type="string" table:style-name="ce13">
            <text:p>Bauer Media Outdoor Nederland B.V.</text:p>
          </table:table-cell>
          <table:table-cell office:value-type="string" table:style-name="ce13">
            <text:p>Mercuriusplein 1, 2132 HA Hoofddorp</text:p>
          </table:table-cell>
          <table:table-cell table:style-name="ce42"/>
          <table:table-cell office:value-type="currency" office:value="60500" table:formula="of:=[.H274]" table:style-name="ce42">
            <text:p>€ 60.500,00</text:p>
          </table:table-cell>
          <table:table-cell office:value-type="currency" office:value="60500" table:style-name="ce17">
            <text:p>€ 60.500,0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3. SGP</text:p>
          </table:table-cell>
          <table:table-cell table:style-name="ce16"/>
          <table:table-cell office:value-type="currency" office:value="31891.279999999999" table:formula="of:=[.F275]+[.G275]" table:style-name="ce38">
            <text:p>€ 31.891,28</text:p>
          </table:table-cell>
          <table:table-cell office:value-type="string" table:style-name="ce13">
            <text:p>Bizzimedia B.V.</text:p>
          </table:table-cell>
          <table:table-cell office:value-type="string" table:style-name="ce13">
            <text:p>Stadhoudersmolenweg 142, 7317 AW Apeldoorn</text:p>
          </table:table-cell>
          <table:table-cell table:style-name="ce42"/>
          <table:table-cell office:value-type="currency" office:value="31891.279999999999" table:formula="of:=[.H275]" table:style-name="ce42">
            <text:p>€ 31.891,28</text:p>
          </table:table-cell>
          <table:table-cell office:value-type="currency" office:value="31891.279999999999" table:style-name="ce17">
            <text:p>€ 31.891,28</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4. Volt</text:p>
          </table:table-cell>
          <table:table-cell table:style-name="ce16"/>
          <table:table-cell office:value-type="currency" office:value="36907.42" table:formula="of:=[.F276]+[.G276]" table:style-name="ce38">
            <text:p>€ 36.907,42</text:p>
          </table:table-cell>
          <table:table-cell office:value-type="string" table:style-name="ce13">
            <text:p>STER reclame</text:p>
          </table:table-cell>
          <table:table-cell office:value-type="string" table:style-name="ce13">
            <text:p>Joop van den Endeplein 1 1217 WJ Hilversum</text:p>
          </table:table-cell>
          <table:table-cell table:style-name="ce42"/>
          <table:table-cell office:value-type="currency" office:value="36907.42" table:formula="of:=[.H276]" table:style-name="ce42">
            <text:p>€ 36.907,42</text:p>
          </table:table-cell>
          <table:table-cell office:value-type="currency" office:value="36907.42" table:style-name="ce17">
            <text:p>€ 36.907,42</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4. Volt</text:p>
          </table:table-cell>
          <table:table-cell table:style-name="ce16"/>
          <table:table-cell office:value-type="currency" office:value="53559.6" table:formula="of:=[.F277]+[.G277]" table:style-name="ce38">
            <text:p>€ 53.559,60</text:p>
          </table:table-cell>
          <table:table-cell office:value-type="string" table:style-name="ce13">
            <text:p>Rekening-courant Volt NL/Charge 2025</text:p>
          </table:table-cell>
          <table:table-cell office:value-type="string" table:style-name="ce13">
            <text:p>Koninginnegracht 7-4 2514 AA Den Haag</text:p>
          </table:table-cell>
          <table:table-cell table:style-name="ce42"/>
          <table:table-cell office:value-type="currency" office:value="53559.6" table:formula="of:=[.H277]" table:style-name="ce42">
            <text:p>€ 53.559,60</text:p>
          </table:table-cell>
          <table:table-cell office:value-type="currency" office:value="53559.6" table:style-name="ce17">
            <text:p>€ 53.559,6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4. Volt</text:p>
          </table:table-cell>
          <table:table-cell table:style-name="ce16"/>
          <table:table-cell office:value-type="currency" office:value="42784.93" table:formula="of:=[.F278]+[.G278]" table:style-name="ce38">
            <text:p>€ 42.784,93</text:p>
          </table:table-cell>
          <table:table-cell office:value-type="string" table:style-name="ce13">
            <text:p>Jaarbeurs B.V.</text:p>
          </table:table-cell>
          <table:table-cell office:value-type="string" table:style-name="ce13">
            <text:p>Jaarbeursplein 6, 3521 AL Utrecht</text:p>
          </table:table-cell>
          <table:table-cell table:style-name="ce42"/>
          <table:table-cell office:value-type="currency" office:value="42784.93" table:formula="of:=[.H278]" table:style-name="ce42">
            <text:p>€ 42.784,93</text:p>
          </table:table-cell>
          <table:table-cell office:value-type="currency" office:value="42784.93" table:style-name="ce17">
            <text:p>€ 42.784,93</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4. Volt</text:p>
          </table:table-cell>
          <table:table-cell table:style-name="ce16"/>
          <table:table-cell office:value-type="currency" office:value="26912.5" table:formula="of:=[.F279]+[.G279]" table:style-name="ce38">
            <text:p>€ 26.912,50</text:p>
          </table:table-cell>
          <table:table-cell office:value-type="string" table:style-name="ce13">
            <text:p>Cursus - en vergadercentrum Domstad</text:p>
          </table:table-cell>
          <table:table-cell office:value-type="string" table:style-name="ce13">
            <text:p>Koningsbergerstraat 9, 3531 AJ Utrecht</text:p>
          </table:table-cell>
          <table:table-cell table:style-name="ce42"/>
          <table:table-cell office:value-type="currency" office:value="26912.5" table:formula="of:=[.H279]" table:style-name="ce42">
            <text:p>€ 26.912,50</text:p>
          </table:table-cell>
          <table:table-cell office:value-type="currency" office:value="26912.5" table:style-name="ce17">
            <text:p>€ 26.912,5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4. Volt</text:p>
          </table:table-cell>
          <table:table-cell table:style-name="ce16"/>
          <table:table-cell office:value-type="currency" office:value="37836.699999999997" table:formula="of:=[.F280]+[.G280]" table:style-name="ce38">
            <text:p>€ 37.836,70</text:p>
          </table:table-cell>
          <table:table-cell office:value-type="string" table:style-name="ce13">
            <text:p>Stibbe N.V.</text:p>
          </table:table-cell>
          <table:table-cell office:value-type="string" table:style-name="ce13">
            <text:p>Beethovenplein 10, 1077 WM Amsterdam</text:p>
          </table:table-cell>
          <table:table-cell table:style-name="ce42"/>
          <table:table-cell office:value-type="currency" office:value="37836.699999999997" table:formula="of:=[.H280]" table:style-name="ce42">
            <text:p>€ 37.836,70</text:p>
          </table:table-cell>
          <table:table-cell office:value-type="currency" office:value="37836.699999999997" table:style-name="ce17">
            <text:p>€ 37.836,70</text:p>
          </table:table-cell>
          <table:table-cell table:number-columns-repeated="2" table:style-name="ce43"/>
          <table:table-cell table:style-name="ce3"/>
          <table:table-cell table:number-columns-repeated="16373" table:style-name="ce1"/>
        </table:table-row>
        <table:table-row table:style-name="ro1">
          <table:table-cell office:value-type="string" table:style-name="ce13">
            <text:p>15. JA21</text:p>
          </table:table-cell>
          <table:table-cell table:style-name="ce16"/>
          <table:table-cell office:value-type="currency" office:value="0" table:formula="of:=[.F281]+[.G281]" table:style-name="ce38">
            <text:p>€ 0,00</text:p>
          </table:table-cell>
          <table:table-cell table:number-columns-repeated="2" table:style-name="ce13"/>
          <table:table-cell table:style-name="ce42"/>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16. Vrede voor Dieren</text:p>
          </table:table-cell>
          <table:table-cell table:style-name="ce16"/>
          <table:table-cell office:value-type="currency" office:value="0" table:formula="of:=[.F282]+[.G282]"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17, BVNL</text:p>
          </table:table-cell>
          <table:table-cell table:style-name="ce16"/>
          <table:table-cell office:value-type="currency" office:value="0" table:formula="of:=[.F283]+[.G283]" table:style-name="ce38">
            <text:p>€ 0,00</text:p>
          </table:table-cell>
          <table:table-cell table:number-columns-repeated="2" table:style-name="ce13"/>
          <table:table-cell table:style-name="ce42"/>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18. BIJ1</text:p>
          </table:table-cell>
          <table:table-cell table:style-name="ce16"/>
          <table:table-cell office:value-type="currency" office:value="0" table:formula="of:=[.F284]+[.G284]"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19. LP (Libertaire Partij)</text:p>
          </table:table-cell>
          <table:table-cell table:style-name="ce16"/>
          <table:table-cell office:value-type="currency" office:value="0" table:formula="of:=[.F285]+[.G285]"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41">
            <text:p>20. 50PLUS</text:p>
          </table:table-cell>
          <table:table-cell table:style-name="ce16"/>
          <table:table-cell office:value-type="currency" office:value="0" table:formula="of:=[.F286]+[.G286]" table:style-name="ce38">
            <text:p>€ 0,00</text:p>
          </table:table-cell>
          <table:table-cell table:number-columns-repeated="2" table:style-name="ce13"/>
          <table:table-cell table:number-columns-repeated="2" table:style-name="ce42"/>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21. Piratenpartij</text:p>
          </table:table-cell>
          <table:table-cell table:style-name="ce16"/>
          <table:table-cell office:value-type="currency" office:value="0" table:formula="of:=[.F287]+[.G287]"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22. FNP</text:p>
          </table:table-cell>
          <table:table-cell table:style-name="ce16"/>
          <table:table-cell office:value-type="currency" office:value="0" table:formula="of:=[.F288]+[.G288]"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23. Vrij Verbond</text:p>
          </table:table-cell>
          <table:table-cell table:style-name="ce16"/>
          <table:table-cell office:value-type="currency" office:value="0" table:formula="of:=[.F289]+[.G289]"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24. DE LINIE</text:p>
          </table:table-cell>
          <table:table-cell table:style-name="ce16"/>
          <table:table-cell office:value-type="currency" office:value="0" table:formula="of:=[.F290]+[.G290]"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25. NL PLAN</text:p>
          </table:table-cell>
          <table:table-cell table:style-name="ce16"/>
          <table:table-cell office:value-type="currency" office:value="0" table:formula="of:=[.F291]+[.G291]"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13">
            <text:p>26. ELLECT</text:p>
          </table:table-cell>
          <table:table-cell table:style-name="ce16"/>
          <table:table-cell office:value-type="currency" office:value="0" table:formula="of:=[.F292]+[.G292]" table:style-name="ce38">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style-name="ce3"/>
          <table:table-cell table:style-name="ce43"/>
          <table:table-cell table:style-name="ce3"/>
          <table:table-cell table:number-columns-repeated="16373" table:style-name="ce1"/>
        </table:table-row>
        <table:table-row table:style-name="ro1">
          <table:table-cell office:value-type="string" table:style-name="ce41">
            <text:p>27. Partij voor de Rechtsstaat</text:p>
          </table:table-cell>
          <table:table-cell table:style-name="ce16"/>
          <table:table-cell office:value-type="currency" office:value="0" table:formula="of:=SUM([.F293]+[.G293])" table:style-name="ce31">
            <text:p>€ 0,00</text:p>
          </table:table-cell>
          <table:table-cell table:number-columns-repeated="2" table:style-name="ce13"/>
          <table:table-cell office:value-type="currency" office:value="0" table:style-name="ce42">
            <text:p>€ 0,00</text:p>
          </table:table-cell>
          <table:table-cell office:value-type="currency" office:value="0" table:style-name="ce42">
            <text:p>€ 0,00</text:p>
          </table:table-cell>
          <table:table-cell table:style-name="ce45"/>
          <table:table-cell table:number-columns-repeated="3" table:style-name="ce3"/>
          <table:table-cell table:number-columns-repeated="16373" table:style-name="ce1"/>
        </table:table-row>
        <table:table-row table:number-rows-repeated="2" table:style-name="ro1">
          <table:table-cell table:number-columns-repeated="2" table:style-name="ce3"/>
          <table:table-cell table:style-name="ce4"/>
          <table:table-cell table:style-name="ce5"/>
          <table:table-cell table:style-name="ce4"/>
          <table:table-cell table:style-name="ce6"/>
          <table:table-cell table:style-name="ce7"/>
          <table:table-cell table:style-name="ce26"/>
          <table:table-cell table:style-name="ce27"/>
          <table:table-cell table:number-columns-repeated="2" table:style-name="ce3"/>
          <table:table-cell table:number-columns-repeated="16373" table:style-name="ce1"/>
        </table:table-row>
        <table:table-row table:number-rows-repeated="6" table:style-name="ro1">
          <table:table-cell table:number-columns-repeated="2" table:style-name="ce3"/>
          <table:table-cell table:style-name="ce4"/>
          <table:table-cell table:style-name="ce5"/>
          <table:table-cell table:style-name="ce4"/>
          <table:table-cell table:style-name="ce6"/>
          <table:table-cell table:style-name="ce7"/>
          <table:table-cell table:style-name="ce8"/>
          <table:table-cell table:number-columns-repeated="4" table:style-name="ce3"/>
          <table:table-cell table:number-columns-repeated="16372" table:style-name="ce1"/>
        </table:table-row>
        <table:table-row table:style-name="ro1">
          <table:table-cell table:number-columns-repeated="3" table:style-name="ce3"/>
          <table:table-cell table:style-name="ce5"/>
          <table:table-cell table:style-name="ce4"/>
          <table:table-cell table:style-name="ce6"/>
          <table:table-cell table:style-name="ce7"/>
          <table:table-cell table:style-name="ce8"/>
          <table:table-cell table:number-columns-repeated="3" table:style-name="ce3"/>
          <table:table-cell table:number-columns-repeated="16373" table:style-name="ce1"/>
        </table:table-row>
        <table:table-row table:number-rows-repeated="1048274" table:style-name="ro1">
          <table:table-cell table:number-columns-repeated="16384"/>
        </table:table-row>
        <table:named-expressions>
          <table:named-range table:name="Print_Area" table:cell-range-address="Overzicht_schulden_TK_verkiezin.$A$1:Overzicht_schulden_TK_verkiezin.$I$293" table:base-cell-address="Overzicht_schulden_TK_verkiezin.$A$1"/>
        </table:named-expressions>
      </table:table>
      <table:database-ranges>
        <table:database-range table:target-range-address="Overzicht_schulden_TK_verkiezin.D82:Overzicht_schulden_TK_verkiezin.H293" table:contains-header="false">
          <table:sort>
            <table:sort-by table:field-number="0"/>
          </table:sort>
        </table:database-range>
        <table:database-range table:target-range-address="Overzicht_schulden_TK_verkiezin.A40:Overzicht_schulden_TK_verkiezin.H2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style:font-face style:name="Aeonik" svg:font-family="Aeonik"/>
    <style:font-face style:name="Tahoma" svg:font-family="Tahom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6" number:language="nl" number:country="NL">
      <number:currency-symbol number:language="nl" number:country="NL">€</number:currency-symbol>
      <number:text> -</number:text>
      <number:number number:decimal-places="2" number:min-decimal-places="2" number:min-integer-digits="1" number:grouping="true"/>
      <style:map style:condition="value()&gt;=0" style:apply-style-name="N36P0"/>
    </number:currency-style>
    <number:currency-style style:name="N37" number:language="nl" number:country="NL">
      <number:currency-symbol number:language="nl" number:country="NL">€</number:currency-symbol>
      <number:text> </number:text>
      <number:number number:decimal-places="2" number:min-decimal-places="2" number:min-integer-digits="1" number:grouping="true"/>
    </number:currency-style>
    <number:date-style style:name="N38P0" number:language="nl" number:country="NL">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40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40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41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number:text>
    </number:currency-style>
    <number:currency-style style:name="N41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5" style:display-name="Comma 2 5" style:family="table-cell" style:data-style-name="N39"/>
    <style:style style:name="Euro" style:family="table-cell" style:data-style-name="N40">
      <style:text-properties style:font-name="Arial" style:font-name-asian="Arial" style:font-name-complex="Arial" fo:font-size="10pt" style:font-size-asian="10pt" style:font-size-complex="10pt"/>
    </style:style>
    <style:style style:name="Komma_32_2" style:display-name="Komma 2" style:family="table-cell" style:data-style-name="N39">
      <style:text-properties style:font-name="Arial" style:font-name-asian="Arial" style:font-name-complex="Arial"/>
    </style:style>
    <style:style style:name="Komma_32_3" style:display-name="Komma 3" style:family="table-cell" style:data-style-name="N39">
      <style:text-properties style:font-name="Arial" style:font-name-asian="Arial" style:font-name-complex="Arial" fo:font-size="10pt" style:font-size-asian="10pt" style:font-size-complex="10pt"/>
    </style:style>
    <style:style style:name="Komma_32_4" style:display-name="Komma 4" style:family="table-cell" style:data-style-name="N39"/>
    <style:style style:name="Komma_32_4_32_2" style:display-name="Komma 4 2" style:family="table-cell" style:data-style-name="N39"/>
    <style:style style:name="Komma_32_4_32_2_32_2" style:display-name="Komma 4 2 2" style:family="table-cell" style:data-style-name="N39"/>
    <style:style style:name="Komma_32_4_32_2_32_3" style:display-name="Komma 4 2 3" style:family="table-cell" style:data-style-name="N39"/>
    <style:style style:name="Komma_32_4_32_3" style:display-name="Komma 4 3" style:family="table-cell" style:data-style-name="N39"/>
    <style:style style:name="Komma_32_4_32_4" style:display-name="Komma 4 4" style:family="table-cell" style:data-style-name="N39"/>
    <style:style style:name="Komma_32_5" style:display-name="Komma 5" style:family="table-cell" style:data-style-name="N39"/>
    <style:style style:name="Komma_32_5_32_2" style:display-name="Komma 5 2" style:family="table-cell" style:data-style-name="N39"/>
    <style:style style:name="Komma_32_5_32_3" style:display-name="Komma 5 3" style:family="table-cell" style:data-style-name="N39"/>
    <style:style style:name="Komma_32_5_32_4" style:display-name="Komma 5 4" style:family="table-cell" style:data-style-name="N39"/>
    <style:style style:name="Komma_32_6" style:display-name="Komma 6" style:family="table-cell" style:data-style-name="N39"/>
    <style:style style:name="Komma_32_6_32_2" style:display-name="Komma 6 2" style:family="table-cell" style:data-style-name="N39"/>
    <style:style style:name="Komma_32_6_32_3" style:display-name="Komma 6 3" style:family="table-cell" style:data-style-name="N39"/>
    <style:style style:name="Komma_32_6_32_4" style:display-name="Komma 6 4" style:family="table-cell" style:data-style-name="N39"/>
    <style:style style:name="Komma_32_7" style:display-name="Komma 7" style:family="table-cell" style:data-style-name="N39"/>
    <style:style style:name="Komma_32_7_32_2" style:display-name="Komma 7 2" style:family="table-cell" style:data-style-name="N39"/>
    <style:style style:name="Komma_32_7_32_3" style:display-name="Komma 7 3" style:family="table-cell" style:data-style-name="N39"/>
    <style:style style:name="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rocent_32_2" style:display-name="Procent 2" style:family="table-cell" style:data-style-name="N13">
      <style:text-properties style:font-name="Arial" style:font-name-asian="Arial" style:font-name-complex="Arial" fo:font-size="10pt" style:font-size-asian="10pt" style:font-size-complex="10pt"/>
    </style:style>
    <style:style style:name="Procent_32_2_32_2" style:display-name="Procent 2 2" style:family="table-cell" style:data-style-name="N13">
      <style:text-properties style:font-name="Arial" style:font-name-asian="Arial" style:font-name-complex="Arial" fo:font-size="10pt" style:font-size-asian="10pt" style:font-size-complex="10pt"/>
    </style:style>
    <style:style style:name="Procent_32_2_32_2_32_2" style:display-name="Procent 2 2 2" style:family="table-cell" style:data-style-name="N13">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10" style:display-name="Standaard 10"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11" style:display-name="Standaard 11" style:family="table-cell" style:data-style-name="N0">
      <style:table-cell-properties style:vertical-align="automatic" fo:background-color="transparent"/>
      <style:text-properties style:font-name="Aptos Narrow" style:font-name-asian="Aptos Narrow" style:font-name-complex="Aptos Narrow"/>
    </style:style>
    <style:style style:name="Standaard_32_12" style:display-name="Standaard 12" style:family="table-cell" style:data-style-name="N0">
      <style:table-cell-properties style:vertical-align="automatic" fo:background-color="transparent"/>
      <style:text-properties style:font-name="Aptos Narrow" style:font-name-asian="Aptos Narrow" style:font-name-complex="Aptos Narrow"/>
    </style:style>
    <style:style style:name="Standaard_32_13" style:display-name="Standaard 13" style:family="table-cell" style:data-style-name="N0">
      <style:table-cell-properties style:vertical-align="automatic" fo:background-color="transparent"/>
      <style:text-properties style:font-name="Aeonik" style:font-name-asian="Aeonik" style:font-name-complex="Aeonik"/>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top" fo:background-color="transparent"/>
      <style:text-properties fo:color="#00FF00"/>
    </style:style>
    <style:style style:name="Standaard_32_2_32_3" style:display-name="Standaard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2_32_3_32_2" style:display-name="Standaard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2_32_4" style:display-name="Standaard 2 4" style:family="table-cell" style:data-style-name="N0">
      <style:table-cell-properties style:vertical-align="automatic" fo:background-color="transparent"/>
    </style:style>
    <style:style style:name="Standaard_32_2_32_5" style:display-name="Standaard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2_32_5_32_2" style:display-name="Standaard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2_32_5_32_2_32_2" style:display-name="Standaard 2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style:style>
    <style:style style:name="Standaard_32_3_32_2" style:display-name="Standaard 3 2" style:family="table-cell" style:data-style-name="N0">
      <style:table-cell-properties style:vertical-align="top" fo:background-color="transparent"/>
      <style:text-properties fo:color="#00FF00"/>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style:style>
    <style:style style:name="Standaard_32_3_32_4" style:display-name="Standaard 3 4" style:family="table-cell" style:data-style-name="N0">
      <style:table-cell-properties style:vertical-align="automatic" fo:background-color="transparent"/>
      <style:text-properties fo:font-size="12pt" style:font-size-asian="12pt" style:font-size-complex="12pt"/>
    </style:style>
    <style:style style:name="Standaard_32_4" style:display-name="Standaard 4" style:family="table-cell" style:data-style-name="N0">
      <style:table-cell-properties style:vertical-align="automatic" fo:background-color="transparent"/>
    </style:style>
    <style:style style:name="Standaard_32_5" style:display-name="Standaard 5" style:family="table-cell" style:data-style-name="N0">
      <style:table-cell-properties style:vertical-align="automatic" fo:background-color="transparent"/>
    </style:style>
    <style:style style:name="Standaard_32_6" style:display-name="Standaard 6" style:family="table-cell" style:data-style-name="N0">
      <style:table-cell-properties style:vertical-align="automatic" fo:background-color="transparent"/>
    </style:style>
    <style:style style:name="Standaard_32_7" style:display-name="Standaard 7" style:family="table-cell" style:data-style-name="N0">
      <style:table-cell-properties style:vertical-align="automatic" fo:background-color="transparent"/>
      <style:text-properties fo:font-size="12pt" style:font-size-asian="12pt" style:font-size-complex="12pt"/>
    </style:style>
    <style:style style:name="Standaard_32_7_32_2" style:display-name="Standaard 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7_32_3" style:display-name="Standaard 7 3" style:family="table-cell" style:data-style-name="N0">
      <style:table-cell-properties style:vertical-align="automatic" fo:background-color="transparent"/>
      <style:text-properties fo:font-size="12pt" style:font-size-asian="12pt" style:font-size-complex="12pt"/>
    </style:style>
    <style:style style:name="Standaard_32_8" style:display-name="Standaard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8_32_2" style:display-name="Standaard 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9" style:display-name="Standaard 9" style:family="table-cell" style:data-style-name="N0">
      <style:table-cell-properties style:vertical-align="automatic" fo:background-color="transparent"/>
    </style:style>
    <style:style style:name="Valuta_32_2" style:display-name="Valuta 2" style:family="table-cell" style:data-style-name="N40"/>
    <style:style style:name="Valuta_32_2_32_2" style:display-name="Valuta 2 2" style:family="table-cell" style:data-style-name="N40"/>
    <style:style style:name="Valuta_32_2_32_2_32_2" style:display-name="Valuta 2 2 2" style:family="table-cell" style:data-style-name="N40"/>
    <style:style style:name="Valuta_32_2_32_2_32_2_32_2" style:display-name="Valuta 2 2 2 2" style:family="table-cell" style:data-style-name="N40"/>
    <style:style style:name="Valuta_32_2_32_2_32_2_32_3" style:display-name="Valuta 2 2 2 3" style:family="table-cell" style:data-style-name="N40"/>
    <style:style style:name="Valuta_32_2_32_2_32_2_32_4" style:display-name="Valuta 2 2 2 4" style:family="table-cell" style:data-style-name="N40"/>
    <style:style style:name="Valuta_32_2_32_2_32_3" style:display-name="Valuta 2 2 3" style:family="table-cell" style:data-style-name="N40"/>
    <style:style style:name="Valuta_32_2_32_2_32_3_32_2" style:display-name="Valuta 2 2 3 2" style:family="table-cell" style:data-style-name="N40"/>
    <style:style style:name="Valuta_32_2_32_2_32_3_32_3" style:display-name="Valuta 2 2 3 3" style:family="table-cell" style:data-style-name="N40"/>
    <style:style style:name="Valuta_32_2_32_2_32_4" style:display-name="Valuta 2 2 4" style:family="table-cell" style:data-style-name="N40"/>
    <style:style style:name="Valuta_32_2_32_2_32_5" style:display-name="Valuta 2 2 5" style:family="table-cell" style:data-style-name="N40"/>
    <style:style style:name="Valuta_32_2_32_3" style:display-name="Valuta 2 3" style:family="table-cell" style:data-style-name="N40"/>
    <style:style style:name="Valuta_32_2_32_3_32_2" style:display-name="Valuta 2 3 2" style:family="table-cell" style:data-style-name="N40"/>
    <style:style style:name="Valuta_32_2_32_3_32_3" style:display-name="Valuta 2 3 3" style:family="table-cell" style:data-style-name="N40"/>
    <style:style style:name="Valuta_32_2_32_3_32_4" style:display-name="Valuta 2 3 4" style:family="table-cell" style:data-style-name="N40"/>
    <style:style style:name="Valuta_32_2_32_4" style:display-name="Valuta 2 4" style:family="table-cell" style:data-style-name="N40"/>
    <style:style style:name="Valuta_32_2_32_4_32_2" style:display-name="Valuta 2 4 2" style:family="table-cell" style:data-style-name="N40"/>
    <style:style style:name="Valuta_32_2_32_4_32_3" style:display-name="Valuta 2 4 3" style:family="table-cell" style:data-style-name="N40"/>
    <style:style style:name="Valuta_32_2_32_4_32_4" style:display-name="Valuta 2 4 4" style:family="table-cell" style:data-style-name="N40"/>
    <style:style style:name="Valuta_32_2_32_5" style:display-name="Valuta 2 5" style:family="table-cell" style:data-style-name="N41"/>
    <style:style style:name="Valuta_32_2_32_6" style:display-name="Valuta 2 6" style:family="table-cell" style:data-style-name="N40"/>
    <style:style style:name="Valuta_32_2_32_6_32_2" style:display-name="Valuta 2 6 2" style:family="table-cell" style:data-style-name="N40"/>
    <style:style style:name="Valuta_32_2_32_6_32_3" style:display-name="Valuta 2 6 3" style:family="table-cell" style:data-style-name="N40"/>
    <style:style style:name="Valuta_32_3" style:display-name="Valuta 3" style:family="table-cell" style:data-style-name="N40">
      <style:text-properties style:font-name="Arial" style:font-name-asian="Arial" style:font-name-complex="Arial" fo:font-size="10pt" style:font-size-asian="10pt" style:font-size-complex="10pt"/>
    </style:style>
    <style:style style:name="Valuta_32_3_32_2" style:display-name="Valuta 3 2" style:family="table-cell" style:data-style-name="N40"/>
    <style:style style:name="Valuta_32_3_32_2_32_2" style:display-name="Valuta 3 2 2" style:family="table-cell" style:data-style-name="N40"/>
    <style:style style:name="Valuta_32_3_32_2_32_3" style:display-name="Valuta 3 2 3" style:family="table-cell" style:data-style-name="N40"/>
    <style:style style:name="Valuta_32_3_32_2_32_4" style:display-name="Valuta 3 2 4" style:family="table-cell" style:data-style-name="N40"/>
    <style:style style:name="Valuta_32_3_32_3" style:display-name="Valuta 3 3" style:family="table-cell" style:data-style-name="N40">
      <style:text-properties style:font-name="Arial" style:font-name-asian="Arial" style:font-name-complex="Arial" fo:font-size="10pt" style:font-size-asian="10pt" style:font-size-complex="10pt"/>
    </style:style>
    <style:style style:name="Valuta_32_3_32_3_32_2" style:display-name="Valuta 3 3 2" style:family="table-cell" style:data-style-name="N40">
      <style:text-properties style:font-name="Arial" style:font-name-asian="Arial" style:font-name-complex="Arial" fo:font-size="10pt" style:font-size-asian="10pt" style:font-size-complex="10pt"/>
    </style:style>
    <style:style style:name="Valuta_32_3_32_3_32_3" style:display-name="Valuta 3 3 3" style:family="table-cell" style:data-style-name="N40">
      <style:text-properties style:font-name="Arial" style:font-name-asian="Arial" style:font-name-complex="Arial" fo:font-size="10pt" style:font-size-asian="10pt" style:font-size-complex="10pt"/>
    </style:style>
    <style:style style:name="Valuta_32_3_32_3_32_4" style:display-name="Valuta 3 3 4" style:family="table-cell" style:data-style-name="N40">
      <style:text-properties style:font-name="Arial" style:font-name-asian="Arial" style:font-name-complex="Arial" fo:font-size="10pt" style:font-size-asian="10pt" style:font-size-complex="10pt"/>
    </style:style>
    <style:style style:name="Valuta_32_3_32_4" style:display-name="Valuta 3 4" style:family="table-cell" style:data-style-name="N40">
      <style:text-properties style:font-name="Arial" style:font-name-asian="Arial" style:font-name-complex="Arial" fo:font-size="10pt" style:font-size-asian="10pt" style:font-size-complex="10pt"/>
    </style:style>
    <style:style style:name="Valuta_32_3_32_4_32_2" style:display-name="Valuta 3 4 2" style:family="table-cell" style:data-style-name="N40">
      <style:text-properties style:font-name="Arial" style:font-name-asian="Arial" style:font-name-complex="Arial" fo:font-size="10pt" style:font-size-asian="10pt" style:font-size-complex="10pt"/>
    </style:style>
    <style:style style:name="Valuta_32_3_32_4_32_3" style:display-name="Valuta 3 4 3" style:family="table-cell" style:data-style-name="N40">
      <style:text-properties style:font-name="Arial" style:font-name-asian="Arial" style:font-name-complex="Arial" fo:font-size="10pt" style:font-size-asian="10pt" style:font-size-complex="10pt"/>
    </style:style>
    <style:style style:name="Valuta_32_3_32_5" style:display-name="Valuta 3 5" style:family="table-cell" style:data-style-name="N40">
      <style:text-properties style:font-name="Arial" style:font-name-asian="Arial" style:font-name-complex="Arial" fo:font-size="10pt" style:font-size-asian="10pt" style:font-size-complex="10pt"/>
    </style:style>
    <style:style style:name="Valuta_32_3_32_6" style:display-name="Valuta 3 6" style:family="table-cell" style:data-style-name="N40">
      <style:text-properties style:font-name="Arial" style:font-name-asian="Arial" style:font-name-complex="Arial" fo:font-size="10pt" style:font-size-asian="10pt" style:font-size-complex="10pt"/>
    </style:style>
    <style:style style:name="Valuta_32_4" style:display-name="Valuta 4" style:family="table-cell" style:data-style-name="N41"/>
    <style:style style:name="Valuta_32_5" style:display-name="Valuta 5" style:family="table-cell" style:data-style-name="N40">
      <style:text-properties style:font-name="Arial" style:font-name-asian="Arial" style:font-name-complex="Arial" fo:font-size="10pt" style:font-size-asian="10pt" style:font-size-complex="10pt"/>
    </style:style>
    <style:style style:name="Valuta_32_5_32_2" style:display-name="Valuta 5 2" style:family="table-cell" style:data-style-name="N40">
      <style:text-properties style:font-name="Arial" style:font-name-asian="Arial" style:font-name-complex="Arial" fo:font-size="10pt" style:font-size-asian="10pt" style:font-size-complex="10pt"/>
    </style:style>
    <style:style style:name="Valuta_32_5_32_3" style:display-name="Valuta 5 3" style:family="table-cell" style:data-style-name="N40">
      <style:text-properties style:font-name="Arial" style:font-name-asian="Arial" style:font-name-complex="Arial" fo:font-size="10pt" style:font-size-asian="10pt" style:font-size-complex="10pt"/>
    </style:style>
    <style:style style:name="Valuta_32_5_32_4" style:display-name="Valuta 5 4" style:family="table-cell" style:data-style-name="N40">
      <style:text-properties style:font-name="Arial" style:font-name-asian="Arial" style:font-name-complex="Arial" fo:font-size="10pt" style:font-size-asian="10pt" style:font-size-complex="10pt"/>
    </style:style>
    <style:style style:name="Valuta_32_6" style:display-name="Valuta 6" style:family="table-cell" style:data-style-name="N40">
      <style:text-properties style:font-name="Arial" style:font-name-asian="Arial" style:font-name-complex="Arial" fo:font-size="10pt" style:font-size-asian="10pt" style:font-size-complex="10pt"/>
    </style:style>
    <style:style style:name="Valuta_32_6_32_2" style:display-name="Valuta 6 2" style:family="table-cell" style:data-style-name="N40"/>
    <style:style style:name="Valuta_32_6_32_2_32_2" style:display-name="Valuta 6 2 2" style:family="table-cell" style:data-style-name="N40"/>
    <style:style style:name="Valuta_32_6_32_2_32_3" style:display-name="Valuta 6 2 3" style:family="table-cell" style:data-style-name="N40"/>
    <style:style style:name="Valuta_32_6_32_2_32_4" style:display-name="Valuta 6 2 4" style:family="table-cell" style:data-style-name="N40"/>
    <style:style style:name="Valuta_32_6_32_3" style:display-name="Valuta 6 3" style:family="table-cell" style:data-style-name="N40">
      <style:text-properties style:font-name="Arial" style:font-name-asian="Arial" style:font-name-complex="Arial" fo:font-size="10pt" style:font-size-asian="10pt" style:font-size-complex="10pt"/>
    </style:style>
    <style:style style:name="Valuta_32_6_32_4" style:display-name="Valuta 6 4" style:family="table-cell" style:data-style-name="N40">
      <style:text-properties style:font-name="Arial" style:font-name-asian="Arial" style:font-name-complex="Arial" fo:font-size="10pt" style:font-size-asian="10pt" style:font-size-complex="10pt"/>
    </style:style>
    <style:style style:name="Valuta_32_6_32_5" style:display-name="Valuta 6 5" style:family="table-cell" style:data-style-name="N40">
      <style:text-properties style:font-name="Arial" style:font-name-asian="Arial" style:font-name-complex="Arial" fo:font-size="10pt" style:font-size-asian="10pt" style:font-size-complex="10pt"/>
    </style:style>
    <style:style style:name="Valuta_32_7" style:display-name="Valuta 7" style:family="table-cell" style:data-style-name="N4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10-22T11:45:44Z</meta:creation-date>
    <dc:date>2025-10-22T11:45:50Z</dc:date>
    <meta:editing-duration>PT0S</meta:editing-duration>
  </office:meta>
</office:document-meta>
</file>