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deze_tab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/>
          <table:table-cell table:style-name="ce6"/>
          <table:table-cell office:value-type="string" table:style-name="ce7">
            <text:p>Bijlage bij</text:p>
          </table:table-cell>
          <table:table-cell office:value-type="string" table:style-name="ce8">
            <text:p>Iv3-informatievoorschrift 2025 1.0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table:style-name="ce6"/>
          <table:table-cell office:value-type="string" table:style-name="ce7">
            <text:p>Versie</text:p>
          </table:table-cell>
          <table:table-cell office:value-type="string" table:style-name="ce8">
            <text:p>1.0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table:style-name="ce6"/>
          <table:table-cell office:value-type="string" table:style-name="ce7">
            <text:p>Datum</text:p>
          </table:table-cell>
          <table:table-cell office:value-type="date" office:date-value="2024-03-06T00:00:00" table:style-name="ce10">
            <text:p>6-3-2024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Was-wordt" table:style-name="ta2">
        <table:table-column table:style-name="co1" table:default-cell-style-name="ce2"/>
        <table:table-column table:style-name="co5" table:default-cell-style-name="ce28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4">
            <text:p>Welke activiteiten?</text:p>
          </table:table-cell>
          <table:table-cell office:value-type="string" table:style-name="ce15">
            <text:p>Was</text:p>
          </table:table-cell>
          <table:table-cell table:style-name="ce15"/>
          <table:table-cell office:value-type="string" table:style-name="ce15">
            <text:p>Word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6">
            <text:p>Loketvoorzieningen gericht op het identificeren van eigen kracht en het geleiden naar de juiste vorm van individuele ondersteuning die kunnen worden uitgesplitst naar Wmo</text:p>
          </table:table-cell>
          <table:table-cell office:value-type="string" table:style-name="ce17">
            <text:p>6.2 – Toegang en eerstelijnsvoorzieningen</text:p>
          </table:table-cell>
          <table:table-cell table:style-name="ce17"/>
          <table:table-cell office:value-type="string" table:style-name="ce18">
            <text:p>6.21 – Toegang en eerstelijnsvoorzieningen WMO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3">
          <table:table-cell/>
          <table:table-cell office:value-type="string" table:style-name="ce16">
            <text:p>Loketvoorzieningen gericht op het identificeren van eigen kracht en het geleiden naar de juiste vorm van individuele ondersteuning die kunnen worden uitgesplitst naar Jeugd</text:p>
          </table:table-cell>
          <table:table-cell office:value-type="string" table:style-name="ce17">
            <text:p>6.2 – Toegang en eerstelijnsvoorzieningen</text:p>
          </table:table-cell>
          <table:table-cell table:style-name="ce17"/>
          <table:table-cell office:value-type="string" table:style-name="ce22">
            <text:p>6.22 – Toegang en eerstelijnsvoorzieningen Jeugd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4">
          <table:table-cell/>
          <table:table-cell office:value-type="string" table:style-name="ce16">
            <text:p>Loketvoorzieningen gericht op het identificeren van eigen kracht en het geleiden naar de juiste vorm van individuele ondersteuning (maatwerkvoorzieningen en - dienstverlening) die niet kunnen worden uitgesplitst naar Wmo of Jeugd</text:p>
          </table:table-cell>
          <table:table-cell office:value-type="string" table:style-name="ce17">
            <text:p>6.2 – Toegang en eerstelijnsvoorzieningen</text:p>
          </table:table-cell>
          <table:table-cell table:style-name="ce17"/>
          <table:table-cell office:value-type="string" table:style-name="ce22">
            <text:p>6.23 – Toegang en eerstelijnsvoorzieningen Integraal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5">
          <table:table-cell/>
          <table:table-cell office:value-type="string" table:style-name="ce16">
            <text:p>Alle activiteiten op dit taakveld (naamwijziging taakveld)</text:p>
          </table:table-cell>
          <table:table-cell office:value-type="string" table:style-name="ce17">
            <text:p>6.6 – Maatwerkvoorzieningen (Wmo)</text:p>
          </table:table-cell>
          <table:table-cell table:style-name="ce17"/>
          <table:table-cell office:value-type="string" table:style-name="ce22">
            <text:p>6.60 – Hulpmiddelen en diensten (Wmo)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/>
          <table:table-cell office:value-type="string" table:style-name="ce23">
            <text:p>08 Vervoersdiensten 08L01 tot en met 08L07</text:p>
          </table:table-cell>
          <table:table-cell office:value-type="string" table:style-name="ce17">
            <text:p>6.71c - Dagbesteding (Wmo)</text:p>
          </table:table-cell>
          <table:table-cell table:style-name="ce17"/>
          <table:table-cell office:value-type="string" table:style-name="ce22">
            <text:p>6.60 – Hulpmiddelen en diensten (Wmo)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5">
          <table:table-cell/>
          <table:table-cell office:value-type="string" table:style-name="ce16">
            <text:p>10 Overige maatwerkarrangementen ggz intramuraal</text:p>
          </table:table-cell>
          <table:table-cell office:value-type="string" table:style-name="ce17">
            <text:p>6.81a Beschermd Wonen (Wmo)</text:p>
          </table:table-cell>
          <table:table-cell table:style-name="ce17"/>
          <table:table-cell office:value-type="string" table:style-name="ce22">
            <text:p>6.714 – Overige maatwerkarrangementen (Wmo)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6">
          <table:table-cell/>
          <table:table-cell office:value-type="string" table:style-name="ce16">
            <text:p>Alle PGB’s verstrekt op grond van de Wmo</text:p>
          </table:table-cell>
          <table:table-cell office:value-type="string" table:style-name="ce24">
            <text:p>6.71a – Huishoudelijke hulp (Wmo), 6.71b – Begeleiding (Wmo), 6.71d – Overige maatwerkarrangementen (Wmo)</text:p>
          </table:table-cell>
          <table:table-cell table:style-name="ce17"/>
          <table:table-cell office:value-type="string" table:style-name="ce22">
            <text:p>6.791 – PGB Wmo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3">
          <table:table-cell/>
          <table:table-cell office:value-type="string" table:style-name="ce16">
            <text:p>Personeelskosten die relateren aan maatwerkvoorzieningen Wmo, denk aan een beleidsmedewerker of contractmanager Wmo</text:p>
          </table:table-cell>
          <table:table-cell office:value-type="string" table:style-name="ce24">
            <text:p>6.6 – Maatwerkvoorzieningen (Wmo), 6.71a – Huishoudelijke hulp (Wmo), 6.71b – Begeleiding (Wmo), 6.71c - Dagbesteding (Wmo), 6.71d – Overige maatwerkarrangementen (Wmo)</text:p>
          </table:table-cell>
          <table:table-cell table:style-name="ce17"/>
          <table:table-cell office:value-type="string" table:style-name="ce22">
            <text:p>6.91 – Coördinatie en beleid Wmo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 table:style-name="ce2"/>
        </table:table-row>
        <table:table-row table:style-name="ro3">
          <table:table-cell/>
          <table:table-cell office:value-type="string" table:style-name="ce16">
            <text:p>Ambulante jeugdhulp (zorg in natura), lokaal ingekocht</text:p>
          </table:table-cell>
          <table:table-cell office:value-type="string" table:style-name="ce24">
            <text:p>6.72a – Jeugdhulp begeleiding, 6.72b – Jeugdhulp behandeling, 6.72c – Jeugdhulp dagbesteding, 6.72d – Jeugdhulp zonder verblijf overig, 6.74a – Jeugd behandeling GGZ zonder verblijf</text:p>
          </table:table-cell>
          <table:table-cell table:style-name="ce17"/>
          <table:table-cell office:value-type="string" table:style-name="ce22">
            <text:p>6.751 – Jeugdhulp ambulant lokaal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 table:style-name="ce2"/>
        </table:table-row>
        <table:table-row table:style-name="ro3">
          <table:table-cell/>
          <table:table-cell office:value-type="string" table:style-name="ce16">
            <text:p>Ambulante jeugdhulp (zorg in natura), regionaal ingekocht</text:p>
          </table:table-cell>
          <table:table-cell office:value-type="string" table:style-name="ce24">
            <text:p>6.72a – Jeugdhulp begeleiding, 6.72b – Jeugdhulp behandeling, 6.72c – Jeugdhulp dagbesteding, 6.72d – Jeugdhulp zonder verblijf overig, 6.74a – Jeugd behandeling GGZ zonder verblijf</text:p>
          </table:table-cell>
          <table:table-cell table:style-name="ce17"/>
          <table:table-cell office:value-type="string" table:style-name="ce22">
            <text:p>6.752 – Jeugdhulp ambulant regionaal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7" table:style-name="ce2"/>
          <table:table-cell table:style-name="ce17"/>
          <table:table-cell table:number-columns-repeated="16371"/>
        </table:table-row>
        <table:table-row table:style-name="ro3">
          <table:table-cell/>
          <table:table-cell office:value-type="string" table:style-name="ce16">
            <text:p>Ambulante jeugdhulp (zorg in natura), landelijk ingekocht</text:p>
          </table:table-cell>
          <table:table-cell office:value-type="string" table:style-name="ce24">
            <text:p>6.72a – Jeugdhulp begeleiding, 6.72b – Jeugdhulp behandeling, 6.72c – Jeugdhulp dagbesteding, 6.72d – Jeugdhulp zonder verblijf overig, 6.74a – Jeugd behandeling GGZ zonder verblijf</text:p>
          </table:table-cell>
          <table:table-cell table:style-name="ce17"/>
          <table:table-cell office:value-type="string" table:style-name="ce22">
            <text:p>6.753 – Jeugdhulp ambulant landelijk</text:p>
          </table:table-cell>
          <table:table-cell table:number-columns-repeated="7" table:style-name="ce2"/>
          <table:table-cell table:style-name="ce17"/>
          <table:table-cell table:number-columns-repeated="16371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7" table:style-name="ce2"/>
          <table:table-cell table:style-name="ce17"/>
          <table:table-cell table:number-columns-repeated="16371"/>
        </table:table-row>
        <table:table-row table:style-name="ro7">
          <table:table-cell/>
          <table:table-cell office:value-type="string" table:style-name="ce16">
            <text:p>Jeugdhulp met verblijf (zorg in natura), lokaal ingekocht</text:p>
          </table:table-cell>
          <table:table-cell office:value-type="string" table:style-name="ce24">
            <text:p>6.73a – Pleegzorg, 6.73b – Gezinsgericht, 6.73c – Jeugdhulp met verblijf overig, 6.74b – Jeugdhulp crisis/LTA/GGZ-verblijf, 6.74c – Gesloten plaatsing</text:p>
          </table:table-cell>
          <table:table-cell table:style-name="ce17"/>
          <table:table-cell office:value-type="string" table:style-name="ce22">
            <text:p>6.761 – Jeugdhulp met verblijf lokaal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 table:style-name="ce2"/>
        </table:table-row>
        <table:table-row table:style-name="ro7">
          <table:table-cell/>
          <table:table-cell office:value-type="string" table:style-name="ce16">
            <text:p>Jeugdhulp met verblijf (zorg in natura), regionaal ingekocht</text:p>
          </table:table-cell>
          <table:table-cell office:value-type="string" table:style-name="ce24">
            <text:p>6.73a – Pleegzorg, 6.73b – Gezinsgericht, 6.73c – Jeugdhulp met verblijf overig, 6.74b – Jeugdhulp crisis/LTA/GGZ-verblijf, 6.74c – Gesloten plaatsing</text:p>
          </table:table-cell>
          <table:table-cell table:style-name="ce17"/>
          <table:table-cell office:value-type="string" table:style-name="ce22">
            <text:p>6.762 – Jeugdhulp met verblijf regionaal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 table:style-name="ce2"/>
        </table:table-row>
        <table:table-row table:style-name="ro7">
          <table:table-cell/>
          <table:table-cell office:value-type="string" table:style-name="ce16">
            <text:p>Jeugdhulp met verblijf (zorg in natura), landelijk ingekocht</text:p>
          </table:table-cell>
          <table:table-cell office:value-type="string" table:style-name="ce24">
            <text:p>6.73a – Pleegzorg, 6.73b – Gezinsgericht, 6.73c – Jeugdhulp met verblijf overig, 6.74b – Jeugdhulp crisis/LTA/GGZ-verblijf, 6.74c – Gesloten plaatsing</text:p>
          </table:table-cell>
          <table:table-cell table:style-name="ce17"/>
          <table:table-cell office:value-type="string" table:style-name="ce22">
            <text:p>6.763 – Jeugdhulp met verblijf landelijk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 table:style-name="ce2"/>
        </table:table-row>
        <table:table-row table:style-name="ro3">
          <table:table-cell/>
          <table:table-cell office:value-type="string" table:style-name="ce16">
            <text:p>Alle PGB’s verstrekt op grond van de Jeugdwet</text:p>
          </table:table-cell>
          <table:table-cell office:value-type="string" table:style-name="ce25">
            <text:p>6.72a – Jeugdhulp begeleiding, 6.72b – Jeugdhulp behandeling, 6.72c – Jeugdhulp dagbesteding, 6.72d – Jeugdhulp zonder verblijf overig, 6.74a – Jeugd behandeling GGZ zonder verblijf</text:p>
          </table:table-cell>
          <table:table-cell table:style-name="ce26"/>
          <table:table-cell office:value-type="string" table:style-name="ce18">
            <text:p>6.792 – PGB Jeugd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17"/>
          <table:table-cell table:style-name="ce22"/>
          <table:table-cell table:number-columns-repeated="16379" table:style-name="ce2"/>
        </table:table-row>
        <table:table-row table:style-name="ro8">
          <table:table-cell/>
          <table:table-cell office:value-type="string" table:style-name="ce16">
            <text:p>Personeelskosten die relateren aan maatwerkvoorzieningen Jeugd, denk aan een beleidsmedewerker of contractmanager Jeugd</text:p>
          </table:table-cell>
          <table:table-cell office:value-type="string" table:style-name="ce25">
            <text:p>6.72a – Jeugdhulp begeleiding, 6.72b – Jeugdhulp behandeling, 6.72c – Jeugdhulp dagbesteding, 6.72d – Jeugdhulp zonder verblijf overig, 6.74a – Jeugd behandeling GGZ zonder verblijf, 6.73a – Pleegzorg, 6.73b – Gezinsgericht, 6.73c – Jeugdhulp met verblijf overig, 6.74b – Jeugdhulp crisis/LTA/GGZ-verblijf, 6.74c – Gesloten plaatsing</text:p>
          </table:table-cell>
          <table:table-cell table:style-name="ce26"/>
          <table:table-cell office:value-type="string" table:style-name="ce18">
            <text:p>6.92 Coördinatie en beleid Jeugd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7"/>
          <table:table-cell table:style-name="ce22"/>
          <table:table-cell table:number-columns-repeated="16379"/>
        </table:table-row>
        <table:table-row table:style-name="ro6">
          <table:table-cell/>
          <table:table-cell office:value-type="string" table:style-name="ce16">
            <text:p>Alle activiteiten op dit taakveld behalve 10 Overige maatwerkarrangementen ggz intramuraal (naamwijziging taakveld)</text:p>
          </table:table-cell>
          <table:table-cell office:value-type="string" table:style-name="ce26">
            <text:p>6.81a - Beschermd wonen (Wmo)</text:p>
          </table:table-cell>
          <table:table-cell table:style-name="ce26"/>
          <table:table-cell office:value-type="string" table:style-name="ce18">
            <text:p>6.811 - Beschermd wonen (Wmo)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22"/>
          <table:table-cell table:number-columns-repeated="16379"/>
        </table:table-row>
        <table:table-row table:style-name="ro5">
          <table:table-cell/>
          <table:table-cell office:value-type="string" table:style-name="ce27">
            <text:p>Alle activiteiten op dit taakveld (naamwijziging taakveld)</text:p>
          </table:table-cell>
          <table:table-cell office:value-type="string" table:style-name="ce25">
            <text:p>6.81b - Maatschappelijke - en vrouwenopvang (Wmo)</text:p>
          </table:table-cell>
          <table:table-cell table:style-name="ce26"/>
          <table:table-cell office:value-type="string" table:style-name="ce18">
            <text:p>6.812 - Maatschappelijke - en vrouwenopvang (Wmo)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6">
          <table:table-cell/>
          <table:table-cell office:value-type="string" table:style-name="ce16">
            <text:p>Alle activiteiten op dit taakveld behalve 10 Overige maatwerkarrangementen ggz intramuraal (naamwijziging taakveld)</text:p>
          </table:table-cell>
          <table:table-cell office:value-type="string" table:style-name="ce26">
            <text:p>6.82a - Jeugdbescherming</text:p>
          </table:table-cell>
          <table:table-cell table:style-name="ce26"/>
          <table:table-cell office:value-type="string" table:style-name="ce18">
            <text:p>6.821 - Jeugdbescherming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22"/>
          <table:table-cell table:number-columns-repeated="16379"/>
        </table:table-row>
        <table:table-row table:style-name="ro5">
          <table:table-cell/>
          <table:table-cell office:value-type="string" table:style-name="ce27">
            <text:p>Alle activiteiten op dit taakveld (naamwijziging taakveld)</text:p>
          </table:table-cell>
          <table:table-cell office:value-type="string" table:style-name="ce26">
            <text:p>6.82b - Jeugdreclassering</text:p>
          </table:table-cell>
          <table:table-cell table:style-name="ce26"/>
          <table:table-cell office:value-type="string" table:style-name="ce18">
            <text:p>6.822 - Jeugdreclassering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27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ijkstra, Michiel</meta:initial-creator>
    <dc:creator>Dijkstra, Michiel</dc:creator>
    <meta:creation-date>2022-04-28T11:25:29Z</meta:creation-date>
    <dc:date>2024-03-07T12:25:21Z</dc:date>
    <meta:editing-duration>PT0S</meta:editing-duration>
  </office:meta>
</office:document-meta>
</file>