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rijkdomCorr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">
            <text:p>Bgnum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Groepering</text:p>
          </table:table-cell>
          <table:table-cell office:value-type="string" table:style-name="ce1">
            <text:p>Naam</text:p>
          </table:table-cell>
          <table:table-cell office:value-type="string" table:style-name="ce1">
            <text:p>Rijksbijdragen.2019</text:p>
          </table:table-cell>
          <table:table-cell office:value-type="string" table:style-name="ce1">
            <text:p>PropRB</text:p>
          </table:table-cell>
          <table:table-cell office:value-type="string" table:style-name="ce1">
            <text:p>ExtraCon</text:p>
          </table:table-cell>
          <table:table-cell office:value-type="string" table:style-name="ce1">
            <text:p>EVPubCor</text:p>
          </table:table-cell>
          <table:table-cell office:value-type="string" table:style-name="ce1">
            <text:p>AllebatenCor</text:p>
          </table:table-cell>
          <table:table-cell office:value-type="string" table:style-name="ce1">
            <text:p>BufferindexCOR</text:p>
          </table:table-cell>
          <table:table-cell office:value-type="string" table:style-name="ce1">
            <text:p>BufferCOR</text:p>
          </table:table-cell>
          <table:table-cell office:value-type="string" table:style-name="ce1">
            <text:p>NormEVCOR</text:p>
          </table:table-cell>
          <table:table-cell office:value-type="string" table:style-name="ce1">
            <text:p>OVEVcor</text:p>
          </table:table-cell>
          <table:table-cell table:number-columns-repeated="16371"/>
        </table:table-row>
        <table:table-row table:style-name="ro1">
          <table:table-cell office:value-type="float" office:value="10028" table:style-name="ce1">
            <text:p>1002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Gemeente Ameland</text:p>
          </table:table-cell>
          <table:table-cell office:value-type="float" office:value="1873634" table:style-name="ce1">
            <text:p>1873634</text:p>
          </table:table-cell>
          <table:table-cell office:value-type="float" office:value="2.2028987475258E-4" table:style-name="ce2">
            <text:p>0,00</text:p>
          </table:table-cell>
          <table:table-cell office:value-type="float" office:value="33043.4812128868" table:style-name="ce2">
            <text:p>33043,48</text:p>
          </table:table-cell>
          <table:table-cell office:value-type="float" office:value="842939.51878711325" table:style-name="ce2">
            <text:p>842939,52</text:p>
          </table:table-cell>
          <table:table-cell office:value-type="float" office:value="1981867.5187871133" table:style-name="ce2">
            <text:p>1981867,52</text:p>
          </table:table-cell>
          <table:table-cell office:value-type="float" office:value="0.11435615963473574" table:style-name="ce2">
            <text:p>0,11</text:p>
          </table:table-cell>
          <table:table-cell office:value-type="float" office:value="300000" table:style-name="ce2">
            <text:p>300000,00</text:p>
          </table:table-cell>
          <table:table-cell office:value-type="float" office:value="708593.17500000005" table:style-name="ce2">
            <text:p>708593,18</text:p>
          </table:table-cell>
          <table:table-cell office:value-type="float" office:value="134346.3437871132" table:style-name="ce2">
            <text:p>134346,34</text:p>
          </table:table-cell>
          <table:table-cell table:number-columns-repeated="16371"/>
        </table:table-row>
        <table:table-row table:style-name="ro1">
          <table:table-cell office:value-type="float" office:value="10053" table:style-name="ce1">
            <text:p>1005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Gemeente Assen</text:p>
          </table:table-cell>
          <table:table-cell office:value-type="float" office:value="3627982" table:style-name="ce1">
            <text:p>3627982</text:p>
          </table:table-cell>
          <table:table-cell office:value-type="float" office:value="4.2655486631039001E-4" table:style-name="ce2">
            <text:p>0,00</text:p>
          </table:table-cell>
          <table:table-cell office:value-type="float" office:value="63983.229946559193" table:style-name="ce2">
            <text:p>63983,23</text:p>
          </table:table-cell>
          <table:table-cell office:value-type="float" office:value="4021598.7700534407" table:style-name="ce2">
            <text:p>4021598,77</text:p>
          </table:table-cell>
          <table:table-cell office:value-type="float" office:value="3981744.7700534407" table:style-name="ce2">
            <text:p>3981744,77</text:p>
          </table:table-cell>
          <table:table-cell office:value-type="float" office:value="8.9214079299677812E-2" table:style-name="ce2">
            <text:p>0,09</text:p>
          </table:table-cell>
          <table:table-cell office:value-type="float" office:value="355227.69366662507" table:style-name="ce2">
            <text:p>355227,69</text:p>
          </table:table-cell>
          <table:table-cell office:value-type="float" office:value="1300749.788666625" table:style-name="ce2">
            <text:p>1300749,79</text:p>
          </table:table-cell>
          <table:table-cell office:value-type="float" office:value="2720848.9813868157" table:style-name="ce2">
            <text:p>2720848,98</text:p>
          </table:table-cell>
          <table:table-cell table:number-columns-repeated="16371"/>
        </table:table-row>
        <table:table-row table:style-name="ro1">
          <table:table-cell office:value-type="float" office:value="10867" table:style-name="ce1">
            <text:p>1086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Gemeente Terschelling</text:p>
          </table:table-cell>
          <table:table-cell office:value-type="float" office:value="3231207" table:style-name="ce1">
            <text:p>3231207</text:p>
          </table:table-cell>
          <table:table-cell office:value-type="float" office:value="3.799046053443E-4" table:style-name="ce2">
            <text:p>0,00</text:p>
          </table:table-cell>
          <table:table-cell office:value-type="float" office:value="56985.690801644465" table:style-name="ce2">
            <text:p>56985,69</text:p>
          </table:table-cell>
          <table:table-cell office:value-type="float" office:value="873263.30919835554" table:style-name="ce2">
            <text:p>873263,31</text:p>
          </table:table-cell>
          <table:table-cell office:value-type="float" office:value="3349394.3091983553" table:style-name="ce2">
            <text:p>3349394,31</text:p>
          </table:table-cell>
          <table:table-cell office:value-type="float" office:value="9.5418077908503235E-2" table:style-name="ce2">
            <text:p>0,10</text:p>
          </table:table-cell>
          <table:table-cell office:value-type="float" office:value="319592.76714138605" table:style-name="ce2">
            <text:p>319592,77</text:p>
          </table:table-cell>
          <table:table-cell office:value-type="float" office:value="856110.84214138601" table:style-name="ce2">
            <text:p>856110,84</text:p>
          </table:table-cell>
          <table:table-cell office:value-type="float" office:value="17152.46705696953" table:style-name="ce2">
            <text:p>17152,47</text:p>
          </table:table-cell>
          <table:table-cell table:number-columns-repeated="16371"/>
        </table:table-row>
        <table:table-row table:style-name="ro1">
          <table:table-cell office:value-type="float" office:value="10907" table:style-name="ce1">
            <text:p>1090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Gemeente Veenendaal</text:p>
          </table:table-cell>
          <table:table-cell office:value-type="float" office:value="8760828" table:style-name="ce1">
            <text:p>8760828</text:p>
          </table:table-cell>
          <table:table-cell office:value-type="float" office:value="1.0300419947806699E-3" table:style-name="ce2">
            <text:p>0,00</text:p>
          </table:table-cell>
          <table:table-cell office:value-type="float" office:value="154506.2992171004" table:style-name="ce2">
            <text:p>154506,30</text:p>
          </table:table-cell>
          <table:table-cell office:value-type="float" office:value="1828757.7007828995" table:style-name="ce2">
            <text:p>1828757,70</text:p>
          </table:table-cell>
          <table:table-cell office:value-type="float" office:value="8895008.7007828988" table:style-name="ce2">
            <text:p>8895008,70</text:p>
          </table:table-cell>
          <table:table-cell office:value-type="float" office:value="6.0178050657454872E-2" table:style-name="ce2">
            <text:p>0,06</text:p>
          </table:table-cell>
          <table:table-cell office:value-type="float" office:value="535284.28419421508" table:style-name="ce2">
            <text:p>535284,28</text:p>
          </table:table-cell>
          <table:table-cell office:value-type="float" office:value="2197119.6241942151" table:style-name="ce2">
            <text:p>2197119,62</text:p>
          </table:table-cell>
          <table:table-cell office:value-type="float" office:value="-368361.92341131554" table:style-name="ce2">
            <text:p>-368361,92</text:p>
          </table:table-cell>
          <table:table-cell table:number-columns-repeated="16371"/>
        </table:table-row>
        <table:table-row table:style-name="ro1">
          <table:table-cell office:value-type="float" office:value="12975" table:style-name="ce1">
            <text:p>1297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Almere College, CvB</text:p>
          </table:table-cell>
          <table:table-cell office:value-type="float" office:value="22163147" table:style-name="ce1">
            <text:p>22163147</text:p>
          </table:table-cell>
          <table:table-cell office:value-type="float" office:value="2.6058007469724601E-3" table:style-name="ce2">
            <text:p>0,00</text:p>
          </table:table-cell>
          <table:table-cell office:value-type="float" office:value="390870.11204586836" table:style-name="ce2">
            <text:p>390870,11</text:p>
          </table:table-cell>
          <table:table-cell office:value-type="float" office:value="5117764.8879541317" table:style-name="ce2">
            <text:p>5117764,89</text:p>
          </table:table-cell>
          <table:table-cell office:value-type="float" office:value="21886899.887954131" table:style-name="ce2">
            <text:p>21886899,89</text:p>
          </table:table-cell>
          <table:table-cell office:value-type="float" office:value="0.05" table:style-name="ce2">
            <text:p>0,05</text:p>
          </table:table-cell>
          <table:table-cell office:value-type="float" office:value="1094344.9943977066" table:style-name="ce2">
            <text:p>1094344,99</text:p>
          </table:table-cell>
          <table:table-cell office:value-type="float" office:value="4746830.8643977065" table:style-name="ce2">
            <text:p>4746830,86</text:p>
          </table:table-cell>
          <table:table-cell office:value-type="float" office:value="370934.02355642524" table:style-name="ce2">
            <text:p>370934,02</text:p>
          </table:table-cell>
          <table:table-cell table:number-columns-repeated="16371"/>
        </table:table-row>
        <table:table-row table:style-name="ro1">
          <table:table-cell office:value-type="float" office:value="13273" table:style-name="ce1">
            <text:p>1327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OVO Nrd- &amp; Midden-Drenthe</text:p>
          </table:table-cell>
          <table:table-cell office:value-type="float" office:value="34892774" table:style-name="ce1">
            <text:p>34892774</text:p>
          </table:table-cell>
          <table:table-cell office:value-type="float" office:value="4.1024686861094702E-3" table:style-name="ce2">
            <text:p>0,00</text:p>
          </table:table-cell>
          <table:table-cell office:value-type="float" office:value="615370.30291642074" table:style-name="ce2">
            <text:p>615370,30</text:p>
          </table:table-cell>
          <table:table-cell office:value-type="float" office:value="8326586.6970835794" table:style-name="ce2">
            <text:p>8326586,70</text:p>
          </table:table-cell>
          <table:table-cell office:value-type="float" office:value="35029814.697083578" table:style-name="ce2">
            <text:p>35029814,70</text:p>
          </table:table-cell>
          <table:table-cell office:value-type="float" office:value="0.05" table:style-name="ce2">
            <text:p>0,05</text:p>
          </table:table-cell>
          <table:table-cell office:value-type="float" office:value="1751490.734854179" table:style-name="ce2">
            <text:p>1751490,73</text:p>
          </table:table-cell>
          <table:table-cell office:value-type="float" office:value="10076994.519854179" table:style-name="ce2">
            <text:p>10076994,52</text:p>
          </table:table-cell>
          <table:table-cell office:value-type="float" office:value="-1750407.8227705993" table:style-name="ce2">
            <text:p>-1750407,82</text:p>
          </table:table-cell>
          <table:table-cell table:number-columns-repeated="16371"/>
        </table:table-row>
        <table:table-row table:style-name="ro1">
          <table:table-cell office:value-type="float" office:value="13278" table:style-name="ce1">
            <text:p>1327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g Reg SGM Enkhuizen</text:p>
          </table:table-cell>
          <table:table-cell office:value-type="float" office:value="11519713" table:style-name="ce1">
            <text:p>11519713</text:p>
          </table:table-cell>
          <table:table-cell office:value-type="float" office:value="1.35441400719439E-3" table:style-name="ce2">
            <text:p>0,00</text:p>
          </table:table-cell>
          <table:table-cell office:value-type="float" office:value="203162.1010791584" table:style-name="ce2">
            <text:p>203162,10</text:p>
          </table:table-cell>
          <table:table-cell office:value-type="float" office:value="4004574.8989208415" table:style-name="ce2">
            <text:p>4004574,90</text:p>
          </table:table-cell>
          <table:table-cell office:value-type="float" office:value="12068890.898920842" table:style-name="ce2">
            <text:p>12068890,90</text:p>
          </table:table-cell>
          <table:table-cell office:value-type="float" office:value="0.05" table:style-name="ce2">
            <text:p>0,05</text:p>
          </table:table-cell>
          <table:table-cell office:value-type="float" office:value="603444.54494604212" table:style-name="ce2">
            <text:p>603444,54</text:p>
          </table:table-cell>
          <table:table-cell office:value-type="float" office:value="2265734.3849460417" table:style-name="ce2">
            <text:p>2265734,38</text:p>
          </table:table-cell>
          <table:table-cell office:value-type="float" office:value="1738840.5139747998" table:style-name="ce2">
            <text:p>1738840,51</text:p>
          </table:table-cell>
          <table:table-cell table:number-columns-repeated="16371"/>
        </table:table-row>
        <table:table-row table:style-name="ro1">
          <table:table-cell office:value-type="float" office:value="13360" table:style-name="ce1">
            <text:p>1336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Minkema Ond. Woerd. e.o.</text:p>
          </table:table-cell>
          <table:table-cell office:value-type="float" office:value="21223000" table:style-name="ce1">
            <text:p>21223000</text:p>
          </table:table-cell>
          <table:table-cell office:value-type="float" office:value="2.4952642895431998E-3" table:style-name="ce2">
            <text:p>0,00</text:p>
          </table:table-cell>
          <table:table-cell office:value-type="float" office:value="374289.64343147946" table:style-name="ce2">
            <text:p>374289,64</text:p>
          </table:table-cell>
          <table:table-cell office:value-type="float" office:value="4999357.3565685209" table:style-name="ce2">
            <text:p>4999357,36</text:p>
          </table:table-cell>
          <table:table-cell office:value-type="float" office:value="21891862.356568519" table:style-name="ce2">
            <text:p>21891862,36</text:p>
          </table:table-cell>
          <table:table-cell office:value-type="float" office:value="0.05" table:style-name="ce2">
            <text:p>0,05</text:p>
          </table:table-cell>
          <table:table-cell office:value-type="float" office:value="1094593.117828426" table:style-name="ce2">
            <text:p>1094593,12</text:p>
          </table:table-cell>
          <table:table-cell office:value-type="float" office:value="6861047.5378284259" table:style-name="ce2">
            <text:p>6861047,54</text:p>
          </table:table-cell>
          <table:table-cell office:value-type="float" office:value="-1861690.181259905" table:style-name="ce2">
            <text:p>-1861690,18</text:p>
          </table:table-cell>
          <table:table-cell table:number-columns-repeated="16371"/>
        </table:table-row>
        <table:table-row table:style-name="ro1">
          <table:table-cell office:value-type="float" office:value="13365" table:style-name="ce1">
            <text:p>1336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ing Waerdenborch</text:p>
          </table:table-cell>
          <table:table-cell office:value-type="float" office:value="19326838" table:style-name="ce1">
            <text:p>19326838</text:p>
          </table:table-cell>
          <table:table-cell office:value-type="float" office:value="2.2723257169668001E-3" table:style-name="ce2">
            <text:p>0,00</text:p>
          </table:table-cell>
          <table:table-cell office:value-type="float" office:value="340848.85754502041" table:style-name="ce2">
            <text:p>340848,86</text:p>
          </table:table-cell>
          <table:table-cell office:value-type="float" office:value="4565200.1424549799" table:style-name="ce2">
            <text:p>4565200,14</text:p>
          </table:table-cell>
          <table:table-cell office:value-type="float" office:value="19256418.142454978" table:style-name="ce2">
            <text:p>19256418,14</text:p>
          </table:table-cell>
          <table:table-cell office:value-type="float" office:value="0.05" table:style-name="ce2">
            <text:p>0,05</text:p>
          </table:table-cell>
          <table:table-cell office:value-type="float" office:value="962820.9071227489" table:style-name="ce2">
            <text:p>962820,91</text:p>
          </table:table-cell>
          <table:table-cell office:value-type="float" office:value="2204558.4071227489" table:style-name="ce2">
            <text:p>2204558,41</text:p>
          </table:table-cell>
          <table:table-cell office:value-type="float" office:value="2360641.735332231" table:style-name="ce2">
            <text:p>2360641,74</text:p>
          </table:table-cell>
          <table:table-cell table:number-columns-repeated="16371"/>
        </table:table-row>
        <table:table-row table:style-name="ro1">
          <table:table-cell office:value-type="float" office:value="13554" table:style-name="ce1">
            <text:p>1355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ing Quadraam</text:p>
          </table:table-cell>
          <table:table-cell office:value-type="float" office:value="116207323" table:style-name="ce1">
            <text:p>116207323</text:p>
          </table:table-cell>
          <table:table-cell office:value-type="float" office:value="1.36629120890219E-2" table:style-name="ce2">
            <text:p>0,01</text:p>
          </table:table-cell>
          <table:table-cell office:value-type="float" office:value="2049436.8133532847" table:style-name="ce2">
            <text:p>2049436,81</text:p>
          </table:table-cell>
          <table:table-cell office:value-type="float" office:value="31340553.186646715" table:style-name="ce2">
            <text:p>31340553,19</text:p>
          </table:table-cell>
          <table:table-cell office:value-type="float" office:value="121210055.18664671" table:style-name="ce2">
            <text:p>121210055,19</text:p>
          </table:table-cell>
          <table:table-cell office:value-type="float" office:value="0.05" table:style-name="ce2">
            <text:p>0,05</text:p>
          </table:table-cell>
          <table:table-cell office:value-type="float" office:value="6060502.7593323365" table:style-name="ce2">
            <text:p>6060502,76</text:p>
          </table:table-cell>
          <table:table-cell office:value-type="float" office:value="50422819.854332335" table:style-name="ce2">
            <text:p>50422819,85</text:p>
          </table:table-cell>
          <table:table-cell office:value-type="float" office:value="-19082266.66768562" table:style-name="ce2">
            <text:p>-19082266,67</text:p>
          </table:table-cell>
          <table:table-cell table:number-columns-repeated="16371"/>
        </table:table-row>
        <table:table-row table:style-name="ro1">
          <table:table-cell office:value-type="float" office:value="13555" table:style-name="ce1">
            <text:p>1355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Voortg. Ond. op Walcheren</text:p>
          </table:table-cell>
          <table:table-cell office:value-type="float" office:value="27154000" table:style-name="ce1">
            <text:p>27154000</text:p>
          </table:table-cell>
          <table:table-cell office:value-type="float" office:value="3.19259324875164E-3" table:style-name="ce2">
            <text:p>0,00</text:p>
          </table:table-cell>
          <table:table-cell office:value-type="float" office:value="478888.9873127453" table:style-name="ce2">
            <text:p>478888,99</text:p>
          </table:table-cell>
          <table:table-cell office:value-type="float" office:value="6461111.0126872547" table:style-name="ce2">
            <text:p>6461111,01</text:p>
          </table:table-cell>
          <table:table-cell office:value-type="float" office:value="29433111.012687255" table:style-name="ce2">
            <text:p>29433111,01</text:p>
          </table:table-cell>
          <table:table-cell office:value-type="float" office:value="0.05" table:style-name="ce2">
            <text:p>0,05</text:p>
          </table:table-cell>
          <table:table-cell office:value-type="float" office:value="1471655.5506343627" table:style-name="ce2">
            <text:p>1471655,55</text:p>
          </table:table-cell>
          <table:table-cell office:value-type="float" office:value="7519825.5506343627" table:style-name="ce2">
            <text:p>7519825,55</text:p>
          </table:table-cell>
          <table:table-cell office:value-type="float" office:value="-1058714.537947108" table:style-name="ce2">
            <text:p>-1058714,54</text:p>
          </table:table-cell>
          <table:table-cell table:number-columns-repeated="16371"/>
        </table:table-row>
        <table:table-row table:style-name="ro1">
          <table:table-cell office:value-type="float" office:value="13556" table:style-name="ce1">
            <text:p>1355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OSZG</text:p>
          </table:table-cell>
          <table:table-cell office:value-type="float" office:value="36595071" table:style-name="ce1">
            <text:p>36595071</text:p>
          </table:table-cell>
          <table:table-cell office:value-type="float" office:value="4.3026138547612404E-3" table:style-name="ce2">
            <text:p>0,00</text:p>
          </table:table-cell>
          <table:table-cell office:value-type="float" office:value="645392.07821418636" table:style-name="ce2">
            <text:p>645392,08</text:p>
          </table:table-cell>
          <table:table-cell office:value-type="float" office:value="13363370.921785813" table:style-name="ce2">
            <text:p>13363370,92</text:p>
          </table:table-cell>
          <table:table-cell office:value-type="float" office:value="39284216.921785817" table:style-name="ce2">
            <text:p>39284216,92</text:p>
          </table:table-cell>
          <table:table-cell office:value-type="float" office:value="0.05" table:style-name="ce2">
            <text:p>0,05</text:p>
          </table:table-cell>
          <table:table-cell office:value-type="float" office:value="1964210.8460892909" table:style-name="ce2">
            <text:p>1964210,85</text:p>
          </table:table-cell>
          <table:table-cell office:value-type="float" office:value="12176049.771089291" table:style-name="ce2">
            <text:p>12176049,77</text:p>
          </table:table-cell>
          <table:table-cell office:value-type="float" office:value="1187321.1506965216" table:style-name="ce2">
            <text:p>1187321,15</text:p>
          </table:table-cell>
          <table:table-cell table:number-columns-repeated="16371"/>
        </table:table-row>
        <table:table-row table:style-name="ro1">
          <table:table-cell office:value-type="float" office:value="13563" table:style-name="ce1">
            <text:p>1356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ing Winkler Prins</text:p>
          </table:table-cell>
          <table:table-cell office:value-type="float" office:value="19374869" table:style-name="ce1">
            <text:p>19374869</text:p>
          </table:table-cell>
          <table:table-cell office:value-type="float" office:value="2.2779728940431399E-3" table:style-name="ce2">
            <text:p>0,00</text:p>
          </table:table-cell>
          <table:table-cell office:value-type="float" office:value="341695.93410647061" table:style-name="ce2">
            <text:p>341695,93</text:p>
          </table:table-cell>
          <table:table-cell office:value-type="float" office:value="6605150.065893529" table:style-name="ce2">
            <text:p>6605150,07</text:p>
          </table:table-cell>
          <table:table-cell office:value-type="float" office:value="19758902.065893531" table:style-name="ce2">
            <text:p>19758902,07</text:p>
          </table:table-cell>
          <table:table-cell office:value-type="float" office:value="0.05" table:style-name="ce2">
            <text:p>0,05</text:p>
          </table:table-cell>
          <table:table-cell office:value-type="float" office:value="987945.10329467664" table:style-name="ce2">
            <text:p>987945,10</text:p>
          </table:table-cell>
          <table:table-cell office:value-type="float" office:value="7447785.2132946774" table:style-name="ce2">
            <text:p>7447785,21</text:p>
          </table:table-cell>
          <table:table-cell office:value-type="float" office:value="-842635.14740114845" table:style-name="ce2">
            <text:p>-842635,15</text:p>
          </table:table-cell>
          <table:table-cell table:number-columns-repeated="16371"/>
        </table:table-row>
        <table:table-row table:style-name="ro1">
          <table:table-cell office:value-type="float" office:value="13586" table:style-name="ce1">
            <text:p>1358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ing OSG Singelland</text:p>
          </table:table-cell>
          <table:table-cell office:value-type="float" office:value="34005476" table:style-name="ce1">
            <text:p>34005476</text:p>
          </table:table-cell>
          <table:table-cell office:value-type="float" office:value="3.9981458753106597E-3" table:style-name="ce2">
            <text:p>0,00</text:p>
          </table:table-cell>
          <table:table-cell office:value-type="float" office:value="599721.88129659963" table:style-name="ce2">
            <text:p>599721,88</text:p>
          </table:table-cell>
          <table:table-cell office:value-type="float" office:value="7131649.1187034007" table:style-name="ce2">
            <text:p>7131649,12</text:p>
          </table:table-cell>
          <table:table-cell office:value-type="float" office:value="35564713.118703403" table:style-name="ce2">
            <text:p>35564713,12</text:p>
          </table:table-cell>
          <table:table-cell office:value-type="float" office:value="0.05" table:style-name="ce2">
            <text:p>0,05</text:p>
          </table:table-cell>
          <table:table-cell office:value-type="float" office:value="1778235.6559351701" table:style-name="ce2">
            <text:p>1778235,66</text:p>
          </table:table-cell>
          <table:table-cell office:value-type="float" office:value="8973067.5859351698" table:style-name="ce2">
            <text:p>8973067,59</text:p>
          </table:table-cell>
          <table:table-cell office:value-type="float" office:value="-1841418.4672317691" table:style-name="ce2">
            <text:p>-1841418,47</text:p>
          </table:table-cell>
          <table:table-cell table:number-columns-repeated="16371"/>
        </table:table-row>
        <table:table-row table:style-name="ro1">
          <table:table-cell office:value-type="float" office:value="13603" table:style-name="ce1">
            <text:p>1360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 v Opb VO Fryslân-Noord</text:p>
          </table:table-cell>
          <table:table-cell office:value-type="float" office:value="38429452" table:style-name="ce1">
            <text:p>38429452</text:p>
          </table:table-cell>
          <table:table-cell office:value-type="float" office:value="4.5182886134059403E-3" table:style-name="ce2">
            <text:p>0,00</text:p>
          </table:table-cell>
          <table:table-cell office:value-type="float" office:value="677743.29201089172" table:style-name="ce2">
            <text:p>677743,29</text:p>
          </table:table-cell>
          <table:table-cell office:value-type="float" office:value="8301145.7079891078" table:style-name="ce2">
            <text:p>8301145,71</text:p>
          </table:table-cell>
          <table:table-cell office:value-type="float" office:value="40022297.707989112" table:style-name="ce2">
            <text:p>40022297,71</text:p>
          </table:table-cell>
          <table:table-cell office:value-type="float" office:value="0.05" table:style-name="ce2">
            <text:p>0,05</text:p>
          </table:table-cell>
          <table:table-cell office:value-type="float" office:value="2001114.8853994557" table:style-name="ce2">
            <text:p>2001114,89</text:p>
          </table:table-cell>
          <table:table-cell office:value-type="float" office:value="8351142.4303994551" table:style-name="ce2">
            <text:p>8351142,43</text:p>
          </table:table-cell>
          <table:table-cell office:value-type="float" office:value="-49996.722410347313" table:style-name="ce2">
            <text:p>-49996,72</text:p>
          </table:table-cell>
          <table:table-cell table:number-columns-repeated="16371"/>
        </table:table-row>
        <table:table-row table:style-name="ro1">
          <table:table-cell office:value-type="float" office:value="13652" table:style-name="ce1">
            <text:p>1365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g Openbaar VO NHN</text:p>
          </table:table-cell>
          <table:table-cell office:value-type="float" office:value="62978383" table:style-name="ce1">
            <text:p>62978383</text:p>
          </table:table-cell>
          <table:table-cell office:value-type="float" office:value="7.40459454898338E-3" table:style-name="ce2">
            <text:p>0,01</text:p>
          </table:table-cell>
          <table:table-cell office:value-type="float" office:value="1110689.1823475074" table:style-name="ce2">
            <text:p>1110689,18</text:p>
          </table:table-cell>
          <table:table-cell office:value-type="float" office:value="25486802.817652494" table:style-name="ce2">
            <text:p>25486802,82</text:p>
          </table:table-cell>
          <table:table-cell office:value-type="float" office:value="64667224.817652494" table:style-name="ce2">
            <text:p>64667224,82</text:p>
          </table:table-cell>
          <table:table-cell office:value-type="float" office:value="0.05" table:style-name="ce2">
            <text:p>0,05</text:p>
          </table:table-cell>
          <table:table-cell office:value-type="float" office:value="3233361.2408826249" table:style-name="ce2">
            <text:p>3233361,24</text:p>
          </table:table-cell>
          <table:table-cell office:value-type="float" office:value="21511849.285882626" table:style-name="ce2">
            <text:p>21511849,29</text:p>
          </table:table-cell>
          <table:table-cell office:value-type="float" office:value="3974953.531769868" table:style-name="ce2">
            <text:p>3974953,53</text:p>
          </table:table-cell>
          <table:table-cell table:number-columns-repeated="16371"/>
        </table:table-row>
        <table:table-row table:style-name="ro1">
          <table:table-cell office:value-type="float" office:value="13678" table:style-name="ce1">
            <text:p>1367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voor OvO N.west-Friesland</text:p>
          </table:table-cell>
          <table:table-cell office:value-type="float" office:value="11548959" table:style-name="ce1">
            <text:p>11548959</text:p>
          </table:table-cell>
          <table:table-cell office:value-type="float" office:value="1.3578525643923301E-3" table:style-name="ce2">
            <text:p>0,00</text:p>
          </table:table-cell>
          <table:table-cell office:value-type="float" office:value="203677.88465885009" table:style-name="ce2">
            <text:p>203677,88</text:p>
          </table:table-cell>
          <table:table-cell office:value-type="float" office:value="2280504.1153411497" table:style-name="ce2">
            <text:p>2280504,12</text:p>
          </table:table-cell>
          <table:table-cell office:value-type="float" office:value="11735523.115341149" table:style-name="ce2">
            <text:p>11735523,12</text:p>
          </table:table-cell>
          <table:table-cell office:value-type="float" office:value="5.0183202865425151E-2" table:style-name="ce2">
            <text:p>0,05</text:p>
          </table:table-cell>
          <table:table-cell office:value-type="float" office:value="588926.13722905109" table:style-name="ce2">
            <text:p>588926,14</text:p>
          </table:table-cell>
          <table:table-cell office:value-type="float" office:value="1587074.137229051" table:style-name="ce2">
            <text:p>1587074,14</text:p>
          </table:table-cell>
          <table:table-cell office:value-type="float" office:value="693429.97811209876" table:style-name="ce2">
            <text:p>693429,98</text:p>
          </table:table-cell>
          <table:table-cell table:number-columns-repeated="16371"/>
        </table:table-row>
        <table:table-row table:style-name="ro1">
          <table:table-cell office:value-type="float" office:value="13683" table:style-name="ce1">
            <text:p>1368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choolbest L&amp;E Nrd Groningen</text:p>
          </table:table-cell>
          <table:table-cell office:value-type="float" office:value="23204042" table:style-name="ce1">
            <text:p>23204042</text:p>
          </table:table-cell>
          <table:table-cell office:value-type="float" office:value="2.7281825083946901E-3" table:style-name="ce2">
            <text:p>0,00</text:p>
          </table:table-cell>
          <table:table-cell office:value-type="float" office:value="409227.37625920336" table:style-name="ce2">
            <text:p>409227,38</text:p>
          </table:table-cell>
          <table:table-cell office:value-type="float" office:value="8572930.623740796" table:style-name="ce2">
            <text:p>8572930,62</text:p>
          </table:table-cell>
          <table:table-cell office:value-type="float" office:value="24171343.623740796" table:style-name="ce2">
            <text:p>24171343,62</text:p>
          </table:table-cell>
          <table:table-cell office:value-type="float" office:value="0.05" table:style-name="ce2">
            <text:p>0,05</text:p>
          </table:table-cell>
          <table:table-cell office:value-type="float" office:value="1208567.1811870399" table:style-name="ce2">
            <text:p>1208567,18</text:p>
          </table:table-cell>
          <table:table-cell office:value-type="float" office:value="4999177.8111870401" table:style-name="ce2">
            <text:p>4999177,81</text:p>
          </table:table-cell>
          <table:table-cell office:value-type="float" office:value="3573752.8125537559" table:style-name="ce2">
            <text:p>3573752,81</text:p>
          </table:table-cell>
          <table:table-cell table:number-columns-repeated="16371"/>
        </table:table-row>
        <table:table-row table:style-name="ro1">
          <table:table-cell office:value-type="float" office:value="13693" table:style-name="ce1">
            <text:p>1369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 v Opb VO Wageningen</text:p>
          </table:table-cell>
          <table:table-cell office:value-type="float" office:value="23415863" table:style-name="ce1">
            <text:p>23415863</text:p>
          </table:table-cell>
          <table:table-cell office:value-type="float" office:value="2.75308706369202E-3" table:style-name="ce2">
            <text:p>0,00</text:p>
          </table:table-cell>
          <table:table-cell office:value-type="float" office:value="412963.05955380359" table:style-name="ce2">
            <text:p>412963,06</text:p>
          </table:table-cell>
          <table:table-cell office:value-type="float" office:value="6254118.9404461961" table:style-name="ce2">
            <text:p>6254118,94</text:p>
          </table:table-cell>
          <table:table-cell office:value-type="float" office:value="23614271.940446198" table:style-name="ce2">
            <text:p>23614271,94</text:p>
          </table:table-cell>
          <table:table-cell office:value-type="float" office:value="0.05" table:style-name="ce2">
            <text:p>0,05</text:p>
          </table:table-cell>
          <table:table-cell office:value-type="float" office:value="1180713.5970223099" table:style-name="ce2">
            <text:p>1180713,60</text:p>
          </table:table-cell>
          <table:table-cell office:value-type="float" office:value="6041816.6370223099" table:style-name="ce2">
            <text:p>6041816,64</text:p>
          </table:table-cell>
          <table:table-cell office:value-type="float" office:value="212302.30342388619" table:style-name="ce2">
            <text:p>212302,30</text:p>
          </table:table-cell>
          <table:table-cell table:number-columns-repeated="16371"/>
        </table:table-row>
        <table:table-row table:style-name="ro1">
          <table:table-cell office:value-type="float" office:value="13709" table:style-name="ce1">
            <text:p>1370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ing O.R.S. Lek en Linge</text:p>
          </table:table-cell>
          <table:table-cell office:value-type="float" office:value="34425568" table:style-name="ce1">
            <text:p>34425568</text:p>
          </table:table-cell>
          <table:table-cell office:value-type="float" office:value="4.0475375996626801E-3" table:style-name="ce2">
            <text:p>0,00</text:p>
          </table:table-cell>
          <table:table-cell office:value-type="float" office:value="607130.63994940161" table:style-name="ce2">
            <text:p>607130,64</text:p>
          </table:table-cell>
          <table:table-cell office:value-type="float" office:value="10534869.360050598" table:style-name="ce2">
            <text:p>10534869,36</text:p>
          </table:table-cell>
          <table:table-cell office:value-type="float" office:value="35574836.360050596" table:style-name="ce2">
            <text:p>35574836,36</text:p>
          </table:table-cell>
          <table:table-cell office:value-type="float" office:value="0.05" table:style-name="ce2">
            <text:p>0,05</text:p>
          </table:table-cell>
          <table:table-cell office:value-type="float" office:value="1778741.8180025299" table:style-name="ce2">
            <text:p>1778741,82</text:p>
          </table:table-cell>
          <table:table-cell office:value-type="float" office:value="8328751.8180025294" table:style-name="ce2">
            <text:p>8328751,82</text:p>
          </table:table-cell>
          <table:table-cell office:value-type="float" office:value="2206117.5420480687" table:style-name="ce2">
            <text:p>2206117,54</text:p>
          </table:table-cell>
          <table:table-cell table:number-columns-repeated="16371"/>
        </table:table-row>
        <table:table-row table:style-name="ro1">
          <table:table-cell office:value-type="float" office:value="13737" table:style-name="ce1">
            <text:p>1373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g. Openb. V.O. Hoogeveen</text:p>
          </table:table-cell>
          <table:table-cell office:value-type="float" office:value="16273532" table:style-name="ce1">
            <text:p>16273532</text:p>
          </table:table-cell>
          <table:table-cell office:value-type="float" office:value="1.9133375707646599E-3" table:style-name="ce2">
            <text:p>0,00</text:p>
          </table:table-cell>
          <table:table-cell office:value-type="float" office:value="287000.63561469968" table:style-name="ce2">
            <text:p>287000,64</text:p>
          </table:table-cell>
          <table:table-cell office:value-type="float" office:value="6077895.3643853003" table:style-name="ce2">
            <text:p>6077895,36</text:p>
          </table:table-cell>
          <table:table-cell office:value-type="float" office:value="17701552.364385299" table:style-name="ce2">
            <text:p>17701552,36</text:p>
          </table:table-cell>
          <table:table-cell office:value-type="float" office:value="0.05" table:style-name="ce2">
            <text:p>0,05</text:p>
          </table:table-cell>
          <table:table-cell office:value-type="float" office:value="885077.61821926502" table:style-name="ce2">
            <text:p>885077,62</text:p>
          </table:table-cell>
          <table:table-cell office:value-type="float" office:value="10344151.108219266" table:style-name="ce2">
            <text:p>10344151,11</text:p>
          </table:table-cell>
          <table:table-cell office:value-type="float" office:value="-4266255.7438339656" table:style-name="ce2">
            <text:p>-4266255,74</text:p>
          </table:table-cell>
          <table:table-cell table:number-columns-repeated="16371"/>
        </table:table-row>
        <table:table-row table:style-name="ro1">
          <table:table-cell office:value-type="float" office:value="13739" table:style-name="ce1">
            <text:p>1373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g. RSG Slingerbos - Levant</text:p>
          </table:table-cell>
          <table:table-cell office:value-type="float" office:value="17619000" table:style-name="ce1">
            <text:p>17619000</text:p>
          </table:table-cell>
          <table:table-cell office:value-type="float" office:value="2.0715290730557198E-3" table:style-name="ce2">
            <text:p>0,00</text:p>
          </table:table-cell>
          <table:table-cell office:value-type="float" office:value="310729.36095835821" table:style-name="ce2">
            <text:p>310729,36</text:p>
          </table:table-cell>
          <table:table-cell office:value-type="float" office:value="7722270.6390416417" table:style-name="ce2">
            <text:p>7722270,64</text:p>
          </table:table-cell>
          <table:table-cell office:value-type="float" office:value="19177270.639041644" table:style-name="ce2">
            <text:p>19177270,64</text:p>
          </table:table-cell>
          <table:table-cell office:value-type="float" office:value="0.05" table:style-name="ce2">
            <text:p>0,05</text:p>
          </table:table-cell>
          <table:table-cell office:value-type="float" office:value="958863.53195208218" table:style-name="ce2">
            <text:p>958863,53</text:p>
          </table:table-cell>
          <table:table-cell office:value-type="float" office:value="9255048.5319520831" table:style-name="ce2">
            <text:p>9255048,53</text:p>
          </table:table-cell>
          <table:table-cell office:value-type="float" office:value="-1532777.8929104414" table:style-name="ce2">
            <text:p>-1532777,89</text:p>
          </table:table-cell>
          <table:table-cell table:number-columns-repeated="16371"/>
        </table:table-row>
        <table:table-row table:style-name="ro1">
          <table:table-cell office:value-type="float" office:value="13749" table:style-name="ce1">
            <text:p>1374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Stg Gem Gymnasium Hilversum</text:p>
          </table:table-cell>
          <table:table-cell office:value-type="float" office:value="8424623" table:style-name="ce1">
            <text:p>8424623</text:p>
          </table:table-cell>
          <table:table-cell office:value-type="float" office:value="9.9051316612940011E-4" table:style-name="ce2">
            <text:p>0,00</text:p>
          </table:table-cell>
          <table:table-cell office:value-type="float" office:value="148576.9749194101" table:style-name="ce2">
            <text:p>148576,97</text:p>
          </table:table-cell>
          <table:table-cell office:value-type="float" office:value="874626.02508058993" table:style-name="ce2">
            <text:p>874626,03</text:p>
          </table:table-cell>
          <table:table-cell office:value-type="float" office:value="8715930.0250805896" table:style-name="ce2">
            <text:p>8715930,03</text:p>
          </table:table-cell>
          <table:table-cell office:value-type="float" office:value="6.0923052573073788E-2" table:style-name="ce2">
            <text:p>0,06</text:p>
          </table:table-cell>
          <table:table-cell office:value-type="float" office:value="531001.06314121711" table:style-name="ce2">
            <text:p>531001,06</text:p>
          </table:table-cell>
          <table:table-cell office:value-type="float" office:value="2616736.668141217" table:style-name="ce2">
            <text:p>2616736,67</text:p>
          </table:table-cell>
          <table:table-cell office:value-type="float" office:value="-1742110.6430606269" table:style-name="ce2">
            <text:p>-1742110,64</text:p>
          </table:table-cell>
          <table:table-cell table:number-columns-repeated="16371"/>
        </table:table-row>
        <table:table-row table:style-name="ro1">
          <table:table-cell office:value-type="float" office:value="20151" table:style-name="ce1">
            <text:p>2015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Vereniging C.V.O. te R'dam eo</text:p>
          </table:table-cell>
          <table:table-cell office:value-type="float" office:value="198273700" table:style-name="ce1">
            <text:p>198273700</text:p>
          </table:table-cell>
          <table:table-cell office:value-type="float" office:value="2.3311750608566221E-2" table:style-name="ce2">
            <text:p>0,02</text:p>
          </table:table-cell>
          <table:table-cell office:value-type="float" office:value="3496762.591284933" table:style-name="ce2">
            <text:p>3496762,59</text:p>
          </table:table-cell>
          <table:table-cell office:value-type="float" office:value="37128537.408715069" table:style-name="ce2">
            <text:p>37128537,41</text:p>
          </table:table-cell>
          <table:table-cell office:value-type="float" office:value="210213537.40871507" table:style-name="ce2">
            <text:p>210213537,41</text:p>
          </table:table-cell>
          <table:table-cell office:value-type="float" office:value="0.05" table:style-name="ce2">
            <text:p>0,05</text:p>
          </table:table-cell>
          <table:table-cell office:value-type="float" office:value="10510676.870435754" table:style-name="ce2">
            <text:p>10510676,87</text:p>
          </table:table-cell>
          <table:table-cell office:value-type="float" office:value="83001430.870435759" table:style-name="ce2">
            <text:p>83001430,87</text:p>
          </table:table-cell>
          <table:table-cell office:value-type="float" office:value="-45872893.46172069" table:style-name="ce2">
            <text:p>-45872893,46</text:p>
          </table:table-cell>
          <table:table-cell table:number-columns-repeated="16371"/>
        </table:table-row>
        <table:table-row table:style-name="ro1">
          <table:table-cell office:value-type="float" office:value="20187" table:style-name="ce1">
            <text:p>2018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 v Chr VO in het Gooi</text:p>
          </table:table-cell>
          <table:table-cell office:value-type="float" office:value="22355284" table:style-name="ce1">
            <text:p>22355284</text:p>
          </table:table-cell>
          <table:table-cell office:value-type="float" office:value="2.6283909837344602E-3" table:style-name="ce2">
            <text:p>0,00</text:p>
          </table:table-cell>
          <table:table-cell office:value-type="float" office:value="394258.64756016858" table:style-name="ce2">
            <text:p>394258,65</text:p>
          </table:table-cell>
          <table:table-cell office:value-type="float" office:value="7037066.352439831" table:style-name="ce2">
            <text:p>7037066,35</text:p>
          </table:table-cell>
          <table:table-cell office:value-type="float" office:value="22532253.352439832" table:style-name="ce2">
            <text:p>22532253,35</text:p>
          </table:table-cell>
          <table:table-cell office:value-type="float" office:value="0.05" table:style-name="ce2">
            <text:p>0,05</text:p>
          </table:table-cell>
          <table:table-cell office:value-type="float" office:value="1126612.6676219916" table:style-name="ce2">
            <text:p>1126612,67</text:p>
          </table:table-cell>
          <table:table-cell office:value-type="float" office:value="5615742.1726219915" table:style-name="ce2">
            <text:p>5615742,17</text:p>
          </table:table-cell>
          <table:table-cell office:value-type="float" office:value="1421324.1798178395" table:style-name="ce2">
            <text:p>1421324,18</text:p>
          </table:table-cell>
          <table:table-cell table:number-columns-repeated="16371"/>
        </table:table-row>
        <table:table-row table:style-name="ro1">
          <table:table-cell office:value-type="float" office:value="20281" table:style-name="ce1">
            <text:p>2028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ing Lucas Onderwijs</text:p>
          </table:table-cell>
          <table:table-cell office:value-type="float" office:value="276620967" table:style-name="ce1">
            <text:p>276620967</text:p>
          </table:table-cell>
          <table:table-cell office:value-type="float" office:value="3.2523320015737982E-2" table:style-name="ce2">
            <text:p>0,03</text:p>
          </table:table-cell>
          <table:table-cell office:value-type="float" office:value="4878498.002360696" table:style-name="ce2">
            <text:p>4878498,00</text:p>
          </table:table-cell>
          <table:table-cell office:value-type="float" office:value="48556208.997639306" table:style-name="ce2">
            <text:p>48556209,00</text:p>
          </table:table-cell>
          <table:table-cell office:value-type="float" office:value="298557903.9976393" table:style-name="ce2">
            <text:p>298557904,00</text:p>
          </table:table-cell>
          <table:table-cell office:value-type="float" office:value="0.05" table:style-name="ce2">
            <text:p>0,05</text:p>
          </table:table-cell>
          <table:table-cell office:value-type="float" office:value="14927895.199881965" table:style-name="ce2">
            <text:p>14927895,20</text:p>
          </table:table-cell>
          <table:table-cell office:value-type="float" office:value="62932835.014881961" table:style-name="ce2">
            <text:p>62932835,01</text:p>
          </table:table-cell>
          <table:table-cell office:value-type="float" office:value="-14376626.017242655" table:style-name="ce2">
            <text:p>-14376626,02</text:p>
          </table:table-cell>
          <table:table-cell table:number-columns-repeated="16371"/>
        </table:table-row>
        <table:table-row table:style-name="ro1">
          <table:table-cell office:value-type="float" office:value="21464" table:style-name="ce1">
            <text:p>2146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. Joodse Schol.gem.schap JBO</text:p>
          </table:table-cell>
          <table:table-cell office:value-type="float" office:value="3892239" table:style-name="ce1">
            <text:p>3892239</text:p>
          </table:table-cell>
          <table:table-cell office:value-type="float" office:value="4.5762451034572999E-4" table:style-name="ce2">
            <text:p>0,00</text:p>
          </table:table-cell>
          <table:table-cell office:value-type="float" office:value="68643.676551858749" table:style-name="ce2">
            <text:p>68643,68</text:p>
          </table:table-cell>
          <table:table-cell office:value-type="float" office:value="-1918494.6765518587" table:style-name="ce2">
            <text:p>-1918494,68</text:p>
          </table:table-cell>
          <table:table-cell office:value-type="float" office:value="5624964.3234481411" table:style-name="ce2">
            <text:p>5624964,32</text:p>
          </table:table-cell>
          <table:table-cell office:value-type="float" office:value="7.6890483313275651E-2" table:style-name="ce2">
            <text:p>0,08</text:p>
          </table:table-cell>
          <table:table-cell office:value-type="float" office:value="432506.22544986015" table:style-name="ce2">
            <text:p>432506,23</text:p>
          </table:table-cell>
          <table:table-cell office:value-type="float" office:value="1529117.52044986" table:style-name="ce2">
            <text:p>1529117,52</text:p>
          </table:table-cell>
          <table:table-cell office:value-type="float" office:value="-3447612.1970017189" table:style-name="ce2">
            <text:p>-3447612,20</text:p>
          </table:table-cell>
          <table:table-cell table:number-columns-repeated="16371"/>
        </table:table-row>
        <table:table-row table:style-name="ro1">
          <table:table-cell office:value-type="float" office:value="23155" table:style-name="ce1">
            <text:p>2315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Stg. Kath. Ond. Sint-Liduina</text:p>
          </table:table-cell>
          <table:table-cell office:value-type="float" office:value="10899109" table:style-name="ce1">
            <text:p>10899109</text:p>
          </table:table-cell>
          <table:table-cell office:value-type="float" office:value="1.28144736726848E-3" table:style-name="ce2">
            <text:p>0,00</text:p>
          </table:table-cell>
          <table:table-cell office:value-type="float" office:value="192217.10509027133" table:style-name="ce2">
            <text:p>192217,11</text:p>
          </table:table-cell>
          <table:table-cell office:value-type="float" office:value="4003900.8949097288" table:style-name="ce2">
            <text:p>4003900,89</text:p>
          </table:table-cell>
          <table:table-cell office:value-type="float" office:value="11247003.894909728" table:style-name="ce2">
            <text:p>11247003,89</text:p>
          </table:table-cell>
          <table:table-cell office:value-type="float" office:value="5.1726139913092162E-2" table:style-name="ce2">
            <text:p>0,05</text:p>
          </table:table-cell>
          <table:table-cell office:value-type="float" office:value="581764.09707119304" table:style-name="ce2">
            <text:p>581764,10</text:p>
          </table:table-cell>
          <table:table-cell office:value-type="float" office:value="3348286.727071193" table:style-name="ce2">
            <text:p>3348286,73</text:p>
          </table:table-cell>
          <table:table-cell office:value-type="float" office:value="655614.16783853574" table:style-name="ce2">
            <text:p>655614,17</text:p>
          </table:table-cell>
          <table:table-cell table:number-columns-repeated="16371"/>
        </table:table-row>
        <table:table-row table:style-name="ro1">
          <table:table-cell office:value-type="float" office:value="26093" table:style-name="ce1">
            <text:p>2609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g. Kath. Scholengem.schap EL</text:p>
          </table:table-cell>
          <table:table-cell office:value-type="float" office:value="18729461" table:style-name="ce1">
            <text:p>18729461</text:p>
          </table:table-cell>
          <table:table-cell office:value-type="float" office:value="2.2020899588037499E-3" table:style-name="ce2">
            <text:p>0,00</text:p>
          </table:table-cell>
          <table:table-cell office:value-type="float" office:value="330313.49382056261" table:style-name="ce2">
            <text:p>330313,49</text:p>
          </table:table-cell>
          <table:table-cell office:value-type="float" office:value="8969424.506179437" table:style-name="ce2">
            <text:p>8969424,51</text:p>
          </table:table-cell>
          <table:table-cell office:value-type="float" office:value="20213192.506179437" table:style-name="ce2">
            <text:p>20213192,51</text:p>
          </table:table-cell>
          <table:table-cell office:value-type="float" office:value="0.05" table:style-name="ce2">
            <text:p>0,05</text:p>
          </table:table-cell>
          <table:table-cell office:value-type="float" office:value="1010659.6253089719" table:style-name="ce2">
            <text:p>1010659,63</text:p>
          </table:table-cell>
          <table:table-cell office:value-type="float" office:value="17115173.105308972" table:style-name="ce2">
            <text:p>17115173,11</text:p>
          </table:table-cell>
          <table:table-cell office:value-type="float" office:value="-8145748.5991295353" table:style-name="ce2">
            <text:p>-8145748,60</text:p>
          </table:table-cell>
          <table:table-cell table:number-columns-repeated="16371"/>
        </table:table-row>
        <table:table-row table:style-name="ro1">
          <table:table-cell office:value-type="float" office:value="26157" table:style-name="ce1">
            <text:p>2615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. Montessori Scholengem.</text:p>
          </table:table-cell>
          <table:table-cell office:value-type="float" office:value="39757077" table:style-name="ce1">
            <text:p>39757077</text:p>
          </table:table-cell>
          <table:table-cell office:value-type="float" office:value="4.6743822501398996E-3" table:style-name="ce2">
            <text:p>0,00</text:p>
          </table:table-cell>
          <table:table-cell office:value-type="float" office:value="701157.33752098551" table:style-name="ce2">
            <text:p>701157,34</text:p>
          </table:table-cell>
          <table:table-cell office:value-type="float" office:value="5658430.6624790141" table:style-name="ce2">
            <text:p>5658430,66</text:p>
          </table:table-cell>
          <table:table-cell office:value-type="float" office:value="41325620.662479013" table:style-name="ce2">
            <text:p>41325620,66</text:p>
          </table:table-cell>
          <table:table-cell office:value-type="float" office:value="0.05" table:style-name="ce2">
            <text:p>0,05</text:p>
          </table:table-cell>
          <table:table-cell office:value-type="float" office:value="2066281.0331239507" table:style-name="ce2">
            <text:p>2066281,03</text:p>
          </table:table-cell>
          <table:table-cell office:value-type="float" office:value="7147970.3081239508" table:style-name="ce2">
            <text:p>7147970,31</text:p>
          </table:table-cell>
          <table:table-cell office:value-type="float" office:value="-1489539.6456449367" table:style-name="ce2">
            <text:p>-1489539,65</text:p>
          </table:table-cell>
          <table:table-cell table:number-columns-repeated="16371"/>
        </table:table-row>
        <table:table-row table:style-name="ro1">
          <table:table-cell office:value-type="float" office:value="26898" table:style-name="ce1">
            <text:p>2689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Het Amsterdams Lyceum</text:p>
          </table:table-cell>
          <table:table-cell office:value-type="float" office:value="8611584" table:style-name="ce1">
            <text:p>8611584</text:p>
          </table:table-cell>
          <table:table-cell office:value-type="float" office:value="1.0124948419922501E-3" table:style-name="ce2">
            <text:p>0,00</text:p>
          </table:table-cell>
          <table:table-cell office:value-type="float" office:value="151874.22629883778" table:style-name="ce2">
            <text:p>151874,23</text:p>
          </table:table-cell>
          <table:table-cell office:value-type="float" office:value="1543455.7737011623" table:style-name="ce2">
            <text:p>1543455,77</text:p>
          </table:table-cell>
          <table:table-cell office:value-type="float" office:value="9742357.773701163" table:style-name="ce2">
            <text:p>9742357,77</text:p>
          </table:table-cell>
          <table:table-cell office:value-type="float" office:value="5.6959369312692097E-2" table:style-name="ce2">
            <text:p>0,06</text:p>
          </table:table-cell>
          <table:table-cell office:value-type="float" office:value="554918.55440862139" table:style-name="ce2">
            <text:p>554918,55</text:p>
          </table:table-cell>
          <table:table-cell office:value-type="float" office:value="1456107.9394086213" table:style-name="ce2">
            <text:p>1456107,94</text:p>
          </table:table-cell>
          <table:table-cell office:value-type="float" office:value="87347.834292541025" table:style-name="ce2">
            <text:p>87347,83</text:p>
          </table:table-cell>
          <table:table-cell table:number-columns-repeated="16371"/>
        </table:table-row>
        <table:table-row table:style-name="ro1">
          <table:table-cell office:value-type="float" office:value="28212" table:style-name="ce1">
            <text:p>2821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de Vrije School N en O Nederl.</text:p>
          </table:table-cell>
          <table:table-cell office:value-type="float" office:value="19374126" table:style-name="ce1">
            <text:p>19374126</text:p>
          </table:table-cell>
          <table:table-cell office:value-type="float" office:value="2.27788553686615E-3" table:style-name="ce2">
            <text:p>0,00</text:p>
          </table:table-cell>
          <table:table-cell office:value-type="float" office:value="341682.83052992303" table:style-name="ce2">
            <text:p>341682,83</text:p>
          </table:table-cell>
          <table:table-cell office:value-type="float" office:value="947773.16947007691" table:style-name="ce2">
            <text:p>947773,17</text:p>
          </table:table-cell>
          <table:table-cell office:value-type="float" office:value="21273326.169470076" table:style-name="ce2">
            <text:p>21273326,17</text:p>
          </table:table-cell>
          <table:table-cell office:value-type="float" office:value="0.05" table:style-name="ce2">
            <text:p>0,05</text:p>
          </table:table-cell>
          <table:table-cell office:value-type="float" office:value="1063666.3084735039" table:style-name="ce2">
            <text:p>1063666,31</text:p>
          </table:table-cell>
          <table:table-cell office:value-type="float" office:value="4035880.6384735042" table:style-name="ce2">
            <text:p>4035880,64</text:p>
          </table:table-cell>
          <table:table-cell office:value-type="float" office:value="-3088107.4690034273" table:style-name="ce2">
            <text:p>-3088107,47</text:p>
          </table:table-cell>
          <table:table-cell table:number-columns-repeated="16371"/>
        </table:table-row>
        <table:table-row table:style-name="ro1">
          <table:table-cell office:value-type="float" office:value="29187" table:style-name="ce1">
            <text:p>2918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Onderwijsstichting De Kempen</text:p>
          </table:table-cell>
          <table:table-cell office:value-type="float" office:value="23710212" table:style-name="ce1">
            <text:p>23710212</text:p>
          </table:table-cell>
          <table:table-cell office:value-type="float" office:value="2.7876947321820002E-3" table:style-name="ce2">
            <text:p>0,00</text:p>
          </table:table-cell>
          <table:table-cell office:value-type="float" office:value="418154.20982729993" table:style-name="ce2">
            <text:p>418154,21</text:p>
          </table:table-cell>
          <table:table-cell office:value-type="float" office:value="19843241.7901727" table:style-name="ce2">
            <text:p>19843241,79</text:p>
          </table:table-cell>
          <table:table-cell office:value-type="float" office:value="25151206.7901727" table:style-name="ce2">
            <text:p>25151206,79</text:p>
          </table:table-cell>
          <table:table-cell office:value-type="float" office:value="0.05" table:style-name="ce2">
            <text:p>0,05</text:p>
          </table:table-cell>
          <table:table-cell office:value-type="float" office:value="1257560.339508635" table:style-name="ce2">
            <text:p>1257560,34</text:p>
          </table:table-cell>
          <table:table-cell office:value-type="float" office:value="21604172.189508636" table:style-name="ce2">
            <text:p>21604172,19</text:p>
          </table:table-cell>
          <table:table-cell office:value-type="float" office:value="-1760930.3993359357" table:style-name="ce2">
            <text:p>-1760930,40</text:p>
          </table:table-cell>
          <table:table-cell table:number-columns-repeated="16371"/>
        </table:table-row>
        <table:table-row table:style-name="ro1">
          <table:table-cell office:value-type="float" office:value="29278" table:style-name="ce1">
            <text:p>2927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. Kth. Voortg. Ond. De Breul</text:p>
          </table:table-cell>
          <table:table-cell office:value-type="float" office:value="13019116" table:style-name="ce1">
            <text:p>13019116</text:p>
          </table:table-cell>
          <table:table-cell office:value-type="float" office:value="1.53070419998212E-3" table:style-name="ce2">
            <text:p>0,00</text:p>
          </table:table-cell>
          <table:table-cell office:value-type="float" office:value="229605.6299973175" table:style-name="ce2">
            <text:p>229605,63</text:p>
          </table:table-cell>
          <table:table-cell office:value-type="float" office:value="2669597.3700026823" table:style-name="ce2">
            <text:p>2669597,37</text:p>
          </table:table-cell>
          <table:table-cell office:value-type="float" office:value="13526604.370002683" table:style-name="ce2">
            <text:p>13526604,37</text:p>
          </table:table-cell>
          <table:table-cell office:value-type="float" office:value="0.05" table:style-name="ce2">
            <text:p>0,05</text:p>
          </table:table-cell>
          <table:table-cell office:value-type="float" office:value="676330.21850013419" table:style-name="ce2">
            <text:p>676330,22</text:p>
          </table:table-cell>
          <table:table-cell office:value-type="float" office:value="3846962.4885001341" table:style-name="ce2">
            <text:p>3846962,49</text:p>
          </table:table-cell>
          <table:table-cell office:value-type="float" office:value="-1177365.1184974518" table:style-name="ce2">
            <text:p>-1177365,12</text:p>
          </table:table-cell>
          <table:table-cell table:number-columns-repeated="16371"/>
        </table:table-row>
        <table:table-row table:style-name="ro1">
          <table:table-cell office:value-type="float" office:value="29850" table:style-name="ce1">
            <text:p>2985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Stg. Christ. Prakt.onderwijs</text:p>
          </table:table-cell>
          <table:table-cell office:value-type="float" office:value="2095912" table:style-name="ce1">
            <text:p>2095912</text:p>
          </table:table-cell>
          <table:table-cell office:value-type="float" office:value="2.4642389707511001E-4" table:style-name="ce2">
            <text:p>0,00</text:p>
          </table:table-cell>
          <table:table-cell office:value-type="float" office:value="36963.5845612665" table:style-name="ce2">
            <text:p>36963,58</text:p>
          </table:table-cell>
          <table:table-cell office:value-type="float" office:value="1296952.4154387335" table:style-name="ce2">
            <text:p>1296952,42</text:p>
          </table:table-cell>
          <table:table-cell office:value-type="float" office:value="2115239.4154387335" table:style-name="ce2">
            <text:p>2115239,42</text:p>
          </table:table-cell>
          <table:table-cell office:value-type="float" office:value="0.11197870846470634" table:style-name="ce2">
            <text:p>0,11</text:p>
          </table:table-cell>
          <table:table-cell office:value-type="float" office:value="300000" table:style-name="ce2">
            <text:p>300000,00</text:p>
          </table:table-cell>
          <table:table-cell office:value-type="float" office:value="505964.65" table:style-name="ce2">
            <text:p>505964,65</text:p>
          </table:table-cell>
          <table:table-cell office:value-type="float" office:value="790987.76543873351" table:style-name="ce2">
            <text:p>790987,77</text:p>
          </table:table-cell>
          <table:table-cell table:number-columns-repeated="16371"/>
        </table:table-row>
        <table:table-row table:style-name="ro1">
          <table:table-cell office:value-type="float" office:value="30101" table:style-name="ce1">
            <text:p>3010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ing VO Regio Meierijstad</text:p>
          </table:table-cell>
          <table:table-cell office:value-type="float" office:value="19850020" table:style-name="ce1">
            <text:p>19850020</text:p>
          </table:table-cell>
          <table:table-cell office:value-type="float" office:value="2.3338381026583501E-3" table:style-name="ce2">
            <text:p>0,00</text:p>
          </table:table-cell>
          <table:table-cell office:value-type="float" office:value="350075.71539875306" table:style-name="ce2">
            <text:p>350075,72</text:p>
          </table:table-cell>
          <table:table-cell office:value-type="float" office:value="3976243.2846012469" table:style-name="ce2">
            <text:p>3976243,28</text:p>
          </table:table-cell>
          <table:table-cell office:value-type="float" office:value="20463010.284601249" table:style-name="ce2">
            <text:p>20463010,28</text:p>
          </table:table-cell>
          <table:table-cell office:value-type="float" office:value="0.05" table:style-name="ce2">
            <text:p>0,05</text:p>
          </table:table-cell>
          <table:table-cell office:value-type="float" office:value="1023150.5142300625" table:style-name="ce2">
            <text:p>1023150,51</text:p>
          </table:table-cell>
          <table:table-cell office:value-type="float" office:value="2910062.0892300624" table:style-name="ce2">
            <text:p>2910062,09</text:p>
          </table:table-cell>
          <table:table-cell office:value-type="float" office:value="1066181.1953711845" table:style-name="ce2">
            <text:p>1066181,20</text:p>
          </table:table-cell>
          <table:table-cell table:number-columns-repeated="16371"/>
        </table:table-row>
        <table:table-row table:style-name="ro1">
          <table:table-cell office:value-type="float" office:value="30582" table:style-name="ce1">
            <text:p>3058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 H3O</text:p>
          </table:table-cell>
          <table:table-cell office:value-type="float" office:value="42392706" table:style-name="ce1">
            <text:p>42392706</text:p>
          </table:table-cell>
          <table:table-cell office:value-type="float" office:value="4.9842626122086203E-3" table:style-name="ce2">
            <text:p>0,00</text:p>
          </table:table-cell>
          <table:table-cell office:value-type="float" office:value="747639.39183129347" table:style-name="ce2">
            <text:p>747639,39</text:p>
          </table:table-cell>
          <table:table-cell office:value-type="float" office:value="10809561.608168706" table:style-name="ce2">
            <text:p>10809561,61</text:p>
          </table:table-cell>
          <table:table-cell office:value-type="float" office:value="47573275.608168706" table:style-name="ce2">
            <text:p>47573275,61</text:p>
          </table:table-cell>
          <table:table-cell office:value-type="float" office:value="0.05" table:style-name="ce2">
            <text:p>0,05</text:p>
          </table:table-cell>
          <table:table-cell office:value-type="float" office:value="2378663.7804084355" table:style-name="ce2">
            <text:p>2378663,78</text:p>
          </table:table-cell>
          <table:table-cell office:value-type="float" office:value="8680837.510408435" table:style-name="ce2">
            <text:p>8680837,51</text:p>
          </table:table-cell>
          <table:table-cell office:value-type="float" office:value="2128724.0977602713" table:style-name="ce2">
            <text:p>2128724,10</text:p>
          </table:table-cell>
          <table:table-cell table:number-columns-repeated="16371"/>
        </table:table-row>
        <table:table-row table:style-name="ro1">
          <table:table-cell office:value-type="float" office:value="30783" table:style-name="ce1">
            <text:p>3078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Ver. Chr. Voortg. Onderwijs</text:p>
          </table:table-cell>
          <table:table-cell office:value-type="float" office:value="16541954" table:style-name="ce1">
            <text:p>16541954</text:p>
          </table:table-cell>
          <table:table-cell office:value-type="float" office:value="1.9448969088001801E-3" table:style-name="ce2">
            <text:p>0,00</text:p>
          </table:table-cell>
          <table:table-cell office:value-type="float" office:value="291734.53632002708" table:style-name="ce2">
            <text:p>291734,54</text:p>
          </table:table-cell>
          <table:table-cell office:value-type="float" office:value="2827797.463679973" table:style-name="ce2">
            <text:p>2827797,46</text:p>
          </table:table-cell>
          <table:table-cell office:value-type="float" office:value="16601124.463679973" table:style-name="ce2">
            <text:p>16601124,46</text:p>
          </table:table-cell>
          <table:table-cell office:value-type="float" office:value="0.05" table:style-name="ce2">
            <text:p>0,05</text:p>
          </table:table-cell>
          <table:table-cell office:value-type="float" office:value="830056.22318399872" table:style-name="ce2">
            <text:p>830056,22</text:p>
          </table:table-cell>
          <table:table-cell office:value-type="float" office:value="3748303.4181839987" table:style-name="ce2">
            <text:p>3748303,42</text:p>
          </table:table-cell>
          <table:table-cell office:value-type="float" office:value="-920505.95450402563" table:style-name="ce2">
            <text:p>-920505,95</text:p>
          </table:table-cell>
          <table:table-cell table:number-columns-repeated="16371"/>
        </table:table-row>
        <table:table-row table:style-name="ro1">
          <table:table-cell office:value-type="float" office:value="30827" table:style-name="ce1">
            <text:p>3082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Stg. Praktijkonderw. Langstr.</text:p>
          </table:table-cell>
          <table:table-cell office:value-type="float" office:value="3114893" table:style-name="ce1">
            <text:p>3114893</text:p>
          </table:table-cell>
          <table:table-cell office:value-type="float" office:value="3.6622915085747E-4" table:style-name="ce2">
            <text:p>0,00</text:p>
          </table:table-cell>
          <table:table-cell office:value-type="float" office:value="54934.372628620426" table:style-name="ce2">
            <text:p>54934,37</text:p>
          </table:table-cell>
          <table:table-cell office:value-type="float" office:value="497980.62737137958" table:style-name="ce2">
            <text:p>497980,63</text:p>
          </table:table-cell>
          <table:table-cell office:value-type="float" office:value="3399971.6273713796" table:style-name="ce2">
            <text:p>3399971,63</text:p>
          </table:table-cell>
          <table:table-cell office:value-type="float" office:value="9.4907901049207904E-2" table:style-name="ce2">
            <text:p>0,09</text:p>
          </table:table-cell>
          <table:table-cell office:value-type="float" office:value="322684.17078067729" table:style-name="ce2">
            <text:p>322684,17</text:p>
          </table:table-cell>
          <table:table-cell office:value-type="float" office:value="388864.73578067729" table:style-name="ce2">
            <text:p>388864,74</text:p>
          </table:table-cell>
          <table:table-cell office:value-type="float" office:value="109115.89159070229" table:style-name="ce2">
            <text:p>109115,89</text:p>
          </table:table-cell>
          <table:table-cell table:number-columns-repeated="16371"/>
        </table:table-row>
        <table:table-row table:style-name="ro1">
          <table:table-cell office:value-type="float" office:value="31028" table:style-name="ce1">
            <text:p>3102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Christ. Voortg. Onderwijs</text:p>
          </table:table-cell>
          <table:table-cell office:value-type="float" office:value="15632677" table:style-name="ce1">
            <text:p>15632677</text:p>
          </table:table-cell>
          <table:table-cell office:value-type="float" office:value="1.8379899480781799E-3" table:style-name="ce2">
            <text:p>0,00</text:p>
          </table:table-cell>
          <table:table-cell office:value-type="float" office:value="275698.49221172737" table:style-name="ce2">
            <text:p>275698,49</text:p>
          </table:table-cell>
          <table:table-cell office:value-type="float" office:value="2241499.5077882726" table:style-name="ce2">
            <text:p>2241499,51</text:p>
          </table:table-cell>
          <table:table-cell office:value-type="float" office:value="16032875.507788273" table:style-name="ce2">
            <text:p>16032875,51</text:p>
          </table:table-cell>
          <table:table-cell office:value-type="float" office:value="0.05" table:style-name="ce2">
            <text:p>0,05</text:p>
          </table:table-cell>
          <table:table-cell office:value-type="float" office:value="801643.7753894137" table:style-name="ce2">
            <text:p>801643,78</text:p>
          </table:table-cell>
          <table:table-cell office:value-type="float" office:value="2873267.4703894136" table:style-name="ce2">
            <text:p>2873267,47</text:p>
          </table:table-cell>
          <table:table-cell office:value-type="float" office:value="-631767.96260114107" table:style-name="ce2">
            <text:p>-631767,96</text:p>
          </table:table-cell>
          <table:table-cell table:number-columns-repeated="16371"/>
        </table:table-row>
        <table:table-row table:style-name="ro1">
          <table:table-cell office:value-type="float" office:value="31082" table:style-name="ce1">
            <text:p>3108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ing KVO Apeldoorn e.o.</text:p>
          </table:table-cell>
          <table:table-cell office:value-type="float" office:value="30119957" table:style-name="ce1">
            <text:p>30119957</text:p>
          </table:table-cell>
          <table:table-cell office:value-type="float" office:value="3.5413114594862499E-3" table:style-name="ce2">
            <text:p>0,00</text:p>
          </table:table-cell>
          <table:table-cell office:value-type="float" office:value="531196.71892293706" table:style-name="ce2">
            <text:p>531196,72</text:p>
          </table:table-cell>
          <table:table-cell office:value-type="float" office:value="10817884.281077063" table:style-name="ce2">
            <text:p>10817884,28</text:p>
          </table:table-cell>
          <table:table-cell office:value-type="float" office:value="31047804.281077065" table:style-name="ce2">
            <text:p>31047804,28</text:p>
          </table:table-cell>
          <table:table-cell office:value-type="float" office:value="0.05" table:style-name="ce2">
            <text:p>0,05</text:p>
          </table:table-cell>
          <table:table-cell office:value-type="float" office:value="1552390.2140538534" table:style-name="ce2">
            <text:p>1552390,21</text:p>
          </table:table-cell>
          <table:table-cell office:value-type="float" office:value="11476119.929053854" table:style-name="ce2">
            <text:p>11476119,93</text:p>
          </table:table-cell>
          <table:table-cell office:value-type="float" office:value="-658235.64797679149" table:style-name="ce2">
            <text:p>-658235,65</text:p>
          </table:table-cell>
          <table:table-cell table:number-columns-repeated="16371"/>
        </table:table-row>
        <table:table-row table:style-name="ro1">
          <table:table-cell office:value-type="float" office:value="31157" table:style-name="ce1">
            <text:p>3115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Chr. Spec. Vgz. Onderwijs</text:p>
          </table:table-cell>
          <table:table-cell office:value-type="float" office:value="25731429" table:style-name="ce1">
            <text:p>25731429</text:p>
          </table:table-cell>
          <table:table-cell office:value-type="float" office:value="3.02533646999087E-3" table:style-name="ce2">
            <text:p>0,00</text:p>
          </table:table-cell>
          <table:table-cell office:value-type="float" office:value="453800.47049863031" table:style-name="ce2">
            <text:p>453800,47</text:p>
          </table:table-cell>
          <table:table-cell office:value-type="float" office:value="7579746.5295013692" table:style-name="ce2">
            <text:p>7579746,53</text:p>
          </table:table-cell>
          <table:table-cell office:value-type="float" office:value="26336669.529501371" table:style-name="ce2">
            <text:p>26336669,53</text:p>
          </table:table-cell>
          <table:table-cell office:value-type="float" office:value="0.05" table:style-name="ce2">
            <text:p>0,05</text:p>
          </table:table-cell>
          <table:table-cell office:value-type="float" office:value="1316833.4764750686" table:style-name="ce2">
            <text:p>1316833,48</text:p>
          </table:table-cell>
          <table:table-cell office:value-type="float" office:value="7479718.326475068" table:style-name="ce2">
            <text:p>7479718,33</text:p>
          </table:table-cell>
          <table:table-cell office:value-type="float" office:value="100028.20302630123" table:style-name="ce2">
            <text:p>100028,20</text:p>
          </table:table-cell>
          <table:table-cell table:number-columns-repeated="16371"/>
        </table:table-row>
        <table:table-row table:style-name="ro1">
          <table:table-cell office:value-type="float" office:value="31226" table:style-name="ce1">
            <text:p>3122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ing ECVO</text:p>
          </table:table-cell>
          <table:table-cell office:value-type="float" office:value="26028242" table:style-name="ce1">
            <text:p>26028242</text:p>
          </table:table-cell>
          <table:table-cell office:value-type="float" office:value="3.0602338398053202E-3" table:style-name="ce2">
            <text:p>0,00</text:p>
          </table:table-cell>
          <table:table-cell office:value-type="float" office:value="459035.07597079856" table:style-name="ce2">
            <text:p>459035,08</text:p>
          </table:table-cell>
          <table:table-cell office:value-type="float" office:value="5193851.9240292013" table:style-name="ce2">
            <text:p>5193851,92</text:p>
          </table:table-cell>
          <table:table-cell office:value-type="float" office:value="27013902.924029201" table:style-name="ce2">
            <text:p>27013902,92</text:p>
          </table:table-cell>
          <table:table-cell office:value-type="float" office:value="0.05" table:style-name="ce2">
            <text:p>0,05</text:p>
          </table:table-cell>
          <table:table-cell office:value-type="float" office:value="1350695.1462014602" table:style-name="ce2">
            <text:p>1350695,15</text:p>
          </table:table-cell>
          <table:table-cell office:value-type="float" office:value="3459516.6662014602" table:style-name="ce2">
            <text:p>3459516,67</text:p>
          </table:table-cell>
          <table:table-cell office:value-type="float" office:value="1734335.2578277411" table:style-name="ce2">
            <text:p>1734335,26</text:p>
          </table:table-cell>
          <table:table-cell table:number-columns-repeated="16371"/>
        </table:table-row>
        <table:table-row table:style-name="ro1">
          <table:table-cell office:value-type="float" office:value="31231" table:style-name="ce1">
            <text:p>3123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ing Lauwers College</text:p>
          </table:table-cell>
          <table:table-cell office:value-type="float" office:value="12894494" table:style-name="ce1">
            <text:p>12894494</text:p>
          </table:table-cell>
          <table:table-cell office:value-type="float" office:value="1.51605194411389E-3" table:style-name="ce2">
            <text:p>0,00</text:p>
          </table:table-cell>
          <table:table-cell office:value-type="float" office:value="227407.79161708296" table:style-name="ce2">
            <text:p>227407,79</text:p>
          </table:table-cell>
          <table:table-cell office:value-type="float" office:value="6069094.2083829166" table:style-name="ce2">
            <text:p>6069094,21</text:p>
          </table:table-cell>
          <table:table-cell office:value-type="float" office:value="13453965.208382918" table:style-name="ce2">
            <text:p>13453965,21</text:p>
          </table:table-cell>
          <table:table-cell office:value-type="float" office:value="0.05" table:style-name="ce2">
            <text:p>0,05</text:p>
          </table:table-cell>
          <table:table-cell office:value-type="float" office:value="672698.26041914592" table:style-name="ce2">
            <text:p>672698,26</text:p>
          </table:table-cell>
          <table:table-cell office:value-type="float" office:value="5114705.1604191465" table:style-name="ce2">
            <text:p>5114705,16</text:p>
          </table:table-cell>
          <table:table-cell office:value-type="float" office:value="954389.04796377011" table:style-name="ce2">
            <text:p>954389,05</text:p>
          </table:table-cell>
          <table:table-cell table:number-columns-repeated="16371"/>
        </table:table-row>
        <table:table-row table:style-name="ro1">
          <table:table-cell office:value-type="float" office:value="31240" table:style-name="ce1">
            <text:p>3124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Willem Lodewijk Gymnasium</text:p>
          </table:table-cell>
          <table:table-cell office:value-type="float" office:value="6018889" table:style-name="ce1">
            <text:p>6018889</text:p>
          </table:table-cell>
          <table:table-cell office:value-type="float" office:value="7.0766238441427999E-4" table:style-name="ce2">
            <text:p>0,00</text:p>
          </table:table-cell>
          <table:table-cell office:value-type="float" office:value="106149.35766214268" table:style-name="ce2">
            <text:p>106149,36</text:p>
          </table:table-cell>
          <table:table-cell office:value-type="float" office:value="2743519.6423378573" table:style-name="ce2">
            <text:p>2743519,64</text:p>
          </table:table-cell>
          <table:table-cell office:value-type="float" office:value="6078133.6423378577" table:style-name="ce2">
            <text:p>6078133,64</text:p>
          </table:table-cell>
          <table:table-cell office:value-type="float" office:value="7.390890401351892E-2" table:style-name="ce2">
            <text:p>0,07</text:p>
          </table:table-cell>
          <table:table-cell office:value-type="float" office:value="449228.19595288887" table:style-name="ce2">
            <text:p>449228,20</text:p>
          </table:table-cell>
          <table:table-cell office:value-type="float" office:value="1484430.6709528889" table:style-name="ce2">
            <text:p>1484430,67</text:p>
          </table:table-cell>
          <table:table-cell office:value-type="float" office:value="1259088.9713849684" table:style-name="ce2">
            <text:p>1259088,97</text:p>
          </table:table-cell>
          <table:table-cell table:number-columns-repeated="16371"/>
        </table:table-row>
        <table:table-row table:style-name="ro1">
          <table:table-cell office:value-type="float" office:value="33372" table:style-name="ce1">
            <text:p>3337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g. voor Chr. V.O. W.-Brabant</text:p>
          </table:table-cell>
          <table:table-cell office:value-type="float" office:value="12753570" table:style-name="ce1">
            <text:p>12753570</text:p>
          </table:table-cell>
          <table:table-cell office:value-type="float" office:value="1.49948300358995E-3" table:style-name="ce2">
            <text:p>0,00</text:p>
          </table:table-cell>
          <table:table-cell office:value-type="float" office:value="224922.45053849192" table:style-name="ce2">
            <text:p>224922,45</text:p>
          </table:table-cell>
          <table:table-cell office:value-type="float" office:value="3419221.5494615082" table:style-name="ce2">
            <text:p>3419221,55</text:p>
          </table:table-cell>
          <table:table-cell office:value-type="float" office:value="13358853.549461508" table:style-name="ce2">
            <text:p>13358853,55</text:p>
          </table:table-cell>
          <table:table-cell office:value-type="float" office:value="0.05" table:style-name="ce2">
            <text:p>0,05</text:p>
          </table:table-cell>
          <table:table-cell office:value-type="float" office:value="667942.67747307546" table:style-name="ce2">
            <text:p>667942,68</text:p>
          </table:table-cell>
          <table:table-cell office:value-type="float" office:value="2879724.5324730752" table:style-name="ce2">
            <text:p>2879724,53</text:p>
          </table:table-cell>
          <table:table-cell office:value-type="float" office:value="539497.01698843297" table:style-name="ce2">
            <text:p>539497,02</text:p>
          </table:table-cell>
          <table:table-cell table:number-columns-repeated="16371"/>
        </table:table-row>
        <table:table-row table:style-name="ro1">
          <table:table-cell office:value-type="float" office:value="33944" table:style-name="ce1">
            <text:p>3394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Ver. Chr. Gymn. Sorghvliet</text:p>
          </table:table-cell>
          <table:table-cell office:value-type="float" office:value="6342769" table:style-name="ce1">
            <text:p>6342769</text:p>
          </table:table-cell>
          <table:table-cell office:value-type="float" office:value="7.4574211857520996E-4" table:style-name="ce2">
            <text:p>0,00</text:p>
          </table:table-cell>
          <table:table-cell office:value-type="float" office:value="111861.31778628098" table:style-name="ce2">
            <text:p>111861,32</text:p>
          </table:table-cell>
          <table:table-cell office:value-type="float" office:value="1845156.682213719" table:style-name="ce2">
            <text:p>1845156,68</text:p>
          </table:table-cell>
          <table:table-cell office:value-type="float" office:value="6979258.682213719" table:style-name="ce2">
            <text:p>6979258,68</text:p>
          </table:table-cell>
          <table:table-cell office:value-type="float" office:value="6.8973724755123339E-2" table:style-name="ce2">
            <text:p>0,07</text:p>
          </table:table-cell>
          <table:table-cell office:value-type="float" office:value="481385.4673418139" table:style-name="ce2">
            <text:p>481385,47</text:p>
          </table:table-cell>
          <table:table-cell office:value-type="float" office:value="2160256.977341814" table:style-name="ce2">
            <text:p>2160256,98</text:p>
          </table:table-cell>
          <table:table-cell office:value-type="float" office:value="-315100.29512809496" table:style-name="ce2">
            <text:p>-315100,30</text:p>
          </table:table-cell>
          <table:table-cell table:number-columns-repeated="16371"/>
        </table:table-row>
        <table:table-row table:style-name="ro1">
          <table:table-cell office:value-type="float" office:value="35647" table:style-name="ce1">
            <text:p>3564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ing Carmelcollege</text:p>
          </table:table-cell>
          <table:table-cell office:value-type="float" office:value="339148000" table:style-name="ce1">
            <text:p>339148000</text:p>
          </table:table-cell>
          <table:table-cell office:value-type="float" office:value="3.9874847725109359E-2" table:style-name="ce2">
            <text:p>0,04</text:p>
          </table:table-cell>
          <table:table-cell office:value-type="float" office:value="5981227.1587664038" table:style-name="ce2">
            <text:p>5981227,16</text:p>
          </table:table-cell>
          <table:table-cell office:value-type="float" office:value="110948772.8412336" table:style-name="ce2">
            <text:p>110948772,84</text:p>
          </table:table-cell>
          <table:table-cell office:value-type="float" office:value="346631772.84123361" table:style-name="ce2">
            <text:p>346631772,84</text:p>
          </table:table-cell>
          <table:table-cell office:value-type="float" office:value="0.05" table:style-name="ce2">
            <text:p>0,05</text:p>
          </table:table-cell>
          <table:table-cell office:value-type="float" office:value="17331588.642061681" table:style-name="ce2">
            <text:p>17331588,64</text:p>
          </table:table-cell>
          <table:table-cell office:value-type="float" office:value="176747273.64206168" table:style-name="ce2">
            <text:p>176747273,64</text:p>
          </table:table-cell>
          <table:table-cell office:value-type="float" office:value="-65798500.800828084" table:style-name="ce2">
            <text:p>-65798500,80</text:p>
          </table:table-cell>
          <table:table-cell table:number-columns-repeated="16371"/>
        </table:table-row>
        <table:table-row table:style-name="ro1">
          <table:table-cell office:value-type="float" office:value="36883" table:style-name="ce1">
            <text:p>3688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. CVO Ref.Grndsl.De Wartburg</text:p>
          </table:table-cell>
          <table:table-cell office:value-type="float" office:value="32286214" table:style-name="ce1">
            <text:p>32286214</text:p>
          </table:table-cell>
          <table:table-cell office:value-type="float" office:value="3.7960060707133599E-3" table:style-name="ce2">
            <text:p>0,00</text:p>
          </table:table-cell>
          <table:table-cell office:value-type="float" office:value="569400.91060700372" table:style-name="ce2">
            <text:p>569400,91</text:p>
          </table:table-cell>
          <table:table-cell office:value-type="float" office:value="2880101.0893929964" table:style-name="ce2">
            <text:p>2880101,09</text:p>
          </table:table-cell>
          <table:table-cell office:value-type="float" office:value="33695856.089392997" table:style-name="ce2">
            <text:p>33695856,09</text:p>
          </table:table-cell>
          <table:table-cell office:value-type="float" office:value="0.05" table:style-name="ce2">
            <text:p>0,05</text:p>
          </table:table-cell>
          <table:table-cell office:value-type="float" office:value="1684792.8044696499" table:style-name="ce2">
            <text:p>1684792,80</text:p>
          </table:table-cell>
          <table:table-cell office:value-type="float" office:value="9481917.5544696506" table:style-name="ce2">
            <text:p>9481917,55</text:p>
          </table:table-cell>
          <table:table-cell office:value-type="float" office:value="-6601816.4650766542" table:style-name="ce2">
            <text:p>-6601816,47</text:p>
          </table:table-cell>
          <table:table-cell table:number-columns-repeated="16371"/>
        </table:table-row>
        <table:table-row table:style-name="ro1">
          <table:table-cell office:value-type="float" office:value="36921" table:style-name="ce1">
            <text:p>369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Verenig. CVO te Harderwijk eo</text:p>
          </table:table-cell>
          <table:table-cell office:value-type="float" office:value="11326489" table:style-name="ce1">
            <text:p>11326489</text:p>
          </table:table-cell>
          <table:table-cell office:value-type="float" office:value="1.3316959679406199E-3" table:style-name="ce2">
            <text:p>0,00</text:p>
          </table:table-cell>
          <table:table-cell office:value-type="float" office:value="199754.39519109335" table:style-name="ce2">
            <text:p>199754,40</text:p>
          </table:table-cell>
          <table:table-cell office:value-type="float" office:value="3557456.6048089066" table:style-name="ce2">
            <text:p>3557456,60</text:p>
          </table:table-cell>
          <table:table-cell office:value-type="float" office:value="12112793.604808906" table:style-name="ce2">
            <text:p>12112793,60</text:p>
          </table:table-cell>
          <table:table-cell office:value-type="float" office:value="0.05" table:style-name="ce2">
            <text:p>0,05</text:p>
          </table:table-cell>
          <table:table-cell office:value-type="float" office:value="605639.6802404453" table:style-name="ce2">
            <text:p>605639,68</text:p>
          </table:table-cell>
          <table:table-cell office:value-type="float" office:value="9219811.6002404448" table:style-name="ce2">
            <text:p>9219811,60</text:p>
          </table:table-cell>
          <table:table-cell office:value-type="float" office:value="-5662354.9954315387" table:style-name="ce2">
            <text:p>-5662355,00</text:p>
          </table:table-cell>
          <table:table-cell table:number-columns-repeated="16371"/>
        </table:table-row>
        <table:table-row table:style-name="ro1">
          <table:table-cell office:value-type="float" office:value="37052" table:style-name="ce1">
            <text:p>3705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ichting Erasmus College</text:p>
          </table:table-cell>
          <table:table-cell office:value-type="float" office:value="13084424" table:style-name="ce1">
            <text:p>13084424</text:p>
          </table:table-cell>
          <table:table-cell office:value-type="float" office:value="1.5383826959639E-3" table:style-name="ce2">
            <text:p>0,00</text:p>
          </table:table-cell>
          <table:table-cell office:value-type="float" office:value="230757.4043945857" table:style-name="ce2">
            <text:p>230757,40</text:p>
          </table:table-cell>
          <table:table-cell office:value-type="float" office:value="3049699.5956054144" table:style-name="ce2">
            <text:p>3049699,60</text:p>
          </table:table-cell>
          <table:table-cell office:value-type="float" office:value="13484929.595605414" table:style-name="ce2">
            <text:p>13484929,60</text:p>
          </table:table-cell>
          <table:table-cell office:value-type="float" office:value="0.05" table:style-name="ce2">
            <text:p>0,05</text:p>
          </table:table-cell>
          <table:table-cell office:value-type="float" office:value="674246.47978027072" table:style-name="ce2">
            <text:p>674246,48</text:p>
          </table:table-cell>
          <table:table-cell office:value-type="float" office:value="2599820.5847802707" table:style-name="ce2">
            <text:p>2599820,58</text:p>
          </table:table-cell>
          <table:table-cell office:value-type="float" office:value="449879.01082514366" table:style-name="ce2">
            <text:p>449879,01</text:p>
          </table:table-cell>
          <table:table-cell table:number-columns-repeated="16371"/>
        </table:table-row>
        <table:table-row table:style-name="ro1">
          <table:table-cell office:value-type="float" office:value="40003" table:style-name="ce1">
            <text:p>4000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g. V.O. Interconf. Grondslag</text:p>
          </table:table-cell>
          <table:table-cell office:value-type="float" office:value="7430624" table:style-name="ce1">
            <text:p>7430624</text:p>
          </table:table-cell>
          <table:table-cell office:value-type="float" office:value="8.7364513575943997E-4" table:style-name="ce2">
            <text:p>0,00</text:p>
          </table:table-cell>
          <table:table-cell office:value-type="float" office:value="131046.77036391621" table:style-name="ce2">
            <text:p>131046,77</text:p>
          </table:table-cell>
          <table:table-cell office:value-type="float" office:value="494613.22963608382" table:style-name="ce2">
            <text:p>494613,23</text:p>
          </table:table-cell>
          <table:table-cell office:value-type="float" office:value="7697539.2296360834" table:style-name="ce2">
            <text:p>7697539,23</text:p>
          </table:table-cell>
          <table:table-cell office:value-type="float" office:value="6.540526873499522E-2" table:style-name="ce2">
            <text:p>0,07</text:p>
          </table:table-cell>
          <table:table-cell office:value-type="float" office:value="503459.62191251613" table:style-name="ce2">
            <text:p>503459,62</text:p>
          </table:table-cell>
          <table:table-cell office:value-type="float" office:value="1416940.2619125161" table:style-name="ce2">
            <text:p>1416940,26</text:p>
          </table:table-cell>
          <table:table-cell office:value-type="float" office:value="-922327.03227643226" table:style-name="ce2">
            <text:p>-922327,03</text:p>
          </table:table-cell>
          <table:table-cell table:number-columns-repeated="16371"/>
        </table:table-row>
        <table:table-row table:style-name="ro1">
          <table:table-cell office:value-type="float" office:value="40060" table:style-name="ce1">
            <text:p>4006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. Open Oec. Sch. V.O. Houten</text:p>
          </table:table-cell>
          <table:table-cell office:value-type="float" office:value="18465426" table:style-name="ce1">
            <text:p>18465426</text:p>
          </table:table-cell>
          <table:table-cell office:value-type="float" office:value="2.1710464161052898E-3" table:style-name="ce2">
            <text:p>0,00</text:p>
          </table:table-cell>
          <table:table-cell office:value-type="float" office:value="325656.96241579275" table:style-name="ce2">
            <text:p>325656,96</text:p>
          </table:table-cell>
          <table:table-cell office:value-type="float" office:value="1587662.0375842073" table:style-name="ce2">
            <text:p>1587662,04</text:p>
          </table:table-cell>
          <table:table-cell office:value-type="float" office:value="19065861.037584208" table:style-name="ce2">
            <text:p>19065861,04</text:p>
          </table:table-cell>
          <table:table-cell office:value-type="float" office:value="0.05" table:style-name="ce2">
            <text:p>0,05</text:p>
          </table:table-cell>
          <table:table-cell office:value-type="float" office:value="953293.0518792104" table:style-name="ce2">
            <text:p>953293,05</text:p>
          </table:table-cell>
          <table:table-cell office:value-type="float" office:value="2471262.6018792102" table:style-name="ce2">
            <text:p>2471262,60</text:p>
          </table:table-cell>
          <table:table-cell office:value-type="float" office:value="-883600.56429500296" table:style-name="ce2">
            <text:p>-883600,56</text:p>
          </table:table-cell>
          <table:table-cell table:number-columns-repeated="16371"/>
        </table:table-row>
        <table:table-row table:style-name="ro1">
          <table:table-cell office:value-type="float" office:value="40065" table:style-name="ce1">
            <text:p>4006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Ver. Chr. Voortgezet Onderwijs</text:p>
          </table:table-cell>
          <table:table-cell office:value-type="float" office:value="18894844" table:style-name="ce1">
            <text:p>18894844</text:p>
          </table:table-cell>
          <table:table-cell office:value-type="float" office:value="2.2215346317527901E-3" table:style-name="ce2">
            <text:p>0,00</text:p>
          </table:table-cell>
          <table:table-cell office:value-type="float" office:value="333230.19476291898" table:style-name="ce2">
            <text:p>333230,19</text:p>
          </table:table-cell>
          <table:table-cell office:value-type="float" office:value="5819835.8052370809" table:style-name="ce2">
            <text:p>5819835,81</text:p>
          </table:table-cell>
          <table:table-cell office:value-type="float" office:value="19702280.805237081" table:style-name="ce2">
            <text:p>19702280,81</text:p>
          </table:table-cell>
          <table:table-cell office:value-type="float" office:value="0.05" table:style-name="ce2">
            <text:p>0,05</text:p>
          </table:table-cell>
          <table:table-cell office:value-type="float" office:value="985114.04026185407" table:style-name="ce2">
            <text:p>985114,04</text:p>
          </table:table-cell>
          <table:table-cell office:value-type="float" office:value="4474999.8452618541" table:style-name="ce2">
            <text:p>4474999,85</text:p>
          </table:table-cell>
          <table:table-cell office:value-type="float" office:value="1344835.9599752268" table:style-name="ce2">
            <text:p>1344835,96</text:p>
          </table:table-cell>
          <table:table-cell table:number-columns-repeated="16371"/>
        </table:table-row>
        <table:table-row table:style-name="ro1">
          <table:table-cell office:value-type="float" office:value="40075" table:style-name="ce1">
            <text:p>4007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g. v. CVO Zuid-West Fryslân</text:p>
          </table:table-cell>
          <table:table-cell office:value-type="float" office:value="36554354" table:style-name="ce1">
            <text:p>36554354</text:p>
          </table:table-cell>
          <table:table-cell office:value-type="float" office:value="4.29782661091837E-3" table:style-name="ce2">
            <text:p>0,00</text:p>
          </table:table-cell>
          <table:table-cell office:value-type="float" office:value="644673.99163775507" table:style-name="ce2">
            <text:p>644673,99</text:p>
          </table:table-cell>
          <table:table-cell office:value-type="float" office:value="6158303.0083622448" table:style-name="ce2">
            <text:p>6158303,01</text:p>
          </table:table-cell>
          <table:table-cell office:value-type="float" office:value="37681313.008362249" table:style-name="ce2">
            <text:p>37681313,01</text:p>
          </table:table-cell>
          <table:table-cell office:value-type="float" office:value="0.05" table:style-name="ce2">
            <text:p>0,05</text:p>
          </table:table-cell>
          <table:table-cell office:value-type="float" office:value="1884065.6504181125" table:style-name="ce2">
            <text:p>1884065,65</text:p>
          </table:table-cell>
          <table:table-cell office:value-type="float" office:value="7420957.5504181124" table:style-name="ce2">
            <text:p>7420957,55</text:p>
          </table:table-cell>
          <table:table-cell office:value-type="float" office:value="-1262654.5420558676" table:style-name="ce2">
            <text:p>-1262654,54</text:p>
          </table:table-cell>
          <table:table-cell table:number-columns-repeated="16371"/>
        </table:table-row>
        <table:table-row table:style-name="ro1">
          <table:table-cell office:value-type="float" office:value="40078" table:style-name="ce1">
            <text:p>4007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voor CVO Oost Friesland</text:p>
          </table:table-cell>
          <table:table-cell office:value-type="float" office:value="28067931" table:style-name="ce1">
            <text:p>28067931</text:p>
          </table:table-cell>
          <table:table-cell office:value-type="float" office:value="3.3000473969590802E-3" table:style-name="ce2">
            <text:p>0,00</text:p>
          </table:table-cell>
          <table:table-cell office:value-type="float" office:value="495007.1095438613" table:style-name="ce2">
            <text:p>495007,11</text:p>
          </table:table-cell>
          <table:table-cell office:value-type="float" office:value="7970229.8904561391" table:style-name="ce2">
            <text:p>7970229,89</text:p>
          </table:table-cell>
          <table:table-cell office:value-type="float" office:value="29626130.89045614" table:style-name="ce2">
            <text:p>29626130,89</text:p>
          </table:table-cell>
          <table:table-cell office:value-type="float" office:value="0.05" table:style-name="ce2">
            <text:p>0,05</text:p>
          </table:table-cell>
          <table:table-cell office:value-type="float" office:value="1481306.544522807" table:style-name="ce2">
            <text:p>1481306,54</text:p>
          </table:table-cell>
          <table:table-cell office:value-type="float" office:value="6224128.544522807" table:style-name="ce2">
            <text:p>6224128,54</text:p>
          </table:table-cell>
          <table:table-cell office:value-type="float" office:value="1746101.3459333321" table:style-name="ce2">
            <text:p>1746101,35</text:p>
          </table:table-cell>
          <table:table-cell table:number-columns-repeated="16371"/>
        </table:table-row>
        <table:table-row table:style-name="ro1">
          <table:table-cell office:value-type="float" office:value="40094" table:style-name="ce1">
            <text:p>4009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De Willibrord Stichting</text:p>
          </table:table-cell>
          <table:table-cell office:value-type="float" office:value="106107412" table:style-name="ce1">
            <text:p>106107412</text:p>
          </table:table-cell>
          <table:table-cell office:value-type="float" office:value="1.247542929931901E-2" table:style-name="ce2">
            <text:p>0,01</text:p>
          </table:table-cell>
          <table:table-cell office:value-type="float" office:value="1871314.3948978507" table:style-name="ce2">
            <text:p>1871314,39</text:p>
          </table:table-cell>
          <table:table-cell office:value-type="float" office:value="6744330.6051021498" table:style-name="ce2">
            <text:p>6744330,61</text:p>
          </table:table-cell>
          <table:table-cell office:value-type="float" office:value="118167278.60510215" table:style-name="ce2">
            <text:p>118167278,61</text:p>
          </table:table-cell>
          <table:table-cell office:value-type="float" office:value="0.05" table:style-name="ce2">
            <text:p>0,05</text:p>
          </table:table-cell>
          <table:table-cell office:value-type="float" office:value="5908363.9302551076" table:style-name="ce2">
            <text:p>5908363,93</text:p>
          </table:table-cell>
          <table:table-cell office:value-type="float" office:value="27150544.745255105" table:style-name="ce2">
            <text:p>27150544,75</text:p>
          </table:table-cell>
          <table:table-cell office:value-type="float" office:value="-20406214.140152954" table:style-name="ce2">
            <text:p>-20406214,14</text:p>
          </table:table-cell>
          <table:table-cell table:number-columns-repeated="16371"/>
        </table:table-row>
        <table:table-row table:style-name="ro1">
          <table:table-cell office:value-type="float" office:value="40125" table:style-name="ce1">
            <text:p>4012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ichting Dorenweerd College</text:p>
          </table:table-cell>
          <table:table-cell office:value-type="float" office:value="8528877" table:style-name="ce1">
            <text:p>8528877</text:p>
          </table:table-cell>
          <table:table-cell office:value-type="float" office:value="1.0027706831270901E-3" table:style-name="ce2">
            <text:p>0,00</text:p>
          </table:table-cell>
          <table:table-cell office:value-type="float" office:value="150415.60246906403" table:style-name="ce2">
            <text:p>150415,60</text:p>
          </table:table-cell>
          <table:table-cell office:value-type="float" office:value="1318317.3975309359" table:style-name="ce2">
            <text:p>1318317,40</text:p>
          </table:table-cell>
          <table:table-cell office:value-type="float" office:value="8807075.3975309357" table:style-name="ce2">
            <text:p>8807075,40</text:p>
          </table:table-cell>
          <table:table-cell office:value-type="float" office:value="6.0546695295649107E-2" table:style-name="ce2">
            <text:p>0,06</text:p>
          </table:table-cell>
          <table:table-cell office:value-type="float" office:value="533239.31054011325" table:style-name="ce2">
            <text:p>533239,31</text:p>
          </table:table-cell>
          <table:table-cell office:value-type="float" office:value="1148914.6305401132" table:style-name="ce2">
            <text:p>1148914,63</text:p>
          </table:table-cell>
          <table:table-cell office:value-type="float" office:value="169402.76699082274" table:style-name="ce2">
            <text:p>169402,77</text:p>
          </table:table-cell>
          <table:table-cell table:number-columns-repeated="16371"/>
        </table:table-row>
        <table:table-row table:style-name="ro1">
          <table:table-cell office:value-type="float" office:value="40132" table:style-name="ce1">
            <text:p>4013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g. Chr. Vgz. Onderw. Zo-Utr.</text:p>
          </table:table-cell>
          <table:table-cell office:value-type="float" office:value="42011626" table:style-name="ce1">
            <text:p>42011626</text:p>
          </table:table-cell>
          <table:table-cell office:value-type="float" office:value="4.9394576687294203E-3" table:style-name="ce2">
            <text:p>0,00</text:p>
          </table:table-cell>
          <table:table-cell office:value-type="float" office:value="740918.65030941309" table:style-name="ce2">
            <text:p>740918,65</text:p>
          </table:table-cell>
          <table:table-cell office:value-type="float" office:value="10489826.349690586" table:style-name="ce2">
            <text:p>10489826,35</text:p>
          </table:table-cell>
          <table:table-cell office:value-type="float" office:value="43883494.349690586" table:style-name="ce2">
            <text:p>43883494,35</text:p>
          </table:table-cell>
          <table:table-cell office:value-type="float" office:value="0.05" table:style-name="ce2">
            <text:p>0,05</text:p>
          </table:table-cell>
          <table:table-cell office:value-type="float" office:value="2194174.7174845296" table:style-name="ce2">
            <text:p>2194174,72</text:p>
          </table:table-cell>
          <table:table-cell office:value-type="float" office:value="15114343.847484529" table:style-name="ce2">
            <text:p>15114343,85</text:p>
          </table:table-cell>
          <table:table-cell office:value-type="float" office:value="-4624517.4977939427" table:style-name="ce2">
            <text:p>-4624517,50</text:p>
          </table:table-cell>
          <table:table-cell table:number-columns-repeated="16371"/>
        </table:table-row>
        <table:table-row table:style-name="ro1">
          <table:table-cell office:value-type="float" office:value="40143" table:style-name="ce1">
            <text:p>4014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Kath. VO Dongemondgebied</text:p>
          </table:table-cell>
          <table:table-cell office:value-type="float" office:value="19991102" table:style-name="ce1">
            <text:p>19991102</text:p>
          </table:table-cell>
          <table:table-cell office:value-type="float" office:value="2.3504256198094301E-3" table:style-name="ce2">
            <text:p>0,00</text:p>
          </table:table-cell>
          <table:table-cell office:value-type="float" office:value="352563.84297141479" table:style-name="ce2">
            <text:p>352563,84</text:p>
          </table:table-cell>
          <table:table-cell office:value-type="float" office:value="9077972.1570285857" table:style-name="ce2">
            <text:p>9077972,16</text:p>
          </table:table-cell>
          <table:table-cell office:value-type="float" office:value="21045277.157028586" table:style-name="ce2">
            <text:p>21045277,16</text:p>
          </table:table-cell>
          <table:table-cell office:value-type="float" office:value="0.05" table:style-name="ce2">
            <text:p>0,05</text:p>
          </table:table-cell>
          <table:table-cell office:value-type="float" office:value="1052263.8578514294" table:style-name="ce2">
            <text:p>1052263,86</text:p>
          </table:table-cell>
          <table:table-cell office:value-type="float" office:value="5719929.7628514301" table:style-name="ce2">
            <text:p>5719929,76</text:p>
          </table:table-cell>
          <table:table-cell office:value-type="float" office:value="3358042.3941771556" table:style-name="ce2">
            <text:p>3358042,39</text:p>
          </table:table-cell>
          <table:table-cell table:number-columns-repeated="16371"/>
        </table:table-row>
        <table:table-row table:style-name="ro1">
          <table:table-cell office:value-type="float" office:value="40180" table:style-name="ce1">
            <text:p>4018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ING MERIDIAAN COLLEGE</text:p>
          </table:table-cell>
          <table:table-cell office:value-type="float" office:value="33919000" table:style-name="ce1">
            <text:p>33919000</text:p>
          </table:table-cell>
          <table:table-cell office:value-type="float" office:value="3.9879785815867498E-3" table:style-name="ce2">
            <text:p>0,00</text:p>
          </table:table-cell>
          <table:table-cell office:value-type="float" office:value="598196.78723801312" table:style-name="ce2">
            <text:p>598196,79</text:p>
          </table:table-cell>
          <table:table-cell office:value-type="float" office:value="4032803.212761987" table:style-name="ce2">
            <text:p>4032803,21</text:p>
          </table:table-cell>
          <table:table-cell office:value-type="float" office:value="35440803.212761983" table:style-name="ce2">
            <text:p>35440803,21</text:p>
          </table:table-cell>
          <table:table-cell office:value-type="float" office:value="0.05" table:style-name="ce2">
            <text:p>0,05</text:p>
          </table:table-cell>
          <table:table-cell office:value-type="float" office:value="1772040.1606380993" table:style-name="ce2">
            <text:p>1772040,16</text:p>
          </table:table-cell>
          <table:table-cell office:value-type="float" office:value="5738445.1606380995" table:style-name="ce2">
            <text:p>5738445,16</text:p>
          </table:table-cell>
          <table:table-cell office:value-type="float" office:value="-1705641.9478761125" table:style-name="ce2">
            <text:p>-1705641,95</text:p>
          </table:table-cell>
          <table:table-cell table:number-columns-repeated="16371"/>
        </table:table-row>
        <table:table-row table:style-name="ro1">
          <table:table-cell office:value-type="float" office:value="40209" table:style-name="ce1">
            <text:p>4020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Chr. Voortgezet Onderwijs</text:p>
          </table:table-cell>
          <table:table-cell office:value-type="float" office:value="22438557" table:style-name="ce1">
            <text:p>22438557</text:p>
          </table:table-cell>
          <table:table-cell office:value-type="float" office:value="2.6381816892512601E-3" table:style-name="ce2">
            <text:p>0,00</text:p>
          </table:table-cell>
          <table:table-cell office:value-type="float" office:value="395727.25338768918" table:style-name="ce2">
            <text:p>395727,25</text:p>
          </table:table-cell>
          <table:table-cell office:value-type="float" office:value="5216915.7466123104" table:style-name="ce2">
            <text:p>5216915,75</text:p>
          </table:table-cell>
          <table:table-cell office:value-type="float" office:value="22969730.74661231" table:style-name="ce2">
            <text:p>22969730,75</text:p>
          </table:table-cell>
          <table:table-cell office:value-type="float" office:value="0.05" table:style-name="ce2">
            <text:p>0,05</text:p>
          </table:table-cell>
          <table:table-cell office:value-type="float" office:value="1148486.5373306156" table:style-name="ce2">
            <text:p>1148486,54</text:p>
          </table:table-cell>
          <table:table-cell office:value-type="float" office:value="4355846.7723306157" table:style-name="ce2">
            <text:p>4355846,77</text:p>
          </table:table-cell>
          <table:table-cell office:value-type="float" office:value="861068.97428169474" table:style-name="ce2">
            <text:p>861068,97</text:p>
          </table:table-cell>
          <table:table-cell table:number-columns-repeated="16371"/>
        </table:table-row>
        <table:table-row table:style-name="ro1">
          <table:table-cell office:value-type="float" office:value="40232" table:style-name="ce1">
            <text:p>4023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Stg. Alg. Bijz. Voortg. Ond.</text:p>
          </table:table-cell>
          <table:table-cell office:value-type="float" office:value="9683793" table:style-name="ce1">
            <text:p>9683793</text:p>
          </table:table-cell>
          <table:table-cell office:value-type="float" office:value="1.1385583027954799E-3" table:style-name="ce2">
            <text:p>0,00</text:p>
          </table:table-cell>
          <table:table-cell office:value-type="float" office:value="170783.74541932132" table:style-name="ce2">
            <text:p>170783,75</text:p>
          </table:table-cell>
          <table:table-cell office:value-type="float" office:value="4546354.2545806784" table:style-name="ce2">
            <text:p>4546354,25</text:p>
          </table:table-cell>
          <table:table-cell office:value-type="float" office:value="9782108.2545806784" table:style-name="ce2">
            <text:p>9782108,25</text:p>
          </table:table-cell>
          <table:table-cell office:value-type="float" office:value="5.6746167799151502E-2" table:style-name="ce2">
            <text:p>0,06</text:p>
          </table:table-cell>
          <table:table-cell office:value-type="float" office:value="555097.1564439002" table:style-name="ce2">
            <text:p>555097,16</text:p>
          </table:table-cell>
          <table:table-cell office:value-type="float" office:value="3389727.5814439002" table:style-name="ce2">
            <text:p>3389727,58</text:p>
          </table:table-cell>
          <table:table-cell office:value-type="float" office:value="1156626.6731367782" table:style-name="ce2">
            <text:p>1156626,67</text:p>
          </table:table-cell>
          <table:table-cell table:number-columns-repeated="16371"/>
        </table:table-row>
        <table:table-row table:style-name="ro1">
          <table:table-cell office:value-type="float" office:value="40304" table:style-name="ce1">
            <text:p>4030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Vereniging v. CVO op Walcheren</text:p>
          </table:table-cell>
          <table:table-cell office:value-type="float" office:value="19378586" table:style-name="ce1">
            <text:p>19378586</text:p>
          </table:table-cell>
          <table:table-cell office:value-type="float" office:value="2.2784099150752399E-3" table:style-name="ce2">
            <text:p>0,00</text:p>
          </table:table-cell>
          <table:table-cell office:value-type="float" office:value="341761.48726128542" table:style-name="ce2">
            <text:p>341761,49</text:p>
          </table:table-cell>
          <table:table-cell office:value-type="float" office:value="3275730.5127387145" table:style-name="ce2">
            <text:p>3275730,51</text:p>
          </table:table-cell>
          <table:table-cell office:value-type="float" office:value="20444155.512738716" table:style-name="ce2">
            <text:p>20444155,51</text:p>
          </table:table-cell>
          <table:table-cell office:value-type="float" office:value="0.05" table:style-name="ce2">
            <text:p>0,05</text:p>
          </table:table-cell>
          <table:table-cell office:value-type="float" office:value="1022207.7756369358" table:style-name="ce2">
            <text:p>1022207,78</text:p>
          </table:table-cell>
          <table:table-cell office:value-type="float" office:value="7168636.5306369355" table:style-name="ce2">
            <text:p>7168636,53</text:p>
          </table:table-cell>
          <table:table-cell office:value-type="float" office:value="-3892906.017898221" table:style-name="ce2">
            <text:p>-3892906,02</text:p>
          </table:table-cell>
          <table:table-cell table:number-columns-repeated="16371"/>
        </table:table-row>
        <table:table-row table:style-name="ro1">
          <table:table-cell office:value-type="float" office:value="40306" table:style-name="ce1">
            <text:p>4030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Alg. Bijz. Ond. Flevoland</text:p>
          </table:table-cell>
          <table:table-cell office:value-type="float" office:value="31753200" table:style-name="ce1">
            <text:p>31753200</text:p>
          </table:table-cell>
          <table:table-cell office:value-type="float" office:value="3.7333377014900399E-3" table:style-name="ce2">
            <text:p>0,00</text:p>
          </table:table-cell>
          <table:table-cell office:value-type="float" office:value="560000.65522350534" table:style-name="ce2">
            <text:p>560000,66</text:p>
          </table:table-cell>
          <table:table-cell office:value-type="float" office:value="11364099.344776494" table:style-name="ce2">
            <text:p>11364099,34</text:p>
          </table:table-cell>
          <table:table-cell office:value-type="float" office:value="33548199.344776496" table:style-name="ce2">
            <text:p>33548199,34</text:p>
          </table:table-cell>
          <table:table-cell office:value-type="float" office:value="0.05" table:style-name="ce2">
            <text:p>0,05</text:p>
          </table:table-cell>
          <table:table-cell office:value-type="float" office:value="1677409.9672388248" table:style-name="ce2">
            <text:p>1677409,97</text:p>
          </table:table-cell>
          <table:table-cell office:value-type="float" office:value="7223900.9672388248" table:style-name="ce2">
            <text:p>7223900,97</text:p>
          </table:table-cell>
          <table:table-cell office:value-type="float" office:value="4140198.3775376696" table:style-name="ce2">
            <text:p>4140198,38</text:p>
          </table:table-cell>
          <table:table-cell table:number-columns-repeated="16371"/>
        </table:table-row>
        <table:table-row table:style-name="ro1">
          <table:table-cell office:value-type="float" office:value="40310" table:style-name="ce1">
            <text:p>4031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ing Het Assink Lyceum</text:p>
          </table:table-cell>
          <table:table-cell office:value-type="float" office:value="21724206" table:style-name="ce1">
            <text:p>21724206</text:p>
          </table:table-cell>
          <table:table-cell office:value-type="float" office:value="2.5541928780323298E-3" table:style-name="ce2">
            <text:p>0,00</text:p>
          </table:table-cell>
          <table:table-cell office:value-type="float" office:value="383128.93170484883" table:style-name="ce2">
            <text:p>383128,93</text:p>
          </table:table-cell>
          <table:table-cell office:value-type="float" office:value="8986136.068295151" table:style-name="ce2">
            <text:p>8986136,07</text:p>
          </table:table-cell>
          <table:table-cell office:value-type="float" office:value="22109762.068295151" table:style-name="ce2">
            <text:p>22109762,07</text:p>
          </table:table-cell>
          <table:table-cell office:value-type="float" office:value="0.05" table:style-name="ce2">
            <text:p>0,05</text:p>
          </table:table-cell>
          <table:table-cell office:value-type="float" office:value="1105488.1034147576" table:style-name="ce2">
            <text:p>1105488,10</text:p>
          </table:table-cell>
          <table:table-cell office:value-type="float" office:value="6166733.3484147582" table:style-name="ce2">
            <text:p>6166733,35</text:p>
          </table:table-cell>
          <table:table-cell office:value-type="float" office:value="2819402.7198803928" table:style-name="ce2">
            <text:p>2819402,72</text:p>
          </table:table-cell>
          <table:table-cell table:number-columns-repeated="16371"/>
        </table:table-row>
        <table:table-row table:style-name="ro1">
          <table:table-cell office:value-type="float" office:value="40320" table:style-name="ce1">
            <text:p>403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Stichting Berechja College</text:p>
          </table:table-cell>
          <table:table-cell office:value-type="float" office:value="4560557" table:style-name="ce1">
            <text:p>4560557</text:p>
          </table:table-cell>
          <table:table-cell office:value-type="float" office:value="5.3620105652011003E-4" table:style-name="ce2">
            <text:p>0,00</text:p>
          </table:table-cell>
          <table:table-cell office:value-type="float" office:value="80430.158478016194" table:style-name="ce2">
            <text:p>80430,16</text:p>
          </table:table-cell>
          <table:table-cell office:value-type="float" office:value="3635515.841521984" table:style-name="ce2">
            <text:p>3635515,84</text:p>
          </table:table-cell>
          <table:table-cell office:value-type="float" office:value="4919969.841521984" table:style-name="ce2">
            <text:p>4919969,84</text:p>
          </table:table-cell>
          <table:table-cell office:value-type="float" office:value="8.1572974871172543E-2" table:style-name="ce2">
            <text:p>0,08</text:p>
          </table:table-cell>
          <table:table-cell office:value-type="float" office:value="401336.57624939957" table:style-name="ce2">
            <text:p>401336,58</text:p>
          </table:table-cell>
          <table:table-cell office:value-type="float" office:value="5398283.1062493995" table:style-name="ce2">
            <text:p>5398283,11</text:p>
          </table:table-cell>
          <table:table-cell office:value-type="float" office:value="-1762767.2647274155" table:style-name="ce2">
            <text:p>-1762767,26</text:p>
          </table:table-cell>
          <table:table-cell table:number-columns-repeated="16371"/>
        </table:table-row>
        <table:table-row table:style-name="ro1">
          <table:table-cell office:value-type="float" office:value="40323" table:style-name="ce1">
            <text:p>403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Ver. Geref. Vgz. Onderw. M-Nl.</text:p>
          </table:table-cell>
          <table:table-cell office:value-type="float" office:value="15119996" table:style-name="ce1">
            <text:p>15119996</text:p>
          </table:table-cell>
          <table:table-cell office:value-type="float" office:value="1.7777122026497701E-3" table:style-name="ce2">
            <text:p>0,00</text:p>
          </table:table-cell>
          <table:table-cell office:value-type="float" office:value="266656.83039746486" table:style-name="ce2">
            <text:p>266656,83</text:p>
          </table:table-cell>
          <table:table-cell office:value-type="float" office:value="777871.1696025352" table:style-name="ce2">
            <text:p>777871,17</text:p>
          </table:table-cell>
          <table:table-cell office:value-type="float" office:value="16359114.169602536" table:style-name="ce2">
            <text:p>16359114,17</text:p>
          </table:table-cell>
          <table:table-cell office:value-type="float" office:value="0.05" table:style-name="ce2">
            <text:p>0,05</text:p>
          </table:table-cell>
          <table:table-cell office:value-type="float" office:value="817955.70848012681" table:style-name="ce2">
            <text:p>817955,71</text:p>
          </table:table-cell>
          <table:table-cell office:value-type="float" office:value="2137588.5334801269" table:style-name="ce2">
            <text:p>2137588,53</text:p>
          </table:table-cell>
          <table:table-cell office:value-type="float" office:value="-1359717.3638775917" table:style-name="ce2">
            <text:p>-1359717,36</text:p>
          </table:table-cell>
          <table:table-cell table:number-columns-repeated="16371"/>
        </table:table-row>
        <table:table-row table:style-name="ro1">
          <table:table-cell office:value-type="float" office:value="40334" table:style-name="ce1">
            <text:p>4033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g. Prot. Chr. V.O. Gouda eo</text:p>
          </table:table-cell>
          <table:table-cell office:value-type="float" office:value="18014040" table:style-name="ce1">
            <text:p>18014040</text:p>
          </table:table-cell>
          <table:table-cell office:value-type="float" office:value="2.1179753438440702E-3" table:style-name="ce2">
            <text:p>0,00</text:p>
          </table:table-cell>
          <table:table-cell office:value-type="float" office:value="317696.30157661065" table:style-name="ce2">
            <text:p>317696,30</text:p>
          </table:table-cell>
          <table:table-cell office:value-type="float" office:value="4360671.6984233893" table:style-name="ce2">
            <text:p>4360671,70</text:p>
          </table:table-cell>
          <table:table-cell office:value-type="float" office:value="18705645.698423389" table:style-name="ce2">
            <text:p>18705645,70</text:p>
          </table:table-cell>
          <table:table-cell office:value-type="float" office:value="0.05" table:style-name="ce2">
            <text:p>0,05</text:p>
          </table:table-cell>
          <table:table-cell office:value-type="float" office:value="935282.28492116951" table:style-name="ce2">
            <text:p>935282,28</text:p>
          </table:table-cell>
          <table:table-cell office:value-type="float" office:value="3397373.7799211694" table:style-name="ce2">
            <text:p>3397373,78</text:p>
          </table:table-cell>
          <table:table-cell office:value-type="float" office:value="963297.91850221995" table:style-name="ce2">
            <text:p>963297,92</text:p>
          </table:table-cell>
          <table:table-cell table:number-columns-repeated="16371"/>
        </table:table-row>
        <table:table-row table:style-name="ro1">
          <table:table-cell office:value-type="float" office:value="40336" table:style-name="ce1">
            <text:p>4033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CVO Heerenveen en Joure</text:p>
          </table:table-cell>
          <table:table-cell office:value-type="float" office:value="16305232" table:style-name="ce1">
            <text:p>16305232</text:p>
          </table:table-cell>
          <table:table-cell office:value-type="float" office:value="1.91706465355119E-3" table:style-name="ce2">
            <text:p>0,00</text:p>
          </table:table-cell>
          <table:table-cell office:value-type="float" office:value="287559.69803267909" table:style-name="ce2">
            <text:p>287559,70</text:p>
          </table:table-cell>
          <table:table-cell office:value-type="float" office:value="10007414.301967321" table:style-name="ce2">
            <text:p>10007414,30</text:p>
          </table:table-cell>
          <table:table-cell office:value-type="float" office:value="16644295.301967321" table:style-name="ce2">
            <text:p>16644295,30</text:p>
          </table:table-cell>
          <table:table-cell office:value-type="float" office:value="0.05" table:style-name="ce2">
            <text:p>0,05</text:p>
          </table:table-cell>
          <table:table-cell office:value-type="float" office:value="832214.76509836607" table:style-name="ce2">
            <text:p>832214,77</text:p>
          </table:table-cell>
          <table:table-cell office:value-type="float" office:value="7581364.0400983663" table:style-name="ce2">
            <text:p>7581364,04</text:p>
          </table:table-cell>
          <table:table-cell office:value-type="float" office:value="2426050.2618689546" table:style-name="ce2">
            <text:p>2426050,26</text:p>
          </table:table-cell>
          <table:table-cell table:number-columns-repeated="16371"/>
        </table:table-row>
        <table:table-row table:style-name="ro1">
          <table:table-cell office:value-type="float" office:value="40339" table:style-name="ce1">
            <text:p>4033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. voor CVO Nw-Friesland</text:p>
          </table:table-cell>
          <table:table-cell office:value-type="float" office:value="9814605" table:style-name="ce1">
            <text:p>9814605</text:p>
          </table:table-cell>
          <table:table-cell office:value-type="float" office:value="1.15393833918259E-3" table:style-name="ce2">
            <text:p>0,00</text:p>
          </table:table-cell>
          <table:table-cell office:value-type="float" office:value="173090.75087738846" table:style-name="ce2">
            <text:p>173090,75</text:p>
          </table:table-cell>
          <table:table-cell office:value-type="float" office:value="1732136.2491226115" table:style-name="ce2">
            <text:p>1732136,25</text:p>
          </table:table-cell>
          <table:table-cell office:value-type="float" office:value="10017550.249122612" table:style-name="ce2">
            <text:p>10017550,25</text:p>
          </table:table-cell>
          <table:table-cell office:value-type="float" office:value="5.5894740118221597E-2" table:style-name="ce2">
            <text:p>0,06</text:p>
          </table:table-cell>
          <table:table-cell office:value-type="float" office:value="559928.36779593443" table:style-name="ce2">
            <text:p>559928,37</text:p>
          </table:table-cell>
          <table:table-cell office:value-type="float" office:value="1398809.5227959345" table:style-name="ce2">
            <text:p>1398809,52</text:p>
          </table:table-cell>
          <table:table-cell office:value-type="float" office:value="333326.72632667702" table:style-name="ce2">
            <text:p>333326,73</text:p>
          </table:table-cell>
          <table:table-cell table:number-columns-repeated="16371"/>
        </table:table-row>
        <table:table-row table:style-name="ro1">
          <table:table-cell office:value-type="float" office:value="40348" table:style-name="ce1">
            <text:p>4034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. v. Pr. Chr. O.w. Almelo eo</text:p>
          </table:table-cell>
          <table:table-cell office:value-type="float" office:value="30473890" table:style-name="ce1">
            <text:p>30473890</text:p>
          </table:table-cell>
          <table:table-cell office:value-type="float" office:value="3.58292463273182E-3" table:style-name="ce2">
            <text:p>0,00</text:p>
          </table:table-cell>
          <table:table-cell office:value-type="float" office:value="537438.69490977377" table:style-name="ce2">
            <text:p>537438,69</text:p>
          </table:table-cell>
          <table:table-cell office:value-type="float" office:value="7777719.3050902262" table:style-name="ce2">
            <text:p>7777719,31</text:p>
          </table:table-cell>
          <table:table-cell office:value-type="float" office:value="30981126.305090226" table:style-name="ce2">
            <text:p>30981126,31</text:p>
          </table:table-cell>
          <table:table-cell office:value-type="float" office:value="0.05" table:style-name="ce2">
            <text:p>0,05</text:p>
          </table:table-cell>
          <table:table-cell office:value-type="float" office:value="1549056.3152545113" table:style-name="ce2">
            <text:p>1549056,32</text:p>
          </table:table-cell>
          <table:table-cell office:value-type="float" office:value="6528845.6802545115" table:style-name="ce2">
            <text:p>6528845,68</text:p>
          </table:table-cell>
          <table:table-cell office:value-type="float" office:value="1248873.6248357147" table:style-name="ce2">
            <text:p>1248873,62</text:p>
          </table:table-cell>
          <table:table-cell table:number-columns-repeated="16371"/>
        </table:table-row>
        <table:table-row table:style-name="ro1">
          <table:table-cell office:value-type="float" office:value="40356" table:style-name="ce1">
            <text:p>4035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V.C.V.O. in de Hoeksche Waard</text:p>
          </table:table-cell>
          <table:table-cell office:value-type="float" office:value="13347686" table:style-name="ce1">
            <text:p>13347686</text:p>
          </table:table-cell>
          <table:table-cell office:value-type="float" office:value="1.5693353542777001E-3" table:style-name="ce2">
            <text:p>0,00</text:p>
          </table:table-cell>
          <table:table-cell office:value-type="float" office:value="235400.30314165531" table:style-name="ce2">
            <text:p>235400,30</text:p>
          </table:table-cell>
          <table:table-cell office:value-type="float" office:value="6532761.6968583446" table:style-name="ce2">
            <text:p>6532761,70</text:p>
          </table:table-cell>
          <table:table-cell office:value-type="float" office:value="13662309.696858345" table:style-name="ce2">
            <text:p>13662309,70</text:p>
          </table:table-cell>
          <table:table-cell office:value-type="float" office:value="0.05" table:style-name="ce2">
            <text:p>0,05</text:p>
          </table:table-cell>
          <table:table-cell office:value-type="float" office:value="683115.4848429173" table:style-name="ce2">
            <text:p>683115,48</text:p>
          </table:table-cell>
          <table:table-cell office:value-type="float" office:value="5118328.9698429164" table:style-name="ce2">
            <text:p>5118328,97</text:p>
          </table:table-cell>
          <table:table-cell office:value-type="float" office:value="1414432.7270154282" table:style-name="ce2">
            <text:p>1414432,73</text:p>
          </table:table-cell>
          <table:table-cell table:number-columns-repeated="16371"/>
        </table:table-row>
        <table:table-row table:style-name="ro1">
          <table:table-cell office:value-type="float" office:value="40357" table:style-name="ce1">
            <text:p>4035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. Voortgez. Ond. Baarn/Soest</text:p>
          </table:table-cell>
          <table:table-cell office:value-type="float" office:value="14593154" table:style-name="ce1">
            <text:p>14593154</text:p>
          </table:table-cell>
          <table:table-cell office:value-type="float" office:value="1.71576949762072E-3" table:style-name="ce2">
            <text:p>0,00</text:p>
          </table:table-cell>
          <table:table-cell office:value-type="float" office:value="257365.4246431074" table:style-name="ce2">
            <text:p>257365,42</text:p>
          </table:table-cell>
          <table:table-cell office:value-type="float" office:value="1356285.5753568925" table:style-name="ce2">
            <text:p>1356285,58</text:p>
          </table:table-cell>
          <table:table-cell office:value-type="float" office:value="15205518.575356893" table:style-name="ce2">
            <text:p>15205518,58</text:p>
          </table:table-cell>
          <table:table-cell office:value-type="float" office:value="0.05" table:style-name="ce2">
            <text:p>0,05</text:p>
          </table:table-cell>
          <table:table-cell office:value-type="float" office:value="760275.92876784469" table:style-name="ce2">
            <text:p>760275,93</text:p>
          </table:table-cell>
          <table:table-cell office:value-type="float" office:value="2751595.9637678447" table:style-name="ce2">
            <text:p>2751595,96</text:p>
          </table:table-cell>
          <table:table-cell office:value-type="float" office:value="-1395310.3884109522" table:style-name="ce2">
            <text:p>-1395310,39</text:p>
          </table:table-cell>
          <table:table-cell table:number-columns-repeated="16371"/>
        </table:table-row>
        <table:table-row table:style-name="ro1">
          <table:table-cell office:value-type="float" office:value="40365" table:style-name="ce1">
            <text:p>4036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g. voor bijz. VO Ubbo Emmius</text:p>
          </table:table-cell>
          <table:table-cell office:value-type="float" office:value="27512445" table:style-name="ce1">
            <text:p>27512445</text:p>
          </table:table-cell>
          <table:table-cell office:value-type="float" office:value="3.2347369140329498E-3" table:style-name="ce2">
            <text:p>0,00</text:p>
          </table:table-cell>
          <table:table-cell office:value-type="float" office:value="485210.53710494225" table:style-name="ce2">
            <text:p>485210,54</text:p>
          </table:table-cell>
          <table:table-cell office:value-type="float" office:value="2460170.4628950576" table:style-name="ce2">
            <text:p>2460170,46</text:p>
          </table:table-cell>
          <table:table-cell office:value-type="float" office:value="28365626.462895058" table:style-name="ce2">
            <text:p>28365626,46</text:p>
          </table:table-cell>
          <table:table-cell office:value-type="float" office:value="0.05" table:style-name="ce2">
            <text:p>0,05</text:p>
          </table:table-cell>
          <table:table-cell office:value-type="float" office:value="1418281.323144753" table:style-name="ce2">
            <text:p>1418281,32</text:p>
          </table:table-cell>
          <table:table-cell office:value-type="float" office:value="4235380.1731447531" table:style-name="ce2">
            <text:p>4235380,17</text:p>
          </table:table-cell>
          <table:table-cell office:value-type="float" office:value="-1775209.7102496955" table:style-name="ce2">
            <text:p>-1775209,71</text:p>
          </table:table-cell>
          <table:table-cell table:number-columns-repeated="16371"/>
        </table:table-row>
        <table:table-row table:style-name="ro1">
          <table:table-cell office:value-type="float" office:value="40375" table:style-name="ce1">
            <text:p>4037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Vgz. Montessori Onderwijs</text:p>
          </table:table-cell>
          <table:table-cell office:value-type="float" office:value="17474085" table:style-name="ce1">
            <text:p>17474085</text:p>
          </table:table-cell>
          <table:table-cell office:value-type="float" office:value="2.0544908963361702E-3" table:style-name="ce2">
            <text:p>0,00</text:p>
          </table:table-cell>
          <table:table-cell office:value-type="float" office:value="308173.63445042475" table:style-name="ce2">
            <text:p>308173,63</text:p>
          </table:table-cell>
          <table:table-cell office:value-type="float" office:value="6758174.3655495755" table:style-name="ce2">
            <text:p>6758174,37</text:p>
          </table:table-cell>
          <table:table-cell office:value-type="float" office:value="19310522.365549576" table:style-name="ce2">
            <text:p>19310522,37</text:p>
          </table:table-cell>
          <table:table-cell office:value-type="float" office:value="0.05" table:style-name="ce2">
            <text:p>0,05</text:p>
          </table:table-cell>
          <table:table-cell office:value-type="float" office:value="965526.11827747885" table:style-name="ce2">
            <text:p>965526,12</text:p>
          </table:table-cell>
          <table:table-cell office:value-type="float" office:value="15404844.74827748" table:style-name="ce2">
            <text:p>15404844,75</text:p>
          </table:table-cell>
          <table:table-cell office:value-type="float" office:value="-8646670.3827279042" table:style-name="ce2">
            <text:p>-8646670,38</text:p>
          </table:table-cell>
          <table:table-cell table:number-columns-repeated="16371"/>
        </table:table-row>
        <table:table-row table:style-name="ro1">
          <table:table-cell office:value-type="float" office:value="40505" table:style-name="ce1">
            <text:p>4050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Stg. Voortg. Ond. Bilthoven</text:p>
          </table:table-cell>
          <table:table-cell office:value-type="float" office:value="9257936" table:style-name="ce1">
            <text:p>9257936</text:p>
          </table:table-cell>
          <table:table-cell office:value-type="float" office:value="1.08848876670011E-3" table:style-name="ce2">
            <text:p>0,00</text:p>
          </table:table-cell>
          <table:table-cell office:value-type="float" office:value="163273.31500501613" table:style-name="ce2">
            <text:p>163273,32</text:p>
          </table:table-cell>
          <table:table-cell office:value-type="float" office:value="2740502.684994984" table:style-name="ce2">
            <text:p>2740502,68</text:p>
          </table:table-cell>
          <table:table-cell office:value-type="float" office:value="9445060.6849949844" table:style-name="ce2">
            <text:p>9445060,68</text:p>
          </table:table-cell>
          <table:table-cell office:value-type="float" office:value="5.8016904964441132E-2" table:style-name="ce2">
            <text:p>0,06</text:p>
          </table:table-cell>
          <table:table-cell office:value-type="float" office:value="547973.1881447332" table:style-name="ce2">
            <text:p>547973,19</text:p>
          </table:table-cell>
          <table:table-cell office:value-type="float" office:value="2232389.8881447334" table:style-name="ce2">
            <text:p>2232389,89</text:p>
          </table:table-cell>
          <table:table-cell office:value-type="float" office:value="508112.79685025057" table:style-name="ce2">
            <text:p>508112,80</text:p>
          </table:table-cell>
          <table:table-cell table:number-columns-repeated="16371"/>
        </table:table-row>
        <table:table-row table:style-name="ro1">
          <table:table-cell office:value-type="float" office:value="40530" table:style-name="ce1">
            <text:p>4053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CO</text:p>
          </table:table-cell>
          <table:table-cell office:value-type="float" office:value="50934207" table:style-name="ce1">
            <text:p>50934207</text:p>
          </table:table-cell>
          <table:table-cell office:value-type="float" office:value="5.98851754432932E-3" table:style-name="ce2">
            <text:p>0,01</text:p>
          </table:table-cell>
          <table:table-cell office:value-type="float" office:value="898277.63164939755" table:style-name="ce2">
            <text:p>898277,63</text:p>
          </table:table-cell>
          <table:table-cell office:value-type="float" office:value="16009071.368350603" table:style-name="ce2">
            <text:p>16009071,37</text:p>
          </table:table-cell>
          <table:table-cell office:value-type="float" office:value="52685158.368350603" table:style-name="ce2">
            <text:p>52685158,37</text:p>
          </table:table-cell>
          <table:table-cell office:value-type="float" office:value="0.05" table:style-name="ce2">
            <text:p>0,05</text:p>
          </table:table-cell>
          <table:table-cell office:value-type="float" office:value="2634257.9184175301" table:style-name="ce2">
            <text:p>2634257,92</text:p>
          </table:table-cell>
          <table:table-cell office:value-type="float" office:value="43392539.823417529" table:style-name="ce2">
            <text:p>43392539,82</text:p>
          </table:table-cell>
          <table:table-cell office:value-type="float" office:value="-27383468.455066927" table:style-name="ce2">
            <text:p>-27383468,46</text:p>
          </table:table-cell>
          <table:table-cell table:number-columns-repeated="16371"/>
        </table:table-row>
        <table:table-row table:style-name="ro1">
          <table:table-cell office:value-type="float" office:value="40570" table:style-name="ce1">
            <text:p>4057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. Chr. Onderwijs Groningen</text:p>
          </table:table-cell>
          <table:table-cell office:value-type="float" office:value="28076993" table:style-name="ce1">
            <text:p>28076993</text:p>
          </table:table-cell>
          <table:table-cell office:value-type="float" office:value="3.3011128488269498E-3" table:style-name="ce2">
            <text:p>0,00</text:p>
          </table:table-cell>
          <table:table-cell office:value-type="float" office:value="495166.92732404207" table:style-name="ce2">
            <text:p>495166,93</text:p>
          </table:table-cell>
          <table:table-cell office:value-type="float" office:value="9818935.0726759583" table:style-name="ce2">
            <text:p>9818935,07</text:p>
          </table:table-cell>
          <table:table-cell office:value-type="float" office:value="28981698.072675958" table:style-name="ce2">
            <text:p>28981698,07</text:p>
          </table:table-cell>
          <table:table-cell office:value-type="float" office:value="0.05" table:style-name="ce2">
            <text:p>0,05</text:p>
          </table:table-cell>
          <table:table-cell office:value-type="float" office:value="1449084.903633798" table:style-name="ce2">
            <text:p>1449084,90</text:p>
          </table:table-cell>
          <table:table-cell office:value-type="float" office:value="7965305.2886337973" table:style-name="ce2">
            <text:p>7965305,29</text:p>
          </table:table-cell>
          <table:table-cell office:value-type="float" office:value="1853629.784042161" table:style-name="ce2">
            <text:p>1853629,78</text:p>
          </table:table-cell>
          <table:table-cell table:number-columns-repeated="16371"/>
        </table:table-row>
        <table:table-row table:style-name="ro1">
          <table:table-cell office:value-type="float" office:value="40586" table:style-name="ce1">
            <text:p>4058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Onderwijsstichting Esprit</text:p>
          </table:table-cell>
          <table:table-cell office:value-type="float" office:value="68120715" table:style-name="ce1">
            <text:p>68120715</text:p>
          </table:table-cell>
          <table:table-cell office:value-type="float" office:value="8.0091969805234694E-3" table:style-name="ce2">
            <text:p>0,01</text:p>
          </table:table-cell>
          <table:table-cell office:value-type="float" office:value="1201379.5470785201" table:style-name="ce2">
            <text:p>1201379,55</text:p>
          </table:table-cell>
          <table:table-cell office:value-type="float" office:value="12850619.45292148" table:style-name="ce2">
            <text:p>12850619,45</text:p>
          </table:table-cell>
          <table:table-cell office:value-type="float" office:value="82991899.45292148" table:style-name="ce2">
            <text:p>82991899,45</text:p>
          </table:table-cell>
          <table:table-cell office:value-type="float" office:value="0.05" table:style-name="ce2">
            <text:p>0,05</text:p>
          </table:table-cell>
          <table:table-cell office:value-type="float" office:value="4149594.9726460744" table:style-name="ce2">
            <text:p>4149594,97</text:p>
          </table:table-cell>
          <table:table-cell office:value-type="float" office:value="11314377.972646074" table:style-name="ce2">
            <text:p>11314377,97</text:p>
          </table:table-cell>
          <table:table-cell office:value-type="float" office:value="1536241.4802754056" table:style-name="ce2">
            <text:p>1536241,48</text:p>
          </table:table-cell>
          <table:table-cell table:number-columns-repeated="16371"/>
        </table:table-row>
        <table:table-row table:style-name="ro1">
          <table:table-cell office:value-type="float" office:value="40588" table:style-name="ce1">
            <text:p>4058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amenw.stg. Voortg. Ond. Uden</text:p>
          </table:table-cell>
          <table:table-cell office:value-type="float" office:value="25379583" table:style-name="ce1">
            <text:p>25379583</text:p>
          </table:table-cell>
          <table:table-cell office:value-type="float" office:value="2.9839686728265402E-3" table:style-name="ce2">
            <text:p>0,00</text:p>
          </table:table-cell>
          <table:table-cell office:value-type="float" office:value="447595.30092398048" table:style-name="ce2">
            <text:p>447595,30</text:p>
          </table:table-cell>
          <table:table-cell office:value-type="float" office:value="7189791.6990760192" table:style-name="ce2">
            <text:p>7189791,70</text:p>
          </table:table-cell>
          <table:table-cell office:value-type="float" office:value="25556175.699076019" table:style-name="ce2">
            <text:p>25556175,70</text:p>
          </table:table-cell>
          <table:table-cell office:value-type="float" office:value="0.05" table:style-name="ce2">
            <text:p>0,05</text:p>
          </table:table-cell>
          <table:table-cell office:value-type="float" office:value="1277808.784953801" table:style-name="ce2">
            <text:p>1277808,78</text:p>
          </table:table-cell>
          <table:table-cell office:value-type="float" office:value="5574290.7449538009" table:style-name="ce2">
            <text:p>5574290,74</text:p>
          </table:table-cell>
          <table:table-cell office:value-type="float" office:value="1615500.9541222183" table:style-name="ce2">
            <text:p>1615500,95</text:p>
          </table:table-cell>
          <table:table-cell table:number-columns-repeated="16371"/>
        </table:table-row>
        <table:table-row table:style-name="ro1">
          <table:table-cell office:value-type="float" office:value="40590" table:style-name="ce1">
            <text:p>4059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g. Prot. Chr. Voortgez. Ond.</text:p>
          </table:table-cell>
          <table:table-cell office:value-type="float" office:value="8760481" table:style-name="ce1">
            <text:p>8760481</text:p>
          </table:table-cell>
          <table:table-cell office:value-type="float" office:value="1.03000119674512E-3" table:style-name="ce2">
            <text:p>0,00</text:p>
          </table:table-cell>
          <table:table-cell office:value-type="float" office:value="154500.17951176793" table:style-name="ce2">
            <text:p>154500,18</text:p>
          </table:table-cell>
          <table:table-cell office:value-type="float" office:value="2282420.8204882322" table:style-name="ce2">
            <text:p>2282420,82</text:p>
          </table:table-cell>
          <table:table-cell office:value-type="float" office:value="9071432.8204882313" table:style-name="ce2">
            <text:p>9071432,82</text:p>
          </table:table-cell>
          <table:table-cell office:value-type="float" office:value="5.9481692133256013E-2" table:style-name="ce2">
            <text:p>0,06</text:p>
          </table:table-cell>
          <table:table-cell office:value-type="float" office:value="539584.17423579516" table:style-name="ce2">
            <text:p>539584,17</text:p>
          </table:table-cell>
          <table:table-cell office:value-type="float" office:value="2378753.159235795" table:style-name="ce2">
            <text:p>2378753,16</text:p>
          </table:table-cell>
          <table:table-cell office:value-type="float" office:value="-96332.338747562841" table:style-name="ce2">
            <text:p>-96332,34</text:p>
          </table:table-cell>
          <table:table-cell table:number-columns-repeated="16371"/>
        </table:table-row>
        <table:table-row table:style-name="ro1">
          <table:table-cell office:value-type="float" office:value="40596" table:style-name="ce1">
            <text:p>4059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Prot. Chr. V.O. Nijverdal</text:p>
          </table:table-cell>
          <table:table-cell office:value-type="float" office:value="25766000" table:style-name="ce1">
            <text:p>25766000</text:p>
          </table:table-cell>
          <table:table-cell office:value-type="float" office:value="3.0294011065528001E-3" table:style-name="ce2">
            <text:p>0,00</text:p>
          </table:table-cell>
          <table:table-cell office:value-type="float" office:value="454410.16598291951" table:style-name="ce2">
            <text:p>454410,17</text:p>
          </table:table-cell>
          <table:table-cell office:value-type="float" office:value="5358589.8340170803" table:style-name="ce2">
            <text:p>5358589,83</text:p>
          </table:table-cell>
          <table:table-cell office:value-type="float" office:value="26219589.834017079" table:style-name="ce2">
            <text:p>26219589,83</text:p>
          </table:table-cell>
          <table:table-cell office:value-type="float" office:value="0.05" table:style-name="ce2">
            <text:p>0,05</text:p>
          </table:table-cell>
          <table:table-cell office:value-type="float" office:value="1310979.4917008542" table:style-name="ce2">
            <text:p>1310979,49</text:p>
          </table:table-cell>
          <table:table-cell office:value-type="float" office:value="5183799.4917008542" table:style-name="ce2">
            <text:p>5183799,49</text:p>
          </table:table-cell>
          <table:table-cell office:value-type="float" office:value="174790.3423162261" table:style-name="ce2">
            <text:p>174790,34</text:p>
          </table:table-cell>
          <table:table-cell table:number-columns-repeated="16371"/>
        </table:table-row>
        <table:table-row table:style-name="ro1">
          <table:table-cell office:value-type="float" office:value="40608" table:style-name="ce1">
            <text:p>4060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ing CSG Het Streek</text:p>
          </table:table-cell>
          <table:table-cell office:value-type="float" office:value="23205885" table:style-name="ce1">
            <text:p>23205885</text:p>
          </table:table-cell>
          <table:table-cell office:value-type="float" office:value="2.7283991965200999E-3" table:style-name="ce2">
            <text:p>0,00</text:p>
          </table:table-cell>
          <table:table-cell office:value-type="float" office:value="409259.87947801524" table:style-name="ce2">
            <text:p>409259,88</text:p>
          </table:table-cell>
          <table:table-cell office:value-type="float" office:value="3649358.120521985" table:style-name="ce2">
            <text:p>3649358,12</text:p>
          </table:table-cell>
          <table:table-cell office:value-type="float" office:value="23774840.120521985" table:style-name="ce2">
            <text:p>23774840,12</text:p>
          </table:table-cell>
          <table:table-cell office:value-type="float" office:value="0.05" table:style-name="ce2">
            <text:p>0,05</text:p>
          </table:table-cell>
          <table:table-cell office:value-type="float" office:value="1188742.0060260992" table:style-name="ce2">
            <text:p>1188742,01</text:p>
          </table:table-cell>
          <table:table-cell office:value-type="float" office:value="4458740.361026099" table:style-name="ce2">
            <text:p>4458740,36</text:p>
          </table:table-cell>
          <table:table-cell office:value-type="float" office:value="-809382.24050411396" table:style-name="ce2">
            <text:p>-809382,24</text:p>
          </table:table-cell>
          <table:table-cell table:number-columns-repeated="16371"/>
        </table:table-row>
        <table:table-row table:style-name="ro1">
          <table:table-cell office:value-type="float" office:value="40619" table:style-name="ce1">
            <text:p>4061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Stg. Prakt.onderw. Roermond eo</text:p>
          </table:table-cell>
          <table:table-cell office:value-type="float" office:value="2837243" table:style-name="ce1">
            <text:p>2837243</text:p>
          </table:table-cell>
          <table:table-cell office:value-type="float" office:value="3.3358484373823E-4" table:style-name="ce2">
            <text:p>0,00</text:p>
          </table:table-cell>
          <table:table-cell office:value-type="float" office:value="50037.726560734154" table:style-name="ce2">
            <text:p>50037,73</text:p>
          </table:table-cell>
          <table:table-cell office:value-type="float" office:value="3594637.2734392658" table:style-name="ce2">
            <text:p>3594637,27</text:p>
          </table:table-cell>
          <table:table-cell office:value-type="float" office:value="2918414.2734392658" table:style-name="ce2">
            <text:p>2918414,27</text:p>
          </table:table-cell>
          <table:table-cell office:value-type="float" office:value="0.10038129289671308" table:style-name="ce2">
            <text:p>0,10</text:p>
          </table:table-cell>
          <table:table-cell office:value-type="float" office:value="300000" table:style-name="ce2">
            <text:p>300000,00</text:p>
          </table:table-cell>
          <table:table-cell office:value-type="float" office:value="2473214.0649999999" table:style-name="ce2">
            <text:p>2473214,07</text:p>
          </table:table-cell>
          <table:table-cell office:value-type="float" office:value="1121423.2084392658" table:style-name="ce2">
            <text:p>1121423,21</text:p>
          </table:table-cell>
          <table:table-cell table:number-columns-repeated="16371"/>
        </table:table-row>
        <table:table-row table:style-name="ro1">
          <table:table-cell office:value-type="float" office:value="40641" table:style-name="ce1">
            <text:p>4064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ichting Isendoorn</text:p>
          </table:table-cell>
          <table:table-cell office:value-type="float" office:value="13377630" table:style-name="ce1">
            <text:p>13377630</text:p>
          </table:table-cell>
          <table:table-cell office:value-type="float" office:value="1.5728559778410999E-3" table:style-name="ce2">
            <text:p>0,00</text:p>
          </table:table-cell>
          <table:table-cell office:value-type="float" office:value="235928.3966761656" table:style-name="ce2">
            <text:p>235928,40</text:p>
          </table:table-cell>
          <table:table-cell office:value-type="float" office:value="4146148.6033238345" table:style-name="ce2">
            <text:p>4146148,60</text:p>
          </table:table-cell>
          <table:table-cell office:value-type="float" office:value="14161972.603323834" table:style-name="ce2">
            <text:p>14161972,60</text:p>
          </table:table-cell>
          <table:table-cell office:value-type="float" office:value="0.05" table:style-name="ce2">
            <text:p>0,05</text:p>
          </table:table-cell>
          <table:table-cell office:value-type="float" office:value="708098.63016619172" table:style-name="ce2">
            <text:p>708098,63</text:p>
          </table:table-cell>
          <table:table-cell office:value-type="float" office:value="3248903.0951661915" table:style-name="ce2">
            <text:p>3248903,10</text:p>
          </table:table-cell>
          <table:table-cell office:value-type="float" office:value="897245.50815764302" table:style-name="ce2">
            <text:p>897245,51</text:p>
          </table:table-cell>
          <table:table-cell table:number-columns-repeated="16371"/>
        </table:table-row>
        <table:table-row table:style-name="ro1">
          <table:table-cell office:value-type="float" office:value="40676" table:style-name="ce1">
            <text:p>4067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Alberdingk Thijm Scholen</text:p>
          </table:table-cell>
          <table:table-cell office:value-type="float" office:value="55421802" table:style-name="ce1">
            <text:p>55421802</text:p>
          </table:table-cell>
          <table:table-cell office:value-type="float" office:value="6.5161401966137497E-3" table:style-name="ce2">
            <text:p>0,01</text:p>
          </table:table-cell>
          <table:table-cell office:value-type="float" office:value="977421.0294920631" table:style-name="ce2">
            <text:p>977421,03</text:p>
          </table:table-cell>
          <table:table-cell office:value-type="float" office:value="4802912.9705079366" table:style-name="ce2">
            <text:p>4802912,97</text:p>
          </table:table-cell>
          <table:table-cell office:value-type="float" office:value="56473349.970507935" table:style-name="ce2">
            <text:p>56473349,97</text:p>
          </table:table-cell>
          <table:table-cell office:value-type="float" office:value="0.05" table:style-name="ce2">
            <text:p>0,05</text:p>
          </table:table-cell>
          <table:table-cell office:value-type="float" office:value="2823667.4985253969" table:style-name="ce2">
            <text:p>2823667,50</text:p>
          </table:table-cell>
          <table:table-cell office:value-type="float" office:value="10008144.938525397" table:style-name="ce2">
            <text:p>10008144,94</text:p>
          </table:table-cell>
          <table:table-cell office:value-type="float" office:value="-5205231.9680174608" table:style-name="ce2">
            <text:p>-5205231,97</text:p>
          </table:table-cell>
          <table:table-cell table:number-columns-repeated="16371"/>
        </table:table-row>
        <table:table-row table:style-name="ro1">
          <table:table-cell office:value-type="float" office:value="40681" table:style-name="ce1">
            <text:p>4068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. PCO B'waard,L.v.H.&amp;A.&amp;L.s.</text:p>
          </table:table-cell>
          <table:table-cell office:value-type="float" office:value="22870839" table:style-name="ce1">
            <text:p>22870839</text:p>
          </table:table-cell>
          <table:table-cell office:value-type="float" office:value="2.68900663565904E-3" table:style-name="ce2">
            <text:p>0,00</text:p>
          </table:table-cell>
          <table:table-cell office:value-type="float" office:value="403350.9953488562" table:style-name="ce2">
            <text:p>403351,00</text:p>
          </table:table-cell>
          <table:table-cell office:value-type="float" office:value="5823167.0046511441" table:style-name="ce2">
            <text:p>5823167,00</text:p>
          </table:table-cell>
          <table:table-cell office:value-type="float" office:value="23843404.004651144" table:style-name="ce2">
            <text:p>23843404,00</text:p>
          </table:table-cell>
          <table:table-cell office:value-type="float" office:value="0.05" table:style-name="ce2">
            <text:p>0,05</text:p>
          </table:table-cell>
          <table:table-cell office:value-type="float" office:value="1192170.2002325573" table:style-name="ce2">
            <text:p>1192170,20</text:p>
          </table:table-cell>
          <table:table-cell office:value-type="float" office:value="7019086.9602325568" table:style-name="ce2">
            <text:p>7019086,96</text:p>
          </table:table-cell>
          <table:table-cell office:value-type="float" office:value="-1195919.9555814127" table:style-name="ce2">
            <text:p>-1195919,96</text:p>
          </table:table-cell>
          <table:table-cell table:number-columns-repeated="16371"/>
        </table:table-row>
        <table:table-row table:style-name="ro1">
          <table:table-cell office:value-type="float" office:value="40683" table:style-name="ce1">
            <text:p>4068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I (RK/PC)Voortg. Onderw. Gooi</text:p>
          </table:table-cell>
          <table:table-cell office:value-type="float" office:value="20588033" table:style-name="ce1">
            <text:p>20588033</text:p>
          </table:table-cell>
          <table:table-cell office:value-type="float" office:value="2.4206089401515802E-3" table:style-name="ce2">
            <text:p>0,00</text:p>
          </table:table-cell>
          <table:table-cell office:value-type="float" office:value="363091.34102273633" table:style-name="ce2">
            <text:p>363091,34</text:p>
          </table:table-cell>
          <table:table-cell office:value-type="float" office:value="4190630.6589772636" table:style-name="ce2">
            <text:p>4190630,66</text:p>
          </table:table-cell>
          <table:table-cell office:value-type="float" office:value="21808161.658977263" table:style-name="ce2">
            <text:p>21808161,66</text:p>
          </table:table-cell>
          <table:table-cell office:value-type="float" office:value="0.05" table:style-name="ce2">
            <text:p>0,05</text:p>
          </table:table-cell>
          <table:table-cell office:value-type="float" office:value="1090408.0829488633" table:style-name="ce2">
            <text:p>1090408,08</text:p>
          </table:table-cell>
          <table:table-cell office:value-type="float" office:value="6506705.9279488642" table:style-name="ce2">
            <text:p>6506705,93</text:p>
          </table:table-cell>
          <table:table-cell office:value-type="float" office:value="-2316075.2689716006" table:style-name="ce2">
            <text:p>-2316075,27</text:p>
          </table:table-cell>
          <table:table-cell table:number-columns-repeated="16371"/>
        </table:table-row>
        <table:table-row table:style-name="ro1">
          <table:table-cell office:value-type="float" office:value="40696" table:style-name="ce1">
            <text:p>4069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g. Gooise Scholen Federatie</text:p>
          </table:table-cell>
          <table:table-cell office:value-type="float" office:value="63880153" table:style-name="ce1">
            <text:p>63880153</text:p>
          </table:table-cell>
          <table:table-cell office:value-type="float" office:value="7.5106188847691496E-3" table:style-name="ce2">
            <text:p>0,01</text:p>
          </table:table-cell>
          <table:table-cell office:value-type="float" office:value="1126592.8327153728" table:style-name="ce2">
            <text:p>1126592,83</text:p>
          </table:table-cell>
          <table:table-cell office:value-type="float" office:value="14248521.167284627" table:style-name="ce2">
            <text:p>14248521,17</text:p>
          </table:table-cell>
          <table:table-cell office:value-type="float" office:value="65848335.16728463" table:style-name="ce2">
            <text:p>65848335,17</text:p>
          </table:table-cell>
          <table:table-cell office:value-type="float" office:value="0.05" table:style-name="ce2">
            <text:p>0,05</text:p>
          </table:table-cell>
          <table:table-cell office:value-type="float" office:value="3292416.7583642318" table:style-name="ce2">
            <text:p>3292416,76</text:p>
          </table:table-cell>
          <table:table-cell office:value-type="float" office:value="14926184.883364232" table:style-name="ce2">
            <text:p>14926184,88</text:p>
          </table:table-cell>
          <table:table-cell office:value-type="float" office:value="-677663.71607960574" table:style-name="ce2">
            <text:p>-677663,72</text:p>
          </table:table-cell>
          <table:table-cell table:number-columns-repeated="16371"/>
        </table:table-row>
        <table:table-row table:style-name="ro1">
          <table:table-cell office:value-type="float" office:value="40700" table:style-name="ce1">
            <text:p>4070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g. Andreas Coll. CVO Katwijk</text:p>
          </table:table-cell>
          <table:table-cell office:value-type="float" office:value="20516807" table:style-name="ce1">
            <text:p>20516807</text:p>
          </table:table-cell>
          <table:table-cell office:value-type="float" office:value="2.4122346436672398E-3" table:style-name="ce2">
            <text:p>0,00</text:p>
          </table:table-cell>
          <table:table-cell office:value-type="float" office:value="361835.19655008632" table:style-name="ce2">
            <text:p>361835,20</text:p>
          </table:table-cell>
          <table:table-cell office:value-type="float" office:value="8062272.8034499139" table:style-name="ce2">
            <text:p>8062272,80</text:p>
          </table:table-cell>
          <table:table-cell office:value-type="float" office:value="21142484.803449914" table:style-name="ce2">
            <text:p>21142484,80</text:p>
          </table:table-cell>
          <table:table-cell office:value-type="float" office:value="0.05" table:style-name="ce2">
            <text:p>0,05</text:p>
          </table:table-cell>
          <table:table-cell office:value-type="float" office:value="1057124.2401724958" table:style-name="ce2">
            <text:p>1057124,24</text:p>
          </table:table-cell>
          <table:table-cell office:value-type="float" office:value="8059009.700172496" table:style-name="ce2">
            <text:p>8059009,70</text:p>
          </table:table-cell>
          <table:table-cell office:value-type="float" office:value="3263.1032774178311" table:style-name="ce2">
            <text:p>3263,10</text:p>
          </table:table-cell>
          <table:table-cell table:number-columns-repeated="16371"/>
        </table:table-row>
        <table:table-row table:style-name="ro1">
          <table:table-cell office:value-type="float" office:value="40716" table:style-name="ce1">
            <text:p>4071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Chr. Voortgezet Onderwijs</text:p>
          </table:table-cell>
          <table:table-cell office:value-type="float" office:value="15516883" table:style-name="ce1">
            <text:p>15516883</text:p>
          </table:table-cell>
          <table:table-cell office:value-type="float" office:value="1.8243756318578901E-3" table:style-name="ce2">
            <text:p>0,00</text:p>
          </table:table-cell>
          <table:table-cell office:value-type="float" office:value="273656.3447786828" table:style-name="ce2">
            <text:p>273656,34</text:p>
          </table:table-cell>
          <table:table-cell office:value-type="float" office:value="2943445.655221317" table:style-name="ce2">
            <text:p>2943445,66</text:p>
          </table:table-cell>
          <table:table-cell office:value-type="float" office:value="16240444.655221317" table:style-name="ce2">
            <text:p>16240444,66</text:p>
          </table:table-cell>
          <table:table-cell office:value-type="float" office:value="0.05" table:style-name="ce2">
            <text:p>0,05</text:p>
          </table:table-cell>
          <table:table-cell office:value-type="float" office:value="812022.23276106594" table:style-name="ce2">
            <text:p>812022,23</text:p>
          </table:table-cell>
          <table:table-cell office:value-type="float" office:value="4333549.3727610661" table:style-name="ce2">
            <text:p>4333549,37</text:p>
          </table:table-cell>
          <table:table-cell office:value-type="float" office:value="-1390103.7175397491" table:style-name="ce2">
            <text:p>-1390103,72</text:p>
          </table:table-cell>
          <table:table-cell table:number-columns-repeated="16371"/>
        </table:table-row>
        <table:table-row table:style-name="ro1">
          <table:table-cell office:value-type="float" office:value="40722" table:style-name="ce1">
            <text:p>407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ing Vechtdal College</text:p>
          </table:table-cell>
          <table:table-cell office:value-type="float" office:value="32709000" table:style-name="ce1">
            <text:p>32709000</text:p>
          </table:table-cell>
          <table:table-cell office:value-type="float" office:value="3.8457145383154301E-3" table:style-name="ce2">
            <text:p>0,00</text:p>
          </table:table-cell>
          <table:table-cell office:value-type="float" office:value="576857.18074731482" table:style-name="ce2">
            <text:p>576857,18</text:p>
          </table:table-cell>
          <table:table-cell office:value-type="float" office:value="9069142.8192526847" table:style-name="ce2">
            <text:p>9069142,82</text:p>
          </table:table-cell>
          <table:table-cell office:value-type="float" office:value="33718142.819252685" table:style-name="ce2">
            <text:p>33718142,82</text:p>
          </table:table-cell>
          <table:table-cell office:value-type="float" office:value="0.05" table:style-name="ce2">
            <text:p>0,05</text:p>
          </table:table-cell>
          <table:table-cell office:value-type="float" office:value="1685907.1409626342" table:style-name="ce2">
            <text:p>1685907,14</text:p>
          </table:table-cell>
          <table:table-cell office:value-type="float" office:value="7180737.1409626342" table:style-name="ce2">
            <text:p>7180737,14</text:p>
          </table:table-cell>
          <table:table-cell office:value-type="float" office:value="1888405.6782900505" table:style-name="ce2">
            <text:p>1888405,68</text:p>
          </table:table-cell>
          <table:table-cell table:number-columns-repeated="16371"/>
        </table:table-row>
        <table:table-row table:style-name="ro1">
          <table:table-cell office:value-type="float" office:value="40776" table:style-name="ce1">
            <text:p>4077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Stichting V.O. Amsterdam-Zuid</text:p>
          </table:table-cell>
          <table:table-cell office:value-type="float" office:value="24899347" table:style-name="ce1">
            <text:p>24899347</text:p>
          </table:table-cell>
          <table:table-cell office:value-type="float" office:value="2.9275056025088102E-3" table:style-name="ce2">
            <text:p>0,00</text:p>
          </table:table-cell>
          <table:table-cell office:value-type="float" office:value="439125.84037632187" table:style-name="ce2">
            <text:p>439125,84</text:p>
          </table:table-cell>
          <table:table-cell office:value-type="float" office:value="5153765.1596236778" table:style-name="ce2">
            <text:p>5153765,16</text:p>
          </table:table-cell>
          <table:table-cell office:value-type="float" office:value="26545713.159623679" table:style-name="ce2">
            <text:p>26545713,16</text:p>
          </table:table-cell>
          <table:table-cell office:value-type="float" office:value="0.05" table:style-name="ce2">
            <text:p>0,05</text:p>
          </table:table-cell>
          <table:table-cell office:value-type="float" office:value="1327285.6579811841" table:style-name="ce2">
            <text:p>1327285,66</text:p>
          </table:table-cell>
          <table:table-cell office:value-type="float" office:value="4494492.0929811839" table:style-name="ce2">
            <text:p>4494492,09</text:p>
          </table:table-cell>
          <table:table-cell office:value-type="float" office:value="659273.06664249394" table:style-name="ce2">
            <text:p>659273,07</text:p>
          </table:table-cell>
          <table:table-cell table:number-columns-repeated="16371"/>
        </table:table-row>
        <table:table-row table:style-name="ro1">
          <table:table-cell office:value-type="float" office:value="40784" table:style-name="ce1">
            <text:p>4078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Chr. V.O. 'De Driestar'</text:p>
          </table:table-cell>
          <table:table-cell office:value-type="float" office:value="35471000" table:style-name="ce1">
            <text:p>35471000</text:p>
          </table:table-cell>
          <table:table-cell office:value-type="float" office:value="4.1704527924603801E-3" table:style-name="ce2">
            <text:p>0,00</text:p>
          </table:table-cell>
          <table:table-cell office:value-type="float" office:value="625567.91886905755" table:style-name="ce2">
            <text:p>625567,92</text:p>
          </table:table-cell>
          <table:table-cell office:value-type="float" office:value="9810432.0811309423" table:style-name="ce2">
            <text:p>9810432,08</text:p>
          </table:table-cell>
          <table:table-cell office:value-type="float" office:value="36348432.081130944" table:style-name="ce2">
            <text:p>36348432,08</text:p>
          </table:table-cell>
          <table:table-cell office:value-type="float" office:value="0.05" table:style-name="ce2">
            <text:p>0,05</text:p>
          </table:table-cell>
          <table:table-cell office:value-type="float" office:value="1817421.6040565474" table:style-name="ce2">
            <text:p>1817421,60</text:p>
          </table:table-cell>
          <table:table-cell office:value-type="float" office:value="8653151.6040565483" table:style-name="ce2">
            <text:p>8653151,60</text:p>
          </table:table-cell>
          <table:table-cell office:value-type="float" office:value="1157280.477074394" table:style-name="ce2">
            <text:p>1157280,48</text:p>
          </table:table-cell>
          <table:table-cell table:number-columns-repeated="16371"/>
        </table:table-row>
        <table:table-row table:style-name="ro1">
          <table:table-cell office:value-type="float" office:value="40842" table:style-name="ce1">
            <text:p>4084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amenw.stg. Voortg. Ond. Venlo</text:p>
          </table:table-cell>
          <table:table-cell office:value-type="float" office:value="51768112" table:style-name="ce1">
            <text:p>51768112</text:p>
          </table:table-cell>
          <table:table-cell office:value-type="float" office:value="6.0865627484650003E-3" table:style-name="ce2">
            <text:p>0,01</text:p>
          </table:table-cell>
          <table:table-cell office:value-type="float" office:value="912984.41226974956" table:style-name="ce2">
            <text:p>912984,41</text:p>
          </table:table-cell>
          <table:table-cell office:value-type="float" office:value="16206117.587730251" table:style-name="ce2">
            <text:p>16206117,59</text:p>
          </table:table-cell>
          <table:table-cell office:value-type="float" office:value="57297991.587730251" table:style-name="ce2">
            <text:p>57297991,59</text:p>
          </table:table-cell>
          <table:table-cell office:value-type="float" office:value="0.05" table:style-name="ce2">
            <text:p>0,05</text:p>
          </table:table-cell>
          <table:table-cell office:value-type="float" office:value="2864899.5793865127" table:style-name="ce2">
            <text:p>2864899,58</text:p>
          </table:table-cell>
          <table:table-cell office:value-type="float" office:value="44642935.45438651" table:style-name="ce2">
            <text:p>44642935,45</text:p>
          </table:table-cell>
          <table:table-cell office:value-type="float" office:value="-28436817.866656259" table:style-name="ce2">
            <text:p>-28436817,87</text:p>
          </table:table-cell>
          <table:table-cell table:number-columns-repeated="16371"/>
        </table:table-row>
        <table:table-row table:style-name="ro1">
          <table:table-cell office:value-type="float" office:value="40856" table:style-name="ce1">
            <text:p>4085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Voortg. Ond. Gemert e.o.</text:p>
          </table:table-cell>
          <table:table-cell office:value-type="float" office:value="25067395" table:style-name="ce1">
            <text:p>25067395</text:p>
          </table:table-cell>
          <table:table-cell office:value-type="float" office:value="2.9472636090738199E-3" table:style-name="ce2">
            <text:p>0,00</text:p>
          </table:table-cell>
          <table:table-cell office:value-type="float" office:value="442089.54136107297" table:style-name="ce2">
            <text:p>442089,54</text:p>
          </table:table-cell>
          <table:table-cell office:value-type="float" office:value="5838612.458638927" table:style-name="ce2">
            <text:p>5838612,46</text:p>
          </table:table-cell>
          <table:table-cell office:value-type="float" office:value="24947177.458638929" table:style-name="ce2">
            <text:p>24947177,46</text:p>
          </table:table-cell>
          <table:table-cell office:value-type="float" office:value="0.05" table:style-name="ce2">
            <text:p>0,05</text:p>
          </table:table-cell>
          <table:table-cell office:value-type="float" office:value="1247358.8729319465" table:style-name="ce2">
            <text:p>1247358,87</text:p>
          </table:table-cell>
          <table:table-cell office:value-type="float" office:value="3834175.8729319465" table:style-name="ce2">
            <text:p>3834175,87</text:p>
          </table:table-cell>
          <table:table-cell office:value-type="float" office:value="2004436.5857069804" table:style-name="ce2">
            <text:p>2004436,59</text:p>
          </table:table-cell>
          <table:table-cell table:number-columns-repeated="16371"/>
        </table:table-row>
        <table:table-row table:style-name="ro1">
          <table:table-cell office:value-type="float" office:value="40857" table:style-name="ce1">
            <text:p>4085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. Purmerendse Scholengr.</text:p>
          </table:table-cell>
          <table:table-cell office:value-type="float" office:value="41027730" table:style-name="ce1">
            <text:p>41027730</text:p>
          </table:table-cell>
          <table:table-cell office:value-type="float" office:value="4.8237774843339796E-3" table:style-name="ce2">
            <text:p>0,00</text:p>
          </table:table-cell>
          <table:table-cell office:value-type="float" office:value="723566.62265009724" table:style-name="ce2">
            <text:p>723566,62</text:p>
          </table:table-cell>
          <table:table-cell office:value-type="float" office:value="6501211.3773499029" table:style-name="ce2">
            <text:p>6501211,38</text:p>
          </table:table-cell>
          <table:table-cell office:value-type="float" office:value="42492330.377349906" table:style-name="ce2">
            <text:p>42492330,38</text:p>
          </table:table-cell>
          <table:table-cell office:value-type="float" office:value="0.05" table:style-name="ce2">
            <text:p>0,05</text:p>
          </table:table-cell>
          <table:table-cell office:value-type="float" office:value="2124616.5188674955" table:style-name="ce2">
            <text:p>2124616,52</text:p>
          </table:table-cell>
          <table:table-cell office:value-type="float" office:value="7078123.6588674951" table:style-name="ce2">
            <text:p>7078123,66</text:p>
          </table:table-cell>
          <table:table-cell office:value-type="float" office:value="-576912.28151759226" table:style-name="ce2">
            <text:p>-576912,28</text:p>
          </table:table-cell>
          <table:table-cell table:number-columns-repeated="16371"/>
        </table:table-row>
        <table:table-row table:style-name="ro1">
          <table:table-cell office:value-type="float" office:value="40922" table:style-name="ce1">
            <text:p>409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g. Chr. Voortgezet Onderwijs</text:p>
          </table:table-cell>
          <table:table-cell office:value-type="float" office:value="7978722" table:style-name="ce1">
            <text:p>7978722</text:p>
          </table:table-cell>
          <table:table-cell office:value-type="float" office:value="9.3808698500648998E-4" table:style-name="ce2">
            <text:p>0,00</text:p>
          </table:table-cell>
          <table:table-cell office:value-type="float" office:value="140713.04775097306" table:style-name="ce2">
            <text:p>140713,05</text:p>
          </table:table-cell>
          <table:table-cell office:value-type="float" office:value="1818732.9522490269" table:style-name="ce2">
            <text:p>1818732,95</text:p>
          </table:table-cell>
          <table:table-cell office:value-type="float" office:value="8016180.9522490269" table:style-name="ce2">
            <text:p>8016180,95</text:p>
          </table:table-cell>
          <table:table-cell office:value-type="float" office:value="6.3923564913579339E-2" table:style-name="ce2">
            <text:p>0,06</text:p>
          </table:table-cell>
          <table:table-cell office:value-type="float" office:value="512422.86346008891" table:style-name="ce2">
            <text:p>512422,86</text:p>
          </table:table-cell>
          <table:table-cell office:value-type="float" office:value="4091337.3484600894" table:style-name="ce2">
            <text:p>4091337,35</text:p>
          </table:table-cell>
          <table:table-cell office:value-type="float" office:value="-2272604.3962110626" table:style-name="ce2">
            <text:p>-2272604,40</text:p>
          </table:table-cell>
          <table:table-cell table:number-columns-repeated="16371"/>
        </table:table-row>
        <table:table-row table:style-name="ro1">
          <table:table-cell office:value-type="float" office:value="40930" table:style-name="ce1">
            <text:p>4093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ing 'Het Rhedens'</text:p>
          </table:table-cell>
          <table:table-cell office:value-type="float" office:value="17979402" table:style-name="ce1">
            <text:p>17979402</text:p>
          </table:table-cell>
          <table:table-cell office:value-type="float" office:value="2.11390282985165E-3" table:style-name="ce2">
            <text:p>0,00</text:p>
          </table:table-cell>
          <table:table-cell office:value-type="float" office:value="317085.42447774718" table:style-name="ce2">
            <text:p>317085,42</text:p>
          </table:table-cell>
          <table:table-cell office:value-type="float" office:value="9664245.5755222533" table:style-name="ce2">
            <text:p>9664245,58</text:p>
          </table:table-cell>
          <table:table-cell office:value-type="float" office:value="18611229.575522251" table:style-name="ce2">
            <text:p>18611229,58</text:p>
          </table:table-cell>
          <table:table-cell office:value-type="float" office:value="0.05" table:style-name="ce2">
            <text:p>0,05</text:p>
          </table:table-cell>
          <table:table-cell office:value-type="float" office:value="930561.47877611266" table:style-name="ce2">
            <text:p>930561,48</text:p>
          </table:table-cell>
          <table:table-cell office:value-type="float" office:value="9033493.8337761126" table:style-name="ce2">
            <text:p>9033493,83</text:p>
          </table:table-cell>
          <table:table-cell office:value-type="float" office:value="630751.74174614064" table:style-name="ce2">
            <text:p>630751,74</text:p>
          </table:table-cell>
          <table:table-cell table:number-columns-repeated="16371"/>
        </table:table-row>
        <table:table-row table:style-name="ro1">
          <table:table-cell office:value-type="float" office:value="40931" table:style-name="ce1">
            <text:p>4093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ing Scholen aan Zee</text:p>
          </table:table-cell>
          <table:table-cell office:value-type="float" office:value="21696266" table:style-name="ce1">
            <text:p>21696266</text:p>
          </table:table-cell>
          <table:table-cell office:value-type="float" office:value="2.55090787194224E-3" table:style-name="ce2">
            <text:p>0,00</text:p>
          </table:table-cell>
          <table:table-cell office:value-type="float" office:value="382636.18079133634" table:style-name="ce2">
            <text:p>382636,18</text:p>
          </table:table-cell>
          <table:table-cell office:value-type="float" office:value="11281362.819208663" table:style-name="ce2">
            <text:p>11281362,82</text:p>
          </table:table-cell>
          <table:table-cell office:value-type="float" office:value="25312478.819208663" table:style-name="ce2">
            <text:p>25312478,82</text:p>
          </table:table-cell>
          <table:table-cell office:value-type="float" office:value="0.05" table:style-name="ce2">
            <text:p>0,05</text:p>
          </table:table-cell>
          <table:table-cell office:value-type="float" office:value="1265623.9409604333" table:style-name="ce2">
            <text:p>1265623,94</text:p>
          </table:table-cell>
          <table:table-cell office:value-type="float" office:value="21663445.145960435" table:style-name="ce2">
            <text:p>21663445,15</text:p>
          </table:table-cell>
          <table:table-cell office:value-type="float" office:value="-10382082.326751772" table:style-name="ce2">
            <text:p>-10382082,33</text:p>
          </table:table-cell>
          <table:table-cell table:number-columns-repeated="16371"/>
        </table:table-row>
        <table:table-row table:style-name="ro1">
          <table:table-cell office:value-type="float" office:value="40936" table:style-name="ce1">
            <text:p>4093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ichting Strabrecht College</text:p>
          </table:table-cell>
          <table:table-cell office:value-type="float" office:value="8993024" table:style-name="ce1">
            <text:p>8993024</text:p>
          </table:table-cell>
          <table:table-cell office:value-type="float" office:value="1.0573421119636701E-3" table:style-name="ce2">
            <text:p>0,00</text:p>
          </table:table-cell>
          <table:table-cell office:value-type="float" office:value="158601.31679455013" table:style-name="ce2">
            <text:p>158601,32</text:p>
          </table:table-cell>
          <table:table-cell office:value-type="float" office:value="3850765.68320545" table:style-name="ce2">
            <text:p>3850765,68</text:p>
          </table:table-cell>
          <table:table-cell office:value-type="float" office:value="9012017.68320545" table:style-name="ce2">
            <text:p>9012017,68</text:p>
          </table:table-cell>
          <table:table-cell office:value-type="float" office:value="5.9698584608478322E-2" table:style-name="ce2">
            <text:p>0,06</text:p>
          </table:table-cell>
          <table:table-cell office:value-type="float" office:value="538004.70015394338" table:style-name="ce2">
            <text:p>538004,70</text:p>
          </table:table-cell>
          <table:table-cell office:value-type="float" office:value="729659.70015394338" table:style-name="ce2">
            <text:p>729659,70</text:p>
          </table:table-cell>
          <table:table-cell office:value-type="float" office:value="3121105.9830515068" table:style-name="ce2">
            <text:p>3121105,98</text:p>
          </table:table-cell>
          <table:table-cell table:number-columns-repeated="16371"/>
        </table:table-row>
        <table:table-row table:style-name="ro1">
          <table:table-cell office:value-type="float" office:value="40956" table:style-name="ce1">
            <text:p>4095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g. Erasmus Centraal Bureau</text:p>
          </table:table-cell>
          <table:table-cell office:value-type="float" office:value="22308806" table:style-name="ce1">
            <text:p>22308806</text:p>
          </table:table-cell>
          <table:table-cell office:value-type="float" office:value="2.6229263984425899E-3" table:style-name="ce2">
            <text:p>0,00</text:p>
          </table:table-cell>
          <table:table-cell office:value-type="float" office:value="393438.95976638782" table:style-name="ce2">
            <text:p>393438,96</text:p>
          </table:table-cell>
          <table:table-cell office:value-type="float" office:value="7007336.0402336121" table:style-name="ce2">
            <text:p>7007336,04</text:p>
          </table:table-cell>
          <table:table-cell office:value-type="float" office:value="22604296.040233612" table:style-name="ce2">
            <text:p>22604296,04</text:p>
          </table:table-cell>
          <table:table-cell office:value-type="float" office:value="0.05" table:style-name="ce2">
            <text:p>0,05</text:p>
          </table:table-cell>
          <table:table-cell office:value-type="float" office:value="1130214.8020116806" table:style-name="ce2">
            <text:p>1130214,80</text:p>
          </table:table-cell>
          <table:table-cell office:value-type="float" office:value="6500915.542011681" table:style-name="ce2">
            <text:p>6500915,54</text:p>
          </table:table-cell>
          <table:table-cell office:value-type="float" office:value="506420.49822193105" table:style-name="ce2">
            <text:p>506420,50</text:p>
          </table:table-cell>
          <table:table-cell table:number-columns-repeated="16371"/>
        </table:table-row>
        <table:table-row table:style-name="ro1">
          <table:table-cell office:value-type="float" office:value="40995" table:style-name="ce1">
            <text:p>4099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Stichting DaCapo</text:p>
          </table:table-cell>
          <table:table-cell office:value-type="float" office:value="15852416" table:style-name="ce1">
            <text:p>15852416</text:p>
          </table:table-cell>
          <table:table-cell office:value-type="float" office:value="1.86382545105702E-3" table:style-name="ce2">
            <text:p>0,00</text:p>
          </table:table-cell>
          <table:table-cell office:value-type="float" office:value="279573.81765855348" table:style-name="ce2">
            <text:p>279573,82</text:p>
          </table:table-cell>
          <table:table-cell office:value-type="float" office:value="7999288.1823414462" table:style-name="ce2">
            <text:p>7999288,18</text:p>
          </table:table-cell>
          <table:table-cell office:value-type="float" office:value="16316559.182341447" table:style-name="ce2">
            <text:p>16316559,18</text:p>
          </table:table-cell>
          <table:table-cell office:value-type="float" office:value="0.05" table:style-name="ce2">
            <text:p>0,05</text:p>
          </table:table-cell>
          <table:table-cell office:value-type="float" office:value="815827.9591170724" table:style-name="ce2">
            <text:p>815827,96</text:p>
          </table:table-cell>
          <table:table-cell office:value-type="float" office:value="4670989.2041170727" table:style-name="ce2">
            <text:p>4670989,20</text:p>
          </table:table-cell>
          <table:table-cell office:value-type="float" office:value="3328298.9782243734" table:style-name="ce2">
            <text:p>3328298,98</text:p>
          </table:table-cell>
          <table:table-cell table:number-columns-repeated="16371"/>
        </table:table-row>
        <table:table-row table:style-name="ro1">
          <table:table-cell office:value-type="float" office:value="40996" table:style-name="ce1">
            <text:p>4099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Stichting Trevianum</text:p>
          </table:table-cell>
          <table:table-cell office:value-type="float" office:value="21174074" table:style-name="ce1">
            <text:p>21174074</text:p>
          </table:table-cell>
          <table:table-cell office:value-type="float" office:value="2.48951188410428E-3" table:style-name="ce2">
            <text:p>0,00</text:p>
          </table:table-cell>
          <table:table-cell office:value-type="float" office:value="373426.78261564154" table:style-name="ce2">
            <text:p>373426,78</text:p>
          </table:table-cell>
          <table:table-cell office:value-type="float" office:value="8628324.2173843589" table:style-name="ce2">
            <text:p>8628324,22</text:p>
          </table:table-cell>
          <table:table-cell office:value-type="float" office:value="22300562.217384357" table:style-name="ce2">
            <text:p>22300562,22</text:p>
          </table:table-cell>
          <table:table-cell office:value-type="float" office:value="0.05" table:style-name="ce2">
            <text:p>0,05</text:p>
          </table:table-cell>
          <table:table-cell office:value-type="float" office:value="1115028.1108692179" table:style-name="ce2">
            <text:p>1115028,11</text:p>
          </table:table-cell>
          <table:table-cell office:value-type="float" office:value="6092898.5708692176" table:style-name="ce2">
            <text:p>6092898,57</text:p>
          </table:table-cell>
          <table:table-cell office:value-type="float" office:value="2535425.6465151412" table:style-name="ce2">
            <text:p>2535425,65</text:p>
          </table:table-cell>
          <table:table-cell table:number-columns-repeated="16371"/>
        </table:table-row>
        <table:table-row table:style-name="ro1">
          <table:table-cell office:value-type="float" office:value="41009" table:style-name="ce1">
            <text:p>4100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. Voortg. Ond. Kennemerland</text:p>
          </table:table-cell>
          <table:table-cell office:value-type="float" office:value="58657730" table:style-name="ce1">
            <text:p>58657730</text:p>
          </table:table-cell>
          <table:table-cell office:value-type="float" office:value="6.8965998668739899E-3" table:style-name="ce2">
            <text:p>0,01</text:p>
          </table:table-cell>
          <table:table-cell office:value-type="float" office:value="1034489.9800310981" table:style-name="ce2">
            <text:p>1034489,98</text:p>
          </table:table-cell>
          <table:table-cell office:value-type="float" office:value="15963022.019968903" table:style-name="ce2">
            <text:p>15963022,02</text:p>
          </table:table-cell>
          <table:table-cell office:value-type="float" office:value="59854283.019968905" table:style-name="ce2">
            <text:p>59854283,02</text:p>
          </table:table-cell>
          <table:table-cell office:value-type="float" office:value="0.05" table:style-name="ce2">
            <text:p>0,05</text:p>
          </table:table-cell>
          <table:table-cell office:value-type="float" office:value="2992714.1509984452" table:style-name="ce2">
            <text:p>2992714,15</text:p>
          </table:table-cell>
          <table:table-cell office:value-type="float" office:value="14068605.860998446" table:style-name="ce2">
            <text:p>14068605,86</text:p>
          </table:table-cell>
          <table:table-cell office:value-type="float" office:value="1894416.1589704566" table:style-name="ce2">
            <text:p>1894416,16</text:p>
          </table:table-cell>
          <table:table-cell table:number-columns-repeated="16371"/>
        </table:table-row>
        <table:table-row table:style-name="ro1">
          <table:table-cell office:value-type="float" office:value="41021" table:style-name="ce1">
            <text:p>41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Iris, Stg. Chr. Voortg. Ond.</text:p>
          </table:table-cell>
          <table:table-cell office:value-type="float" office:value="62902111" table:style-name="ce1">
            <text:p>62902111</text:p>
          </table:table-cell>
          <table:table-cell office:value-type="float" office:value="7.3956269761665302E-3" table:style-name="ce2">
            <text:p>0,01</text:p>
          </table:table-cell>
          <table:table-cell office:value-type="float" office:value="1109344.0464249796" table:style-name="ce2">
            <text:p>1109344,05</text:p>
          </table:table-cell>
          <table:table-cell office:value-type="float" office:value="14262475.953575021" table:style-name="ce2">
            <text:p>14262475,95</text:p>
          </table:table-cell>
          <table:table-cell office:value-type="float" office:value="65730527.953575023" table:style-name="ce2">
            <text:p>65730527,95</text:p>
          </table:table-cell>
          <table:table-cell office:value-type="float" office:value="0.05" table:style-name="ce2">
            <text:p>0,05</text:p>
          </table:table-cell>
          <table:table-cell office:value-type="float" office:value="3286526.3976787515" table:style-name="ce2">
            <text:p>3286526,40</text:p>
          </table:table-cell>
          <table:table-cell office:value-type="float" office:value="16300892.217678752" table:style-name="ce2">
            <text:p>16300892,22</text:p>
          </table:table-cell>
          <table:table-cell office:value-type="float" office:value="-2038416.2641037311" table:style-name="ce2">
            <text:p>-2038416,26</text:p>
          </table:table-cell>
          <table:table-cell table:number-columns-repeated="16371"/>
        </table:table-row>
        <table:table-row table:style-name="ro1">
          <table:table-cell office:value-type="float" office:value="41054" table:style-name="ce1">
            <text:p>4105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KSG voor VO Best-Oirschot</text:p>
          </table:table-cell>
          <table:table-cell office:value-type="float" office:value="28327000" table:style-name="ce1">
            <text:p>28327000</text:p>
          </table:table-cell>
          <table:table-cell office:value-type="float" office:value="3.3305070692121802E-3" table:style-name="ce2">
            <text:p>0,00</text:p>
          </table:table-cell>
          <table:table-cell office:value-type="float" office:value="499576.06038182724" table:style-name="ce2">
            <text:p>499576,06</text:p>
          </table:table-cell>
          <table:table-cell office:value-type="float" office:value="8480423.9396181721" table:style-name="ce2">
            <text:p>8480423,94</text:p>
          </table:table-cell>
          <table:table-cell office:value-type="float" office:value="29124423.939618174" table:style-name="ce2">
            <text:p>29124423,94</text:p>
          </table:table-cell>
          <table:table-cell office:value-type="float" office:value="0.05" table:style-name="ce2">
            <text:p>0,05</text:p>
          </table:table-cell>
          <table:table-cell office:value-type="float" office:value="1456221.1969809087" table:style-name="ce2">
            <text:p>1456221,20</text:p>
          </table:table-cell>
          <table:table-cell office:value-type="float" office:value="8248221.1969809085" table:style-name="ce2">
            <text:p>8248221,20</text:p>
          </table:table-cell>
          <table:table-cell office:value-type="float" office:value="232202.74263726361" table:style-name="ce2">
            <text:p>232202,74</text:p>
          </table:table-cell>
          <table:table-cell table:number-columns-repeated="16371"/>
        </table:table-row>
        <table:table-row table:style-name="ro1">
          <table:table-cell office:value-type="float" office:value="41063" table:style-name="ce1">
            <text:p>4106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Openb. St. Sch.gem. Reigersbos</text:p>
          </table:table-cell>
          <table:table-cell office:value-type="float" office:value="7556155" table:style-name="ce1">
            <text:p>7556155</text:p>
          </table:table-cell>
          <table:table-cell office:value-type="float" office:value="8.8840426602050996E-4" table:style-name="ce2">
            <text:p>0,00</text:p>
          </table:table-cell>
          <table:table-cell office:value-type="float" office:value="133260.6399030764" table:style-name="ce2">
            <text:p>133260,64</text:p>
          </table:table-cell>
          <table:table-cell office:value-type="float" office:value="2271256.3600969235" table:style-name="ce2">
            <text:p>2271256,36</text:p>
          </table:table-cell>
          <table:table-cell office:value-type="float" office:value="7825593.360096924" table:style-name="ce2">
            <text:p>7825593,36</text:p>
          </table:table-cell>
          <table:table-cell office:value-type="float" office:value="6.4810044737320327E-2" table:style-name="ce2">
            <text:p>0,06</text:p>
          </table:table-cell>
          <table:table-cell office:value-type="float" office:value="507177.05576395855" table:style-name="ce2">
            <text:p>507177,06</text:p>
          </table:table-cell>
          <table:table-cell office:value-type="float" office:value="1023439.0557639585" table:style-name="ce2">
            <text:p>1023439,06</text:p>
          </table:table-cell>
          <table:table-cell office:value-type="float" office:value="1247817.3043329651" table:style-name="ce2">
            <text:p>1247817,30</text:p>
          </table:table-cell>
          <table:table-cell table:number-columns-repeated="16371"/>
        </table:table-row>
        <table:table-row table:style-name="ro1">
          <table:table-cell office:value-type="float" office:value="41070" table:style-name="ce1">
            <text:p>4107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Ds. Pierson Stg. Voortg. Ond.</text:p>
          </table:table-cell>
          <table:table-cell office:value-type="float" office:value="12501961" table:style-name="ce1">
            <text:p>12501961</text:p>
          </table:table-cell>
          <table:table-cell office:value-type="float" office:value="1.46990043031436E-3" table:style-name="ce2">
            <text:p>0,00</text:p>
          </table:table-cell>
          <table:table-cell office:value-type="float" office:value="220485.06454715462" table:style-name="ce2">
            <text:p>220485,06</text:p>
          </table:table-cell>
          <table:table-cell office:value-type="float" office:value="2669498.9354528454" table:style-name="ce2">
            <text:p>2669498,94</text:p>
          </table:table-cell>
          <table:table-cell office:value-type="float" office:value="12967367.935452845" table:style-name="ce2">
            <text:p>12967367,94</text:p>
          </table:table-cell>
          <table:table-cell office:value-type="float" office:value="0.05" table:style-name="ce2">
            <text:p>0,05</text:p>
          </table:table-cell>
          <table:table-cell office:value-type="float" office:value="648368.39677264227" table:style-name="ce2">
            <text:p>648368,40</text:p>
          </table:table-cell>
          <table:table-cell office:value-type="float" office:value="1776063.3967726422" table:style-name="ce2">
            <text:p>1776063,40</text:p>
          </table:table-cell>
          <table:table-cell office:value-type="float" office:value="893435.53868020326" table:style-name="ce2">
            <text:p>893435,54</text:p>
          </table:table-cell>
          <table:table-cell table:number-columns-repeated="16371"/>
        </table:table-row>
        <table:table-row table:style-name="ro1">
          <table:table-cell office:value-type="float" office:value="41071" table:style-name="ce1">
            <text:p>4107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g LMC Rotterdam</text:p>
          </table:table-cell>
          <table:table-cell office:value-type="float" office:value="84674551" table:style-name="ce1">
            <text:p>84674551</text:p>
          </table:table-cell>
          <table:table-cell office:value-type="float" office:value="9.9554908987138594E-3" table:style-name="ce2">
            <text:p>0,01</text:p>
          </table:table-cell>
          <table:table-cell office:value-type="float" office:value="1493323.6348070784" table:style-name="ce2">
            <text:p>1493323,63</text:p>
          </table:table-cell>
          <table:table-cell office:value-type="float" office:value="20325753.36519292" table:style-name="ce2">
            <text:p>20325753,37</text:p>
          </table:table-cell>
          <table:table-cell office:value-type="float" office:value="91729558.36519292" table:style-name="ce2">
            <text:p>91729558,37</text:p>
          </table:table-cell>
          <table:table-cell office:value-type="float" office:value="0.05" table:style-name="ce2">
            <text:p>0,05</text:p>
          </table:table-cell>
          <table:table-cell office:value-type="float" office:value="4586477.9182596458" table:style-name="ce2">
            <text:p>4586477,92</text:p>
          </table:table-cell>
          <table:table-cell office:value-type="float" office:value="26522618.463259649" table:style-name="ce2">
            <text:p>26522618,46</text:p>
          </table:table-cell>
          <table:table-cell office:value-type="float" office:value="-6196865.0980667286" table:style-name="ce2">
            <text:p>-6196865,10</text:p>
          </table:table-cell>
          <table:table-cell table:number-columns-repeated="16371"/>
        </table:table-row>
        <table:table-row table:style-name="ro1">
          <table:table-cell office:value-type="float" office:value="41142" table:style-name="ce1">
            <text:p>4114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de Passie, stichting onderwijs</text:p>
          </table:table-cell>
          <table:table-cell office:value-type="float" office:value="19458775" table:style-name="ce1">
            <text:p>19458775</text:p>
          </table:table-cell>
          <table:table-cell office:value-type="float" office:value="2.28783802364208E-3" table:style-name="ce2">
            <text:p>0,00</text:p>
          </table:table-cell>
          <table:table-cell office:value-type="float" office:value="343175.70354631235" table:style-name="ce2">
            <text:p>343175,70</text:p>
          </table:table-cell>
          <table:table-cell office:value-type="float" office:value="3934938.2964536878" table:style-name="ce2">
            <text:p>3934938,30</text:p>
          </table:table-cell>
          <table:table-cell office:value-type="float" office:value="20167945.296453688" table:style-name="ce2">
            <text:p>20167945,30</text:p>
          </table:table-cell>
          <table:table-cell office:value-type="float" office:value="0.05" table:style-name="ce2">
            <text:p>0,05</text:p>
          </table:table-cell>
          <table:table-cell office:value-type="float" office:value="1008397.2648226845" table:style-name="ce2">
            <text:p>1008397,26</text:p>
          </table:table-cell>
          <table:table-cell office:value-type="float" office:value="2096534.1148226846" table:style-name="ce2">
            <text:p>2096534,11</text:p>
          </table:table-cell>
          <table:table-cell office:value-type="float" office:value="1838404.1816310033" table:style-name="ce2">
            <text:p>1838404,18</text:p>
          </table:table-cell>
          <table:table-cell table:number-columns-repeated="16371"/>
        </table:table-row>
        <table:table-row table:style-name="ro1">
          <table:table-cell office:value-type="float" office:value="41143" table:style-name="ce1">
            <text:p>4114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ing rsg de Borgen</text:p>
          </table:table-cell>
          <table:table-cell office:value-type="float" office:value="22395813" table:style-name="ce1">
            <text:p>22395813</text:p>
          </table:table-cell>
          <table:table-cell office:value-type="float" office:value="2.6331561237425099E-3" table:style-name="ce2">
            <text:p>0,00</text:p>
          </table:table-cell>
          <table:table-cell office:value-type="float" office:value="394973.4185613764" table:style-name="ce2">
            <text:p>394973,42</text:p>
          </table:table-cell>
          <table:table-cell office:value-type="float" office:value="4681329.5814386234" table:style-name="ce2">
            <text:p>4681329,58</text:p>
          </table:table-cell>
          <table:table-cell office:value-type="float" office:value="24497783.581438623" table:style-name="ce2">
            <text:p>24497783,58</text:p>
          </table:table-cell>
          <table:table-cell office:value-type="float" office:value="0.05" table:style-name="ce2">
            <text:p>0,05</text:p>
          </table:table-cell>
          <table:table-cell office:value-type="float" office:value="1224889.1790719312" table:style-name="ce2">
            <text:p>1224889,18</text:p>
          </table:table-cell>
          <table:table-cell office:value-type="float" office:value="5848102.5840719314" table:style-name="ce2">
            <text:p>5848102,58</text:p>
          </table:table-cell>
          <table:table-cell office:value-type="float" office:value="-1166773.0026333081" table:style-name="ce2">
            <text:p>-1166773,00</text:p>
          </table:table-cell>
          <table:table-cell table:number-columns-repeated="16371"/>
        </table:table-row>
        <table:table-row table:style-name="ro1">
          <table:table-cell office:value-type="float" office:value="41152" table:style-name="ce1">
            <text:p>4115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. Openb. V.g. O.w. Tiel</text:p>
          </table:table-cell>
          <table:table-cell office:value-type="float" office:value="24534167" table:style-name="ce1">
            <text:p>24534167</text:p>
          </table:table-cell>
          <table:table-cell office:value-type="float" office:value="2.88457007910235E-3" table:style-name="ce2">
            <text:p>0,00</text:p>
          </table:table-cell>
          <table:table-cell office:value-type="float" office:value="432685.51186535222" table:style-name="ce2">
            <text:p>432685,51</text:p>
          </table:table-cell>
          <table:table-cell office:value-type="float" office:value="4729575.4881346477" table:style-name="ce2">
            <text:p>4729575,49</text:p>
          </table:table-cell>
          <table:table-cell office:value-type="float" office:value="24830879.488134649" table:style-name="ce2">
            <text:p>24830879,49</text:p>
          </table:table-cell>
          <table:table-cell office:value-type="float" office:value="0.05" table:style-name="ce2">
            <text:p>0,05</text:p>
          </table:table-cell>
          <table:table-cell office:value-type="float" office:value="1241543.9744067325" table:style-name="ce2">
            <text:p>1241543,97</text:p>
          </table:table-cell>
          <table:table-cell office:value-type="float" office:value="3197433.9744067322" table:style-name="ce2">
            <text:p>3197433,97</text:p>
          </table:table-cell>
          <table:table-cell office:value-type="float" office:value="1532141.5137279155" table:style-name="ce2">
            <text:p>1532141,51</text:p>
          </table:table-cell>
          <table:table-cell table:number-columns-repeated="16371"/>
        </table:table-row>
        <table:table-row table:style-name="ro1">
          <table:table-cell office:value-type="float" office:value="41158" table:style-name="ce1">
            <text:p>4115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St. Christ. VMBO Harderwijk eo</text:p>
          </table:table-cell>
          <table:table-cell office:value-type="float" office:value="9107000" table:style-name="ce1">
            <text:p>9107000</text:p>
          </table:table-cell>
          <table:table-cell office:value-type="float" office:value="1.07074267939829E-3" table:style-name="ce2">
            <text:p>0,00</text:p>
          </table:table-cell>
          <table:table-cell office:value-type="float" office:value="160611.40190974338" table:style-name="ce2">
            <text:p>160611,40</text:p>
          </table:table-cell>
          <table:table-cell office:value-type="float" office:value="5717388.5980902566" table:style-name="ce2">
            <text:p>5717388,60</text:p>
          </table:table-cell>
          <table:table-cell office:value-type="float" office:value="9618388.5980902575" table:style-name="ce2">
            <text:p>9618388,60</text:p>
          </table:table-cell>
          <table:table-cell office:value-type="float" office:value="5.7381888947904428E-2" table:style-name="ce2">
            <text:p>0,06</text:p>
          </table:table-cell>
          <table:table-cell office:value-type="float" office:value="551921.30639340542" table:style-name="ce2">
            <text:p>551921,31</text:p>
          </table:table-cell>
          <table:table-cell office:value-type="float" office:value="4353811.3063934054" table:style-name="ce2">
            <text:p>4353811,31</text:p>
          </table:table-cell>
          <table:table-cell office:value-type="float" office:value="1363577.2916968511" table:style-name="ce2">
            <text:p>1363577,29</text:p>
          </table:table-cell>
          <table:table-cell table:number-columns-repeated="16371"/>
        </table:table-row>
        <table:table-row table:style-name="ro1">
          <table:table-cell office:value-type="float" office:value="41161" table:style-name="ce1">
            <text:p>4116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ing Scholengroep Pontes</text:p>
          </table:table-cell>
          <table:table-cell office:value-type="float" office:value="27136190" table:style-name="ce1">
            <text:p>27136190</text:p>
          </table:table-cell>
          <table:table-cell office:value-type="float" office:value="3.1904992631229898E-3" table:style-name="ce2">
            <text:p>0,00</text:p>
          </table:table-cell>
          <table:table-cell office:value-type="float" office:value="478574.88946844835" table:style-name="ce2">
            <text:p>478574,89</text:p>
          </table:table-cell>
          <table:table-cell office:value-type="float" office:value="3309623.1105315518" table:style-name="ce2">
            <text:p>3309623,11</text:p>
          </table:table-cell>
          <table:table-cell office:value-type="float" office:value="27976667.11053155" table:style-name="ce2">
            <text:p>27976667,11</text:p>
          </table:table-cell>
          <table:table-cell office:value-type="float" office:value="0.05" table:style-name="ce2">
            <text:p>0,05</text:p>
          </table:table-cell>
          <table:table-cell office:value-type="float" office:value="1398833.3555265777" table:style-name="ce2">
            <text:p>1398833,36</text:p>
          </table:table-cell>
          <table:table-cell office:value-type="float" office:value="4934938.3555265777" table:style-name="ce2">
            <text:p>4934938,36</text:p>
          </table:table-cell>
          <table:table-cell office:value-type="float" office:value="-1625315.2449950259" table:style-name="ce2">
            <text:p>-1625315,24</text:p>
          </table:table-cell>
          <table:table-cell table:number-columns-repeated="16371"/>
        </table:table-row>
        <table:table-row table:style-name="ro1">
          <table:table-cell office:value-type="float" office:value="41163" table:style-name="ce1">
            <text:p>4116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Stg. Prakt.onderw. Leiden e.o.</text:p>
          </table:table-cell>
          <table:table-cell office:value-type="float" office:value="3556362" table:style-name="ce1">
            <text:p>3556362</text:p>
          </table:table-cell>
          <table:table-cell office:value-type="float" office:value="4.1813424583181001E-4" table:style-name="ce2">
            <text:p>0,00</text:p>
          </table:table-cell>
          <table:table-cell office:value-type="float" office:value="62720.136874770913" table:style-name="ce2">
            <text:p>62720,14</text:p>
          </table:table-cell>
          <table:table-cell office:value-type="float" office:value="2724379.8631252293" table:style-name="ce2">
            <text:p>2724379,86</text:p>
          </table:table-cell>
          <table:table-cell office:value-type="float" office:value="3584056.8631252293" table:style-name="ce2">
            <text:p>3584056,86</text:p>
          </table:table-cell>
          <table:table-cell office:value-type="float" office:value="9.2958512974701146E-2" table:style-name="ce2">
            <text:p>0,09</text:p>
          </table:table-cell>
          <table:table-cell office:value-type="float" office:value="333168.59641289333" table:style-name="ce2">
            <text:p>333168,60</text:p>
          </table:table-cell>
          <table:table-cell office:value-type="float" office:value="889776.59641289338" table:style-name="ce2">
            <text:p>889776,60</text:p>
          </table:table-cell>
          <table:table-cell office:value-type="float" office:value="1834603.2667123359" table:style-name="ce2">
            <text:p>1834603,27</text:p>
          </table:table-cell>
          <table:table-cell table:number-columns-repeated="16371"/>
        </table:table-row>
        <table:table-row table:style-name="ro1">
          <table:table-cell office:value-type="float" office:value="41164" table:style-name="ce1">
            <text:p>4116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Stg. Prakt.ond. Reg. Nijmeg.</text:p>
          </table:table-cell>
          <table:table-cell office:value-type="float" office:value="7942000" table:style-name="ce1">
            <text:p>7942000</text:p>
          </table:table-cell>
          <table:table-cell office:value-type="float" office:value="9.3376944765358996E-4" table:style-name="ce2">
            <text:p>0,00</text:p>
          </table:table-cell>
          <table:table-cell office:value-type="float" office:value="140065.41714803799" table:style-name="ce2">
            <text:p>140065,42</text:p>
          </table:table-cell>
          <table:table-cell office:value-type="float" office:value="7721934.5828519622" table:style-name="ce2">
            <text:p>7721934,58</text:p>
          </table:table-cell>
          <table:table-cell office:value-type="float" office:value="8265934.5828519622" table:style-name="ce2">
            <text:p>8265934,58</text:p>
          </table:table-cell>
          <table:table-cell office:value-type="float" office:value="6.2838576105781752E-2" table:style-name="ce2">
            <text:p>0,06</text:p>
          </table:table-cell>
          <table:table-cell office:value-type="float" office:value="519419.55936995638" table:style-name="ce2">
            <text:p>519419,56</text:p>
          </table:table-cell>
          <table:table-cell office:value-type="float" office:value="7665189.5593699561" table:style-name="ce2">
            <text:p>7665189,56</text:p>
          </table:table-cell>
          <table:table-cell office:value-type="float" office:value="56745.023482006043" table:style-name="ce2">
            <text:p>56745,02</text:p>
          </table:table-cell>
          <table:table-cell table:number-columns-repeated="16371"/>
        </table:table-row>
        <table:table-row table:style-name="ro1">
          <table:table-cell office:value-type="float" office:value="41195" table:style-name="ce1">
            <text:p>4119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ing VariO-Onderwijsgroep</text:p>
          </table:table-cell>
          <table:table-cell office:value-type="float" office:value="18156495" table:style-name="ce1">
            <text:p>18156495</text:p>
          </table:table-cell>
          <table:table-cell office:value-type="float" office:value="2.1347242895335102E-3" table:style-name="ce2">
            <text:p>0,00</text:p>
          </table:table-cell>
          <table:table-cell office:value-type="float" office:value="320208.6434300259" table:style-name="ce2">
            <text:p>320208,64</text:p>
          </table:table-cell>
          <table:table-cell office:value-type="float" office:value="7918146.3565699738" table:style-name="ce2">
            <text:p>7918146,36</text:p>
          </table:table-cell>
          <table:table-cell office:value-type="float" office:value="18489394.356569976" table:style-name="ce2">
            <text:p>18489394,36</text:p>
          </table:table-cell>
          <table:table-cell office:value-type="float" office:value="0.05" table:style-name="ce2">
            <text:p>0,05</text:p>
          </table:table-cell>
          <table:table-cell office:value-type="float" office:value="924469.7178284988" table:style-name="ce2">
            <text:p>924469,72</text:p>
          </table:table-cell>
          <table:table-cell office:value-type="float" office:value="2218950.7378284987" table:style-name="ce2">
            <text:p>2218950,74</text:p>
          </table:table-cell>
          <table:table-cell office:value-type="float" office:value="5699195.618741475" table:style-name="ce2">
            <text:p>5699195,62</text:p>
          </table:table-cell>
          <table:table-cell table:number-columns-repeated="16371"/>
        </table:table-row>
        <table:table-row table:style-name="ro1">
          <table:table-cell office:value-type="float" office:value="41202" table:style-name="ce1">
            <text:p>4120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g. Sgs V. Vrijeschoolonderw.</text:p>
          </table:table-cell>
          <table:table-cell office:value-type="float" office:value="18551391" table:style-name="ce1">
            <text:p>18551391</text:p>
          </table:table-cell>
          <table:table-cell office:value-type="float" office:value="2.18115362972497E-3" table:style-name="ce2">
            <text:p>0,00</text:p>
          </table:table-cell>
          <table:table-cell office:value-type="float" office:value="327173.04445874557" table:style-name="ce2">
            <text:p>327173,04</text:p>
          </table:table-cell>
          <table:table-cell office:value-type="float" office:value="4476645.955541254" table:style-name="ce2">
            <text:p>4476645,96</text:p>
          </table:table-cell>
          <table:table-cell office:value-type="float" office:value="19852098.955541253" table:style-name="ce2">
            <text:p>19852098,96</text:p>
          </table:table-cell>
          <table:table-cell office:value-type="float" office:value="0.05" table:style-name="ce2">
            <text:p>0,05</text:p>
          </table:table-cell>
          <table:table-cell office:value-type="float" office:value="992604.94777706265" table:style-name="ce2">
            <text:p>992604,95</text:p>
          </table:table-cell>
          <table:table-cell office:value-type="float" office:value="6451071.5877770623" table:style-name="ce2">
            <text:p>6451071,59</text:p>
          </table:table-cell>
          <table:table-cell office:value-type="float" office:value="-1974425.6322358083" table:style-name="ce2">
            <text:p>-1974425,63</text:p>
          </table:table-cell>
          <table:table-cell table:number-columns-repeated="16371"/>
        </table:table-row>
        <table:table-row table:style-name="ro1">
          <table:table-cell office:value-type="float" office:value="41203" table:style-name="ce1">
            <text:p>4120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Onderwijs Midden-Limburg</text:p>
          </table:table-cell>
          <table:table-cell office:value-type="float" office:value="67921747" table:style-name="ce1">
            <text:p>67921747</text:p>
          </table:table-cell>
          <table:table-cell office:value-type="float" office:value="7.98580359857173E-3" table:style-name="ce2">
            <text:p>0,01</text:p>
          </table:table-cell>
          <table:table-cell office:value-type="float" office:value="1197870.5397857591" table:style-name="ce2">
            <text:p>1197870,54</text:p>
          </table:table-cell>
          <table:table-cell office:value-type="float" office:value="16728463.46021424" table:style-name="ce2">
            <text:p>16728463,46</text:p>
          </table:table-cell>
          <table:table-cell office:value-type="float" office:value="69811631.460214242" table:style-name="ce2">
            <text:p>69811631,46</text:p>
          </table:table-cell>
          <table:table-cell office:value-type="float" office:value="0.05" table:style-name="ce2">
            <text:p>0,05</text:p>
          </table:table-cell>
          <table:table-cell office:value-type="float" office:value="3490581.5730107124" table:style-name="ce2">
            <text:p>3490581,57</text:p>
          </table:table-cell>
          <table:table-cell office:value-type="float" office:value="32524171.618010715" table:style-name="ce2">
            <text:p>32524171,62</text:p>
          </table:table-cell>
          <table:table-cell office:value-type="float" office:value="-15795708.157796474" table:style-name="ce2">
            <text:p>-15795708,16</text:p>
          </table:table-cell>
          <table:table-cell table:number-columns-repeated="16371"/>
        </table:table-row>
        <table:table-row table:style-name="ro1">
          <table:table-cell office:value-type="float" office:value="41208" table:style-name="ce1">
            <text:p>4120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g. Onderwijsgroep Amersfoort</text:p>
          </table:table-cell>
          <table:table-cell office:value-type="float" office:value="46310843" table:style-name="ce1">
            <text:p>46310843</text:p>
          </table:table-cell>
          <table:table-cell office:value-type="float" office:value="5.4449320433747096E-3" table:style-name="ce2">
            <text:p>0,01</text:p>
          </table:table-cell>
          <table:table-cell office:value-type="float" office:value="816739.80650620686" table:style-name="ce2">
            <text:p>816739,81</text:p>
          </table:table-cell>
          <table:table-cell office:value-type="float" office:value="14782929.193493793" table:style-name="ce2">
            <text:p>14782929,19</text:p>
          </table:table-cell>
          <table:table-cell office:value-type="float" office:value="48811373.193493791" table:style-name="ce2">
            <text:p>48811373,19</text:p>
          </table:table-cell>
          <table:table-cell office:value-type="float" office:value="0.05" table:style-name="ce2">
            <text:p>0,05</text:p>
          </table:table-cell>
          <table:table-cell office:value-type="float" office:value="2440568.6596746896" table:style-name="ce2">
            <text:p>2440568,66</text:p>
          </table:table-cell>
          <table:table-cell office:value-type="float" office:value="11000548.489674689" table:style-name="ce2">
            <text:p>11000548,49</text:p>
          </table:table-cell>
          <table:table-cell office:value-type="float" office:value="3782380.7038191035" table:style-name="ce2">
            <text:p>3782380,70</text:p>
          </table:table-cell>
          <table:table-cell table:number-columns-repeated="16371"/>
        </table:table-row>
        <table:table-row table:style-name="ro1">
          <table:table-cell office:value-type="float" office:value="41211" table:style-name="ce1">
            <text:p>4121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Ons Middelbaar Onderwijs</text:p>
          </table:table-cell>
          <table:table-cell office:value-type="float" office:value="541286000" table:style-name="ce1">
            <text:p>541286000</text:p>
          </table:table-cell>
          <table:table-cell office:value-type="float" office:value="6.3640937955504809E-2" table:style-name="ce2">
            <text:p>0,06</text:p>
          </table:table-cell>
          <table:table-cell office:value-type="float" office:value="9546140.6933257207" table:style-name="ce2">
            <text:p>9546140,69</text:p>
          </table:table-cell>
          <table:table-cell office:value-type="float" office:value="131083859.30667427" table:style-name="ce2">
            <text:p>131083859,31</text:p>
          </table:table-cell>
          <table:table-cell office:value-type="float" office:value="563581859.30667424" table:style-name="ce2">
            <text:p>563581859,31</text:p>
          </table:table-cell>
          <table:table-cell office:value-type="float" office:value="0.05" table:style-name="ce2">
            <text:p>0,05</text:p>
          </table:table-cell>
          <table:table-cell office:value-type="float" office:value="28179092.965333715" table:style-name="ce2">
            <text:p>28179092,97</text:p>
          </table:table-cell>
          <table:table-cell office:value-type="float" office:value="352763487.9653337" table:style-name="ce2">
            <text:p>352763487,97</text:p>
          </table:table-cell>
          <table:table-cell office:value-type="float" office:value="-221679628.65865943" table:style-name="ce2">
            <text:p>-221679628,66</text:p>
          </table:table-cell>
          <table:table-cell table:number-columns-repeated="16371"/>
        </table:table-row>
        <table:table-row table:style-name="ro1">
          <table:table-cell office:value-type="float" office:value="41217" table:style-name="ce1">
            <text:p>4121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ing Ceder Groep</text:p>
          </table:table-cell>
          <table:table-cell office:value-type="float" office:value="47841483" table:style-name="ce1">
            <text:p>47841483</text:p>
          </table:table-cell>
          <table:table-cell office:value-type="float" office:value="5.6248948823770404E-3" table:style-name="ce2">
            <text:p>0,01</text:p>
          </table:table-cell>
          <table:table-cell office:value-type="float" office:value="843734.23235655599" table:style-name="ce2">
            <text:p>843734,23</text:p>
          </table:table-cell>
          <table:table-cell office:value-type="float" office:value="17371642.767643444" table:style-name="ce2">
            <text:p>17371642,77</text:p>
          </table:table-cell>
          <table:table-cell office:value-type="float" office:value="50103329.767643444" table:style-name="ce2">
            <text:p>50103329,77</text:p>
          </table:table-cell>
          <table:table-cell office:value-type="float" office:value="0.05" table:style-name="ce2">
            <text:p>0,05</text:p>
          </table:table-cell>
          <table:table-cell office:value-type="float" office:value="2505166.4883821723" table:style-name="ce2">
            <text:p>2505166,49</text:p>
          </table:table-cell>
          <table:table-cell office:value-type="float" office:value="9624614.1033821721" table:style-name="ce2">
            <text:p>9624614,10</text:p>
          </table:table-cell>
          <table:table-cell office:value-type="float" office:value="7747028.6642612722" table:style-name="ce2">
            <text:p>7747028,66</text:p>
          </table:table-cell>
          <table:table-cell table:number-columns-repeated="16371"/>
        </table:table-row>
        <table:table-row table:style-name="ro1">
          <table:table-cell office:value-type="float" office:value="41219" table:style-name="ce1">
            <text:p>4121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g v VVNH</text:p>
          </table:table-cell>
          <table:table-cell office:value-type="float" office:value="21322431" table:style-name="ce1">
            <text:p>21322431</text:p>
          </table:table-cell>
          <table:table-cell office:value-type="float" office:value="2.5069547491188299E-3" table:style-name="ce2">
            <text:p>0,00</text:p>
          </table:table-cell>
          <table:table-cell office:value-type="float" office:value="376043.21236782375" table:style-name="ce2">
            <text:p>376043,21</text:p>
          </table:table-cell>
          <table:table-cell office:value-type="float" office:value="4164007.7876321762" table:style-name="ce2">
            <text:p>4164007,79</text:p>
          </table:table-cell>
          <table:table-cell office:value-type="float" office:value="23484927.787632175" table:style-name="ce2">
            <text:p>23484927,79</text:p>
          </table:table-cell>
          <table:table-cell office:value-type="float" office:value="0.05" table:style-name="ce2">
            <text:p>0,05</text:p>
          </table:table-cell>
          <table:table-cell office:value-type="float" office:value="1174246.3893816087" table:style-name="ce2">
            <text:p>1174246,39</text:p>
          </table:table-cell>
          <table:table-cell office:value-type="float" office:value="3993231.3793816091" table:style-name="ce2">
            <text:p>3993231,38</text:p>
          </table:table-cell>
          <table:table-cell office:value-type="float" office:value="170776.40825056704" table:style-name="ce2">
            <text:p>170776,41</text:p>
          </table:table-cell>
          <table:table-cell table:number-columns-repeated="16371"/>
        </table:table-row>
        <table:table-row table:style-name="ro1">
          <table:table-cell office:value-type="float" office:value="41269" table:style-name="ce1">
            <text:p>4126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 Chr VO in Apeldoorn eo</text:p>
          </table:table-cell>
          <table:table-cell office:value-type="float" office:value="32400993" table:style-name="ce1">
            <text:p>32400993</text:p>
          </table:table-cell>
          <table:table-cell office:value-type="float" office:value="3.8095010497403302E-3" table:style-name="ce2">
            <text:p>0,00</text:p>
          </table:table-cell>
          <table:table-cell office:value-type="float" office:value="571425.15746104997" table:style-name="ce2">
            <text:p>571425,16</text:p>
          </table:table-cell>
          <table:table-cell office:value-type="float" office:value="7593768.84253895" table:style-name="ce2">
            <text:p>7593768,84</text:p>
          </table:table-cell>
          <table:table-cell office:value-type="float" office:value="33025476.842538949" table:style-name="ce2">
            <text:p>33025476,84</text:p>
          </table:table-cell>
          <table:table-cell office:value-type="float" office:value="0.05" table:style-name="ce2">
            <text:p>0,05</text:p>
          </table:table-cell>
          <table:table-cell office:value-type="float" office:value="1651273.8421269476" table:style-name="ce2">
            <text:p>1651273,84</text:p>
          </table:table-cell>
          <table:table-cell office:value-type="float" office:value="8662243.7771269474" table:style-name="ce2">
            <text:p>8662243,78</text:p>
          </table:table-cell>
          <table:table-cell office:value-type="float" office:value="-1068474.9345879974" table:style-name="ce2">
            <text:p>-1068474,93</text:p>
          </table:table-cell>
          <table:table-cell table:number-columns-repeated="16371"/>
        </table:table-row>
        <table:table-row table:style-name="ro1">
          <table:table-cell office:value-type="float" office:value="41271" table:style-name="ce1">
            <text:p>4127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ing Roelof van Echten</text:p>
          </table:table-cell>
          <table:table-cell office:value-type="float" office:value="18285069" table:style-name="ce1">
            <text:p>18285069</text:p>
          </table:table-cell>
          <table:table-cell office:value-type="float" office:value="2.1498411962273599E-3" table:style-name="ce2">
            <text:p>0,00</text:p>
          </table:table-cell>
          <table:table-cell office:value-type="float" office:value="322476.17943410442" table:style-name="ce2">
            <text:p>322476,18</text:p>
          </table:table-cell>
          <table:table-cell office:value-type="float" office:value="5278048.8205658952" table:style-name="ce2">
            <text:p>5278048,82</text:p>
          </table:table-cell>
          <table:table-cell office:value-type="float" office:value="19912994.820565894" table:style-name="ce2">
            <text:p>19912994,82</text:p>
          </table:table-cell>
          <table:table-cell office:value-type="float" office:value="0.05" table:style-name="ce2">
            <text:p>0,05</text:p>
          </table:table-cell>
          <table:table-cell office:value-type="float" office:value="995649.74102829478" table:style-name="ce2">
            <text:p>995649,74</text:p>
          </table:table-cell>
          <table:table-cell office:value-type="float" office:value="19429849.156028293" table:style-name="ce2">
            <text:p>19429849,16</text:p>
          </table:table-cell>
          <table:table-cell office:value-type="float" office:value="-14151800.335462399" table:style-name="ce2">
            <text:p>-14151800,34</text:p>
          </table:table-cell>
          <table:table-cell table:number-columns-repeated="16371"/>
        </table:table-row>
        <table:table-row table:style-name="ro1">
          <table:table-cell office:value-type="float" office:value="41281" table:style-name="ce1">
            <text:p>4128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g. Sch.grp Rijk van Nijmegen</text:p>
          </table:table-cell>
          <table:table-cell office:value-type="float" office:value="50157573" table:style-name="ce1">
            <text:p>50157573</text:p>
          </table:table-cell>
          <table:table-cell office:value-type="float" office:value="5.8972058972367701E-3" table:style-name="ce2">
            <text:p>0,01</text:p>
          </table:table-cell>
          <table:table-cell office:value-type="float" office:value="884580.88458551583" table:style-name="ce2">
            <text:p>884580,88</text:p>
          </table:table-cell>
          <table:table-cell office:value-type="float" office:value="24585976.115414485" table:style-name="ce2">
            <text:p>24585976,12</text:p>
          </table:table-cell>
          <table:table-cell office:value-type="float" office:value="55715724.115414485" table:style-name="ce2">
            <text:p>55715724,12</text:p>
          </table:table-cell>
          <table:table-cell office:value-type="float" office:value="0.05" table:style-name="ce2">
            <text:p>0,05</text:p>
          </table:table-cell>
          <table:table-cell office:value-type="float" office:value="2785786.2057707245" table:style-name="ce2">
            <text:p>2785786,21</text:p>
          </table:table-cell>
          <table:table-cell office:value-type="float" office:value="45454458.330770724" table:style-name="ce2">
            <text:p>45454458,33</text:p>
          </table:table-cell>
          <table:table-cell office:value-type="float" office:value="-20868482.215356238" table:style-name="ce2">
            <text:p>-20868482,22</text:p>
          </table:table-cell>
          <table:table-cell table:number-columns-repeated="16371"/>
        </table:table-row>
        <table:table-row table:style-name="ro1">
          <table:table-cell office:value-type="float" office:value="41285" table:style-name="ce1">
            <text:p>4128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ing Alliantie V.O.</text:p>
          </table:table-cell>
          <table:table-cell office:value-type="float" office:value="99066749" table:style-name="ce1">
            <text:p>99066749</text:p>
          </table:table-cell>
          <table:table-cell office:value-type="float" office:value="1.164763327808694E-2" table:style-name="ce2">
            <text:p>0,01</text:p>
          </table:table-cell>
          <table:table-cell office:value-type="float" office:value="1747144.9917130412" table:style-name="ce2">
            <text:p>1747144,99</text:p>
          </table:table-cell>
          <table:table-cell office:value-type="float" office:value="25444300.00828696" table:style-name="ce2">
            <text:p>25444300,01</text:p>
          </table:table-cell>
          <table:table-cell office:value-type="float" office:value="105137066.00828695" table:style-name="ce2">
            <text:p>105137066,01</text:p>
          </table:table-cell>
          <table:table-cell office:value-type="float" office:value="0.05" table:style-name="ce2">
            <text:p>0,05</text:p>
          </table:table-cell>
          <table:table-cell office:value-type="float" office:value="5256853.300414348" table:style-name="ce2">
            <text:p>5256853,30</text:p>
          </table:table-cell>
          <table:table-cell office:value-type="float" office:value="53146335.725414343" table:style-name="ce2">
            <text:p>53146335,73</text:p>
          </table:table-cell>
          <table:table-cell office:value-type="float" office:value="-27702035.717127383" table:style-name="ce2">
            <text:p>-27702035,72</text:p>
          </table:table-cell>
          <table:table-cell table:number-columns-repeated="16371"/>
        </table:table-row>
        <table:table-row table:style-name="ro1">
          <table:table-cell office:value-type="float" office:value="41295" table:style-name="ce1">
            <text:p>4129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g. VO Steenwijkerland-W.s.w.</text:p>
          </table:table-cell>
          <table:table-cell office:value-type="float" office:value="30803463" table:style-name="ce1">
            <text:p>30803463</text:p>
          </table:table-cell>
          <table:table-cell office:value-type="float" office:value="3.6216737133376599E-3" table:style-name="ce2">
            <text:p>0,00</text:p>
          </table:table-cell>
          <table:table-cell office:value-type="float" office:value="543251.05700064881" table:style-name="ce2">
            <text:p>543251,06</text:p>
          </table:table-cell>
          <table:table-cell office:value-type="float" office:value="6289182.9429993508" table:style-name="ce2">
            <text:p>6289182,94</text:p>
          </table:table-cell>
          <table:table-cell office:value-type="float" office:value="31564974.942999352" table:style-name="ce2">
            <text:p>31564974,94</text:p>
          </table:table-cell>
          <table:table-cell office:value-type="float" office:value="0.05" table:style-name="ce2">
            <text:p>0,05</text:p>
          </table:table-cell>
          <table:table-cell office:value-type="float" office:value="1578248.7471499676" table:style-name="ce2">
            <text:p>1578248,75</text:p>
          </table:table-cell>
          <table:table-cell office:value-type="float" office:value="7834322.7071499676" table:style-name="ce2">
            <text:p>7834322,71</text:p>
          </table:table-cell>
          <table:table-cell office:value-type="float" office:value="-1545139.7641506167" table:style-name="ce2">
            <text:p>-1545139,76</text:p>
          </table:table-cell>
          <table:table-cell table:number-columns-repeated="16371"/>
        </table:table-row>
        <table:table-row table:style-name="ro1">
          <table:table-cell office:value-type="float" office:value="41297" table:style-name="ce1">
            <text:p>4129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. Prot. Chr. Voortg. Onderw.</text:p>
          </table:table-cell>
          <table:table-cell office:value-type="float" office:value="62125000" table:style-name="ce1">
            <text:p>62125000</text:p>
          </table:table-cell>
          <table:table-cell office:value-type="float" office:value="7.3042592464718E-3" table:style-name="ce2">
            <text:p>0,01</text:p>
          </table:table-cell>
          <table:table-cell office:value-type="float" office:value="1095638.8869707705" table:style-name="ce2">
            <text:p>1095638,89</text:p>
          </table:table-cell>
          <table:table-cell office:value-type="float" office:value="13863361.11302923" table:style-name="ce2">
            <text:p>13863361,11</text:p>
          </table:table-cell>
          <table:table-cell office:value-type="float" office:value="64620361.113029227" table:style-name="ce2">
            <text:p>64620361,11</text:p>
          </table:table-cell>
          <table:table-cell office:value-type="float" office:value="0.05" table:style-name="ce2">
            <text:p>0,05</text:p>
          </table:table-cell>
          <table:table-cell office:value-type="float" office:value="3231018.0556514617" table:style-name="ce2">
            <text:p>3231018,06</text:p>
          </table:table-cell>
          <table:table-cell office:value-type="float" office:value="19075278.055651464" table:style-name="ce2">
            <text:p>19075278,06</text:p>
          </table:table-cell>
          <table:table-cell office:value-type="float" office:value="-5211916.9426222332" table:style-name="ce2">
            <text:p>-5211916,94</text:p>
          </table:table-cell>
          <table:table-cell table:number-columns-repeated="16371"/>
        </table:table-row>
        <table:table-row table:style-name="ro1">
          <table:table-cell office:value-type="float" office:value="41298" table:style-name="ce1">
            <text:p>4129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ing Scholengroep Spinoza</text:p>
          </table:table-cell>
          <table:table-cell office:value-type="float" office:value="49228387" table:style-name="ce1">
            <text:p>49228387</text:p>
          </table:table-cell>
          <table:table-cell office:value-type="float" office:value="5.7879581639218103E-3" table:style-name="ce2">
            <text:p>0,01</text:p>
          </table:table-cell>
          <table:table-cell office:value-type="float" office:value="868193.72458827111" table:style-name="ce2">
            <text:p>868193,72</text:p>
          </table:table-cell>
          <table:table-cell office:value-type="float" office:value="12969658.275411729" table:style-name="ce2">
            <text:p>12969658,28</text:p>
          </table:table-cell>
          <table:table-cell office:value-type="float" office:value="51979333.275411732" table:style-name="ce2">
            <text:p>51979333,28</text:p>
          </table:table-cell>
          <table:table-cell office:value-type="float" office:value="0.05" table:style-name="ce2">
            <text:p>0,05</text:p>
          </table:table-cell>
          <table:table-cell office:value-type="float" office:value="2598966.6637705867" table:style-name="ce2">
            <text:p>2598966,66</text:p>
          </table:table-cell>
          <table:table-cell office:value-type="float" office:value="14522812.883770585" table:style-name="ce2">
            <text:p>14522812,88</text:p>
          </table:table-cell>
          <table:table-cell office:value-type="float" office:value="-1553154.6083588563" table:style-name="ce2">
            <text:p>-1553154,61</text:p>
          </table:table-cell>
          <table:table-cell table:number-columns-repeated="16371"/>
        </table:table-row>
        <table:table-row table:style-name="ro1">
          <table:table-cell office:value-type="float" office:value="41313" table:style-name="ce1">
            <text:p>4131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Stg. Prakt.onderw. Den Bosch</text:p>
          </table:table-cell>
          <table:table-cell office:value-type="float" office:value="3454835" table:style-name="ce1">
            <text:p>3454835</text:p>
          </table:table-cell>
          <table:table-cell office:value-type="float" office:value="4.0619735201263E-4" table:style-name="ce2">
            <text:p>0,00</text:p>
          </table:table-cell>
          <table:table-cell office:value-type="float" office:value="60929.602801893954" table:style-name="ce2">
            <text:p>60929,60</text:p>
          </table:table-cell>
          <table:table-cell office:value-type="float" office:value="508369.39719810605" table:style-name="ce2">
            <text:p>508369,40</text:p>
          </table:table-cell>
          <table:table-cell office:value-type="float" office:value="3554747.3971981062" table:style-name="ce2">
            <text:p>3554747,40</text:p>
          </table:table-cell>
          <table:table-cell office:value-type="float" office:value="9.3267417444443362E-2" table:style-name="ce2">
            <text:p>0,09</text:p>
          </table:table-cell>
          <table:table-cell office:value-type="float" office:value="331542.10940402426" table:style-name="ce2">
            <text:p>331542,11</text:p>
          </table:table-cell>
          <table:table-cell office:value-type="float" office:value="518435.10940402426" table:style-name="ce2">
            <text:p>518435,11</text:p>
          </table:table-cell>
          <table:table-cell office:value-type="float" office:value="-10065.712205918215" table:style-name="ce2">
            <text:p>-10065,71</text:p>
          </table:table-cell>
          <table:table-cell table:number-columns-repeated="16371"/>
        </table:table-row>
        <table:table-row table:style-name="ro1">
          <table:table-cell office:value-type="float" office:value="41320" table:style-name="ce1">
            <text:p>413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ing Dollard College</text:p>
          </table:table-cell>
          <table:table-cell office:value-type="float" office:value="22336996" table:style-name="ce1">
            <text:p>22336996</text:p>
          </table:table-cell>
          <table:table-cell office:value-type="float" office:value="2.6262407979300399E-3" table:style-name="ce2">
            <text:p>0,00</text:p>
          </table:table-cell>
          <table:table-cell office:value-type="float" office:value="393936.11968950584" table:style-name="ce2">
            <text:p>393936,12</text:p>
          </table:table-cell>
          <table:table-cell office:value-type="float" office:value="6034555.8803104945" table:style-name="ce2">
            <text:p>6034555,88</text:p>
          </table:table-cell>
          <table:table-cell office:value-type="float" office:value="24963621.880310494" table:style-name="ce2">
            <text:p>24963621,88</text:p>
          </table:table-cell>
          <table:table-cell office:value-type="float" office:value="0.05" table:style-name="ce2">
            <text:p>0,05</text:p>
          </table:table-cell>
          <table:table-cell office:value-type="float" office:value="1248181.0940155247" table:style-name="ce2">
            <text:p>1248181,09</text:p>
          </table:table-cell>
          <table:table-cell office:value-type="float" office:value="6500371.8690155251" table:style-name="ce2">
            <text:p>6500371,87</text:p>
          </table:table-cell>
          <table:table-cell office:value-type="float" office:value="-465815.98870503064" table:style-name="ce2">
            <text:p>-465815,99</text:p>
          </table:table-cell>
          <table:table-cell table:number-columns-repeated="16371"/>
        </table:table-row>
        <table:table-row table:style-name="ro1">
          <table:table-cell office:value-type="float" office:value="41332" table:style-name="ce1">
            <text:p>4133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g. Openb. Ond. J. v. Brabant</text:p>
          </table:table-cell>
          <table:table-cell office:value-type="float" office:value="13884975" table:style-name="ce1">
            <text:p>13884975</text:p>
          </table:table-cell>
          <table:table-cell office:value-type="float" office:value="1.63250635059605E-3" table:style-name="ce2">
            <text:p>0,00</text:p>
          </table:table-cell>
          <table:table-cell office:value-type="float" office:value="244875.95258940806" table:style-name="ce2">
            <text:p>244875,95</text:p>
          </table:table-cell>
          <table:table-cell office:value-type="float" office:value="4406122.0474105915" table:style-name="ce2">
            <text:p>4406122,05</text:p>
          </table:table-cell>
          <table:table-cell office:value-type="float" office:value="13898924.047410592" table:style-name="ce2">
            <text:p>13898924,05</text:p>
          </table:table-cell>
          <table:table-cell office:value-type="float" office:value="0.05" table:style-name="ce2">
            <text:p>0,05</text:p>
          </table:table-cell>
          <table:table-cell office:value-type="float" office:value="694946.20237052965" table:style-name="ce2">
            <text:p>694946,20</text:p>
          </table:table-cell>
          <table:table-cell office:value-type="float" office:value="2026797.9323705295" table:style-name="ce2">
            <text:p>2026797,93</text:p>
          </table:table-cell>
          <table:table-cell office:value-type="float" office:value="2379324.115040062" table:style-name="ce2">
            <text:p>2379324,12</text:p>
          </table:table-cell>
          <table:table-cell table:number-columns-repeated="16371"/>
        </table:table-row>
        <table:table-row table:style-name="ro1">
          <table:table-cell office:value-type="float" office:value="41347" table:style-name="ce1">
            <text:p>4134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Ver. v CVO in Nrd-en W-Fryslân</text:p>
          </table:table-cell>
          <table:table-cell office:value-type="float" office:value="35138554" table:style-name="ce1">
            <text:p>35138554</text:p>
          </table:table-cell>
          <table:table-cell office:value-type="float" office:value="4.1313659229319701E-3" table:style-name="ce2">
            <text:p>0,00</text:p>
          </table:table-cell>
          <table:table-cell office:value-type="float" office:value="619704.88843979582" table:style-name="ce2">
            <text:p>619704,89</text:p>
          </table:table-cell>
          <table:table-cell office:value-type="float" office:value="8064571.1115602041" table:style-name="ce2">
            <text:p>8064571,11</text:p>
          </table:table-cell>
          <table:table-cell office:value-type="float" office:value="36011423.111560203" table:style-name="ce2">
            <text:p>36011423,11</text:p>
          </table:table-cell>
          <table:table-cell office:value-type="float" office:value="0.05" table:style-name="ce2">
            <text:p>0,05</text:p>
          </table:table-cell>
          <table:table-cell office:value-type="float" office:value="1800571.1555780102" table:style-name="ce2">
            <text:p>1800571,16</text:p>
          </table:table-cell>
          <table:table-cell office:value-type="float" office:value="7920792.5255780108" table:style-name="ce2">
            <text:p>7920792,53</text:p>
          </table:table-cell>
          <table:table-cell office:value-type="float" office:value="143778.58598219324" table:style-name="ce2">
            <text:p>143778,59</text:p>
          </table:table-cell>
          <table:table-cell table:number-columns-repeated="16371"/>
        </table:table-row>
        <table:table-row table:style-name="ro1">
          <table:table-cell office:value-type="float" office:value="41360" table:style-name="ce1">
            <text:p>4136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g. Vgz. Onderw. Haaglanden</text:p>
          </table:table-cell>
          <table:table-cell office:value-type="float" office:value="126714600" table:style-name="ce1">
            <text:p>126714600</text:p>
          </table:table-cell>
          <table:table-cell office:value-type="float" office:value="1.4898290361577081E-2" table:style-name="ce2">
            <text:p>0,01</text:p>
          </table:table-cell>
          <table:table-cell office:value-type="float" office:value="2234743.5542365615" table:style-name="ce2">
            <text:p>2234743,55</text:p>
          </table:table-cell>
          <table:table-cell office:value-type="float" office:value="21486756.445763439" table:style-name="ce2">
            <text:p>21486756,45</text:p>
          </table:table-cell>
          <table:table-cell office:value-type="float" office:value="138170556.44576344" table:style-name="ce2">
            <text:p>138170556,45</text:p>
          </table:table-cell>
          <table:table-cell office:value-type="float" office:value="0.05" table:style-name="ce2">
            <text:p>0,05</text:p>
          </table:table-cell>
          <table:table-cell office:value-type="float" office:value="6908527.8222881723" table:style-name="ce2">
            <text:p>6908527,82</text:p>
          </table:table-cell>
          <table:table-cell office:value-type="float" office:value="17724556.32228817" table:style-name="ce2">
            <text:p>17724556,32</text:p>
          </table:table-cell>
          <table:table-cell office:value-type="float" office:value="3762200.1234752685" table:style-name="ce2">
            <text:p>3762200,12</text:p>
          </table:table-cell>
          <table:table-cell table:number-columns-repeated="16371"/>
        </table:table-row>
        <table:table-row table:style-name="ro1">
          <table:table-cell office:value-type="float" office:value="41386" table:style-name="ce1">
            <text:p>4138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g. v. OVO in G'chem en Regio</text:p>
          </table:table-cell>
          <table:table-cell office:value-type="float" office:value="33840011" table:style-name="ce1">
            <text:p>33840011</text:p>
          </table:table-cell>
          <table:table-cell office:value-type="float" office:value="3.9786915613272801E-3" table:style-name="ce2">
            <text:p>0,00</text:p>
          </table:table-cell>
          <table:table-cell office:value-type="float" office:value="596803.73419909272" table:style-name="ce2">
            <text:p>596803,73</text:p>
          </table:table-cell>
          <table:table-cell office:value-type="float" office:value="5974619.2658009073" table:style-name="ce2">
            <text:p>5974619,27</text:p>
          </table:table-cell>
          <table:table-cell office:value-type="float" office:value="34885346.265800908" table:style-name="ce2">
            <text:p>34885346,27</text:p>
          </table:table-cell>
          <table:table-cell office:value-type="float" office:value="0.05" table:style-name="ce2">
            <text:p>0,05</text:p>
          </table:table-cell>
          <table:table-cell office:value-type="float" office:value="1744267.3132900456" table:style-name="ce2">
            <text:p>1744267,31</text:p>
          </table:table-cell>
          <table:table-cell office:value-type="float" office:value="7761617.6482900456" table:style-name="ce2">
            <text:p>7761617,65</text:p>
          </table:table-cell>
          <table:table-cell office:value-type="float" office:value="-1786998.3824891383" table:style-name="ce2">
            <text:p>-1786998,38</text:p>
          </table:table-cell>
          <table:table-cell table:number-columns-repeated="16371"/>
        </table:table-row>
        <table:table-row table:style-name="ro1">
          <table:table-cell office:value-type="float" office:value="41389" table:style-name="ce1">
            <text:p>4138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g. Voortg. Ond. Noordwijk</text:p>
          </table:table-cell>
          <table:table-cell office:value-type="float" office:value="7068119" table:style-name="ce1">
            <text:p>7068119</text:p>
          </table:table-cell>
          <table:table-cell office:value-type="float" office:value="8.3102412170483998E-4" table:style-name="ce2">
            <text:p>0,00</text:p>
          </table:table-cell>
          <table:table-cell office:value-type="float" office:value="124653.61825572564" table:style-name="ce2">
            <text:p>124653,62</text:p>
          </table:table-cell>
          <table:table-cell office:value-type="float" office:value="1746030.3817442744" table:style-name="ce2">
            <text:p>1746030,38</text:p>
          </table:table-cell>
          <table:table-cell office:value-type="float" office:value="7340886.3817442739" table:style-name="ce2">
            <text:p>7340886,38</text:p>
          </table:table-cell>
          <table:table-cell office:value-type="float" office:value="6.7117897076863511E-2" table:style-name="ce2">
            <text:p>0,07</text:p>
          </table:table-cell>
          <table:table-cell office:value-type="float" office:value="492704.85662286117" table:style-name="ce2">
            <text:p>492704,86</text:p>
          </table:table-cell>
          <table:table-cell office:value-type="float" office:value="1809381.7516228613" table:style-name="ce2">
            <text:p>1809381,75</text:p>
          </table:table-cell>
          <table:table-cell office:value-type="float" office:value="-63351.369878586847" table:style-name="ce2">
            <text:p>-63351,37</text:p>
          </table:table-cell>
          <table:table-cell table:number-columns-repeated="16371"/>
        </table:table-row>
        <table:table-row table:style-name="ro1">
          <table:table-cell office:value-type="float" office:value="41391" table:style-name="ce1">
            <text:p>4139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ing LVO</text:p>
          </table:table-cell>
          <table:table-cell office:value-type="float" office:value="215923425" table:style-name="ce1">
            <text:p>215923425</text:p>
          </table:table-cell>
          <table:table-cell office:value-type="float" office:value="2.5386892130158729E-2" table:style-name="ce2">
            <text:p>0,03</text:p>
          </table:table-cell>
          <table:table-cell office:value-type="float" office:value="3808033.8195238095" table:style-name="ce2">
            <text:p>3808033,82</text:p>
          </table:table-cell>
          <table:table-cell office:value-type="float" office:value="48072813.180476189" table:style-name="ce2">
            <text:p>48072813,18</text:p>
          </table:table-cell>
          <table:table-cell office:value-type="float" office:value="224303616.18047619" table:style-name="ce2">
            <text:p>224303616,18</text:p>
          </table:table-cell>
          <table:table-cell office:value-type="float" office:value="0.05" table:style-name="ce2">
            <text:p>0,05</text:p>
          </table:table-cell>
          <table:table-cell office:value-type="float" office:value="11215180.809023811" table:style-name="ce2">
            <text:p>11215180,81</text:p>
          </table:table-cell>
          <table:table-cell office:value-type="float" office:value="78074591.699023813" table:style-name="ce2">
            <text:p>78074591,70</text:p>
          </table:table-cell>
          <table:table-cell office:value-type="float" office:value="-30001778.518547624" table:style-name="ce2">
            <text:p>-30001778,52</text:p>
          </table:table-cell>
          <table:table-cell table:number-columns-repeated="16371"/>
        </table:table-row>
        <table:table-row table:style-name="ro1">
          <table:table-cell office:value-type="float" office:value="41397" table:style-name="ce1">
            <text:p>4139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Op. Onderwijs Dordrecht</text:p>
          </table:table-cell>
          <table:table-cell office:value-type="float" office:value="22110620" table:style-name="ce1">
            <text:p>22110620</text:p>
          </table:table-cell>
          <table:table-cell office:value-type="float" office:value="2.5996249590378201E-3" table:style-name="ce2">
            <text:p>0,00</text:p>
          </table:table-cell>
          <table:table-cell office:value-type="float" office:value="389943.74385567254" table:style-name="ce2">
            <text:p>389943,74</text:p>
          </table:table-cell>
          <table:table-cell office:value-type="float" office:value="2504538.2561443276" table:style-name="ce2">
            <text:p>2504538,26</text:p>
          </table:table-cell>
          <table:table-cell office:value-type="float" office:value="22592856.256144326" table:style-name="ce2">
            <text:p>22592856,26</text:p>
          </table:table-cell>
          <table:table-cell office:value-type="float" office:value="0.05" table:style-name="ce2">
            <text:p>0,05</text:p>
          </table:table-cell>
          <table:table-cell office:value-type="float" office:value="1129642.8128072163" table:style-name="ce2">
            <text:p>1129642,81</text:p>
          </table:table-cell>
          <table:table-cell office:value-type="float" office:value="4063895.3778072163" table:style-name="ce2">
            <text:p>4063895,38</text:p>
          </table:table-cell>
          <table:table-cell office:value-type="float" office:value="-1559357.1216628887" table:style-name="ce2">
            <text:p>-1559357,12</text:p>
          </table:table-cell>
          <table:table-cell table:number-columns-repeated="16371"/>
        </table:table-row>
        <table:table-row table:style-name="ro1">
          <table:table-cell office:value-type="float" office:value="41402" table:style-name="ce1">
            <text:p>4140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 Scholengroep Den Haag Zd-W</text:p>
          </table:table-cell>
          <table:table-cell office:value-type="float" office:value="18362115" table:style-name="ce1">
            <text:p>18362115</text:p>
          </table:table-cell>
          <table:table-cell office:value-type="float" office:value="2.1588997710024699E-3" table:style-name="ce2">
            <text:p>0,00</text:p>
          </table:table-cell>
          <table:table-cell office:value-type="float" office:value="323834.96565037087" table:style-name="ce2">
            <text:p>323834,97</text:p>
          </table:table-cell>
          <table:table-cell office:value-type="float" office:value="11211249.03434963" table:style-name="ce2">
            <text:p>11211249,03</text:p>
          </table:table-cell>
          <table:table-cell office:value-type="float" office:value="18911441.034349628" table:style-name="ce2">
            <text:p>18911441,03</text:p>
          </table:table-cell>
          <table:table-cell office:value-type="float" office:value="0.05" table:style-name="ce2">
            <text:p>0,05</text:p>
          </table:table-cell>
          <table:table-cell office:value-type="float" office:value="945572.05171748146" table:style-name="ce2">
            <text:p>945572,05</text:p>
          </table:table-cell>
          <table:table-cell office:value-type="float" office:value="4733651.3167174812" table:style-name="ce2">
            <text:p>4733651,32</text:p>
          </table:table-cell>
          <table:table-cell office:value-type="float" office:value="6477597.7176321484" table:style-name="ce2">
            <text:p>6477597,72</text:p>
          </table:table-cell>
          <table:table-cell table:number-columns-repeated="16371"/>
        </table:table-row>
        <table:table-row table:style-name="ro1">
          <table:table-cell office:value-type="float" office:value="41403" table:style-name="ce1">
            <text:p>4140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ing C.V.O. Zeeland</text:p>
          </table:table-cell>
          <table:table-cell office:value-type="float" office:value="17357200" table:style-name="ce1">
            <text:p>17357200</text:p>
          </table:table-cell>
          <table:table-cell office:value-type="float" office:value="2.04074830732974E-3" table:style-name="ce2">
            <text:p>0,00</text:p>
          </table:table-cell>
          <table:table-cell office:value-type="float" office:value="306112.24609946174" table:style-name="ce2">
            <text:p>306112,25</text:p>
          </table:table-cell>
          <table:table-cell office:value-type="float" office:value="4955142.7539005382" table:style-name="ce2">
            <text:p>4955142,75</text:p>
          </table:table-cell>
          <table:table-cell office:value-type="float" office:value="17748072.753900539" table:style-name="ce2">
            <text:p>17748072,75</text:p>
          </table:table-cell>
          <table:table-cell office:value-type="float" office:value="0.05" table:style-name="ce2">
            <text:p>0,05</text:p>
          </table:table-cell>
          <table:table-cell office:value-type="float" office:value="887403.63769502705" table:style-name="ce2">
            <text:p>887403,64</text:p>
          </table:table-cell>
          <table:table-cell office:value-type="float" office:value="4134895.7826950271" table:style-name="ce2">
            <text:p>4134895,78</text:p>
          </table:table-cell>
          <table:table-cell office:value-type="float" office:value="820246.97120551113" table:style-name="ce2">
            <text:p>820246,97</text:p>
          </table:table-cell>
          <table:table-cell table:number-columns-repeated="16371"/>
        </table:table-row>
        <table:table-row table:style-name="ro1">
          <table:table-cell office:value-type="float" office:value="41429" table:style-name="ce1">
            <text:p>4142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ing Ichthus College</text:p>
          </table:table-cell>
          <table:table-cell office:value-type="float" office:value="23307000" table:style-name="ce1">
            <text:p>23307000</text:p>
          </table:table-cell>
          <table:table-cell office:value-type="float" office:value="2.74028765002042E-3" table:style-name="ce2">
            <text:p>0,00</text:p>
          </table:table-cell>
          <table:table-cell office:value-type="float" office:value="411043.14750306233" table:style-name="ce2">
            <text:p>411043,15</text:p>
          </table:table-cell>
          <table:table-cell office:value-type="float" office:value="4381956.8524969378" table:style-name="ce2">
            <text:p>4381956,85</text:p>
          </table:table-cell>
          <table:table-cell office:value-type="float" office:value="23765956.852496937" table:style-name="ce2">
            <text:p>23765956,85</text:p>
          </table:table-cell>
          <table:table-cell office:value-type="float" office:value="0.05" table:style-name="ce2">
            <text:p>0,05</text:p>
          </table:table-cell>
          <table:table-cell office:value-type="float" office:value="1188297.8426248468" table:style-name="ce2">
            <text:p>1188297,84</text:p>
          </table:table-cell>
          <table:table-cell office:value-type="float" office:value="3518377.8426248468" table:style-name="ce2">
            <text:p>3518377,84</text:p>
          </table:table-cell>
          <table:table-cell office:value-type="float" office:value="863579.009872091" table:style-name="ce2">
            <text:p>863579,01</text:p>
          </table:table-cell>
          <table:table-cell table:number-columns-repeated="16371"/>
        </table:table-row>
        <table:table-row table:style-name="ro1">
          <table:table-cell office:value-type="float" office:value="41430" table:style-name="ce1">
            <text:p>4143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g. Agnieten College/De Boog</text:p>
          </table:table-cell>
          <table:table-cell office:value-type="float" office:value="41199000" table:style-name="ce1">
            <text:p>41199000</text:p>
          </table:table-cell>
          <table:table-cell office:value-type="float" office:value="4.8439143130042904E-3" table:style-name="ce2">
            <text:p>0,00</text:p>
          </table:table-cell>
          <table:table-cell office:value-type="float" office:value="726587.14695064421" table:style-name="ce2">
            <text:p>726587,15</text:p>
          </table:table-cell>
          <table:table-cell office:value-type="float" office:value="8812412.8530493565" table:style-name="ce2">
            <text:p>8812412,85</text:p>
          </table:table-cell>
          <table:table-cell office:value-type="float" office:value="42943412.853049353" table:style-name="ce2">
            <text:p>42943412,85</text:p>
          </table:table-cell>
          <table:table-cell office:value-type="float" office:value="0.05" table:style-name="ce2">
            <text:p>0,05</text:p>
          </table:table-cell>
          <table:table-cell office:value-type="float" office:value="2147170.6426524678" table:style-name="ce2">
            <text:p>2147170,64</text:p>
          </table:table-cell>
          <table:table-cell office:value-type="float" office:value="15655600.642652467" table:style-name="ce2">
            <text:p>15655600,64</text:p>
          </table:table-cell>
          <table:table-cell office:value-type="float" office:value="-6843187.7896031104" table:style-name="ce2">
            <text:p>-6843187,79</text:p>
          </table:table-cell>
          <table:table-cell table:number-columns-repeated="16371"/>
        </table:table-row>
        <table:table-row table:style-name="ro1">
          <table:table-cell office:value-type="float" office:value="41440" table:style-name="ce1">
            <text:p>4144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CO Over- en Midden-Betuwe</text:p>
          </table:table-cell>
          <table:table-cell office:value-type="float" office:value="37862733" table:style-name="ce1">
            <text:p>37862733</text:p>
          </table:table-cell>
          <table:table-cell office:value-type="float" office:value="4.4516574263491803E-3" table:style-name="ce2">
            <text:p>0,00</text:p>
          </table:table-cell>
          <table:table-cell office:value-type="float" office:value="667748.61395237769" table:style-name="ce2">
            <text:p>667748,61</text:p>
          </table:table-cell>
          <table:table-cell office:value-type="float" office:value="9921242.3860476222" table:style-name="ce2">
            <text:p>9921242,39</text:p>
          </table:table-cell>
          <table:table-cell office:value-type="float" office:value="39230776.386047624" table:style-name="ce2">
            <text:p>39230776,39</text:p>
          </table:table-cell>
          <table:table-cell office:value-type="float" office:value="0.05" table:style-name="ce2">
            <text:p>0,05</text:p>
          </table:table-cell>
          <table:table-cell office:value-type="float" office:value="1961538.8193023812" table:style-name="ce2">
            <text:p>1961538,82</text:p>
          </table:table-cell>
          <table:table-cell office:value-type="float" office:value="6827743.7843023809" table:style-name="ce2">
            <text:p>6827743,78</text:p>
          </table:table-cell>
          <table:table-cell office:value-type="float" office:value="3093498.6017452413" table:style-name="ce2">
            <text:p>3093498,60</text:p>
          </table:table-cell>
          <table:table-cell table:number-columns-repeated="16371"/>
        </table:table-row>
        <table:table-row table:style-name="ro1">
          <table:table-cell office:value-type="float" office:value="41442" table:style-name="ce1">
            <text:p>4144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ing RSG Magister Alvinus</text:p>
          </table:table-cell>
          <table:table-cell office:value-type="float" office:value="17477678" table:style-name="ce1">
            <text:p>17477678</text:p>
          </table:table-cell>
          <table:table-cell office:value-type="float" office:value="2.0549133382431698E-3" table:style-name="ce2">
            <text:p>0,00</text:p>
          </table:table-cell>
          <table:table-cell office:value-type="float" office:value="308237.00073647522" table:style-name="ce2">
            <text:p>308237,00</text:p>
          </table:table-cell>
          <table:table-cell office:value-type="float" office:value="4648385.999263525" table:style-name="ce2">
            <text:p>4648386,00</text:p>
          </table:table-cell>
          <table:table-cell office:value-type="float" office:value="17956634.999263525" table:style-name="ce2">
            <text:p>17956635,00</text:p>
          </table:table-cell>
          <table:table-cell office:value-type="float" office:value="0.05" table:style-name="ce2">
            <text:p>0,05</text:p>
          </table:table-cell>
          <table:table-cell office:value-type="float" office:value="897831.74996317632" table:style-name="ce2">
            <text:p>897831,75</text:p>
          </table:table-cell>
          <table:table-cell office:value-type="float" office:value="2905828.0449631764" table:style-name="ce2">
            <text:p>2905828,04</text:p>
          </table:table-cell>
          <table:table-cell office:value-type="float" office:value="1742557.9543003486" table:style-name="ce2">
            <text:p>1742557,95</text:p>
          </table:table-cell>
          <table:table-cell table:number-columns-repeated="16371"/>
        </table:table-row>
        <table:table-row table:style-name="ro1">
          <table:table-cell office:value-type="float" office:value="41466" table:style-name="ce1">
            <text:p>4146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Stg. v. Praktijkonderw. Dordr.</text:p>
          </table:table-cell>
          <table:table-cell office:value-type="float" office:value="3500580" table:style-name="ce1">
            <text:p>3500580</text:p>
          </table:table-cell>
          <table:table-cell office:value-type="float" office:value="4.1157575586341002E-4" table:style-name="ce2">
            <text:p>0,00</text:p>
          </table:table-cell>
          <table:table-cell office:value-type="float" office:value="61736.363379511306" table:style-name="ce2">
            <text:p>61736,36</text:p>
          </table:table-cell>
          <table:table-cell office:value-type="float" office:value="1532368.6366204887" table:style-name="ce2">
            <text:p>1532368,64</text:p>
          </table:table-cell>
          <table:table-cell office:value-type="float" office:value="3718019.6366204885" table:style-name="ce2">
            <text:p>3718019,64</text:p>
          </table:table-cell>
          <table:table-cell office:value-type="float" office:value="9.1666734890678933E-2" table:style-name="ce2">
            <text:p>0,09</text:p>
          </table:table-cell>
          <table:table-cell office:value-type="float" office:value="340818.72034842876" table:style-name="ce2">
            <text:p>340818,72</text:p>
          </table:table-cell>
          <table:table-cell office:value-type="float" office:value="720408.61034842883" table:style-name="ce2">
            <text:p>720408,61</text:p>
          </table:table-cell>
          <table:table-cell office:value-type="float" office:value="811960.02627205988" table:style-name="ce2">
            <text:p>811960,03</text:p>
          </table:table-cell>
          <table:table-cell table:number-columns-repeated="16371"/>
        </table:table-row>
        <table:table-row table:style-name="ro1">
          <table:table-cell office:value-type="float" office:value="41475" table:style-name="ce1">
            <text:p>4147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. Openb. V.O. Utrecht eo</text:p>
          </table:table-cell>
          <table:table-cell office:value-type="float" office:value="86722000" table:style-name="ce1">
            <text:p>86722000</text:p>
          </table:table-cell>
          <table:table-cell office:value-type="float" office:value="1.019621682692198E-2" table:style-name="ce2">
            <text:p>0,01</text:p>
          </table:table-cell>
          <table:table-cell office:value-type="float" office:value="1529432.5240382962" table:style-name="ce2">
            <text:p>1529432,52</text:p>
          </table:table-cell>
          <table:table-cell office:value-type="float" office:value="7871567.4759617038" table:style-name="ce2">
            <text:p>7871567,48</text:p>
          </table:table-cell>
          <table:table-cell office:value-type="float" office:value="91672567.4759617" table:style-name="ce2">
            <text:p>91672567,48</text:p>
          </table:table-cell>
          <table:table-cell office:value-type="float" office:value="0.05" table:style-name="ce2">
            <text:p>0,05</text:p>
          </table:table-cell>
          <table:table-cell office:value-type="float" office:value="4583628.3737980854" table:style-name="ce2">
            <text:p>4583628,37</text:p>
          </table:table-cell>
          <table:table-cell office:value-type="float" office:value="18916318.373798087" table:style-name="ce2">
            <text:p>18916318,37</text:p>
          </table:table-cell>
          <table:table-cell office:value-type="float" office:value="-11044750.897836383" table:style-name="ce2">
            <text:p>-11044750,90</text:p>
          </table:table-cell>
          <table:table-cell table:number-columns-repeated="16371"/>
        </table:table-row>
        <table:table-row table:style-name="ro1">
          <table:table-cell office:value-type="float" office:value="41490" table:style-name="ce1">
            <text:p>4149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O.V.O. Ooststellingwerf</text:p>
          </table:table-cell>
          <table:table-cell office:value-type="float" office:value="11042976" table:style-name="ce1">
            <text:p>11042976</text:p>
          </table:table-cell>
          <table:table-cell office:value-type="float" office:value="1.2983623268662599E-3" table:style-name="ce2">
            <text:p>0,00</text:p>
          </table:table-cell>
          <table:table-cell office:value-type="float" office:value="194754.34902993854" table:style-name="ce2">
            <text:p>194754,35</text:p>
          </table:table-cell>
          <table:table-cell office:value-type="float" office:value="4926218.6509700613" table:style-name="ce2">
            <text:p>4926218,65</text:p>
          </table:table-cell>
          <table:table-cell office:value-type="float" office:value="11393872.650970062" table:style-name="ce2">
            <text:p>11393872,65</text:p>
          </table:table-cell>
          <table:table-cell office:value-type="float" office:value="5.1258118932939599E-2" table:style-name="ce2">
            <text:p>0,05</text:p>
          </table:table-cell>
          <table:table-cell office:value-type="float" office:value="584028.47945019125" table:style-name="ce2">
            <text:p>584028,48</text:p>
          </table:table-cell>
          <table:table-cell office:value-type="float" office:value="3884165.3444501916" table:style-name="ce2">
            <text:p>3884165,34</text:p>
          </table:table-cell>
          <table:table-cell office:value-type="float" office:value="1042053.3065198697" table:style-name="ce2">
            <text:p>1042053,31</text:p>
          </table:table-cell>
          <table:table-cell table:number-columns-repeated="16371"/>
        </table:table-row>
        <table:table-row table:style-name="ro1">
          <table:table-cell office:value-type="float" office:value="41509" table:style-name="ce1">
            <text:p>4150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ing Hondsrug College</text:p>
          </table:table-cell>
          <table:table-cell office:value-type="float" office:value="17493522" table:style-name="ce1">
            <text:p>17493522</text:p>
          </table:table-cell>
          <table:table-cell office:value-type="float" office:value="2.0567761741949E-3" table:style-name="ce2">
            <text:p>0,00</text:p>
          </table:table-cell>
          <table:table-cell office:value-type="float" office:value="308516.42612923443" table:style-name="ce2">
            <text:p>308516,43</text:p>
          </table:table-cell>
          <table:table-cell office:value-type="float" office:value="4496421.573870766" table:style-name="ce2">
            <text:p>4496421,57</text:p>
          </table:table-cell>
          <table:table-cell office:value-type="float" office:value="18033448.573870767" table:style-name="ce2">
            <text:p>18033448,57</text:p>
          </table:table-cell>
          <table:table-cell office:value-type="float" office:value="0.05" table:style-name="ce2">
            <text:p>0,05</text:p>
          </table:table-cell>
          <table:table-cell office:value-type="float" office:value="901672.42869353842" table:style-name="ce2">
            <text:p>901672,43</text:p>
          </table:table-cell>
          <table:table-cell office:value-type="float" office:value="5553456.2886935379" table:style-name="ce2">
            <text:p>5553456,29</text:p>
          </table:table-cell>
          <table:table-cell office:value-type="float" office:value="-1057034.714822772" table:style-name="ce2">
            <text:p>-1057034,71</text:p>
          </table:table-cell>
          <table:table-cell table:number-columns-repeated="16371"/>
        </table:table-row>
        <table:table-row table:style-name="ro1">
          <table:table-cell office:value-type="float" office:value="41512" table:style-name="ce1">
            <text:p>4151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. Stedelijk V.O. Z'meer</text:p>
          </table:table-cell>
          <table:table-cell office:value-type="float" office:value="17920015" table:style-name="ce1">
            <text:p>17920015</text:p>
          </table:table-cell>
          <table:table-cell office:value-type="float" office:value="2.10692048709317E-3" table:style-name="ce2">
            <text:p>0,00</text:p>
          </table:table-cell>
          <table:table-cell office:value-type="float" office:value="316038.07306397601" table:style-name="ce2">
            <text:p>316038,07</text:p>
          </table:table-cell>
          <table:table-cell office:value-type="float" office:value="1188256.9269360239" table:style-name="ce2">
            <text:p>1188256,93</text:p>
          </table:table-cell>
          <table:table-cell office:value-type="float" office:value="18274953.926936023" table:style-name="ce2">
            <text:p>18274953,93</text:p>
          </table:table-cell>
          <table:table-cell office:value-type="float" office:value="0.05" table:style-name="ce2">
            <text:p>0,05</text:p>
          </table:table-cell>
          <table:table-cell office:value-type="float" office:value="913747.69634680124" table:style-name="ce2">
            <text:p>913747,70</text:p>
          </table:table-cell>
          <table:table-cell office:value-type="float" office:value="6351467.6513468008" table:style-name="ce2">
            <text:p>6351467,65</text:p>
          </table:table-cell>
          <table:table-cell office:value-type="float" office:value="-5163210.724410777" table:style-name="ce2">
            <text:p>-5163210,72</text:p>
          </table:table-cell>
          <table:table-cell table:number-columns-repeated="16371"/>
        </table:table-row>
        <table:table-row table:style-name="ro1">
          <table:table-cell office:value-type="float" office:value="41513" table:style-name="ce1">
            <text:p>4151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Stg. Johan de Witt-gymnasium</text:p>
          </table:table-cell>
          <table:table-cell office:value-type="float" office:value="6912292" table:style-name="ce1">
            <text:p>6912292</text:p>
          </table:table-cell>
          <table:table-cell office:value-type="float" office:value="8.1270298197687004E-4" table:style-name="ce2">
            <text:p>0,00</text:p>
          </table:table-cell>
          <table:table-cell office:value-type="float" office:value="121905.44729653056" table:style-name="ce2">
            <text:p>121905,45</text:p>
          </table:table-cell>
          <table:table-cell office:value-type="float" office:value="2050259.5527034695" table:style-name="ce2">
            <text:p>2050259,55</text:p>
          </table:table-cell>
          <table:table-cell office:value-type="float" office:value="7537086.5527034691" table:style-name="ce2">
            <text:p>7537086,55</text:p>
          </table:table-cell>
          <table:table-cell office:value-type="float" office:value="6.6195199229589927E-2" table:style-name="ce2">
            <text:p>0,07</text:p>
          </table:table-cell>
          <table:table-cell office:value-type="float" office:value="498918.94596686924" table:style-name="ce2">
            <text:p>498918,95</text:p>
          </table:table-cell>
          <table:table-cell office:value-type="float" office:value="2580895.8509668694" table:style-name="ce2">
            <text:p>2580895,85</text:p>
          </table:table-cell>
          <table:table-cell office:value-type="float" office:value="-530636.29826339986" table:style-name="ce2">
            <text:p>-530636,30</text:p>
          </table:table-cell>
          <table:table-cell table:number-columns-repeated="16371"/>
        </table:table-row>
        <table:table-row table:style-name="ro1">
          <table:table-cell office:value-type="float" office:value="41525" table:style-name="ce1">
            <text:p>4152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OVOG</text:p>
          </table:table-cell>
          <table:table-cell office:value-type="float" office:value="23234360" table:style-name="ce1">
            <text:p>23234360</text:p>
          </table:table-cell>
          <table:table-cell office:value-type="float" office:value="2.7317471044805601E-3" table:style-name="ce2">
            <text:p>0,00</text:p>
          </table:table-cell>
          <table:table-cell office:value-type="float" office:value="409762.06567208358" table:style-name="ce2">
            <text:p>409762,07</text:p>
          </table:table-cell>
          <table:table-cell office:value-type="float" office:value="6056198.9343279162" table:style-name="ce2">
            <text:p>6056198,93</text:p>
          </table:table-cell>
          <table:table-cell office:value-type="float" office:value="23515667.934327915" table:style-name="ce2">
            <text:p>23515667,93</text:p>
          </table:table-cell>
          <table:table-cell office:value-type="float" office:value="0.05" table:style-name="ce2">
            <text:p>0,05</text:p>
          </table:table-cell>
          <table:table-cell office:value-type="float" office:value="1175783.3967163959" table:style-name="ce2">
            <text:p>1175783,40</text:p>
          </table:table-cell>
          <table:table-cell office:value-type="float" office:value="2357306.3967163959" table:style-name="ce2">
            <text:p>2357306,40</text:p>
          </table:table-cell>
          <table:table-cell office:value-type="float" office:value="3698892.5376115204" table:style-name="ce2">
            <text:p>3698892,54</text:p>
          </table:table-cell>
          <table:table-cell table:number-columns-repeated="16371"/>
        </table:table-row>
        <table:table-row table:style-name="ro1">
          <table:table-cell office:value-type="float" office:value="41529" table:style-name="ce1">
            <text:p>4152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Stg. Prakt.onderw. Emmen e.o.</text:p>
          </table:table-cell>
          <table:table-cell office:value-type="float" office:value="4958443" table:style-name="ce1">
            <text:p>4958443</text:p>
          </table:table-cell>
          <table:table-cell office:value-type="float" office:value="5.8298194174411996E-4" table:style-name="ce2">
            <text:p>0,00</text:p>
          </table:table-cell>
          <table:table-cell office:value-type="float" office:value="87447.291261617836" table:style-name="ce2">
            <text:p>87447,29</text:p>
          </table:table-cell>
          <table:table-cell office:value-type="float" office:value="1821524.7087383822" table:style-name="ce2">
            <text:p>1821524,71</text:p>
          </table:table-cell>
          <table:table-cell office:value-type="float" office:value="5231764.708738382" table:style-name="ce2">
            <text:p>5231764,71</text:p>
          </table:table-cell>
          <table:table-cell office:value-type="float" office:value="7.9343749081142417E-2" table:style-name="ce2">
            <text:p>0,08</text:p>
          </table:table-cell>
          <table:table-cell office:value-type="float" office:value="415107.82630171435" table:style-name="ce2">
            <text:p>415107,83</text:p>
          </table:table-cell>
          <table:table-cell office:value-type="float" office:value="7738140.0163017148" table:style-name="ce2">
            <text:p>7738140,02</text:p>
          </table:table-cell>
          <table:table-cell office:value-type="float" office:value="-5916615.3075633328" table:style-name="ce2">
            <text:p>-5916615,31</text:p>
          </table:table-cell>
          <table:table-cell table:number-columns-repeated="16371"/>
        </table:table-row>
        <table:table-row table:style-name="ro1">
          <table:table-cell office:value-type="float" office:value="41537" table:style-name="ce1">
            <text:p>4153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.Scala Coll.&amp;Coenecoop Coll.</text:p>
          </table:table-cell>
          <table:table-cell office:value-type="float" office:value="29075921" table:style-name="ce1">
            <text:p>29075921</text:p>
          </table:table-cell>
          <table:table-cell office:value-type="float" office:value="3.4185603994194599E-3" table:style-name="ce2">
            <text:p>0,00</text:p>
          </table:table-cell>
          <table:table-cell office:value-type="float" office:value="512784.05991291831" table:style-name="ce2">
            <text:p>512784,06</text:p>
          </table:table-cell>
          <table:table-cell office:value-type="float" office:value="5559415.9400870819" table:style-name="ce2">
            <text:p>5559415,94</text:p>
          </table:table-cell>
          <table:table-cell office:value-type="float" office:value="30217316.94008708" table:style-name="ce2">
            <text:p>30217316,94</text:p>
          </table:table-cell>
          <table:table-cell office:value-type="float" office:value="0.05" table:style-name="ce2">
            <text:p>0,05</text:p>
          </table:table-cell>
          <table:table-cell office:value-type="float" office:value="1510865.847004354" table:style-name="ce2">
            <text:p>1510865,85</text:p>
          </table:table-cell>
          <table:table-cell office:value-type="float" office:value="17513333.662004352" table:style-name="ce2">
            <text:p>17513333,66</text:p>
          </table:table-cell>
          <table:table-cell office:value-type="float" office:value="-11953917.72191727" table:style-name="ce2">
            <text:p>-11953917,72</text:p>
          </table:table-cell>
          <table:table-cell table:number-columns-repeated="16371"/>
        </table:table-row>
        <table:table-row table:style-name="ro1">
          <table:table-cell office:value-type="float" office:value="41555" table:style-name="ce1">
            <text:p>4155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ichting RSG ''t Rijks'</text:p>
          </table:table-cell>
          <table:table-cell office:value-type="float" office:value="18748367" table:style-name="ce1">
            <text:p>18748367</text:p>
          </table:table-cell>
          <table:table-cell office:value-type="float" office:value="2.2043128050864701E-3" table:style-name="ce2">
            <text:p>0,00</text:p>
          </table:table-cell>
          <table:table-cell office:value-type="float" office:value="330646.92076297017" table:style-name="ce2">
            <text:p>330646,92</text:p>
          </table:table-cell>
          <table:table-cell office:value-type="float" office:value="7152777.0792370299" table:style-name="ce2">
            <text:p>7152777,08</text:p>
          </table:table-cell>
          <table:table-cell office:value-type="float" office:value="19675365.079237029" table:style-name="ce2">
            <text:p>19675365,08</text:p>
          </table:table-cell>
          <table:table-cell office:value-type="float" office:value="0.05" table:style-name="ce2">
            <text:p>0,05</text:p>
          </table:table-cell>
          <table:table-cell office:value-type="float" office:value="983768.25396185147" table:style-name="ce2">
            <text:p>983768,25</text:p>
          </table:table-cell>
          <table:table-cell office:value-type="float" office:value="12220523.143961852" table:style-name="ce2">
            <text:p>12220523,14</text:p>
          </table:table-cell>
          <table:table-cell office:value-type="float" office:value="-5067746.0647248225" table:style-name="ce2">
            <text:p>-5067746,06</text:p>
          </table:table-cell>
          <table:table-cell table:number-columns-repeated="16371"/>
        </table:table-row>
        <table:table-row table:style-name="ro1">
          <table:table-cell office:value-type="float" office:value="41556" table:style-name="ce1">
            <text:p>4155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icht. Spinoza Lyc. Amsterdam</text:p>
          </table:table-cell>
          <table:table-cell office:value-type="float" office:value="12829453" table:style-name="ce1">
            <text:p>12829453</text:p>
          </table:table-cell>
          <table:table-cell office:value-type="float" office:value="1.50840484028049E-3" table:style-name="ce2">
            <text:p>0,00</text:p>
          </table:table-cell>
          <table:table-cell office:value-type="float" office:value="226260.72604207342" table:style-name="ce2">
            <text:p>226260,73</text:p>
          </table:table-cell>
          <table:table-cell office:value-type="float" office:value="1828263.2739579265" table:style-name="ce2">
            <text:p>1828263,27</text:p>
          </table:table-cell>
          <table:table-cell office:value-type="float" office:value="13585962.273957927" table:style-name="ce2">
            <text:p>13585962,27</text:p>
          </table:table-cell>
          <table:table-cell office:value-type="float" office:value="0.05" table:style-name="ce2">
            <text:p>0,05</text:p>
          </table:table-cell>
          <table:table-cell office:value-type="float" office:value="679298.11369789636" table:style-name="ce2">
            <text:p>679298,11</text:p>
          </table:table-cell>
          <table:table-cell office:value-type="float" office:value="2654693.1586978962" table:style-name="ce2">
            <text:p>2654693,16</text:p>
          </table:table-cell>
          <table:table-cell office:value-type="float" office:value="-826429.88473996962" table:style-name="ce2">
            <text:p>-826429,88</text:p>
          </table:table-cell>
          <table:table-cell table:number-columns-repeated="16371"/>
        </table:table-row>
        <table:table-row table:style-name="ro1">
          <table:table-cell office:value-type="float" office:value="41568" table:style-name="ce1">
            <text:p>4156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ing OSVS</text:p>
          </table:table-cell>
          <table:table-cell office:value-type="float" office:value="36407343" table:style-name="ce1">
            <text:p>36407343</text:p>
          </table:table-cell>
          <table:table-cell office:value-type="float" office:value="4.2805419999552598E-3" table:style-name="ce2">
            <text:p>0,00</text:p>
          </table:table-cell>
          <table:table-cell office:value-type="float" office:value="642081.29999328882" table:style-name="ce2">
            <text:p>642081,30</text:p>
          </table:table-cell>
          <table:table-cell office:value-type="float" office:value="3822959.7000067113" table:style-name="ce2">
            <text:p>3822959,70</text:p>
          </table:table-cell>
          <table:table-cell office:value-type="float" office:value="37516828.700006709" table:style-name="ce2">
            <text:p>37516828,70</text:p>
          </table:table-cell>
          <table:table-cell office:value-type="float" office:value="0.05" table:style-name="ce2">
            <text:p>0,05</text:p>
          </table:table-cell>
          <table:table-cell office:value-type="float" office:value="1875841.4350003356" table:style-name="ce2">
            <text:p>1875841,44</text:p>
          </table:table-cell>
          <table:table-cell office:value-type="float" office:value="4977216.4350003358" table:style-name="ce2">
            <text:p>4977216,44</text:p>
          </table:table-cell>
          <table:table-cell office:value-type="float" office:value="-1154256.7349936245" table:style-name="ce2">
            <text:p>-1154256,73</text:p>
          </table:table-cell>
          <table:table-cell table:number-columns-repeated="16371"/>
        </table:table-row>
        <table:table-row table:style-name="ro1">
          <table:table-cell office:value-type="float" office:value="41581" table:style-name="ce1">
            <text:p>4158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ing OVOZ</text:p>
          </table:table-cell>
          <table:table-cell office:value-type="float" office:value="61896938" table:style-name="ce1">
            <text:p>61896938</text:p>
          </table:table-cell>
          <table:table-cell office:value-type="float" office:value="7.2774451785077203E-3" table:style-name="ce2">
            <text:p>0,01</text:p>
          </table:table-cell>
          <table:table-cell office:value-type="float" office:value="1091616.7767761576" table:style-name="ce2">
            <text:p>1091616,78</text:p>
          </table:table-cell>
          <table:table-cell office:value-type="float" office:value="14489340.223223843" table:style-name="ce2">
            <text:p>14489340,22</text:p>
          </table:table-cell>
          <table:table-cell office:value-type="float" office:value="63143177.223223843" table:style-name="ce2">
            <text:p>63143177,22</text:p>
          </table:table-cell>
          <table:table-cell office:value-type="float" office:value="0.05" table:style-name="ce2">
            <text:p>0,05</text:p>
          </table:table-cell>
          <table:table-cell office:value-type="float" office:value="3157158.8611611924" table:style-name="ce2">
            <text:p>3157158,86</text:p>
          </table:table-cell>
          <table:table-cell office:value-type="float" office:value="19416945.726161193" table:style-name="ce2">
            <text:p>19416945,73</text:p>
          </table:table-cell>
          <table:table-cell office:value-type="float" office:value="-4927605.5029373504" table:style-name="ce2">
            <text:p>-4927605,50</text:p>
          </table:table-cell>
          <table:table-cell table:number-columns-repeated="16371"/>
        </table:table-row>
        <table:table-row table:style-name="ro1">
          <table:table-cell office:value-type="float" office:value="41585" table:style-name="ce1">
            <text:p>4158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Stg. Pr. Chr. VO De Meerwaarde</text:p>
          </table:table-cell>
          <table:table-cell office:value-type="float" office:value="21471737" table:style-name="ce1">
            <text:p>21471737</text:p>
          </table:table-cell>
          <table:table-cell office:value-type="float" office:value="2.52450919146979E-3" table:style-name="ce2">
            <text:p>0,00</text:p>
          </table:table-cell>
          <table:table-cell office:value-type="float" office:value="378676.37872046855" table:style-name="ce2">
            <text:p>378676,38</text:p>
          </table:table-cell>
          <table:table-cell office:value-type="float" office:value="11601688.621279532" table:style-name="ce2">
            <text:p>11601688,62</text:p>
          </table:table-cell>
          <table:table-cell office:value-type="float" office:value="22124723.62127953" table:style-name="ce2">
            <text:p>22124723,62</text:p>
          </table:table-cell>
          <table:table-cell office:value-type="float" office:value="0.05" table:style-name="ce2">
            <text:p>0,05</text:p>
          </table:table-cell>
          <table:table-cell office:value-type="float" office:value="1106236.1810639766" table:style-name="ce2">
            <text:p>1106236,18</text:p>
          </table:table-cell>
          <table:table-cell office:value-type="float" office:value="10984670.396063976" table:style-name="ce2">
            <text:p>10984670,40</text:p>
          </table:table-cell>
          <table:table-cell office:value-type="float" office:value="617018.2252155561" table:style-name="ce2">
            <text:p>617018,23</text:p>
          </table:table-cell>
          <table:table-cell table:number-columns-repeated="16371"/>
        </table:table-row>
        <table:table-row table:style-name="ro1">
          <table:table-cell office:value-type="float" office:value="41587" table:style-name="ce1">
            <text:p>4158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OVOR</text:p>
          </table:table-cell>
          <table:table-cell office:value-type="float" office:value="12139067" table:style-name="ce1">
            <text:p>12139067</text:p>
          </table:table-cell>
          <table:table-cell office:value-type="float" office:value="1.42723368013345E-3" table:style-name="ce2">
            <text:p>0,00</text:p>
          </table:table-cell>
          <table:table-cell office:value-type="float" office:value="214085.05202001784" table:style-name="ce2">
            <text:p>214085,05</text:p>
          </table:table-cell>
          <table:table-cell office:value-type="float" office:value="4917886.947979982" table:style-name="ce2">
            <text:p>4917886,95</text:p>
          </table:table-cell>
          <table:table-cell office:value-type="float" office:value="13144778.947979983" table:style-name="ce2">
            <text:p>13144778,95</text:p>
          </table:table-cell>
          <table:table-cell office:value-type="float" office:value="0.05" table:style-name="ce2">
            <text:p>0,05</text:p>
          </table:table-cell>
          <table:table-cell office:value-type="float" office:value="657238.94739899924" table:style-name="ce2">
            <text:p>657238,95</text:p>
          </table:table-cell>
          <table:table-cell office:value-type="float" office:value="9168604.0873990003" table:style-name="ce2">
            <text:p>9168604,09</text:p>
          </table:table-cell>
          <table:table-cell office:value-type="float" office:value="-4250717.1394190183" table:style-name="ce2">
            <text:p>-4250717,14</text:p>
          </table:table-cell>
          <table:table-cell table:number-columns-repeated="16371"/>
        </table:table-row>
        <table:table-row table:style-name="ro1">
          <table:table-cell office:value-type="float" office:value="41594" table:style-name="ce1">
            <text:p>4159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.Galilëi,O.V.O.Voorne-Putten</text:p>
          </table:table-cell>
          <table:table-cell office:value-type="float" office:value="45890403" table:style-name="ce1">
            <text:p>45890403</text:p>
          </table:table-cell>
          <table:table-cell office:value-type="float" office:value="5.3954994034135602E-3" table:style-name="ce2">
            <text:p>0,01</text:p>
          </table:table-cell>
          <table:table-cell office:value-type="float" office:value="809324.91051203385" table:style-name="ce2">
            <text:p>809324,91</text:p>
          </table:table-cell>
          <table:table-cell office:value-type="float" office:value="5861342.0894879662" table:style-name="ce2">
            <text:p>5861342,09</text:p>
          </table:table-cell>
          <table:table-cell office:value-type="float" office:value="47021863.08948797" table:style-name="ce2">
            <text:p>47021863,09</text:p>
          </table:table-cell>
          <table:table-cell office:value-type="float" office:value="0.05" table:style-name="ce2">
            <text:p>0,05</text:p>
          </table:table-cell>
          <table:table-cell office:value-type="float" office:value="2351093.1544743986" table:style-name="ce2">
            <text:p>2351093,15</text:p>
          </table:table-cell>
          <table:table-cell office:value-type="float" office:value="10389626.189474398" table:style-name="ce2">
            <text:p>10389626,19</text:p>
          </table:table-cell>
          <table:table-cell office:value-type="float" office:value="-4528284.0999864321" table:style-name="ce2">
            <text:p>-4528284,10</text:p>
          </table:table-cell>
          <table:table-cell table:number-columns-repeated="16371"/>
        </table:table-row>
        <table:table-row table:style-name="ro1">
          <table:table-cell office:value-type="float" office:value="41608" table:style-name="ce1">
            <text:p>4160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. S.w.s. A.B.V.O. IJburg</text:p>
          </table:table-cell>
          <table:table-cell office:value-type="float" office:value="11624592" table:style-name="ce1">
            <text:p>11624592</text:p>
          </table:table-cell>
          <table:table-cell office:value-type="float" office:value="1.3667450076855099E-3" table:style-name="ce2">
            <text:p>0,00</text:p>
          </table:table-cell>
          <table:table-cell office:value-type="float" office:value="205011.75115282612" table:style-name="ce2">
            <text:p>205011,75</text:p>
          </table:table-cell>
          <table:table-cell office:value-type="float" office:value="-284542.75115282612" table:style-name="ce2">
            <text:p>-284542,75</text:p>
          </table:table-cell>
          <table:table-cell office:value-type="float" office:value="12134392.248847174" table:style-name="ce2">
            <text:p>12134392,25</text:p>
          </table:table-cell>
          <table:table-cell office:value-type="float" office:value="0.05" table:style-name="ce2">
            <text:p>0,05</text:p>
          </table:table-cell>
          <table:table-cell office:value-type="float" office:value="606719.61244235875" table:style-name="ce2">
            <text:p>606719,61</text:p>
          </table:table-cell>
          <table:table-cell office:value-type="float" office:value="781157.90244235878" table:style-name="ce2">
            <text:p>781157,90</text:p>
          </table:table-cell>
          <table:table-cell office:value-type="float" office:value="-1065700.6535951849" table:style-name="ce2">
            <text:p>-1065700,65</text:p>
          </table:table-cell>
          <table:table-cell table:number-columns-repeated="16371"/>
        </table:table-row>
        <table:table-row table:style-name="ro1">
          <table:table-cell office:value-type="float" office:value="41622" table:style-name="ce1">
            <text:p>416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Stg. Praktijkonderwijs De Brug</text:p>
          </table:table-cell>
          <table:table-cell office:value-type="float" office:value="1788731" table:style-name="ce1">
            <text:p>1788731</text:p>
          </table:table-cell>
          <table:table-cell office:value-type="float" office:value="2.1030752428491999E-4" table:style-name="ce2">
            <text:p>0,00</text:p>
          </table:table-cell>
          <table:table-cell office:value-type="float" office:value="31546.128642738244" table:style-name="ce2">
            <text:p>31546,13</text:p>
          </table:table-cell>
          <table:table-cell office:value-type="float" office:value="1992600.8713572617" table:style-name="ce2">
            <text:p>1992600,87</text:p>
          </table:table-cell>
          <table:table-cell office:value-type="float" office:value="1823044.8713572617" table:style-name="ce2">
            <text:p>1823044,87</text:p>
          </table:table-cell>
          <table:table-cell office:value-type="float" office:value="0.11734653604541173" table:style-name="ce2">
            <text:p>0,12</text:p>
          </table:table-cell>
          <table:table-cell office:value-type="float" office:value="300000" table:style-name="ce2">
            <text:p>300000,00</text:p>
          </table:table-cell>
          <table:table-cell office:value-type="float" office:value="530421.59" table:style-name="ce2">
            <text:p>530421,59</text:p>
          </table:table-cell>
          <table:table-cell office:value-type="float" office:value="1462179.2813572618" table:style-name="ce2">
            <text:p>1462179,28</text:p>
          </table:table-cell>
          <table:table-cell table:number-columns-repeated="16371"/>
        </table:table-row>
        <table:table-row table:style-name="ro1">
          <table:table-cell office:value-type="float" office:value="41623" table:style-name="ce1">
            <text:p>416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g. Openb. Voortgez. Onderw.</text:p>
          </table:table-cell>
          <table:table-cell office:value-type="float" office:value="32260885" table:style-name="ce1">
            <text:p>32260885</text:p>
          </table:table-cell>
          <table:table-cell office:value-type="float" office:value="3.7930280492654098E-3" table:style-name="ce2">
            <text:p>0,00</text:p>
          </table:table-cell>
          <table:table-cell office:value-type="float" office:value="568954.20738981129" table:style-name="ce2">
            <text:p>568954,21</text:p>
          </table:table-cell>
          <table:table-cell office:value-type="float" office:value="10279671.792610189" table:style-name="ce2">
            <text:p>10279671,79</text:p>
          </table:table-cell>
          <table:table-cell office:value-type="float" office:value="33668207.792610191" table:style-name="ce2">
            <text:p>33668207,79</text:p>
          </table:table-cell>
          <table:table-cell office:value-type="float" office:value="0.05" table:style-name="ce2">
            <text:p>0,05</text:p>
          </table:table-cell>
          <table:table-cell office:value-type="float" office:value="1683410.3896305095" table:style-name="ce2">
            <text:p>1683410,39</text:p>
          </table:table-cell>
          <table:table-cell office:value-type="float" office:value="6600757.2146305097" table:style-name="ce2">
            <text:p>6600757,21</text:p>
          </table:table-cell>
          <table:table-cell office:value-type="float" office:value="3678914.5779796792" table:style-name="ce2">
            <text:p>3678914,58</text:p>
          </table:table-cell>
          <table:table-cell table:number-columns-repeated="16371"/>
        </table:table-row>
        <table:table-row table:style-name="ro1">
          <table:table-cell office:value-type="float" office:value="41636" table:style-name="ce1">
            <text:p>4163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g. Onderwijsgroep ZW-Drenthe</text:p>
          </table:table-cell>
          <table:table-cell office:value-type="float" office:value="21419787" table:style-name="ce1">
            <text:p>21419787</text:p>
          </table:table-cell>
          <table:table-cell office:value-type="float" office:value="2.51840124349628E-3" table:style-name="ce2">
            <text:p>0,00</text:p>
          </table:table-cell>
          <table:table-cell office:value-type="float" office:value="377760.18652444234" table:style-name="ce2">
            <text:p>377760,19</text:p>
          </table:table-cell>
          <table:table-cell office:value-type="float" office:value="3767550.8134755576" table:style-name="ce2">
            <text:p>3767550,81</text:p>
          </table:table-cell>
          <table:table-cell office:value-type="float" office:value="21880449.813475557" table:style-name="ce2">
            <text:p>21880449,81</text:p>
          </table:table-cell>
          <table:table-cell office:value-type="float" office:value="0.05" table:style-name="ce2">
            <text:p>0,05</text:p>
          </table:table-cell>
          <table:table-cell office:value-type="float" office:value="1094022.4906737779" table:style-name="ce2">
            <text:p>1094022,49</text:p>
          </table:table-cell>
          <table:table-cell office:value-type="float" office:value="6171628.015673778" table:style-name="ce2">
            <text:p>6171628,02</text:p>
          </table:table-cell>
          <table:table-cell office:value-type="float" office:value="-2404077.2021982204" table:style-name="ce2">
            <text:p>-2404077,20</text:p>
          </table:table-cell>
          <table:table-cell table:number-columns-repeated="16371"/>
        </table:table-row>
        <table:table-row table:style-name="ro1">
          <table:table-cell office:value-type="float" office:value="41659" table:style-name="ce1">
            <text:p>4165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Voortg. Onderw. Lelystad</text:p>
          </table:table-cell>
          <table:table-cell office:value-type="float" office:value="32994951" table:style-name="ce1">
            <text:p>32994951</text:p>
          </table:table-cell>
          <table:table-cell office:value-type="float" office:value="3.8793348238009501E-3" table:style-name="ce2">
            <text:p>0,00</text:p>
          </table:table-cell>
          <table:table-cell office:value-type="float" office:value="581900.22357014264" table:style-name="ce2">
            <text:p>581900,22</text:p>
          </table:table-cell>
          <table:table-cell office:value-type="float" office:value="10696515.776429858" table:style-name="ce2">
            <text:p>10696515,78</text:p>
          </table:table-cell>
          <table:table-cell office:value-type="float" office:value="33922990.776429854" table:style-name="ce2">
            <text:p>33922990,78</text:p>
          </table:table-cell>
          <table:table-cell office:value-type="float" office:value="0.05" table:style-name="ce2">
            <text:p>0,05</text:p>
          </table:table-cell>
          <table:table-cell office:value-type="float" office:value="1696149.5388214928" table:style-name="ce2">
            <text:p>1696149,54</text:p>
          </table:table-cell>
          <table:table-cell office:value-type="float" office:value="24096556.358821493" table:style-name="ce2">
            <text:p>24096556,36</text:p>
          </table:table-cell>
          <table:table-cell office:value-type="float" office:value="-13400040.582391635" table:style-name="ce2">
            <text:p>-13400040,58</text:p>
          </table:table-cell>
          <table:table-cell table:number-columns-repeated="16371"/>
        </table:table-row>
        <table:table-row table:style-name="ro1">
          <table:table-cell office:value-type="float" office:value="41664" table:style-name="ce1">
            <text:p>4166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g. Dunamare Onderwijsgroep</text:p>
          </table:table-cell>
          <table:table-cell office:value-type="float" office:value="142713008" table:style-name="ce1">
            <text:p>142713008</text:p>
          </table:table-cell>
          <table:table-cell office:value-type="float" office:value="1.6779280616109529E-2" table:style-name="ce2">
            <text:p>0,02</text:p>
          </table:table-cell>
          <table:table-cell office:value-type="float" office:value="2516892.0924164294" table:style-name="ce2">
            <text:p>2516892,09</text:p>
          </table:table-cell>
          <table:table-cell office:value-type="float" office:value="29151529.907583572" table:style-name="ce2">
            <text:p>29151529,91</text:p>
          </table:table-cell>
          <table:table-cell office:value-type="float" office:value="148600023.90758356" table:style-name="ce2">
            <text:p>148600023,91</text:p>
          </table:table-cell>
          <table:table-cell office:value-type="float" office:value="0.05" table:style-name="ce2">
            <text:p>0,05</text:p>
          </table:table-cell>
          <table:table-cell office:value-type="float" office:value="7430001.195379179" table:style-name="ce2">
            <text:p>7430001,20</text:p>
          </table:table-cell>
          <table:table-cell office:value-type="float" office:value="46815355.730379179" table:style-name="ce2">
            <text:p>46815355,73</text:p>
          </table:table-cell>
          <table:table-cell office:value-type="float" office:value="-17663825.822795607" table:style-name="ce2">
            <text:p>-17663825,82</text:p>
          </table:table-cell>
          <table:table-cell table:number-columns-repeated="16371"/>
        </table:table-row>
        <table:table-row table:style-name="ro1">
          <table:table-cell office:value-type="float" office:value="41676" table:style-name="ce1">
            <text:p>4167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g. Openbaar Onderwijs Almere</text:p>
          </table:table-cell>
          <table:table-cell office:value-type="float" office:value="162881000" table:style-name="ce1">
            <text:p>162881000</text:p>
          </table:table-cell>
          <table:table-cell office:value-type="float" office:value="1.9150503828162149E-2" table:style-name="ce2">
            <text:p>0,02</text:p>
          </table:table-cell>
          <table:table-cell office:value-type="float" office:value="2872575.574224323" table:style-name="ce2">
            <text:p>2872575,57</text:p>
          </table:table-cell>
          <table:table-cell office:value-type="float" office:value="21008224.425775677" table:style-name="ce2">
            <text:p>21008224,43</text:p>
          </table:table-cell>
          <table:table-cell office:value-type="float" office:value="168957624.42577568" table:style-name="ce2">
            <text:p>168957624,43</text:p>
          </table:table-cell>
          <table:table-cell office:value-type="float" office:value="0.05" table:style-name="ce2">
            <text:p>0,05</text:p>
          </table:table-cell>
          <table:table-cell office:value-type="float" office:value="8447881.2212887835" table:style-name="ce2">
            <text:p>8447881,22</text:p>
          </table:table-cell>
          <table:table-cell office:value-type="float" office:value="31001163.721288785" table:style-name="ce2">
            <text:p>31001163,72</text:p>
          </table:table-cell>
          <table:table-cell office:value-type="float" office:value="-9992939.2955131084" table:style-name="ce2">
            <text:p>-9992939,30</text:p>
          </table:table-cell>
          <table:table-cell table:number-columns-repeated="16371"/>
        </table:table-row>
        <table:table-row table:style-name="ro1">
          <table:table-cell office:value-type="float" office:value="41737" table:style-name="ce1">
            <text:p>4173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OVO C.,H. eo/De Nwe Veste</text:p>
          </table:table-cell>
          <table:table-cell office:value-type="float" office:value="17570765" table:style-name="ce1">
            <text:p>17570765</text:p>
          </table:table-cell>
          <table:table-cell office:value-type="float" office:value="2.0658579109671298E-3" table:style-name="ce2">
            <text:p>0,00</text:p>
          </table:table-cell>
          <table:table-cell office:value-type="float" office:value="309878.68664506992" table:style-name="ce2">
            <text:p>309878,69</text:p>
          </table:table-cell>
          <table:table-cell office:value-type="float" office:value="2477084.3133549299" table:style-name="ce2">
            <text:p>2477084,31</text:p>
          </table:table-cell>
          <table:table-cell office:value-type="float" office:value="17624159.313354932" table:style-name="ce2">
            <text:p>17624159,31</text:p>
          </table:table-cell>
          <table:table-cell office:value-type="float" office:value="0.05" table:style-name="ce2">
            <text:p>0,05</text:p>
          </table:table-cell>
          <table:table-cell office:value-type="float" office:value="881207.96566774661" table:style-name="ce2">
            <text:p>881207,97</text:p>
          </table:table-cell>
          <table:table-cell office:value-type="float" office:value="5059439.3256677473" table:style-name="ce2">
            <text:p>5059439,33</text:p>
          </table:table-cell>
          <table:table-cell office:value-type="float" office:value="-2582355.0123128174" table:style-name="ce2">
            <text:p>-2582355,01</text:p>
          </table:table-cell>
          <table:table-cell table:number-columns-repeated="16371"/>
        </table:table-row>
        <table:table-row table:style-name="ro1">
          <table:table-cell office:value-type="float" office:value="41738" table:style-name="ce1">
            <text:p>4173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Willem de Zwijger College</text:p>
          </table:table-cell>
          <table:table-cell office:value-type="float" office:value="12995053" table:style-name="ce1">
            <text:p>12995053</text:p>
          </table:table-cell>
          <table:table-cell office:value-type="float" office:value="1.52787502669845E-3" table:style-name="ce2">
            <text:p>0,00</text:p>
          </table:table-cell>
          <table:table-cell office:value-type="float" office:value="229181.25400476734" table:style-name="ce2">
            <text:p>229181,25</text:p>
          </table:table-cell>
          <table:table-cell office:value-type="float" office:value="1623653.7459952326" table:style-name="ce2">
            <text:p>1623653,75</text:p>
          </table:table-cell>
          <table:table-cell office:value-type="float" office:value="13324105.745995233" table:style-name="ce2">
            <text:p>13324105,75</text:p>
          </table:table-cell>
          <table:table-cell office:value-type="float" office:value="0.05" table:style-name="ce2">
            <text:p>0,05</text:p>
          </table:table-cell>
          <table:table-cell office:value-type="float" office:value="666205.28729976167" table:style-name="ce2">
            <text:p>666205,29</text:p>
          </table:table-cell>
          <table:table-cell office:value-type="float" office:value="1576590.2872997615" table:style-name="ce2">
            <text:p>1576590,29</text:p>
          </table:table-cell>
          <table:table-cell office:value-type="float" office:value="47063.458695471054" table:style-name="ce2">
            <text:p>47063,46</text:p>
          </table:table-cell>
          <table:table-cell table:number-columns-repeated="16371"/>
        </table:table-row>
        <table:table-row table:style-name="ro1">
          <table:table-cell office:value-type="float" office:value="41750" table:style-name="ce1">
            <text:p>4175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ing O.S.G. Sevenwolden</text:p>
          </table:table-cell>
          <table:table-cell office:value-type="float" office:value="27707000" table:style-name="ce1">
            <text:p>27707000</text:p>
          </table:table-cell>
          <table:table-cell office:value-type="float" office:value="3.2576114437343098E-3" table:style-name="ce2">
            <text:p>0,00</text:p>
          </table:table-cell>
          <table:table-cell office:value-type="float" office:value="488641.71656014706" table:style-name="ce2">
            <text:p>488641,72</text:p>
          </table:table-cell>
          <table:table-cell office:value-type="float" office:value="9045358.2834398523" table:style-name="ce2">
            <text:p>9045358,28</text:p>
          </table:table-cell>
          <table:table-cell office:value-type="float" office:value="28454358.283439852" table:style-name="ce2">
            <text:p>28454358,28</text:p>
          </table:table-cell>
          <table:table-cell office:value-type="float" office:value="0.05" table:style-name="ce2">
            <text:p>0,05</text:p>
          </table:table-cell>
          <table:table-cell office:value-type="float" office:value="1422717.9141719928" table:style-name="ce2">
            <text:p>1422717,91</text:p>
          </table:table-cell>
          <table:table-cell office:value-type="float" office:value="4427152.9141719928" table:style-name="ce2">
            <text:p>4427152,91</text:p>
          </table:table-cell>
          <table:table-cell office:value-type="float" office:value="4618205.3692678595" table:style-name="ce2">
            <text:p>4618205,37</text:p>
          </table:table-cell>
          <table:table-cell table:number-columns-repeated="16371"/>
        </table:table-row>
        <table:table-row table:style-name="ro1">
          <table:table-cell office:value-type="float" office:value="41752" table:style-name="ce1">
            <text:p>4175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Stg. Burgemeest. Harmsmaschool</text:p>
          </table:table-cell>
          <table:table-cell office:value-type="float" office:value="5947000" table:style-name="ce1">
            <text:p>5947000</text:p>
          </table:table-cell>
          <table:table-cell office:value-type="float" office:value="6.9921013664013001E-4" table:style-name="ce2">
            <text:p>0,00</text:p>
          </table:table-cell>
          <table:table-cell office:value-type="float" office:value="104881.52049601887" table:style-name="ce2">
            <text:p>104881,52</text:p>
          </table:table-cell>
          <table:table-cell office:value-type="float" office:value="2678118.4795039813" table:style-name="ce2">
            <text:p>2678118,48</text:p>
          </table:table-cell>
          <table:table-cell office:value-type="float" office:value="6145118.4795039808" table:style-name="ce2">
            <text:p>6145118,48</text:p>
          </table:table-cell>
          <table:table-cell office:value-type="float" office:value="7.3527657773660826E-2" table:style-name="ce2">
            <text:p>0,07</text:p>
          </table:table-cell>
          <table:table-cell office:value-type="float" office:value="451836.16853956768" table:style-name="ce2">
            <text:p>451836,17</text:p>
          </table:table-cell>
          <table:table-cell office:value-type="float" office:value="906311.16853956762" table:style-name="ce2">
            <text:p>906311,17</text:p>
          </table:table-cell>
          <table:table-cell office:value-type="float" office:value="1771807.3109644137" table:style-name="ce2">
            <text:p>1771807,31</text:p>
          </table:table-cell>
          <table:table-cell table:number-columns-repeated="16371"/>
        </table:table-row>
        <table:table-row table:style-name="ro1">
          <table:table-cell office:value-type="float" office:value="41804" table:style-name="ce1">
            <text:p>4180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g. Het Stedel. Lyc. Enschede</text:p>
          </table:table-cell>
          <table:table-cell office:value-type="float" office:value="35263739" table:style-name="ce1">
            <text:p>35263739</text:p>
          </table:table-cell>
          <table:table-cell office:value-type="float" office:value="4.1460843727310799E-3" table:style-name="ce2">
            <text:p>0,00</text:p>
          </table:table-cell>
          <table:table-cell office:value-type="float" office:value="621912.65590966202" table:style-name="ce2">
            <text:p>621912,66</text:p>
          </table:table-cell>
          <table:table-cell office:value-type="float" office:value="2381915.3440903379" table:style-name="ce2">
            <text:p>2381915,34</text:p>
          </table:table-cell>
          <table:table-cell office:value-type="float" office:value="36406576.344090335" table:style-name="ce2">
            <text:p>36406576,34</text:p>
          </table:table-cell>
          <table:table-cell office:value-type="float" office:value="0.05" table:style-name="ce2">
            <text:p>0,05</text:p>
          </table:table-cell>
          <table:table-cell office:value-type="float" office:value="1820328.8172045168" table:style-name="ce2">
            <text:p>1820328,82</text:p>
          </table:table-cell>
          <table:table-cell office:value-type="float" office:value="12153734.077204516" table:style-name="ce2">
            <text:p>12153734,08</text:p>
          </table:table-cell>
          <table:table-cell office:value-type="float" office:value="-9771818.7331141792" table:style-name="ce2">
            <text:p>-9771818,73</text:p>
          </table:table-cell>
          <table:table-cell table:number-columns-repeated="16371"/>
        </table:table-row>
        <table:table-row table:style-name="ro1">
          <table:table-cell office:value-type="float" office:value="41815" table:style-name="ce1">
            <text:p>4181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ing Calvijn College</text:p>
          </table:table-cell>
          <table:table-cell office:value-type="float" office:value="29776410" table:style-name="ce1">
            <text:p>29776410</text:p>
          </table:table-cell>
          <table:table-cell office:value-type="float" office:value="3.50091940554101E-3" table:style-name="ce2">
            <text:p>0,00</text:p>
          </table:table-cell>
          <table:table-cell office:value-type="float" office:value="525137.910831152" table:style-name="ce2">
            <text:p>525137,91</text:p>
          </table:table-cell>
          <table:table-cell office:value-type="float" office:value="4329208.0891688485" table:style-name="ce2">
            <text:p>4329208,09</text:p>
          </table:table-cell>
          <table:table-cell office:value-type="float" office:value="32052073.089168847" table:style-name="ce2">
            <text:p>32052073,09</text:p>
          </table:table-cell>
          <table:table-cell office:value-type="float" office:value="0.05" table:style-name="ce2">
            <text:p>0,05</text:p>
          </table:table-cell>
          <table:table-cell office:value-type="float" office:value="1602603.6544584425" table:style-name="ce2">
            <text:p>1602603,65</text:p>
          </table:table-cell>
          <table:table-cell office:value-type="float" office:value="14471014.414458442" table:style-name="ce2">
            <text:p>14471014,41</text:p>
          </table:table-cell>
          <table:table-cell office:value-type="float" office:value="-10141806.325289594" table:style-name="ce2">
            <text:p>-10141806,33</text:p>
          </table:table-cell>
          <table:table-cell table:number-columns-repeated="16371"/>
        </table:table-row>
        <table:table-row table:style-name="ro1">
          <table:table-cell office:value-type="float" office:value="41824" table:style-name="ce1">
            <text:p>418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ing OSG Hengelo</text:p>
          </table:table-cell>
          <table:table-cell office:value-type="float" office:value="26399012" table:style-name="ce1">
            <text:p>26399012</text:p>
          </table:table-cell>
          <table:table-cell office:value-type="float" office:value="3.1038265995769801E-3" table:style-name="ce2">
            <text:p>0,00</text:p>
          </table:table-cell>
          <table:table-cell office:value-type="float" office:value="465573.98993654747" table:style-name="ce2">
            <text:p>465573,99</text:p>
          </table:table-cell>
          <table:table-cell office:value-type="float" office:value="7854122.0100634526" table:style-name="ce2">
            <text:p>7854122,01</text:p>
          </table:table-cell>
          <table:table-cell office:value-type="float" office:value="27190535.010063451" table:style-name="ce2">
            <text:p>27190535,01</text:p>
          </table:table-cell>
          <table:table-cell office:value-type="float" office:value="0.05" table:style-name="ce2">
            <text:p>0,05</text:p>
          </table:table-cell>
          <table:table-cell office:value-type="float" office:value="1359526.7505031726" table:style-name="ce2">
            <text:p>1359526,75</text:p>
          </table:table-cell>
          <table:table-cell office:value-type="float" office:value="6655499.2155031729" table:style-name="ce2">
            <text:p>6655499,22</text:p>
          </table:table-cell>
          <table:table-cell office:value-type="float" office:value="1198622.7945602797" table:style-name="ce2">
            <text:p>1198622,79</text:p>
          </table:table-cell>
          <table:table-cell table:number-columns-repeated="16371"/>
        </table:table-row>
        <table:table-row table:style-name="ro1">
          <table:table-cell office:value-type="float" office:value="41830" table:style-name="ce1">
            <text:p>4183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OVOP</text:p>
          </table:table-cell>
          <table:table-cell office:value-type="float" office:value="24531254" table:style-name="ce1">
            <text:p>24531254</text:p>
          </table:table-cell>
          <table:table-cell office:value-type="float" office:value="2.8842275872361899E-3" table:style-name="ce2">
            <text:p>0,00</text:p>
          </table:table-cell>
          <table:table-cell office:value-type="float" office:value="432634.13808542874" table:style-name="ce2">
            <text:p>432634,14</text:p>
          </table:table-cell>
          <table:table-cell office:value-type="float" office:value="3977747.8619145714" table:style-name="ce2">
            <text:p>3977747,86</text:p>
          </table:table-cell>
          <table:table-cell office:value-type="float" office:value="26137474.861914571" table:style-name="ce2">
            <text:p>26137474,86</text:p>
          </table:table-cell>
          <table:table-cell office:value-type="float" office:value="0.05" table:style-name="ce2">
            <text:p>0,05</text:p>
          </table:table-cell>
          <table:table-cell office:value-type="float" office:value="1306873.7430957286" table:style-name="ce2">
            <text:p>1306873,74</text:p>
          </table:table-cell>
          <table:table-cell office:value-type="float" office:value="3910482.0930957287" table:style-name="ce2">
            <text:p>3910482,09</text:p>
          </table:table-cell>
          <table:table-cell office:value-type="float" office:value="67265.768818842713" table:style-name="ce2">
            <text:p>67265,77</text:p>
          </table:table-cell>
          <table:table-cell table:number-columns-repeated="16371"/>
        </table:table-row>
        <table:table-row table:style-name="ro1">
          <table:table-cell office:value-type="float" office:value="41836" table:style-name="ce1">
            <text:p>4183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ing AVOO</text:p>
          </table:table-cell>
          <table:table-cell office:value-type="float" office:value="22524011" table:style-name="ce1">
            <text:p>22524011</text:p>
          </table:table-cell>
          <table:table-cell office:value-type="float" office:value="2.6482288227667201E-3" table:style-name="ce2">
            <text:p>0,00</text:p>
          </table:table-cell>
          <table:table-cell office:value-type="float" office:value="397234.32341500832" table:style-name="ce2">
            <text:p>397234,32</text:p>
          </table:table-cell>
          <table:table-cell office:value-type="float" office:value="11654077.676584993" table:style-name="ce2">
            <text:p>11654077,68</text:p>
          </table:table-cell>
          <table:table-cell office:value-type="float" office:value="22922420.676584993" table:style-name="ce2">
            <text:p>22922420,68</text:p>
          </table:table-cell>
          <table:table-cell office:value-type="float" office:value="0.05" table:style-name="ce2">
            <text:p>0,05</text:p>
          </table:table-cell>
          <table:table-cell office:value-type="float" office:value="1146121.0338292497" table:style-name="ce2">
            <text:p>1146121,03</text:p>
          </table:table-cell>
          <table:table-cell office:value-type="float" office:value="7249128.6288292501" table:style-name="ce2">
            <text:p>7249128,63</text:p>
          </table:table-cell>
          <table:table-cell office:value-type="float" office:value="4404949.0477557424" table:style-name="ce2">
            <text:p>4404949,05</text:p>
          </table:table-cell>
          <table:table-cell table:number-columns-repeated="16371"/>
        </table:table-row>
        <table:table-row table:style-name="ro1">
          <table:table-cell office:value-type="float" office:value="41840" table:style-name="ce1">
            <text:p>4184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Prim./voortgez. onderwijs</text:p>
          </table:table-cell>
          <table:table-cell office:value-type="float" office:value="33848189" table:style-name="ce1">
            <text:p>33848189</text:p>
          </table:table-cell>
          <table:table-cell office:value-type="float" office:value="3.9796530781420602E-3" table:style-name="ce2">
            <text:p>0,00</text:p>
          </table:table-cell>
          <table:table-cell office:value-type="float" office:value="596947.9617213083" table:style-name="ce2">
            <text:p>596947,96</text:p>
          </table:table-cell>
          <table:table-cell office:value-type="float" office:value="16769414.038278691" table:style-name="ce2">
            <text:p>16769414,04</text:p>
          </table:table-cell>
          <table:table-cell office:value-type="float" office:value="41667710.038278691" table:style-name="ce2">
            <text:p>41667710,04</text:p>
          </table:table-cell>
          <table:table-cell office:value-type="float" office:value="0.05" table:style-name="ce2">
            <text:p>0,05</text:p>
          </table:table-cell>
          <table:table-cell office:value-type="float" office:value="2083385.5019139347" table:style-name="ce2">
            <text:p>2083385,50</text:p>
          </table:table-cell>
          <table:table-cell office:value-type="float" office:value="5685614.3219139352" table:style-name="ce2">
            <text:p>5685614,32</text:p>
          </table:table-cell>
          <table:table-cell office:value-type="float" office:value="11083799.716364756" table:style-name="ce2">
            <text:p>11083799,72</text:p>
          </table:table-cell>
          <table:table-cell table:number-columns-repeated="16371"/>
        </table:table-row>
        <table:table-row table:style-name="ro1">
          <table:table-cell office:value-type="float" office:value="41854" table:style-name="ce1">
            <text:p>4185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amenwerkingstg VO ROCvA (VO)</text:p>
          </table:table-cell>
          <table:table-cell office:value-type="float" office:value="34135000" table:style-name="ce1">
            <text:p>34135000</text:p>
          </table:table-cell>
          <table:table-cell office:value-type="float" office:value="4.0133744769145297E-3" table:style-name="ce2">
            <text:p>0,00</text:p>
          </table:table-cell>
          <table:table-cell office:value-type="float" office:value="602006.17153717903" table:style-name="ce2">
            <text:p>602006,17</text:p>
          </table:table-cell>
          <table:table-cell office:value-type="float" office:value="5102993.8284628205" table:style-name="ce2">
            <text:p>5102993,83</text:p>
          </table:table-cell>
          <table:table-cell office:value-type="float" office:value="35679993.828462824" table:style-name="ce2">
            <text:p>35679993,83</text:p>
          </table:table-cell>
          <table:table-cell office:value-type="float" office:value="0.05" table:style-name="ce2">
            <text:p>0,05</text:p>
          </table:table-cell>
          <table:table-cell office:value-type="float" office:value="1783999.6914231414" table:style-name="ce2">
            <text:p>1783999,69</text:p>
          </table:table-cell>
          <table:table-cell office:value-type="float" office:value="6178234.6914231414" table:style-name="ce2">
            <text:p>6178234,69</text:p>
          </table:table-cell>
          <table:table-cell office:value-type="float" office:value="-1075240.8629603209" table:style-name="ce2">
            <text:p>-1075240,86</text:p>
          </table:table-cell>
          <table:table-cell table:number-columns-repeated="16371"/>
        </table:table-row>
        <table:table-row table:style-name="ro1">
          <table:table-cell office:value-type="float" office:value="41864" table:style-name="ce1">
            <text:p>4186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ing Cambium College ovo</text:p>
          </table:table-cell>
          <table:table-cell office:value-type="float" office:value="15381147" table:style-name="ce1">
            <text:p>15381147</text:p>
          </table:table-cell>
          <table:table-cell office:value-type="float" office:value="1.80841666311617E-3" table:style-name="ce2">
            <text:p>0,00</text:p>
          </table:table-cell>
          <table:table-cell office:value-type="float" office:value="271262.49946742546" table:style-name="ce2">
            <text:p>271262,50</text:p>
          </table:table-cell>
          <table:table-cell office:value-type="float" office:value="7566436.500532575" table:style-name="ce2">
            <text:p>7566436,50</text:p>
          </table:table-cell>
          <table:table-cell office:value-type="float" office:value="16606306.500532575" table:style-name="ce2">
            <text:p>16606306,50</text:p>
          </table:table-cell>
          <table:table-cell office:value-type="float" office:value="0.05" table:style-name="ce2">
            <text:p>0,05</text:p>
          </table:table-cell>
          <table:table-cell office:value-type="float" office:value="830315.32502662879" table:style-name="ce2">
            <text:p>830315,33</text:p>
          </table:table-cell>
          <table:table-cell office:value-type="float" office:value="13610803.06502663" table:style-name="ce2">
            <text:p>13610803,07</text:p>
          </table:table-cell>
          <table:table-cell office:value-type="float" office:value="-6044366.5644940548" table:style-name="ce2">
            <text:p>-6044366,56</text:p>
          </table:table-cell>
          <table:table-cell table:number-columns-repeated="16371"/>
        </table:table-row>
        <table:table-row table:style-name="ro1">
          <table:table-cell office:value-type="float" office:value="41865" table:style-name="ce1">
            <text:p>4186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. Regius College Schagen</text:p>
          </table:table-cell>
          <table:table-cell office:value-type="float" office:value="29419702" table:style-name="ce1">
            <text:p>29419702</text:p>
          </table:table-cell>
          <table:table-cell office:value-type="float" office:value="3.4589799655846301E-3" table:style-name="ce2">
            <text:p>0,00</text:p>
          </table:table-cell>
          <table:table-cell office:value-type="float" office:value="518846.99483769416" table:style-name="ce2">
            <text:p>518846,99</text:p>
          </table:table-cell>
          <table:table-cell office:value-type="float" office:value="7658471.0051623061" table:style-name="ce2">
            <text:p>7658471,01</text:p>
          </table:table-cell>
          <table:table-cell office:value-type="float" office:value="30008542.005162306" table:style-name="ce2">
            <text:p>30008542,01</text:p>
          </table:table-cell>
          <table:table-cell office:value-type="float" office:value="0.05" table:style-name="ce2">
            <text:p>0,05</text:p>
          </table:table-cell>
          <table:table-cell office:value-type="float" office:value="1500427.1002581154" table:style-name="ce2">
            <text:p>1500427,10</text:p>
          </table:table-cell>
          <table:table-cell office:value-type="float" office:value="4243217.0302581154" table:style-name="ce2">
            <text:p>4243217,03</text:p>
          </table:table-cell>
          <table:table-cell office:value-type="float" office:value="3415253.9749041907" table:style-name="ce2">
            <text:p>3415253,97</text:p>
          </table:table-cell>
          <table:table-cell table:number-columns-repeated="16371"/>
        </table:table-row>
        <table:table-row table:style-name="ro1">
          <table:table-cell office:value-type="float" office:value="41867" table:style-name="ce1">
            <text:p>4186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g. Openb. Voortgez. Onderw.</text:p>
          </table:table-cell>
          <table:table-cell office:value-type="float" office:value="16454533" table:style-name="ce1">
            <text:p>16454533</text:p>
          </table:table-cell>
          <table:table-cell office:value-type="float" office:value="1.9346185080342099E-3" table:style-name="ce2">
            <text:p>0,00</text:p>
          </table:table-cell>
          <table:table-cell office:value-type="float" office:value="290192.77620513178" table:style-name="ce2">
            <text:p>290192,78</text:p>
          </table:table-cell>
          <table:table-cell office:value-type="float" office:value="2906433.2237948682" table:style-name="ce2">
            <text:p>2906433,22</text:p>
          </table:table-cell>
          <table:table-cell office:value-type="float" office:value="17373594.22379487" table:style-name="ce2">
            <text:p>17373594,22</text:p>
          </table:table-cell>
          <table:table-cell office:value-type="float" office:value="0.05" table:style-name="ce2">
            <text:p>0,05</text:p>
          </table:table-cell>
          <table:table-cell office:value-type="float" office:value="868679.7111897436" table:style-name="ce2">
            <text:p>868679,71</text:p>
          </table:table-cell>
          <table:table-cell office:value-type="float" office:value="2504195.6361897439" table:style-name="ce2">
            <text:p>2504195,64</text:p>
          </table:table-cell>
          <table:table-cell office:value-type="float" office:value="402237.58760512434" table:style-name="ce2">
            <text:p>402237,59</text:p>
          </table:table-cell>
          <table:table-cell table:number-columns-repeated="16371"/>
        </table:table-row>
        <table:table-row table:style-name="ro1">
          <table:table-cell office:value-type="float" office:value="41870" table:style-name="ce1">
            <text:p>4187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Stg. Isaac Beeckman Academie</text:p>
          </table:table-cell>
          <table:table-cell office:value-type="float" office:value="3252614" table:style-name="ce1">
            <text:p>3252614</text:p>
          </table:table-cell>
          <table:table-cell office:value-type="float" office:value="3.824215031743E-4" table:style-name="ce2">
            <text:p>0,00</text:p>
          </table:table-cell>
          <table:table-cell office:value-type="float" office:value="57363.225476145599" table:style-name="ce2">
            <text:p>57363,23</text:p>
          </table:table-cell>
          <table:table-cell office:value-type="float" office:value="1959605.7745238545" table:style-name="ce2">
            <text:p>1959605,77</text:p>
          </table:table-cell>
          <table:table-cell office:value-type="float" office:value="3536477.7745238543" table:style-name="ce2">
            <text:p>3536477,77</text:p>
          </table:table-cell>
          <table:table-cell office:value-type="float" office:value="9.3485897967295645E-2" table:style-name="ce2">
            <text:p>0,09</text:p>
          </table:table-cell>
          <table:table-cell office:value-type="float" office:value="330610.80039274582" table:style-name="ce2">
            <text:p>330610,80</text:p>
          </table:table-cell>
          <table:table-cell office:value-type="float" office:value="1128360.6853927458" table:style-name="ce2">
            <text:p>1128360,69</text:p>
          </table:table-cell>
          <table:table-cell office:value-type="float" office:value="831245.08913110872" table:style-name="ce2">
            <text:p>831245,09</text:p>
          </table:table-cell>
          <table:table-cell table:number-columns-repeated="16371"/>
        </table:table-row>
        <table:table-row table:style-name="ro1">
          <table:table-cell office:value-type="float" office:value="41883" table:style-name="ce1">
            <text:p>4188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ing Atlas College</text:p>
          </table:table-cell>
          <table:table-cell office:value-type="float" office:value="38683000" table:style-name="ce1">
            <text:p>38683000</text:p>
          </table:table-cell>
          <table:table-cell office:value-type="float" office:value="4.54809916187153E-3" table:style-name="ce2">
            <text:p>0,00</text:p>
          </table:table-cell>
          <table:table-cell office:value-type="float" office:value="682214.87428072933" table:style-name="ce2">
            <text:p>682214,87</text:p>
          </table:table-cell>
          <table:table-cell office:value-type="float" office:value="8081785.1257192707" table:style-name="ce2">
            <text:p>8081785,13</text:p>
          </table:table-cell>
          <table:table-cell office:value-type="float" office:value="41201785.125719272" table:style-name="ce2">
            <text:p>41201785,13</text:p>
          </table:table-cell>
          <table:table-cell office:value-type="float" office:value="0.05" table:style-name="ce2">
            <text:p>0,05</text:p>
          </table:table-cell>
          <table:table-cell office:value-type="float" office:value="2060089.2562859636" table:style-name="ce2">
            <text:p>2060089,26</text:p>
          </table:table-cell>
          <table:table-cell office:value-type="float" office:value="12191429.256285964" table:style-name="ce2">
            <text:p>12191429,26</text:p>
          </table:table-cell>
          <table:table-cell office:value-type="float" office:value="-4109644.1305666929" table:style-name="ce2">
            <text:p>-4109644,13</text:p>
          </table:table-cell>
          <table:table-cell table:number-columns-repeated="16371"/>
        </table:table-row>
        <table:table-row table:style-name="ro1">
          <table:table-cell office:value-type="float" office:value="41889" table:style-name="ce1">
            <text:p>4188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ing Esdal College</text:p>
          </table:table-cell>
          <table:table-cell office:value-type="float" office:value="25405683" table:style-name="ce1">
            <text:p>25405683</text:p>
          </table:table-cell>
          <table:table-cell office:value-type="float" office:value="2.9870373435119798E-3" table:style-name="ce2">
            <text:p>0,00</text:p>
          </table:table-cell>
          <table:table-cell office:value-type="float" office:value="448055.60152679641" table:style-name="ce2">
            <text:p>448055,60</text:p>
          </table:table-cell>
          <table:table-cell office:value-type="float" office:value="19026507.398473203" table:style-name="ce2">
            <text:p>19026507,40</text:p>
          </table:table-cell>
          <table:table-cell office:value-type="float" office:value="26571529.398473203" table:style-name="ce2">
            <text:p>26571529,40</text:p>
          </table:table-cell>
          <table:table-cell office:value-type="float" office:value="0.05" table:style-name="ce2">
            <text:p>0,05</text:p>
          </table:table-cell>
          <table:table-cell office:value-type="float" office:value="1328576.4699236602" table:style-name="ce2">
            <text:p>1328576,47</text:p>
          </table:table-cell>
          <table:table-cell office:value-type="float" office:value="8632026.1949236598" table:style-name="ce2">
            <text:p>8632026,19</text:p>
          </table:table-cell>
          <table:table-cell office:value-type="float" office:value="10394481.203549543" table:style-name="ce2">
            <text:p>10394481,20</text:p>
          </table:table-cell>
          <table:table-cell table:number-columns-repeated="16371"/>
        </table:table-row>
        <table:table-row table:style-name="ro1">
          <table:table-cell office:value-type="float" office:value="41890" table:style-name="ce1">
            <text:p>4189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. Anna van Rijn College</text:p>
          </table:table-cell>
          <table:table-cell office:value-type="float" office:value="14863000" table:style-name="ce1">
            <text:p>14863000</text:p>
          </table:table-cell>
          <table:table-cell office:value-type="float" office:value="1.7474962604476501E-3" table:style-name="ce2">
            <text:p>0,00</text:p>
          </table:table-cell>
          <table:table-cell office:value-type="float" office:value="262124.43906714788" table:style-name="ce2">
            <text:p>262124,44</text:p>
          </table:table-cell>
          <table:table-cell office:value-type="float" office:value="1298875.5609328521" table:style-name="ce2">
            <text:p>1298875,56</text:p>
          </table:table-cell>
          <table:table-cell office:value-type="float" office:value="15543875.560932852" table:style-name="ce2">
            <text:p>15543875,56</text:p>
          </table:table-cell>
          <table:table-cell office:value-type="float" office:value="0.05" table:style-name="ce2">
            <text:p>0,05</text:p>
          </table:table-cell>
          <table:table-cell office:value-type="float" office:value="777193.77804664266" table:style-name="ce2">
            <text:p>777193,78</text:p>
          </table:table-cell>
          <table:table-cell office:value-type="float" office:value="3125438.7780466424" table:style-name="ce2">
            <text:p>3125438,78</text:p>
          </table:table-cell>
          <table:table-cell office:value-type="float" office:value="-1826563.2171137903" table:style-name="ce2">
            <text:p>-1826563,22</text:p>
          </table:table-cell>
          <table:table-cell table:number-columns-repeated="16371"/>
        </table:table-row>
        <table:table-row table:style-name="ro1">
          <table:table-cell office:value-type="float" office:value="41897" table:style-name="ce1">
            <text:p>4189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ing V.O. De Vechtstreek</text:p>
          </table:table-cell>
          <table:table-cell office:value-type="float" office:value="14156528" table:style-name="ce1">
            <text:p>14156528</text:p>
          </table:table-cell>
          <table:table-cell office:value-type="float" office:value="1.6644338115402301E-3" table:style-name="ce2">
            <text:p>0,00</text:p>
          </table:table-cell>
          <table:table-cell office:value-type="float" office:value="249665.07173103496" table:style-name="ce2">
            <text:p>249665,07</text:p>
          </table:table-cell>
          <table:table-cell office:value-type="float" office:value="3183035.9282689649" table:style-name="ce2">
            <text:p>3183035,93</text:p>
          </table:table-cell>
          <table:table-cell office:value-type="float" office:value="14618132.928268965" table:style-name="ce2">
            <text:p>14618132,93</text:p>
          </table:table-cell>
          <table:table-cell office:value-type="float" office:value="0.05" table:style-name="ce2">
            <text:p>0,05</text:p>
          </table:table-cell>
          <table:table-cell office:value-type="float" office:value="730906.64641344827" table:style-name="ce2">
            <text:p>730906,65</text:p>
          </table:table-cell>
          <table:table-cell office:value-type="float" office:value="3761168.9014134482" table:style-name="ce2">
            <text:p>3761168,90</text:p>
          </table:table-cell>
          <table:table-cell office:value-type="float" office:value="-578132.97314448329" table:style-name="ce2">
            <text:p>-578132,97</text:p>
          </table:table-cell>
          <table:table-cell table:number-columns-repeated="16371"/>
        </table:table-row>
        <table:table-row table:style-name="ro1">
          <table:table-cell office:value-type="float" office:value="42356" table:style-name="ce1">
            <text:p>4235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g. Prot. Chr. VO Gem. B'veld</text:p>
          </table:table-cell>
          <table:table-cell office:value-type="float" office:value="17513764" table:style-name="ce1">
            <text:p>17513764</text:p>
          </table:table-cell>
          <table:table-cell office:value-type="float" office:value="2.0591560987931602E-3" table:style-name="ce2">
            <text:p>0,00</text:p>
          </table:table-cell>
          <table:table-cell office:value-type="float" office:value="308873.41481897386" table:style-name="ce2">
            <text:p>308873,41</text:p>
          </table:table-cell>
          <table:table-cell office:value-type="float" office:value="6565705.5851810258" table:style-name="ce2">
            <text:p>6565705,59</text:p>
          </table:table-cell>
          <table:table-cell office:value-type="float" office:value="18241406.585181028" table:style-name="ce2">
            <text:p>18241406,59</text:p>
          </table:table-cell>
          <table:table-cell office:value-type="float" office:value="0.05" table:style-name="ce2">
            <text:p>0,05</text:p>
          </table:table-cell>
          <table:table-cell office:value-type="float" office:value="912070.32925905148" table:style-name="ce2">
            <text:p>912070,33</text:p>
          </table:table-cell>
          <table:table-cell office:value-type="float" office:value="3972073.8192590517" table:style-name="ce2">
            <text:p>3972073,82</text:p>
          </table:table-cell>
          <table:table-cell office:value-type="float" office:value="2593631.7659219741" table:style-name="ce2">
            <text:p>2593631,77</text:p>
          </table:table-cell>
          <table:table-cell table:number-columns-repeated="16371"/>
        </table:table-row>
        <table:table-row table:style-name="ro1">
          <table:table-cell office:value-type="float" office:value="42505" table:style-name="ce1">
            <text:p>4250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Sticht. Stedel. Gymn. Leiden</text:p>
          </table:table-cell>
          <table:table-cell office:value-type="float" office:value="15874038" table:style-name="ce1">
            <text:p>15874038</text:p>
          </table:table-cell>
          <table:table-cell office:value-type="float" office:value="1.86636762720877E-3" table:style-name="ce2">
            <text:p>0,00</text:p>
          </table:table-cell>
          <table:table-cell office:value-type="float" office:value="279955.14408131532" table:style-name="ce2">
            <text:p>279955,14</text:p>
          </table:table-cell>
          <table:table-cell office:value-type="float" office:value="7623628.855918685" table:style-name="ce2">
            <text:p>7623628,86</text:p>
          </table:table-cell>
          <table:table-cell office:value-type="float" office:value="16028624.855918685" table:style-name="ce2">
            <text:p>16028624,86</text:p>
          </table:table-cell>
          <table:table-cell office:value-type="float" office:value="0.05" table:style-name="ce2">
            <text:p>0,05</text:p>
          </table:table-cell>
          <table:table-cell office:value-type="float" office:value="801431.24279593432" table:style-name="ce2">
            <text:p>801431,24</text:p>
          </table:table-cell>
          <table:table-cell office:value-type="float" office:value="1895778.6177959344" table:style-name="ce2">
            <text:p>1895778,62</text:p>
          </table:table-cell>
          <table:table-cell office:value-type="float" office:value="5727850.2381227501" table:style-name="ce2">
            <text:p>5727850,24</text:p>
          </table:table-cell>
          <table:table-cell table:number-columns-repeated="16371"/>
        </table:table-row>
        <table:table-row table:style-name="ro1">
          <table:table-cell office:value-type="float" office:value="42506" table:style-name="ce1">
            <text:p>4250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. Sch.gr. L. Da Vinci Leiden</text:p>
          </table:table-cell>
          <table:table-cell office:value-type="float" office:value="25774275" table:style-name="ce1">
            <text:p>25774275</text:p>
          </table:table-cell>
          <table:table-cell office:value-type="float" office:value="3.0303740280057498E-3" table:style-name="ce2">
            <text:p>0,00</text:p>
          </table:table-cell>
          <table:table-cell office:value-type="float" office:value="454556.10420086206" table:style-name="ce2">
            <text:p>454556,10</text:p>
          </table:table-cell>
          <table:table-cell office:value-type="float" office:value="5238060.8957991377" table:style-name="ce2">
            <text:p>5238060,90</text:p>
          </table:table-cell>
          <table:table-cell office:value-type="float" office:value="26823965.895799138" table:style-name="ce2">
            <text:p>26823965,90</text:p>
          </table:table-cell>
          <table:table-cell office:value-type="float" office:value="0.05" table:style-name="ce2">
            <text:p>0,05</text:p>
          </table:table-cell>
          <table:table-cell office:value-type="float" office:value="1341198.2947899569" table:style-name="ce2">
            <text:p>1341198,29</text:p>
          </table:table-cell>
          <table:table-cell office:value-type="float" office:value="5549080.8347899569" table:style-name="ce2">
            <text:p>5549080,83</text:p>
          </table:table-cell>
          <table:table-cell office:value-type="float" office:value="-311019.93899081927" table:style-name="ce2">
            <text:p>-311019,94</text:p>
          </table:table-cell>
          <table:table-cell table:number-columns-repeated="16371"/>
        </table:table-row>
        <table:table-row table:style-name="ro1">
          <table:table-cell office:value-type="float" office:value="42507" table:style-name="ce1">
            <text:p>4250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Stg. Kath. Voortg. Ond. R'dam</text:p>
          </table:table-cell>
          <table:table-cell office:value-type="float" office:value="13483371" table:style-name="ce1">
            <text:p>13483371</text:p>
          </table:table-cell>
          <table:table-cell office:value-type="float" office:value="1.5852883267663501E-3" table:style-name="ce2">
            <text:p>0,00</text:p>
          </table:table-cell>
          <table:table-cell office:value-type="float" office:value="237793.24901495318" table:style-name="ce2">
            <text:p>237793,25</text:p>
          </table:table-cell>
          <table:table-cell office:value-type="float" office:value="2438555.7509850468" table:style-name="ce2">
            <text:p>2438555,75</text:p>
          </table:table-cell>
          <table:table-cell office:value-type="float" office:value="13990512.750985047" table:style-name="ce2">
            <text:p>13990512,75</text:p>
          </table:table-cell>
          <table:table-cell office:value-type="float" office:value="0.05" table:style-name="ce2">
            <text:p>0,05</text:p>
          </table:table-cell>
          <table:table-cell office:value-type="float" office:value="699525.63754925237" table:style-name="ce2">
            <text:p>699525,64</text:p>
          </table:table-cell>
          <table:table-cell office:value-type="float" office:value="1413606.6375492522" table:style-name="ce2">
            <text:p>1413606,64</text:p>
          </table:table-cell>
          <table:table-cell office:value-type="float" office:value="1024949.1134357946" table:style-name="ce2">
            <text:p>1024949,11</text:p>
          </table:table-cell>
          <table:table-cell table:number-columns-repeated="16371"/>
        </table:table-row>
        <table:table-row table:style-name="ro1">
          <table:table-cell office:value-type="float" office:value="42508" table:style-name="ce1">
            <text:p>4250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. Openb. Vg. Ond. Vlagtwedde</text:p>
          </table:table-cell>
          <table:table-cell office:value-type="float" office:value="10558091" table:style-name="ce1">
            <text:p>10558091</text:p>
          </table:table-cell>
          <table:table-cell office:value-type="float" office:value="1.24135265693104E-3" table:style-name="ce2">
            <text:p>0,00</text:p>
          </table:table-cell>
          <table:table-cell office:value-type="float" office:value="186202.89853965567" table:style-name="ce2">
            <text:p>186202,90</text:p>
          </table:table-cell>
          <table:table-cell office:value-type="float" office:value="2015246.1014603444" table:style-name="ce2">
            <text:p>2015246,10</text:p>
          </table:table-cell>
          <table:table-cell office:value-type="float" office:value="10451457.101460345" table:style-name="ce2">
            <text:p>10451457,10</text:p>
          </table:table-cell>
          <table:table-cell office:value-type="float" office:value="5.4346339358121352E-2" table:style-name="ce2">
            <text:p>0,05</text:p>
          </table:table-cell>
          <table:table-cell office:value-type="float" office:value="567998.43442281126" table:style-name="ce2">
            <text:p>567998,43</text:p>
          </table:table-cell>
          <table:table-cell office:value-type="float" office:value="2445690.0244228113" table:style-name="ce2">
            <text:p>2445690,02</text:p>
          </table:table-cell>
          <table:table-cell office:value-type="float" office:value="-430443.92296246695" table:style-name="ce2">
            <text:p>-430443,92</text:p>
          </table:table-cell>
          <table:table-cell table:number-columns-repeated="16371"/>
        </table:table-row>
        <table:table-row table:style-name="ro1">
          <table:table-cell office:value-type="float" office:value="42509" table:style-name="ce1">
            <text:p>4250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aring College</text:p>
          </table:table-cell>
          <table:table-cell office:value-type="float" office:value="17043583" table:style-name="ce1">
            <text:p>17043583</text:p>
          </table:table-cell>
          <table:table-cell office:value-type="float" office:value="2.00387523091766E-3" table:style-name="ce2">
            <text:p>0,00</text:p>
          </table:table-cell>
          <table:table-cell office:value-type="float" office:value="300581.28463764902" table:style-name="ce2">
            <text:p>300581,28</text:p>
          </table:table-cell>
          <table:table-cell office:value-type="float" office:value="2116005.7153623509" table:style-name="ce2">
            <text:p>2116005,72</text:p>
          </table:table-cell>
          <table:table-cell office:value-type="float" office:value="17406585.715362351" table:style-name="ce2">
            <text:p>17406585,72</text:p>
          </table:table-cell>
          <table:table-cell office:value-type="float" office:value="0.05" table:style-name="ce2">
            <text:p>0,05</text:p>
          </table:table-cell>
          <table:table-cell office:value-type="float" office:value="870329.28576811764" table:style-name="ce2">
            <text:p>870329,29</text:p>
          </table:table-cell>
          <table:table-cell office:value-type="float" office:value="2389564.1907681176" table:style-name="ce2">
            <text:p>2389564,19</text:p>
          </table:table-cell>
          <table:table-cell office:value-type="float" office:value="-273558.47540576663" table:style-name="ce2">
            <text:p>-273558,48</text:p>
          </table:table-cell>
          <table:table-cell table:number-columns-repeated="16371"/>
        </table:table-row>
        <table:table-row table:style-name="ro1">
          <table:table-cell office:value-type="float" office:value="42510" table:style-name="ce1">
            <text:p>4251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g Opb Ondw Groningen</text:p>
          </table:table-cell>
          <table:table-cell office:value-type="float" office:value="129671000" table:style-name="ce1">
            <text:p>129671000</text:p>
          </table:table-cell>
          <table:table-cell office:value-type="float" office:value="1.5245884921517031E-2" table:style-name="ce2">
            <text:p>0,02</text:p>
          </table:table-cell>
          <table:table-cell office:value-type="float" office:value="2286882.7382275537" table:style-name="ce2">
            <text:p>2286882,74</text:p>
          </table:table-cell>
          <table:table-cell office:value-type="float" office:value="33017117.261772446" table:style-name="ce2">
            <text:p>33017117,26</text:p>
          </table:table-cell>
          <table:table-cell office:value-type="float" office:value="138206117.26177245" table:style-name="ce2">
            <text:p>138206117,26</text:p>
          </table:table-cell>
          <table:table-cell office:value-type="float" office:value="0.05" table:style-name="ce2">
            <text:p>0,05</text:p>
          </table:table-cell>
          <table:table-cell office:value-type="float" office:value="6910305.8630886227" table:style-name="ce2">
            <text:p>6910305,86</text:p>
          </table:table-cell>
          <table:table-cell office:value-type="float" office:value="40317880.863088623" table:style-name="ce2">
            <text:p>40317880,86</text:p>
          </table:table-cell>
          <table:table-cell office:value-type="float" office:value="-7300763.6013161764" table:style-name="ce2">
            <text:p>-7300763,60</text:p>
          </table:table-cell>
          <table:table-cell table:number-columns-repeated="16371"/>
        </table:table-row>
        <table:table-row table:style-name="ro1">
          <table:table-cell office:value-type="float" office:value="42529" table:style-name="ce1">
            <text:p>4252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Openb. Voortgezet Onderw.</text:p>
          </table:table-cell>
          <table:table-cell office:value-type="float" office:value="11034000" table:style-name="ce1">
            <text:p>11034000</text:p>
          </table:table-cell>
          <table:table-cell office:value-type="float" office:value="1.2973069863270799E-3" table:style-name="ce2">
            <text:p>0,00</text:p>
          </table:table-cell>
          <table:table-cell office:value-type="float" office:value="194596.04794906208" table:style-name="ce2">
            <text:p>194596,05</text:p>
          </table:table-cell>
          <table:table-cell office:value-type="float" office:value="1659403.9520509378" table:style-name="ce2">
            <text:p>1659403,95</text:p>
          </table:table-cell>
          <table:table-cell office:value-type="float" office:value="11212403.952050937" table:style-name="ce2">
            <text:p>11212403,95</text:p>
          </table:table-cell>
          <table:table-cell office:value-type="float" office:value="5.1827874698318059E-2" table:style-name="ce2">
            <text:p>0,05</text:p>
          </table:table-cell>
          <table:table-cell office:value-type="float" office:value="581115.06709382217" table:style-name="ce2">
            <text:p>581115,07</text:p>
          </table:table-cell>
          <table:table-cell office:value-type="float" office:value="2251905.0670938222" table:style-name="ce2">
            <text:p>2251905,07</text:p>
          </table:table-cell>
          <table:table-cell office:value-type="float" office:value="-592501.11504288437" table:style-name="ce2">
            <text:p>-592501,12</text:p>
          </table:table-cell>
          <table:table-cell table:number-columns-repeated="16371"/>
        </table:table-row>
        <table:table-row table:style-name="ro1">
          <table:table-cell office:value-type="float" office:value="42530" table:style-name="ce1">
            <text:p>4253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. Openb. Voortg. Ond. A'veen</text:p>
          </table:table-cell>
          <table:table-cell office:value-type="float" office:value="13169052" table:style-name="ce1">
            <text:p>13169052</text:p>
          </table:table-cell>
          <table:table-cell office:value-type="float" office:value="1.54833271369445E-3" table:style-name="ce2">
            <text:p>0,00</text:p>
          </table:table-cell>
          <table:table-cell office:value-type="float" office:value="232249.9070541682" table:style-name="ce2">
            <text:p>232249,91</text:p>
          </table:table-cell>
          <table:table-cell office:value-type="float" office:value="3508340.0929458318" table:style-name="ce2">
            <text:p>3508340,09</text:p>
          </table:table-cell>
          <table:table-cell office:value-type="float" office:value="13630813.092945831" table:style-name="ce2">
            <text:p>13630813,09</text:p>
          </table:table-cell>
          <table:table-cell office:value-type="float" office:value="0.05" table:style-name="ce2">
            <text:p>0,05</text:p>
          </table:table-cell>
          <table:table-cell office:value-type="float" office:value="681540.65464729164" table:style-name="ce2">
            <text:p>681540,65</text:p>
          </table:table-cell>
          <table:table-cell office:value-type="float" office:value="2849512.5096472916" table:style-name="ce2">
            <text:p>2849512,51</text:p>
          </table:table-cell>
          <table:table-cell office:value-type="float" office:value="658827.58329854021" table:style-name="ce2">
            <text:p>658827,58</text:p>
          </table:table-cell>
          <table:table-cell table:number-columns-repeated="16371"/>
        </table:table-row>
        <table:table-row table:style-name="ro1">
          <table:table-cell office:value-type="float" office:value="42532" table:style-name="ce1">
            <text:p>4253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OVOD</text:p>
          </table:table-cell>
          <table:table-cell office:value-type="float" office:value="16223190" table:style-name="ce1">
            <text:p>16223190</text:p>
          </table:table-cell>
          <table:table-cell office:value-type="float" office:value="1.90741868112304E-3" table:style-name="ce2">
            <text:p>0,00</text:p>
          </table:table-cell>
          <table:table-cell office:value-type="float" office:value="286112.80216845608" table:style-name="ce2">
            <text:p>286112,80</text:p>
          </table:table-cell>
          <table:table-cell office:value-type="float" office:value="565140.19783154386" table:style-name="ce2">
            <text:p>565140,20</text:p>
          </table:table-cell>
          <table:table-cell office:value-type="float" office:value="17125682.197831545" table:style-name="ce2">
            <text:p>17125682,20</text:p>
          </table:table-cell>
          <table:table-cell office:value-type="float" office:value="0.05" table:style-name="ce2">
            <text:p>0,05</text:p>
          </table:table-cell>
          <table:table-cell office:value-type="float" office:value="856284.10989157727" table:style-name="ce2">
            <text:p>856284,11</text:p>
          </table:table-cell>
          <table:table-cell office:value-type="float" office:value="4956306.4598915773" table:style-name="ce2">
            <text:p>4956306,46</text:p>
          </table:table-cell>
          <table:table-cell office:value-type="float" office:value="-4391166.2620600332" table:style-name="ce2">
            <text:p>-4391166,26</text:p>
          </table:table-cell>
          <table:table-cell table:number-columns-repeated="16371"/>
        </table:table-row>
        <table:table-row table:style-name="ro1">
          <table:table-cell office:value-type="float" office:value="42534" table:style-name="ce1">
            <text:p>4253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dr. Aletta Jacobs College</text:p>
          </table:table-cell>
          <table:table-cell office:value-type="float" office:value="12962631" table:style-name="ce1">
            <text:p>12962631</text:p>
          </table:table-cell>
          <table:table-cell office:value-type="float" office:value="1.52406305578031E-3" table:style-name="ce2">
            <text:p>0,00</text:p>
          </table:table-cell>
          <table:table-cell office:value-type="float" office:value="228609.45836704719" table:style-name="ce2">
            <text:p>228609,46</text:p>
          </table:table-cell>
          <table:table-cell office:value-type="float" office:value="3079945.5416329526" table:style-name="ce2">
            <text:p>3079945,54</text:p>
          </table:table-cell>
          <table:table-cell office:value-type="float" office:value="15265580.541632952" table:style-name="ce2">
            <text:p>15265580,54</text:p>
          </table:table-cell>
          <table:table-cell office:value-type="float" office:value="0.05" table:style-name="ce2">
            <text:p>0,05</text:p>
          </table:table-cell>
          <table:table-cell office:value-type="float" office:value="763279.02708164765" table:style-name="ce2">
            <text:p>763279,03</text:p>
          </table:table-cell>
          <table:table-cell office:value-type="float" office:value="15173869.332081648" table:style-name="ce2">
            <text:p>15173869,33</text:p>
          </table:table-cell>
          <table:table-cell office:value-type="float" office:value="-12093923.790448695" table:style-name="ce2">
            <text:p>-12093923,79</text:p>
          </table:table-cell>
          <table:table-cell table:number-columns-repeated="16371"/>
        </table:table-row>
        <table:table-row table:style-name="ro1">
          <table:table-cell office:value-type="float" office:value="42544" table:style-name="ce1">
            <text:p>4254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V.O. Prot. Chr. grondslag</text:p>
          </table:table-cell>
          <table:table-cell office:value-type="float" office:value="12935261" table:style-name="ce1">
            <text:p>12935261</text:p>
          </table:table-cell>
          <table:table-cell office:value-type="float" office:value="1.52084506663624E-3" table:style-name="ce2">
            <text:p>0,00</text:p>
          </table:table-cell>
          <table:table-cell office:value-type="float" office:value="228126.75999543525" table:style-name="ce2">
            <text:p>228126,76</text:p>
          </table:table-cell>
          <table:table-cell office:value-type="float" office:value="4024111.2400045646" table:style-name="ce2">
            <text:p>4024111,24</text:p>
          </table:table-cell>
          <table:table-cell office:value-type="float" office:value="13613870.240004566" table:style-name="ce2">
            <text:p>13613870,24</text:p>
          </table:table-cell>
          <table:table-cell office:value-type="float" office:value="0.05" table:style-name="ce2">
            <text:p>0,05</text:p>
          </table:table-cell>
          <table:table-cell office:value-type="float" office:value="680693.51200022828" table:style-name="ce2">
            <text:p>680693,51</text:p>
          </table:table-cell>
          <table:table-cell office:value-type="float" office:value="2927082.9570002281" table:style-name="ce2">
            <text:p>2927082,96</text:p>
          </table:table-cell>
          <table:table-cell office:value-type="float" office:value="1097028.2830043365" table:style-name="ce2">
            <text:p>1097028,28</text:p>
          </table:table-cell>
          <table:table-cell table:number-columns-repeated="16371"/>
        </table:table-row>
        <table:table-row table:style-name="ro1">
          <table:table-cell office:value-type="float" office:value="42549" table:style-name="ce1">
            <text:p>4254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g. Openb. Voortg. Ond. Ede</text:p>
          </table:table-cell>
          <table:table-cell office:value-type="float" office:value="8952756" table:style-name="ce1">
            <text:p>8952756</text:p>
          </table:table-cell>
          <table:table-cell office:value-type="float" office:value="1.0526076586624699E-3" table:style-name="ce2">
            <text:p>0,00</text:p>
          </table:table-cell>
          <table:table-cell office:value-type="float" office:value="157891.14879937042" table:style-name="ce2">
            <text:p>157891,15</text:p>
          </table:table-cell>
          <table:table-cell office:value-type="float" office:value="2923710.8512006295" table:style-name="ce2">
            <text:p>2923710,85</text:p>
          </table:table-cell>
          <table:table-cell office:value-type="float" office:value="9306333.851200629" table:style-name="ce2">
            <text:p>9306333,85</text:p>
          </table:table-cell>
          <table:table-cell office:value-type="float" office:value="5.8561953209566878E-2" table:style-name="ce2">
            <text:p>0,06</text:p>
          </table:table-cell>
          <table:table-cell office:value-type="float" office:value="544997.08754661959" table:style-name="ce2">
            <text:p>544997,09</text:p>
          </table:table-cell>
          <table:table-cell office:value-type="float" office:value="2505740.2525466196" table:style-name="ce2">
            <text:p>2505740,25</text:p>
          </table:table-cell>
          <table:table-cell office:value-type="float" office:value="417970.59865400987" table:style-name="ce2">
            <text:p>417970,60</text:p>
          </table:table-cell>
          <table:table-cell table:number-columns-repeated="16371"/>
        </table:table-row>
        <table:table-row table:style-name="ro1">
          <table:table-cell office:value-type="float" office:value="42555" table:style-name="ce1">
            <text:p>4255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icht. Krimpenerwaard College</text:p>
          </table:table-cell>
          <table:table-cell office:value-type="float" office:value="8173801" table:style-name="ce1">
            <text:p>8173801</text:p>
          </table:table-cell>
          <table:table-cell office:value-type="float" office:value="9.6102312326874003E-4" table:style-name="ce2">
            <text:p>0,00</text:p>
          </table:table-cell>
          <table:table-cell office:value-type="float" office:value="144153.468490311" table:style-name="ce2">
            <text:p>144153,47</text:p>
          </table:table-cell>
          <table:table-cell office:value-type="float" office:value="1967555.5315096891" table:style-name="ce2">
            <text:p>1967555,53</text:p>
          </table:table-cell>
          <table:table-cell office:value-type="float" office:value="8578682.5315096881" table:style-name="ce2">
            <text:p>8578682,53</text:p>
          </table:table-cell>
          <table:table-cell office:value-type="float" office:value="6.1504130880516983E-2" table:style-name="ce2">
            <text:p>0,06</text:p>
          </table:table-cell>
          <table:table-cell office:value-type="float" office:value="527624.41320037667" table:style-name="ce2">
            <text:p>527624,41</text:p>
          </table:table-cell>
          <table:table-cell office:value-type="float" office:value="1971176.4132003766" table:style-name="ce2">
            <text:p>1971176,41</text:p>
          </table:table-cell>
          <table:table-cell office:value-type="float" office:value="-3620.8816906874999" table:style-name="ce2">
            <text:p>-3620,88</text:p>
          </table:table-cell>
          <table:table-cell table:number-columns-repeated="16371"/>
        </table:table-row>
        <table:table-row table:style-name="ro1">
          <table:table-cell office:value-type="float" office:value="42556" table:style-name="ce1">
            <text:p>4255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voor CVO op Ref. grondsl.</text:p>
          </table:table-cell>
          <table:table-cell office:value-type="float" office:value="16154981" table:style-name="ce1">
            <text:p>16154981</text:p>
          </table:table-cell>
          <table:table-cell office:value-type="float" office:value="1.8993991041581699E-3" table:style-name="ce2">
            <text:p>0,00</text:p>
          </table:table-cell>
          <table:table-cell office:value-type="float" office:value="284909.86562372546" table:style-name="ce2">
            <text:p>284909,87</text:p>
          </table:table-cell>
          <table:table-cell office:value-type="float" office:value="1805916.1343762744" table:style-name="ce2">
            <text:p>1805916,13</text:p>
          </table:table-cell>
          <table:table-cell office:value-type="float" office:value="17110181.134376276" table:style-name="ce2">
            <text:p>17110181,13</text:p>
          </table:table-cell>
          <table:table-cell office:value-type="float" office:value="0.05" table:style-name="ce2">
            <text:p>0,05</text:p>
          </table:table-cell>
          <table:table-cell office:value-type="float" office:value="855509.05671881384" table:style-name="ce2">
            <text:p>855509,06</text:p>
          </table:table-cell>
          <table:table-cell office:value-type="float" office:value="9131463.2067188136" table:style-name="ce2">
            <text:p>9131463,21</text:p>
          </table:table-cell>
          <table:table-cell office:value-type="float" office:value="-7325547.0723425392" table:style-name="ce2">
            <text:p>-7325547,07</text:p>
          </table:table-cell>
          <table:table-cell table:number-columns-repeated="16371"/>
        </table:table-row>
        <table:table-row table:style-name="ro1">
          <table:table-cell office:value-type="float" office:value="42571" table:style-name="ce1">
            <text:p>4257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ing Achterhoek VO</text:p>
          </table:table-cell>
          <table:table-cell office:value-type="float" office:value="136512734" table:style-name="ce1">
            <text:p>136512734</text:p>
          </table:table-cell>
          <table:table-cell office:value-type="float" office:value="1.6050292146167339E-2" table:style-name="ce2">
            <text:p>0,02</text:p>
          </table:table-cell>
          <table:table-cell office:value-type="float" office:value="2407543.8219251004" table:style-name="ce2">
            <text:p>2407543,82</text:p>
          </table:table-cell>
          <table:table-cell office:value-type="float" office:value="42712655.178074896" table:style-name="ce2">
            <text:p>42712655,18</text:p>
          </table:table-cell>
          <table:table-cell office:value-type="float" office:value="138874117.1780749" table:style-name="ce2">
            <text:p>138874117,18</text:p>
          </table:table-cell>
          <table:table-cell office:value-type="float" office:value="0.05" table:style-name="ce2">
            <text:p>0,05</text:p>
          </table:table-cell>
          <table:table-cell office:value-type="float" office:value="6943705.8589037452" table:style-name="ce2">
            <text:p>6943705,86</text:p>
          </table:table-cell>
          <table:table-cell office:value-type="float" office:value="50011954.423903741" table:style-name="ce2">
            <text:p>50011954,42</text:p>
          </table:table-cell>
          <table:table-cell office:value-type="float" office:value="-7299299.2458288446" table:style-name="ce2">
            <text:p>-7299299,25</text:p>
          </table:table-cell>
          <table:table-cell table:number-columns-repeated="16371"/>
        </table:table-row>
        <table:table-row table:style-name="ro1">
          <table:table-cell office:value-type="float" office:value="42575" table:style-name="ce1">
            <text:p>4257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Nuborgh College</text:p>
          </table:table-cell>
          <table:table-cell office:value-type="float" office:value="20918659" table:style-name="ce1">
            <text:p>20918659</text:p>
          </table:table-cell>
          <table:table-cell office:value-type="float" office:value="2.4594818257471299E-3" table:style-name="ce2">
            <text:p>0,00</text:p>
          </table:table-cell>
          <table:table-cell office:value-type="float" office:value="368922.27386206988" table:style-name="ce2">
            <text:p>368922,27</text:p>
          </table:table-cell>
          <table:table-cell office:value-type="float" office:value="5798060.7261379305" table:style-name="ce2">
            <text:p>5798060,73</text:p>
          </table:table-cell>
          <table:table-cell office:value-type="float" office:value="21196887.726137929" table:style-name="ce2">
            <text:p>21196887,73</text:p>
          </table:table-cell>
          <table:table-cell office:value-type="float" office:value="0.05" table:style-name="ce2">
            <text:p>0,05</text:p>
          </table:table-cell>
          <table:table-cell office:value-type="float" office:value="1059844.3863068966" table:style-name="ce2">
            <text:p>1059844,39</text:p>
          </table:table-cell>
          <table:table-cell office:value-type="float" office:value="3702913.6863068966" table:style-name="ce2">
            <text:p>3702913,69</text:p>
          </table:table-cell>
          <table:table-cell office:value-type="float" office:value="2095147.0398310339" table:style-name="ce2">
            <text:p>2095147,04</text:p>
          </table:table-cell>
          <table:table-cell table:number-columns-repeated="16371"/>
        </table:table-row>
        <table:table-row table:style-name="ro1">
          <table:table-cell office:value-type="float" office:value="42590" table:style-name="ce1">
            <text:p>4259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 VO Eemsdelta</text:p>
          </table:table-cell>
          <table:table-cell office:value-type="float" office:value="17981348" table:style-name="ce1">
            <text:p>17981348</text:p>
          </table:table-cell>
          <table:table-cell office:value-type="float" office:value="2.1141316280567802E-3" table:style-name="ce2">
            <text:p>0,00</text:p>
          </table:table-cell>
          <table:table-cell office:value-type="float" office:value="317119.74420851649" table:style-name="ce2">
            <text:p>317119,74</text:p>
          </table:table-cell>
          <table:table-cell office:value-type="float" office:value="2838584.2557914834" table:style-name="ce2">
            <text:p>2838584,26</text:p>
          </table:table-cell>
          <table:table-cell office:value-type="float" office:value="18353368.255791485" table:style-name="ce2">
            <text:p>18353368,26</text:p>
          </table:table-cell>
          <table:table-cell office:value-type="float" office:value="0.05" table:style-name="ce2">
            <text:p>0,05</text:p>
          </table:table-cell>
          <table:table-cell office:value-type="float" office:value="917668.41278957436" table:style-name="ce2">
            <text:p>917668,41</text:p>
          </table:table-cell>
          <table:table-cell office:value-type="float" office:value="9431290.5677895751" table:style-name="ce2">
            <text:p>9431290,57</text:p>
          </table:table-cell>
          <table:table-cell office:value-type="float" office:value="-6592706.3119980916" table:style-name="ce2">
            <text:p>-6592706,31</text:p>
          </table:table-cell>
          <table:table-cell table:number-columns-repeated="16371"/>
        </table:table-row>
        <table:table-row table:style-name="ro1">
          <table:table-cell office:value-type="float" office:value="42595" table:style-name="ce1">
            <text:p>4259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Opn Sch.gemeensch. Bijlm.</text:p>
          </table:table-cell>
          <table:table-cell office:value-type="float" office:value="13909320" table:style-name="ce1">
            <text:p>13909320</text:p>
          </table:table-cell>
          <table:table-cell office:value-type="float" office:value="1.63536867963195E-3" table:style-name="ce2">
            <text:p>0,00</text:p>
          </table:table-cell>
          <table:table-cell office:value-type="float" office:value="245305.30194479317" table:style-name="ce2">
            <text:p>245305,30</text:p>
          </table:table-cell>
          <table:table-cell office:value-type="float" office:value="3269248.6980552068" table:style-name="ce2">
            <text:p>3269248,70</text:p>
          </table:table-cell>
          <table:table-cell office:value-type="float" office:value="14134515.698055208" table:style-name="ce2">
            <text:p>14134515,70</text:p>
          </table:table-cell>
          <table:table-cell office:value-type="float" office:value="0.05" table:style-name="ce2">
            <text:p>0,05</text:p>
          </table:table-cell>
          <table:table-cell office:value-type="float" office:value="706725.78490276041" table:style-name="ce2">
            <text:p>706725,78</text:p>
          </table:table-cell>
          <table:table-cell office:value-type="float" office:value="3080102.1599027603" table:style-name="ce2">
            <text:p>3080102,16</text:p>
          </table:table-cell>
          <table:table-cell office:value-type="float" office:value="189146.5381524465" table:style-name="ce2">
            <text:p>189146,54</text:p>
          </table:table-cell>
          <table:table-cell table:number-columns-repeated="16371"/>
        </table:table-row>
        <table:table-row table:style-name="ro1">
          <table:table-cell office:value-type="float" office:value="42606" table:style-name="ce1">
            <text:p>4260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Stg v Chr Pro N.O Fr.</text:p>
          </table:table-cell>
          <table:table-cell office:value-type="float" office:value="2543492" table:style-name="ce1">
            <text:p>2543492</text:p>
          </table:table-cell>
          <table:table-cell office:value-type="float" office:value="2.9904748425475997E-4" table:style-name="ce2">
            <text:p>0,00</text:p>
          </table:table-cell>
          <table:table-cell office:value-type="float" office:value="44857.122638214234" table:style-name="ce2">
            <text:p>44857,12</text:p>
          </table:table-cell>
          <table:table-cell office:value-type="float" office:value="2751084.8773617856" table:style-name="ce2">
            <text:p>2751084,88</text:p>
          </table:table-cell>
          <table:table-cell office:value-type="float" office:value="2653638.8773617856" table:style-name="ce2">
            <text:p>2653638,88</text:p>
          </table:table-cell>
          <table:table-cell office:value-type="float" office:value="0.10382017379815603" table:style-name="ce2">
            <text:p>0,10</text:p>
          </table:table-cell>
          <table:table-cell office:value-type="float" office:value="300000" table:style-name="ce2">
            <text:p>300000,00</text:p>
          </table:table-cell>
          <table:table-cell office:value-type="float" office:value="1423924.7349999999" table:style-name="ce2">
            <text:p>1423924,74</text:p>
          </table:table-cell>
          <table:table-cell office:value-type="float" office:value="1327160.1423617858" table:style-name="ce2">
            <text:p>1327160,14</text:p>
          </table:table-cell>
          <table:table-cell table:number-columns-repeated="16371"/>
        </table:table-row>
        <table:table-row table:style-name="ro1">
          <table:table-cell office:value-type="float" office:value="42608" table:style-name="ce1">
            <text:p>4260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g tot Opr en Insth v Chr VO</text:p>
          </table:table-cell>
          <table:table-cell office:value-type="float" office:value="7500244" table:style-name="ce1">
            <text:p>7500244</text:p>
          </table:table-cell>
          <table:table-cell office:value-type="float" office:value="8.8183060905907E-4" table:style-name="ce2">
            <text:p>0,00</text:p>
          </table:table-cell>
          <table:table-cell office:value-type="float" office:value="132274.59135886034" table:style-name="ce2">
            <text:p>132274,59</text:p>
          </table:table-cell>
          <table:table-cell office:value-type="float" office:value="2679514.4086411395" table:style-name="ce2">
            <text:p>2679514,41</text:p>
          </table:table-cell>
          <table:table-cell office:value-type="float" office:value="7652151.40864114" table:style-name="ce2">
            <text:p>7652151,41</text:p>
          </table:table-cell>
          <table:table-cell office:value-type="float" office:value="6.5609295936460865E-2" table:style-name="ce2">
            <text:p>0,07</text:p>
          </table:table-cell>
          <table:table-cell office:value-type="float" office:value="502052.26632014243" table:style-name="ce2">
            <text:p>502052,27</text:p>
          </table:table-cell>
          <table:table-cell office:value-type="float" office:value="2180289.6563201426" table:style-name="ce2">
            <text:p>2180289,66</text:p>
          </table:table-cell>
          <table:table-cell office:value-type="float" office:value="499224.75232099695" table:style-name="ce2">
            <text:p>499224,75</text:p>
          </table:table-cell>
          <table:table-cell table:number-columns-repeated="16371"/>
        </table:table-row>
        <table:table-row table:style-name="ro1">
          <table:table-cell office:value-type="float" office:value="42618" table:style-name="ce1">
            <text:p>4261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OVOS</text:p>
          </table:table-cell>
          <table:table-cell office:value-type="float" office:value="12259185" table:style-name="ce1">
            <text:p>12259185</text:p>
          </table:table-cell>
          <table:table-cell office:value-type="float" office:value="1.44135638455466E-3" table:style-name="ce2">
            <text:p>0,00</text:p>
          </table:table-cell>
          <table:table-cell office:value-type="float" office:value="216203.45768319943" table:style-name="ce2">
            <text:p>216203,46</text:p>
          </table:table-cell>
          <table:table-cell office:value-type="float" office:value="1669196.5423168004" table:style-name="ce2">
            <text:p>1669196,54</text:p>
          </table:table-cell>
          <table:table-cell office:value-type="float" office:value="12602702.5423168" table:style-name="ce2">
            <text:p>12602702,54</text:p>
          </table:table-cell>
          <table:table-cell office:value-type="float" office:value="0.05" table:style-name="ce2">
            <text:p>0,05</text:p>
          </table:table-cell>
          <table:table-cell office:value-type="float" office:value="630135.12711584009" table:style-name="ce2">
            <text:p>630135,13</text:p>
          </table:table-cell>
          <table:table-cell office:value-type="float" office:value="2538468.17211584" table:style-name="ce2">
            <text:p>2538468,17</text:p>
          </table:table-cell>
          <table:table-cell office:value-type="float" office:value="-869271.62979903957" table:style-name="ce2">
            <text:p>-869271,63</text:p>
          </table:table-cell>
          <table:table-cell table:number-columns-repeated="16371"/>
        </table:table-row>
        <table:table-row table:style-name="ro1">
          <table:table-cell office:value-type="float" office:value="42620" table:style-name="ce1">
            <text:p>426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Het Baken Almere, Stichting</text:p>
          </table:table-cell>
          <table:table-cell office:value-type="float" office:value="25298438" table:style-name="ce1">
            <text:p>25298438</text:p>
          </table:table-cell>
          <table:table-cell office:value-type="float" office:value="2.97442816390815E-3" table:style-name="ce2">
            <text:p>0,00</text:p>
          </table:table-cell>
          <table:table-cell office:value-type="float" office:value="446164.22458622203" table:style-name="ce2">
            <text:p>446164,22</text:p>
          </table:table-cell>
          <table:table-cell office:value-type="float" office:value="2889629.7754137781" table:style-name="ce2">
            <text:p>2889629,78</text:p>
          </table:table-cell>
          <table:table-cell office:value-type="float" office:value="27594226.775413778" table:style-name="ce2">
            <text:p>27594226,78</text:p>
          </table:table-cell>
          <table:table-cell office:value-type="float" office:value="0.05" table:style-name="ce2">
            <text:p>0,05</text:p>
          </table:table-cell>
          <table:table-cell office:value-type="float" office:value="1379711.338770689" table:style-name="ce2">
            <text:p>1379711,34</text:p>
          </table:table-cell>
          <table:table-cell office:value-type="float" office:value="3755793.0437706891" table:style-name="ce2">
            <text:p>3755793,04</text:p>
          </table:table-cell>
          <table:table-cell office:value-type="float" office:value="-866163.26835691091" table:style-name="ce2">
            <text:p>-866163,27</text:p>
          </table:table-cell>
          <table:table-cell table:number-columns-repeated="16371"/>
        </table:table-row>
        <table:table-row table:style-name="ro1">
          <table:table-cell office:value-type="float" office:value="42621" table:style-name="ce1">
            <text:p>426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ing ZAAM</text:p>
          </table:table-cell>
          <table:table-cell office:value-type="float" office:value="112789000" table:style-name="ce1">
            <text:p>112789000</text:p>
          </table:table-cell>
          <table:table-cell office:value-type="float" office:value="1.326100758390838E-2" table:style-name="ce2">
            <text:p>0,01</text:p>
          </table:table-cell>
          <table:table-cell office:value-type="float" office:value="1989151.1375862572" table:style-name="ce2">
            <text:p>1989151,14</text:p>
          </table:table-cell>
          <table:table-cell office:value-type="float" office:value="11707848.862413744" table:style-name="ce2">
            <text:p>11707848,86</text:p>
          </table:table-cell>
          <table:table-cell office:value-type="float" office:value="118594848.86241375" table:style-name="ce2">
            <text:p>118594848,86</text:p>
          </table:table-cell>
          <table:table-cell office:value-type="float" office:value="0.05" table:style-name="ce2">
            <text:p>0,05</text:p>
          </table:table-cell>
          <table:table-cell office:value-type="float" office:value="5929742.4431206882" table:style-name="ce2">
            <text:p>5929742,44</text:p>
          </table:table-cell>
          <table:table-cell office:value-type="float" office:value="22061487.443120688" table:style-name="ce2">
            <text:p>22061487,44</text:p>
          </table:table-cell>
          <table:table-cell office:value-type="float" office:value="-10353638.580706945" table:style-name="ce2">
            <text:p>-10353638,58</text:p>
          </table:table-cell>
          <table:table-cell table:number-columns-repeated="16371"/>
        </table:table-row>
        <table:table-row table:style-name="ro1">
          <table:table-cell office:value-type="float" office:value="42623" table:style-name="ce1">
            <text:p>4262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. Openb. Onderw. Zwolle Reg.</text:p>
          </table:table-cell>
          <table:table-cell office:value-type="float" office:value="100903000" table:style-name="ce1">
            <text:p>100903000</text:p>
          </table:table-cell>
          <table:table-cell office:value-type="float" office:value="1.186352789934397E-2" table:style-name="ce2">
            <text:p>0,01</text:p>
          </table:table-cell>
          <table:table-cell office:value-type="float" office:value="1779529.184901596" table:style-name="ce2">
            <text:p>1779529,18</text:p>
          </table:table-cell>
          <table:table-cell office:value-type="float" office:value="16119470.815098405" table:style-name="ce2">
            <text:p>16119470,82</text:p>
          </table:table-cell>
          <table:table-cell office:value-type="float" office:value="102917470.8150984" table:style-name="ce2">
            <text:p>102917470,82</text:p>
          </table:table-cell>
          <table:table-cell office:value-type="float" office:value="0.05" table:style-name="ce2">
            <text:p>0,05</text:p>
          </table:table-cell>
          <table:table-cell office:value-type="float" office:value="5145873.5407549208" table:style-name="ce2">
            <text:p>5145873,54</text:p>
          </table:table-cell>
          <table:table-cell office:value-type="float" office:value="17900478.540754922" table:style-name="ce2">
            <text:p>17900478,54</text:p>
          </table:table-cell>
          <table:table-cell office:value-type="float" office:value="-1781007.7256565168" table:style-name="ce2">
            <text:p>-1781007,73</text:p>
          </table:table-cell>
          <table:table-cell table:number-columns-repeated="16371"/>
        </table:table-row>
        <table:table-row table:style-name="ro1">
          <table:table-cell office:value-type="float" office:value="42639" table:style-name="ce1">
            <text:p>4263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Stg. Tjalling Koopmans College</text:p>
          </table:table-cell>
          <table:table-cell office:value-type="float" office:value="3310302" table:style-name="ce1">
            <text:p>3310302</text:p>
          </table:table-cell>
          <table:table-cell office:value-type="float" office:value="3.8920408840424999E-4" table:style-name="ce2">
            <text:p>0,00</text:p>
          </table:table-cell>
          <table:table-cell office:value-type="float" office:value="58380.61326063767" table:style-name="ce2">
            <text:p>58380,61</text:p>
          </table:table-cell>
          <table:table-cell office:value-type="float" office:value="793515.38673936238" table:style-name="ce2">
            <text:p>793515,39</text:p>
          </table:table-cell>
          <table:table-cell office:value-type="float" office:value="3546051.3867393625" table:style-name="ce2">
            <text:p>3546051,39</text:p>
          </table:table-cell>
          <table:table-cell office:value-type="float" office:value="9.3379764216854358E-2" table:style-name="ce2">
            <text:p>0,09</text:p>
          </table:table-cell>
          <table:table-cell office:value-type="float" office:value="331129.44239457109" table:style-name="ce2">
            <text:p>331129,44</text:p>
          </table:table-cell>
          <table:table-cell office:value-type="float" office:value="605088.75239457109" table:style-name="ce2">
            <text:p>605088,75</text:p>
          </table:table-cell>
          <table:table-cell office:value-type="float" office:value="188426.6343447913" table:style-name="ce2">
            <text:p>188426,63</text:p>
          </table:table-cell>
          <table:table-cell table:number-columns-repeated="16371"/>
        </table:table-row>
        <table:table-row table:style-name="ro1">
          <table:table-cell office:value-type="float" office:value="42681" table:style-name="ce1">
            <text:p>4268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Ver. Stg./Inst.houd. Chr. Sch.</text:p>
          </table:table-cell>
          <table:table-cell office:value-type="float" office:value="13570095" table:style-name="ce1">
            <text:p>13570095</text:p>
          </table:table-cell>
          <table:table-cell office:value-type="float" office:value="1.59548477874046E-3" table:style-name="ce2">
            <text:p>0,00</text:p>
          </table:table-cell>
          <table:table-cell office:value-type="float" office:value="239322.7168110683" table:style-name="ce2">
            <text:p>239322,72</text:p>
          </table:table-cell>
          <table:table-cell office:value-type="float" office:value="4090212.2831889316" table:style-name="ce2">
            <text:p>4090212,28</text:p>
          </table:table-cell>
          <table:table-cell office:value-type="float" office:value="14715878.283188932" table:style-name="ce2">
            <text:p>14715878,28</text:p>
          </table:table-cell>
          <table:table-cell office:value-type="float" office:value="0.05" table:style-name="ce2">
            <text:p>0,05</text:p>
          </table:table-cell>
          <table:table-cell office:value-type="float" office:value="735793.91415944661" table:style-name="ce2">
            <text:p>735793,91</text:p>
          </table:table-cell>
          <table:table-cell office:value-type="float" office:value="2401755.0591594465" table:style-name="ce2">
            <text:p>2401755,06</text:p>
          </table:table-cell>
          <table:table-cell office:value-type="float" office:value="1688457.2240294851" table:style-name="ce2">
            <text:p>1688457,22</text:p>
          </table:table-cell>
          <table:table-cell table:number-columns-repeated="16371"/>
        </table:table-row>
        <table:table-row table:style-name="ro1">
          <table:table-cell office:value-type="float" office:value="42696" table:style-name="ce1">
            <text:p>4269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 IVOR</text:p>
          </table:table-cell>
          <table:table-cell office:value-type="float" office:value="8706597" table:style-name="ce1">
            <text:p>8706597</text:p>
          </table:table-cell>
          <table:table-cell office:value-type="float" office:value="1.0236658614495599E-3" table:style-name="ce2">
            <text:p>0,00</text:p>
          </table:table-cell>
          <table:table-cell office:value-type="float" office:value="153549.87921743339" table:style-name="ce2">
            <text:p>153549,88</text:p>
          </table:table-cell>
          <table:table-cell office:value-type="float" office:value="2429333.1207825667" table:style-name="ce2">
            <text:p>2429333,12</text:p>
          </table:table-cell>
          <table:table-cell office:value-type="float" office:value="8866595.1207825672" table:style-name="ce2">
            <text:p>8866595,12</text:p>
          </table:table-cell>
          <table:table-cell office:value-type="float" office:value="6.0295296888608053E-2" table:style-name="ce2">
            <text:p>0,06</text:p>
          </table:table-cell>
          <table:table-cell office:value-type="float" office:value="534613.98519866844" table:style-name="ce2">
            <text:p>534613,99</text:p>
          </table:table-cell>
          <table:table-cell office:value-type="float" office:value="1249407.2051986684" table:style-name="ce2">
            <text:p>1249407,21</text:p>
          </table:table-cell>
          <table:table-cell office:value-type="float" office:value="1179925.9155838983" table:style-name="ce2">
            <text:p>1179925,92</text:p>
          </table:table-cell>
          <table:table-cell table:number-columns-repeated="16371"/>
        </table:table-row>
        <table:table-row table:style-name="ro1">
          <table:table-cell office:value-type="float" office:value="42709" table:style-name="ce1">
            <text:p>4270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 OZHW voor PO &amp; VO</text:p>
          </table:table-cell>
          <table:table-cell office:value-type="float" office:value="70758727" table:style-name="ce1">
            <text:p>70758727</text:p>
          </table:table-cell>
          <table:table-cell office:value-type="float" office:value="8.3193575204559209E-3" table:style-name="ce2">
            <text:p>0,01</text:p>
          </table:table-cell>
          <table:table-cell office:value-type="float" office:value="1247903.6280683882" table:style-name="ce2">
            <text:p>1247903,63</text:p>
          </table:table-cell>
          <table:table-cell office:value-type="float" office:value="8744575.3719316125" table:style-name="ce2">
            <text:p>8744575,37</text:p>
          </table:table-cell>
          <table:table-cell office:value-type="float" office:value="73952070.371931612" table:style-name="ce2">
            <text:p>73952070,37</text:p>
          </table:table-cell>
          <table:table-cell office:value-type="float" office:value="0.05" table:style-name="ce2">
            <text:p>0,05</text:p>
          </table:table-cell>
          <table:table-cell office:value-type="float" office:value="3697603.5185965807" table:style-name="ce2">
            <text:p>3697603,52</text:p>
          </table:table-cell>
          <table:table-cell office:value-type="float" office:value="12988368.32359658" table:style-name="ce2">
            <text:p>12988368,32</text:p>
          </table:table-cell>
          <table:table-cell office:value-type="float" office:value="-4243792.9516649675" table:style-name="ce2">
            <text:p>-4243792,95</text:p>
          </table:table-cell>
          <table:table-cell table:number-columns-repeated="16371"/>
        </table:table-row>
        <table:table-row table:style-name="ro1">
          <table:table-cell office:value-type="float" office:value="42716" table:style-name="ce1">
            <text:p>4271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De Amsterdamse MAVO</text:p>
          </table:table-cell>
          <table:table-cell office:value-type="float" office:value="1515820" table:style-name="ce1">
            <text:p>1515820</text:p>
          </table:table-cell>
          <table:table-cell office:value-type="float" office:value="1.7822039840623E-4" table:style-name="ce2">
            <text:p>0,00</text:p>
          </table:table-cell>
          <table:table-cell office:value-type="float" office:value="26733.059760934138" table:style-name="ce2">
            <text:p>26733,06</text:p>
          </table:table-cell>
          <table:table-cell office:value-type="float" office:value="572520.94023906591" table:style-name="ce2">
            <text:p>572520,94</text:p>
          </table:table-cell>
          <table:table-cell office:value-type="float" office:value="1619670.9402390658" table:style-name="ce2">
            <text:p>1619670,94</text:p>
          </table:table-cell>
          <table:table-cell office:value-type="float" office:value="0.12164110270727256" table:style-name="ce2">
            <text:p>0,12</text:p>
          </table:table-cell>
          <table:table-cell office:value-type="float" office:value="300000" table:style-name="ce2">
            <text:p>300000,00</text:p>
          </table:table-cell>
          <table:table-cell office:value-type="float" office:value="454026" table:style-name="ce2">
            <text:p>454026,00</text:p>
          </table:table-cell>
          <table:table-cell office:value-type="float" office:value="118494.94023906591" table:style-name="ce2">
            <text:p>118494,94</text:p>
          </table:table-cell>
          <table:table-cell table:number-columns-repeated="16371"/>
        </table:table-row>
        <table:table-row table:style-name="ro1">
          <table:table-cell office:value-type="float" office:value="42718" table:style-name="ce1">
            <text:p>4271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icht. voor P.O. Geldermalsen</text:p>
          </table:table-cell>
          <table:table-cell office:value-type="float" office:value="2357072" table:style-name="ce1">
            <text:p>2357072</text:p>
          </table:table-cell>
          <table:table-cell office:value-type="float" office:value="2.7712941570381998E-4" table:style-name="ce2">
            <text:p>0,00</text:p>
          </table:table-cell>
          <table:table-cell office:value-type="float" office:value="41569.412355572924" table:style-name="ce2">
            <text:p>41569,41</text:p>
          </table:table-cell>
          <table:table-cell office:value-type="float" office:value="1423438.5876444271" table:style-name="ce2">
            <text:p>1423438,59</text:p>
          </table:table-cell>
          <table:table-cell office:value-type="float" office:value="3322142.5876444271" table:style-name="ce2">
            <text:p>3322142,59</text:p>
          </table:table-cell>
          <table:table-cell office:value-type="float" office:value="9.5872707823792508E-2" table:style-name="ce2">
            <text:p>0,10</text:p>
          </table:table-cell>
          <table:table-cell office:value-type="float" office:value="318502.80565421213" table:style-name="ce2">
            <text:p>318502,81</text:p>
          </table:table-cell>
          <table:table-cell office:value-type="float" office:value="851585.84565421217" table:style-name="ce2">
            <text:p>851585,85</text:p>
          </table:table-cell>
          <table:table-cell office:value-type="float" office:value="571852.74199021491" table:style-name="ce2">
            <text:p>571852,74</text:p>
          </table:table-cell>
          <table:table-cell table:number-columns-repeated="16371"/>
        </table:table-row>
        <table:table-row table:style-name="ro1">
          <table:table-cell office:value-type="float" office:value="42748" table:style-name="ce1">
            <text:p>4274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TKC-Utrecht</text:p>
          </table:table-cell>
          <table:table-cell office:value-type="float" office:value="1860299" table:style-name="ce1">
            <text:p>1860299</text:p>
          </table:table-cell>
          <table:table-cell office:value-type="float" office:value="2.1872203093686E-4" table:style-name="ce2">
            <text:p>0,00</text:p>
          </table:table-cell>
          <table:table-cell office:value-type="float" office:value="32808.304640528571" table:style-name="ce2">
            <text:p>32808,30</text:p>
          </table:table-cell>
          <table:table-cell office:value-type="float" office:value="-3951.3046405285713" table:style-name="ce2">
            <text:p>-3951,30</text:p>
          </table:table-cell>
          <table:table-cell office:value-type="float" office:value="1846851.6953594715" table:style-name="ce2">
            <text:p>1846851,70</text:p>
          </table:table-cell>
          <table:table-cell office:value-type="float" office:value="0.11686226938368016" table:style-name="ce2">
            <text:p>0,12</text:p>
          </table:table-cell>
          <table:table-cell office:value-type="float" office:value="300000" table:style-name="ce2">
            <text:p>300000,00</text:p>
          </table:table-cell>
          <table:table-cell office:value-type="float" office:value="305888.99" table:style-name="ce2">
            <text:p>305888,99</text:p>
          </table:table-cell>
          <table:table-cell office:value-type="float" office:value="-309840.29464052856" table:style-name="ce2">
            <text:p>-309840,29</text:p>
          </table:table-cell>
          <table:table-cell table:number-columns-repeated="16371"/>
        </table:table-row>
        <table:table-row table:style-name="ro1">
          <table:table-cell office:value-type="float" office:value="42749" table:style-name="ce1">
            <text:p>4274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TKC-Amsterdam</text:p>
          </table:table-cell>
          <table:table-cell office:value-type="float" office:value="1910515" table:style-name="ce1">
            <text:p>1910515</text:p>
          </table:table-cell>
          <table:table-cell office:value-type="float" office:value="2.2462610630621E-4" table:style-name="ce2">
            <text:p>0,00</text:p>
          </table:table-cell>
          <table:table-cell office:value-type="float" office:value="33693.915945930974" table:style-name="ce2">
            <text:p>33693,92</text:p>
          </table:table-cell>
          <table:table-cell office:value-type="float" office:value="291556.08405406901" table:style-name="ce2">
            <text:p>291556,08</text:p>
          </table:table-cell>
          <table:table-cell office:value-type="float" office:value="1978952.0840540691" table:style-name="ce2">
            <text:p>1978952,08</text:p>
          </table:table-cell>
          <table:table-cell office:value-type="float" office:value="0.11439672646733548" table:style-name="ce2">
            <text:p>0,11</text:p>
          </table:table-cell>
          <table:table-cell office:value-type="float" office:value="300000" table:style-name="ce2">
            <text:p>300000,00</text:p>
          </table:table-cell>
          <table:table-cell office:value-type="float" office:value="308273.41499999998" table:style-name="ce2">
            <text:p>308273,42</text:p>
          </table:table-cell>
          <table:table-cell office:value-type="float" office:value="-16717.330945930968" table:style-name="ce2">
            <text:p>-16717,33</text:p>
          </table:table-cell>
          <table:table-cell table:number-columns-repeated="16371"/>
        </table:table-row>
        <table:table-row table:style-name="ro1">
          <table:table-cell office:value-type="float" office:value="42765" table:style-name="ce1">
            <text:p>4276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Stg Openbaar Onderw Vlieland</text:p>
          </table:table-cell>
          <table:table-cell office:value-type="float" office:value="1416088" table:style-name="ce1">
            <text:p>1416088</text:p>
          </table:table-cell>
          <table:table-cell office:value-type="float" office:value="1.6649454918017E-4" table:style-name="ce2">
            <text:p>0,00</text:p>
          </table:table-cell>
          <table:table-cell office:value-type="float" office:value="24974.182377024779" table:style-name="ce2">
            <text:p>24974,18</text:p>
          </table:table-cell>
          <table:table-cell office:value-type="float" office:value="132155.81762297521" table:style-name="ce2">
            <text:p>132155,82</text:p>
          </table:table-cell>
          <table:table-cell office:value-type="float" office:value="1682489.8176229752" table:style-name="ce2">
            <text:p>1682489,82</text:p>
          </table:table-cell>
          <table:table-cell office:value-type="float" office:value="0.1203276834880728" table:style-name="ce2">
            <text:p>0,12</text:p>
          </table:table-cell>
          <table:table-cell office:value-type="float" office:value="300000" table:style-name="ce2">
            <text:p>300000,00</text:p>
          </table:table-cell>
          <table:table-cell office:value-type="float" office:value="340568" table:style-name="ce2">
            <text:p>340568,00</text:p>
          </table:table-cell>
          <table:table-cell office:value-type="float" office:value="-208412.18237702479" table:style-name="ce2">
            <text:p>-208412,18</text:p>
          </table:table-cell>
          <table:table-cell table:number-columns-repeated="16371"/>
        </table:table-row>
        <table:table-row table:style-name="ro1">
          <table:table-cell office:value-type="float" office:value="42770" table:style-name="ce1">
            <text:p>4277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VO Zeeuws-Vlaanderen</text:p>
          </table:table-cell>
          <table:table-cell office:value-type="float" office:value="45144698" table:style-name="ce1">
            <text:p>45144698</text:p>
          </table:table-cell>
          <table:table-cell office:value-type="float" office:value="5.3078241898700503E-3" table:style-name="ce2">
            <text:p>0,01</text:p>
          </table:table-cell>
          <table:table-cell office:value-type="float" office:value="796173.62848050823" table:style-name="ce2">
            <text:p>796173,63</text:p>
          </table:table-cell>
          <table:table-cell office:value-type="float" office:value="5624840.371519492" table:style-name="ce2">
            <text:p>5624840,37</text:p>
          </table:table-cell>
          <table:table-cell office:value-type="float" office:value="47750450.371519491" table:style-name="ce2">
            <text:p>47750450,37</text:p>
          </table:table-cell>
          <table:table-cell office:value-type="float" office:value="0.05" table:style-name="ce2">
            <text:p>0,05</text:p>
          </table:table-cell>
          <table:table-cell office:value-type="float" office:value="2387522.5185759747" table:style-name="ce2">
            <text:p>2387522,52</text:p>
          </table:table-cell>
          <table:table-cell office:value-type="float" office:value="9498579.5035759751" table:style-name="ce2">
            <text:p>9498579,50</text:p>
          </table:table-cell>
          <table:table-cell office:value-type="float" office:value="-3873739.1320564831" table:style-name="ce2">
            <text:p>-3873739,13</text:p>
          </table:table-cell>
          <table:table-cell table:number-columns-repeated="16371"/>
        </table:table-row>
        <table:table-row table:style-name="ro1">
          <table:table-cell office:value-type="float" office:value="42771" table:style-name="ce1">
            <text:p>4277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OSG de Hogeberg</text:p>
          </table:table-cell>
          <table:table-cell office:value-type="float" office:value="6790872" table:style-name="ce1">
            <text:p>6790872</text:p>
          </table:table-cell>
          <table:table-cell office:value-type="float" office:value="7.9842719674215999E-4" table:style-name="ce2">
            <text:p>0,00</text:p>
          </table:table-cell>
          <table:table-cell office:value-type="float" office:value="119764.07951132346" table:style-name="ce2">
            <text:p>119764,08</text:p>
          </table:table-cell>
          <table:table-cell office:value-type="float" office:value="3234282.9204886765" table:style-name="ce2">
            <text:p>3234282,92</text:p>
          </table:table-cell>
          <table:table-cell office:value-type="float" office:value="6941527.920488677" table:style-name="ce2">
            <text:p>6941527,92</text:p>
          </table:table-cell>
          <table:table-cell office:value-type="float" office:value="6.9125758102506818E-2" table:style-name="ce2">
            <text:p>0,07</text:p>
          </table:table-cell>
          <table:table-cell office:value-type="float" office:value="479838.37989349745" table:style-name="ce2">
            <text:p>479838,38</text:p>
          </table:table-cell>
          <table:table-cell office:value-type="float" office:value="1008266.3798934974" table:style-name="ce2">
            <text:p>1008266,38</text:p>
          </table:table-cell>
          <table:table-cell office:value-type="float" office:value="2226016.540595179" table:style-name="ce2">
            <text:p>2226016,54</text:p>
          </table:table-cell>
          <table:table-cell table:number-columns-repeated="16371"/>
        </table:table-row>
        <table:table-row table:style-name="ro1">
          <table:table-cell office:value-type="float" office:value="42779" table:style-name="ce1">
            <text:p>4277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SvPo Hengelo</text:p>
          </table:table-cell>
          <table:table-cell office:value-type="float" office:value="444325" table:style-name="ce1">
            <text:p>444325</text:p>
          </table:table-cell>
          <table:table-cell office:value-type="float" office:value="5.2240885145890003E-5" table:style-name="ce2">
            <text:p>0,00</text:p>
          </table:table-cell>
          <table:table-cell office:value-type="float" office:value="7836.1327718839048" table:style-name="ce2">
            <text:p>7836,13</text:p>
          </table:table-cell>
          <table:table-cell office:value-type="float" office:value="376383.86722811608" table:style-name="ce2">
            <text:p>376383,87</text:p>
          </table:table-cell>
          <table:table-cell office:value-type="float" office:value="681904.86722811614" table:style-name="ce2">
            <text:p>681904,87</text:p>
          </table:table-cell>
          <table:table-cell office:value-type="float" office:value="0.15302089671836724" table:style-name="ce2">
            <text:p>0,15</text:p>
          </table:table-cell>
          <table:table-cell office:value-type="float" office:value="300000" table:style-name="ce2">
            <text:p>300000,00</text:p>
          </table:table-cell>
          <table:table-cell office:value-type="float" office:value="349911" table:style-name="ce2">
            <text:p>349911,00</text:p>
          </table:table-cell>
          <table:table-cell office:value-type="float" office:value="26472.867228116083" table:style-name="ce2">
            <text:p>26472,87</text:p>
          </table:table-cell>
          <table:table-cell table:number-columns-repeated="16371"/>
        </table:table-row>
        <table:table-row table:style-name="ro1">
          <table:table-cell office:value-type="float" office:value="42780" table:style-name="ce1">
            <text:p>4278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vPo Hoorn</text:p>
          </table:table-cell>
          <table:table-cell office:value-type="float" office:value="536368" table:style-name="ce1">
            <text:p>536368</text:p>
          </table:table-cell>
          <table:table-cell office:value-type="float" office:value="6.3062711042440002E-5" table:style-name="ce2">
            <text:p>0,00</text:p>
          </table:table-cell>
          <table:table-cell office:value-type="float" office:value="9459.406656366009" table:style-name="ce2">
            <text:p>9459,41</text:p>
          </table:table-cell>
          <table:table-cell office:value-type="float" office:value="356164.59334363398" table:style-name="ce2">
            <text:p>356164,59</text:p>
          </table:table-cell>
          <table:table-cell office:value-type="float" office:value="612461.59334363404" table:style-name="ce2">
            <text:p>612461,59</text:p>
          </table:table-cell>
          <table:table-cell office:value-type="float" office:value="0.15675398157692183" table:style-name="ce2">
            <text:p>0,16</text:p>
          </table:table-cell>
          <table:table-cell office:value-type="float" office:value="300000" table:style-name="ce2">
            <text:p>300000,00</text:p>
          </table:table-cell>
          <table:table-cell office:value-type="float" office:value="451220.19" table:style-name="ce2">
            <text:p>451220,19</text:p>
          </table:table-cell>
          <table:table-cell office:value-type="float" office:value="-95055.596656366019" table:style-name="ce2">
            <text:p>-95055,60</text:p>
          </table:table-cell>
          <table:table-cell table:number-columns-repeated="16371"/>
        </table:table-row>
        <table:table-row table:style-name="ro1">
          <table:table-cell office:value-type="float" office:value="42781" table:style-name="ce1">
            <text:p>4278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SvPo Deventer</text:p>
          </table:table-cell>
          <table:table-cell office:value-type="float" office:value="528761" table:style-name="ce1">
            <text:p>528761</text:p>
          </table:table-cell>
          <table:table-cell office:value-type="float" office:value="6.2168328747259997E-5" table:style-name="ce2">
            <text:p>0,00</text:p>
          </table:table-cell>
          <table:table-cell office:value-type="float" office:value="9325.2493120893614" table:style-name="ce2">
            <text:p>9325,25</text:p>
          </table:table-cell>
          <table:table-cell office:value-type="float" office:value="181728.75068791065" table:style-name="ce2">
            <text:p>181728,75</text:p>
          </table:table-cell>
          <table:table-cell office:value-type="float" office:value="533013.75068791059" table:style-name="ce2">
            <text:p>533013,75</text:p>
          </table:table-cell>
          <table:table-cell office:value-type="float" office:value="0.16169239190634749" table:style-name="ce2">
            <text:p>0,16</text:p>
          </table:table-cell>
          <table:table-cell office:value-type="float" office:value="300000" table:style-name="ce2">
            <text:p>300000,00</text:p>
          </table:table-cell>
          <table:table-cell office:value-type="float" office:value="400946.53500000003" table:style-name="ce2">
            <text:p>400946,54</text:p>
          </table:table-cell>
          <table:table-cell office:value-type="float" office:value="-219217.78431208938" table:style-name="ce2">
            <text:p>-219217,78</text:p>
          </table:table-cell>
          <table:table-cell table:number-columns-repeated="16371"/>
        </table:table-row>
        <table:table-row table:style-name="ro1">
          <table:table-cell office:value-type="float" office:value="42992" table:style-name="ce1">
            <text:p>4299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g. K.V.O. Breda e.o./Skvob</text:p>
          </table:table-cell>
          <table:table-cell office:value-type="float" office:value="72615117" table:style-name="ce1">
            <text:p>72615117</text:p>
          </table:table-cell>
          <table:table-cell office:value-type="float" office:value="8.5376199562315E-3" table:style-name="ce2">
            <text:p>0,01</text:p>
          </table:table-cell>
          <table:table-cell office:value-type="float" office:value="1280642.9934347246" table:style-name="ce2">
            <text:p>1280642,99</text:p>
          </table:table-cell>
          <table:table-cell office:value-type="float" office:value="7807122.0065652756" table:style-name="ce2">
            <text:p>7807122,01</text:p>
          </table:table-cell>
          <table:table-cell office:value-type="float" office:value="78285022.006565273" table:style-name="ce2">
            <text:p>78285022,01</text:p>
          </table:table-cell>
          <table:table-cell office:value-type="float" office:value="0.05" table:style-name="ce2">
            <text:p>0,05</text:p>
          </table:table-cell>
          <table:table-cell office:value-type="float" office:value="3914251.1003282638" table:style-name="ce2">
            <text:p>3914251,10</text:p>
          </table:table-cell>
          <table:table-cell office:value-type="float" office:value="11929278.015328264" table:style-name="ce2">
            <text:p>11929278,02</text:p>
          </table:table-cell>
          <table:table-cell office:value-type="float" office:value="-4122156.0087629883" table:style-name="ce2">
            <text:p>-4122156,01</text:p>
          </table:table-cell>
          <table:table-cell table:number-columns-repeated="16371"/>
        </table:table-row>
        <table:table-row table:style-name="ro1">
          <table:table-cell office:value-type="float" office:value="43239" table:style-name="ce1">
            <text:p>4323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Stichting Monseigneur Frencken</text:p>
          </table:table-cell>
          <table:table-cell office:value-type="float" office:value="10003162" table:style-name="ce1">
            <text:p>10003162</text:p>
          </table:table-cell>
          <table:table-cell office:value-type="float" office:value="1.17610766249425E-3" table:style-name="ce2">
            <text:p>0,00</text:p>
          </table:table-cell>
          <table:table-cell office:value-type="float" office:value="176416.14937413772" table:style-name="ce2">
            <text:p>176416,15</text:p>
          </table:table-cell>
          <table:table-cell office:value-type="float" office:value="5062665.8506258624" table:style-name="ce2">
            <text:p>5062665,85</text:p>
          </table:table-cell>
          <table:table-cell office:value-type="float" office:value="10289005.850625861" table:style-name="ce2">
            <text:p>10289005,85</text:p>
          </table:table-cell>
          <table:table-cell office:value-type="float" office:value="5.4935097972267227E-2" table:style-name="ce2">
            <text:p>0,05</text:p>
          </table:table-cell>
          <table:table-cell office:value-type="float" office:value="565227.54444136238" table:style-name="ce2">
            <text:p>565227,54</text:p>
          </table:table-cell>
          <table:table-cell office:value-type="float" office:value="4207240.6944413623" table:style-name="ce2">
            <text:p>4207240,69</text:p>
          </table:table-cell>
          <table:table-cell office:value-type="float" office:value="855425.15618450008" table:style-name="ce2">
            <text:p>855425,16</text:p>
          </table:table-cell>
          <table:table-cell table:number-columns-repeated="16371"/>
        </table:table-row>
        <table:table-row table:style-name="ro1">
          <table:table-cell office:value-type="float" office:value="43591" table:style-name="ce1">
            <text:p>4359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Ver. Ger. Vgz. Onderw. W. Ned.</text:p>
          </table:table-cell>
          <table:table-cell office:value-type="float" office:value="10879733" table:style-name="ce1">
            <text:p>10879733</text:p>
          </table:table-cell>
          <table:table-cell office:value-type="float" office:value="1.2791692613986999E-3" table:style-name="ce2">
            <text:p>0,00</text:p>
          </table:table-cell>
          <table:table-cell office:value-type="float" office:value="191875.38920980541" table:style-name="ce2">
            <text:p>191875,39</text:p>
          </table:table-cell>
          <table:table-cell office:value-type="float" office:value="1698450.6107901945" table:style-name="ce2">
            <text:p>1698450,61</text:p>
          </table:table-cell>
          <table:table-cell office:value-type="float" office:value="11144426.610790195" table:style-name="ce2">
            <text:p>11144426,61</text:p>
          </table:table-cell>
          <table:table-cell office:value-type="float" office:value="5.2052107711024531E-2" table:style-name="ce2">
            <text:p>0,05</text:p>
          </table:table-cell>
          <table:table-cell office:value-type="float" office:value="580090.89432245924" table:style-name="ce2">
            <text:p>580090,89</text:p>
          </table:table-cell>
          <table:table-cell office:value-type="float" office:value="2256797.1993224593" table:style-name="ce2">
            <text:p>2256797,20</text:p>
          </table:table-cell>
          <table:table-cell office:value-type="float" office:value="-558346.58853226481" table:style-name="ce2">
            <text:p>-558346,59</text:p>
          </table:table-cell>
          <table:table-cell table:number-columns-repeated="16371"/>
        </table:table-row>
        <table:table-row table:style-name="ro1">
          <table:table-cell office:value-type="float" office:value="43837" table:style-name="ce1">
            <text:p>4383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Ger. Voortg. Onderw. O-NL</text:p>
          </table:table-cell>
          <table:table-cell office:value-type="float" office:value="35475000" table:style-name="ce1">
            <text:p>35475000</text:p>
          </table:table-cell>
          <table:table-cell office:value-type="float" office:value="4.1709230868183103E-3" table:style-name="ce2">
            <text:p>0,00</text:p>
          </table:table-cell>
          <table:table-cell office:value-type="float" office:value="625638.4630227458" table:style-name="ce2">
            <text:p>625638,46</text:p>
          </table:table-cell>
          <table:table-cell office:value-type="float" office:value="4069361.5369772543" table:style-name="ce2">
            <text:p>4069361,54</text:p>
          </table:table-cell>
          <table:table-cell office:value-type="float" office:value="38152361.536977254" table:style-name="ce2">
            <text:p>38152361,54</text:p>
          </table:table-cell>
          <table:table-cell office:value-type="float" office:value="0.05" table:style-name="ce2">
            <text:p>0,05</text:p>
          </table:table-cell>
          <table:table-cell office:value-type="float" office:value="1907618.0768488627" table:style-name="ce2">
            <text:p>1907618,08</text:p>
          </table:table-cell>
          <table:table-cell office:value-type="float" office:value="11173893.076848863" table:style-name="ce2">
            <text:p>11173893,08</text:p>
          </table:table-cell>
          <table:table-cell office:value-type="float" office:value="-7104531.5398716088" table:style-name="ce2">
            <text:p>-7104531,54</text:p>
          </table:table-cell>
          <table:table-cell table:number-columns-repeated="16371"/>
        </table:table-row>
        <table:table-row table:style-name="ro1">
          <table:table-cell office:value-type="float" office:value="45697" table:style-name="ce1">
            <text:p>4569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Stg. Kath. Pr.onderw. A'foort</text:p>
          </table:table-cell>
          <table:table-cell office:value-type="float" office:value="3097353" table:style-name="ce1">
            <text:p>3097353</text:p>
          </table:table-cell>
          <table:table-cell office:value-type="float" office:value="3.6416691009798002E-4" table:style-name="ce2">
            <text:p>0,00</text:p>
          </table:table-cell>
          <table:table-cell office:value-type="float" office:value="54625.036514697415" table:style-name="ce2">
            <text:p>54625,04</text:p>
          </table:table-cell>
          <table:table-cell office:value-type="float" office:value="1884340.9634853026" table:style-name="ce2">
            <text:p>1884340,96</text:p>
          </table:table-cell>
          <table:table-cell office:value-type="float" office:value="3114496.9634853024" table:style-name="ce2">
            <text:p>3114496,96</text:p>
          </table:table-cell>
          <table:table-cell office:value-type="float" office:value="9.8021982531753857E-2" table:style-name="ce2">
            <text:p>0,10</text:p>
          </table:table-cell>
          <table:table-cell office:value-type="float" office:value="305289.16694995674" table:style-name="ce2">
            <text:p>305289,17</text:p>
          </table:table-cell>
          <table:table-cell office:value-type="float" office:value="1176896.7219499568" table:style-name="ce2">
            <text:p>1176896,72</text:p>
          </table:table-cell>
          <table:table-cell office:value-type="float" office:value="707444.24153534579" table:style-name="ce2">
            <text:p>707444,24</text:p>
          </table:table-cell>
          <table:table-cell table:number-columns-repeated="16371"/>
        </table:table-row>
        <table:table-row table:style-name="ro1">
          <table:table-cell office:value-type="float" office:value="46594" table:style-name="ce1">
            <text:p>4659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C. V. O. Vincent van Gogh</text:p>
          </table:table-cell>
          <table:table-cell office:value-type="float" office:value="21156577" table:style-name="ce1">
            <text:p>21156577</text:p>
          </table:table-cell>
          <table:table-cell office:value-type="float" office:value="2.4874546990091401E-3" table:style-name="ce2">
            <text:p>0,00</text:p>
          </table:table-cell>
          <table:table-cell office:value-type="float" office:value="373118.20485137071" table:style-name="ce2">
            <text:p>373118,20</text:p>
          </table:table-cell>
          <table:table-cell office:value-type="float" office:value="6407486.7951486297" table:style-name="ce2">
            <text:p>6407486,80</text:p>
          </table:table-cell>
          <table:table-cell office:value-type="float" office:value="21827347.79514863" table:style-name="ce2">
            <text:p>21827347,80</text:p>
          </table:table-cell>
          <table:table-cell office:value-type="float" office:value="0.05" table:style-name="ce2">
            <text:p>0,05</text:p>
          </table:table-cell>
          <table:table-cell office:value-type="float" office:value="1091367.3897574316" table:style-name="ce2">
            <text:p>1091367,39</text:p>
          </table:table-cell>
          <table:table-cell office:value-type="float" office:value="4047996.6647574315" table:style-name="ce2">
            <text:p>4047996,66</text:p>
          </table:table-cell>
          <table:table-cell office:value-type="float" office:value="2359490.1303911982" table:style-name="ce2">
            <text:p>2359490,13</text:p>
          </table:table-cell>
          <table:table-cell table:number-columns-repeated="16371"/>
        </table:table-row>
        <table:table-row table:style-name="ro1">
          <table:table-cell office:value-type="float" office:value="46632" table:style-name="ce1">
            <text:p>4663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Stg. Schol.gem.sch. Kenn. Lyc.</text:p>
          </table:table-cell>
          <table:table-cell office:value-type="float" office:value="7031291" table:style-name="ce1">
            <text:p>7031291</text:p>
          </table:table-cell>
          <table:table-cell office:value-type="float" office:value="8.2669412155145E-4" table:style-name="ce2">
            <text:p>0,00</text:p>
          </table:table-cell>
          <table:table-cell office:value-type="float" office:value="124004.11823271784" table:style-name="ce2">
            <text:p>124004,12</text:p>
          </table:table-cell>
          <table:table-cell office:value-type="float" office:value="560294.88176728215" table:style-name="ce2">
            <text:p>560294,88</text:p>
          </table:table-cell>
          <table:table-cell office:value-type="float" office:value="7418883.8817672823" table:style-name="ce2">
            <text:p>7418883,88</text:p>
          </table:table-cell>
          <table:table-cell office:value-type="float" office:value="6.6746137409637113E-2" table:style-name="ce2">
            <text:p>0,07</text:p>
          </table:table-cell>
          <table:table-cell office:value-type="float" office:value="495181.84299858101" table:style-name="ce2">
            <text:p>495181,84</text:p>
          </table:table-cell>
          <table:table-cell office:value-type="float" office:value="1243216.6179985809" table:style-name="ce2">
            <text:p>1243216,62</text:p>
          </table:table-cell>
          <table:table-cell office:value-type="float" office:value="-682921.73623129877" table:style-name="ce2">
            <text:p>-682921,74</text:p>
          </table:table-cell>
          <table:table-cell table:number-columns-repeated="16371"/>
        </table:table-row>
        <table:table-row table:style-name="ro1">
          <table:table-cell office:value-type="float" office:value="46879" table:style-name="ce1">
            <text:p>4687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. 'Het Rijnlands Lyceum'</text:p>
          </table:table-cell>
          <table:table-cell office:value-type="float" office:value="54591910" table:style-name="ce1">
            <text:p>54591910</text:p>
          </table:table-cell>
          <table:table-cell office:value-type="float" office:value="6.4185668152926603E-3" table:style-name="ce2">
            <text:p>0,01</text:p>
          </table:table-cell>
          <table:table-cell office:value-type="float" office:value="962785.02229389909" table:style-name="ce2">
            <text:p>962785,02</text:p>
          </table:table-cell>
          <table:table-cell office:value-type="float" office:value="23633736.977706101" table:style-name="ce2">
            <text:p>23633736,98</text:p>
          </table:table-cell>
          <table:table-cell office:value-type="float" office:value="89391475.977706105" table:style-name="ce2">
            <text:p>89391475,98</text:p>
          </table:table-cell>
          <table:table-cell office:value-type="float" office:value="0.05" table:style-name="ce2">
            <text:p>0,05</text:p>
          </table:table-cell>
          <table:table-cell office:value-type="float" office:value="4469573.7988853054" table:style-name="ce2">
            <text:p>4469573,80</text:p>
          </table:table-cell>
          <table:table-cell office:value-type="float" office:value="34946769.573885307" table:style-name="ce2">
            <text:p>34946769,57</text:p>
          </table:table-cell>
          <table:table-cell office:value-type="float" office:value="-11313032.596179206" table:style-name="ce2">
            <text:p>-11313032,60</text:p>
          </table:table-cell>
          <table:table-cell table:number-columns-repeated="16371"/>
        </table:table-row>
        <table:table-row table:style-name="ro1">
          <table:table-cell office:value-type="float" office:value="47711" table:style-name="ce1">
            <text:p>4771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Stg. S.G.S. Montessori Lyceum</text:p>
          </table:table-cell>
          <table:table-cell office:value-type="float" office:value="8514511" table:style-name="ce1">
            <text:p>8514511</text:p>
          </table:table-cell>
          <table:table-cell office:value-type="float" office:value="1.0010816209406199E-3" table:style-name="ce2">
            <text:p>0,00</text:p>
          </table:table-cell>
          <table:table-cell office:value-type="float" office:value="150162.24314109265" table:style-name="ce2">
            <text:p>150162,24</text:p>
          </table:table-cell>
          <table:table-cell office:value-type="float" office:value="2301856.7568589072" table:style-name="ce2">
            <text:p>2301856,76</text:p>
          </table:table-cell>
          <table:table-cell office:value-type="float" office:value="9000412.7568589076" table:style-name="ce2">
            <text:p>9000412,76</text:p>
          </table:table-cell>
          <table:table-cell office:value-type="float" office:value="5.977750247523074E-2" table:style-name="ce2">
            <text:p>0,06</text:p>
          </table:table-cell>
          <table:table-cell office:value-type="float" office:value="538022.19585123169" table:style-name="ce2">
            <text:p>538022,20</text:p>
          </table:table-cell>
          <table:table-cell office:value-type="float" office:value="1530662.7408512316" table:style-name="ce2">
            <text:p>1530662,74</text:p>
          </table:table-cell>
          <table:table-cell office:value-type="float" office:value="771194.01600767556" table:style-name="ce2">
            <text:p>771194,02</text:p>
          </table:table-cell>
          <table:table-cell table:number-columns-repeated="16371"/>
        </table:table-row>
        <table:table-row table:style-name="ro1">
          <table:table-cell office:value-type="float" office:value="48648" table:style-name="ce1">
            <text:p>4864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Stichting St.- Jozef M.A.V.O.</text:p>
          </table:table-cell>
          <table:table-cell office:value-type="float" office:value="6220466" table:style-name="ce1">
            <text:p>6220466</text:p>
          </table:table-cell>
          <table:table-cell office:value-type="float" office:value="7.3136251586097996E-4" table:style-name="ce2">
            <text:p>0,00</text:p>
          </table:table-cell>
          <table:table-cell office:value-type="float" office:value="109704.37737914722" table:style-name="ce2">
            <text:p>109704,38</text:p>
          </table:table-cell>
          <table:table-cell office:value-type="float" office:value="2178158.6226208527" table:style-name="ce2">
            <text:p>2178158,62</text:p>
          </table:table-cell>
          <table:table-cell office:value-type="float" office:value="6500634.6226208527" table:style-name="ce2">
            <text:p>6500634,62</text:p>
          </table:table-cell>
          <table:table-cell office:value-type="float" office:value="7.1505956023199452E-2" table:style-name="ce2">
            <text:p>0,07</text:p>
          </table:table-cell>
          <table:table-cell office:value-type="float" office:value="464834.09344801446" table:style-name="ce2">
            <text:p>464834,09</text:p>
          </table:table-cell>
          <table:table-cell office:value-type="float" office:value="4759318.9334480148" table:style-name="ce2">
            <text:p>4759318,93</text:p>
          </table:table-cell>
          <table:table-cell office:value-type="float" office:value="-2581160.3108271621" table:style-name="ce2">
            <text:p>-2581160,31</text:p>
          </table:table-cell>
          <table:table-cell table:number-columns-repeated="16371"/>
        </table:table-row>
        <table:table-row table:style-name="ro1">
          <table:table-cell office:value-type="float" office:value="49155" table:style-name="ce1">
            <text:p>4915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Kath. Voortgez. Onderwijs</text:p>
          </table:table-cell>
          <table:table-cell office:value-type="float" office:value="31863047" table:style-name="ce1">
            <text:p>31863047</text:p>
          </table:table-cell>
          <table:table-cell office:value-type="float" office:value="3.74625280757369E-3" table:style-name="ce2">
            <text:p>0,00</text:p>
          </table:table-cell>
          <table:table-cell office:value-type="float" office:value="561937.92113605386" table:style-name="ce2">
            <text:p>561937,92</text:p>
          </table:table-cell>
          <table:table-cell office:value-type="float" office:value="14798745.078863947" table:style-name="ce2">
            <text:p>14798745,08</text:p>
          </table:table-cell>
          <table:table-cell office:value-type="float" office:value="31966430.078863945" table:style-name="ce2">
            <text:p>31966430,08</text:p>
          </table:table-cell>
          <table:table-cell office:value-type="float" office:value="0.05" table:style-name="ce2">
            <text:p>0,05</text:p>
          </table:table-cell>
          <table:table-cell office:value-type="float" office:value="1598321.5039431974" table:style-name="ce2">
            <text:p>1598321,50</text:p>
          </table:table-cell>
          <table:table-cell office:value-type="float" office:value="12197406.573943198" table:style-name="ce2">
            <text:p>12197406,57</text:p>
          </table:table-cell>
          <table:table-cell office:value-type="float" office:value="2601338.504920749" table:style-name="ce2">
            <text:p>2601338,50</text:p>
          </table:table-cell>
          <table:table-cell table:number-columns-repeated="16371"/>
        </table:table-row>
        <table:table-row table:style-name="ro1">
          <table:table-cell office:value-type="float" office:value="49558" table:style-name="ce1">
            <text:p>4955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Stichting VO Amstelveen</text:p>
          </table:table-cell>
          <table:table-cell office:value-type="float" office:value="9554379" table:style-name="ce1">
            <text:p>9554379</text:p>
          </table:table-cell>
          <table:table-cell office:value-type="float" office:value="1.12334263428646E-3" table:style-name="ce2">
            <text:p>0,00</text:p>
          </table:table-cell>
          <table:table-cell office:value-type="float" office:value="168501.39514296825" table:style-name="ce2">
            <text:p>168501,40</text:p>
          </table:table-cell>
          <table:table-cell office:value-type="float" office:value="2329504.6048570317" table:style-name="ce2">
            <text:p>2329504,60</text:p>
          </table:table-cell>
          <table:table-cell office:value-type="float" office:value="9590885.6048570313" table:style-name="ce2">
            <text:p>9590885,60</text:p>
          </table:table-cell>
          <table:table-cell office:value-type="float" office:value="5.7454299191751532E-2" table:style-name="ce2">
            <text:p>0,06</text:p>
          </table:table-cell>
          <table:table-cell office:value-type="float" office:value="551037.61105531873" table:style-name="ce2">
            <text:p>551037,61</text:p>
          </table:table-cell>
          <table:table-cell office:value-type="float" office:value="2054438.0760553186" table:style-name="ce2">
            <text:p>2054438,08</text:p>
          </table:table-cell>
          <table:table-cell office:value-type="float" office:value="275066.52880171314" table:style-name="ce2">
            <text:p>275066,53</text:p>
          </table:table-cell>
          <table:table-cell table:number-columns-repeated="16371"/>
        </table:table-row>
        <table:table-row table:style-name="ro1">
          <table:table-cell office:value-type="float" office:value="49701" table:style-name="ce1">
            <text:p>4970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Ver. Chr. Voortgezet Onderwijs</text:p>
          </table:table-cell>
          <table:table-cell office:value-type="float" office:value="26254338" table:style-name="ce1">
            <text:p>26254338</text:p>
          </table:table-cell>
          <table:table-cell office:value-type="float" office:value="3.0868167580924899E-3" table:style-name="ce2">
            <text:p>0,00</text:p>
          </table:table-cell>
          <table:table-cell office:value-type="float" office:value="463022.51371387375" table:style-name="ce2">
            <text:p>463022,51</text:p>
          </table:table-cell>
          <table:table-cell office:value-type="float" office:value="8028387.4862861261" table:style-name="ce2">
            <text:p>8028387,49</text:p>
          </table:table-cell>
          <table:table-cell office:value-type="float" office:value="27036071.486286126" table:style-name="ce2">
            <text:p>27036071,49</text:p>
          </table:table-cell>
          <table:table-cell office:value-type="float" office:value="0.05" table:style-name="ce2">
            <text:p>0,05</text:p>
          </table:table-cell>
          <table:table-cell office:value-type="float" office:value="1351803.5743143065" table:style-name="ce2">
            <text:p>1351803,57</text:p>
          </table:table-cell>
          <table:table-cell office:value-type="float" office:value="13098223.879314307" table:style-name="ce2">
            <text:p>13098223,88</text:p>
          </table:table-cell>
          <table:table-cell office:value-type="float" office:value="-5069836.393028181" table:style-name="ce2">
            <text:p>-5069836,39</text:p>
          </table:table-cell>
          <table:table-cell table:number-columns-repeated="16371"/>
        </table:table-row>
        <table:table-row table:style-name="ro1">
          <table:table-cell office:value-type="float" office:value="49778" table:style-name="ce1">
            <text:p>4977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 v Interconf VO</text:p>
          </table:table-cell>
          <table:table-cell office:value-type="float" office:value="17829111" table:style-name="ce1">
            <text:p>17829111</text:p>
          </table:table-cell>
          <table:table-cell office:value-type="float" office:value="2.0962325775150401E-3" table:style-name="ce2">
            <text:p>0,00</text:p>
          </table:table-cell>
          <table:table-cell office:value-type="float" office:value="314434.88662725664" table:style-name="ce2">
            <text:p>314434,89</text:p>
          </table:table-cell>
          <table:table-cell office:value-type="float" office:value="5352856.1133727431" table:style-name="ce2">
            <text:p>5352856,11</text:p>
          </table:table-cell>
          <table:table-cell office:value-type="float" office:value="18233045.113372743" table:style-name="ce2">
            <text:p>18233045,11</text:p>
          </table:table-cell>
          <table:table-cell office:value-type="float" office:value="0.05" table:style-name="ce2">
            <text:p>0,05</text:p>
          </table:table-cell>
          <table:table-cell office:value-type="float" office:value="911652.25566863723" table:style-name="ce2">
            <text:p>911652,26</text:p>
          </table:table-cell>
          <table:table-cell office:value-type="float" office:value="4212028.5806686375" table:style-name="ce2">
            <text:p>4212028,58</text:p>
          </table:table-cell>
          <table:table-cell office:value-type="float" office:value="1140827.5327041056" table:style-name="ce2">
            <text:p>1140827,53</text:p>
          </table:table-cell>
          <table:table-cell table:number-columns-repeated="16371"/>
        </table:table-row>
        <table:table-row table:style-name="ro1">
          <table:table-cell office:value-type="float" office:value="50182" table:style-name="ce1">
            <text:p>5018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g. v. P.C.V.O. v. Meppel eo</text:p>
          </table:table-cell>
          <table:table-cell office:value-type="float" office:value="9074463" table:style-name="ce1">
            <text:p>9074463</text:p>
          </table:table-cell>
          <table:table-cell office:value-type="float" office:value="1.0669171875173601E-3" table:style-name="ce2">
            <text:p>0,00</text:p>
          </table:table-cell>
          <table:table-cell office:value-type="float" office:value="160037.57812760465" table:style-name="ce2">
            <text:p>160037,58</text:p>
          </table:table-cell>
          <table:table-cell office:value-type="float" office:value="2914571.4218723956" table:style-name="ce2">
            <text:p>2914571,42</text:p>
          </table:table-cell>
          <table:table-cell office:value-type="float" office:value="9022327.421872396" table:style-name="ce2">
            <text:p>9022327,42</text:p>
          </table:table-cell>
          <table:table-cell office:value-type="float" office:value="5.9652418006186252E-2" table:style-name="ce2">
            <text:p>0,06</text:p>
          </table:table-cell>
          <table:table-cell office:value-type="float" office:value="538203.64675820887" table:style-name="ce2">
            <text:p>538203,65</text:p>
          </table:table-cell>
          <table:table-cell office:value-type="float" office:value="3808807.311758209" table:style-name="ce2">
            <text:p>3808807,31</text:p>
          </table:table-cell>
          <table:table-cell office:value-type="float" office:value="-894235.88988581346" table:style-name="ce2">
            <text:p>-894235,89</text:p>
          </table:table-cell>
          <table:table-cell table:number-columns-repeated="16371"/>
        </table:table-row>
        <table:table-row table:style-name="ro1">
          <table:table-cell office:value-type="float" office:value="53990" table:style-name="ce1">
            <text:p>5399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ing Fioretti Teylingen</text:p>
          </table:table-cell>
          <table:table-cell office:value-type="float" office:value="49995515" table:style-name="ce1">
            <text:p>49995515</text:p>
          </table:table-cell>
          <table:table-cell office:value-type="float" office:value="5.8781521564727499E-3" table:style-name="ce2">
            <text:p>0,01</text:p>
          </table:table-cell>
          <table:table-cell office:value-type="float" office:value="881722.82347091287" table:style-name="ce2">
            <text:p>881722,82</text:p>
          </table:table-cell>
          <table:table-cell office:value-type="float" office:value="13541689.176529087" table:style-name="ce2">
            <text:p>13541689,18</text:p>
          </table:table-cell>
          <table:table-cell office:value-type="float" office:value="52616073.176529087" table:style-name="ce2">
            <text:p>52616073,18</text:p>
          </table:table-cell>
          <table:table-cell office:value-type="float" office:value="0.05" table:style-name="ce2">
            <text:p>0,05</text:p>
          </table:table-cell>
          <table:table-cell office:value-type="float" office:value="2630803.6588264545" table:style-name="ce2">
            <text:p>2630803,66</text:p>
          </table:table-cell>
          <table:table-cell office:value-type="float" office:value="16661147.373826455" table:style-name="ce2">
            <text:p>16661147,37</text:p>
          </table:table-cell>
          <table:table-cell office:value-type="float" office:value="-3119458.1972973682" table:style-name="ce2">
            <text:p>-3119458,20</text:p>
          </table:table-cell>
          <table:table-cell table:number-columns-repeated="16371"/>
        </table:table-row>
        <table:table-row table:style-name="ro1">
          <table:table-cell office:value-type="float" office:value="57266" table:style-name="ce1">
            <text:p>5726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COL</text:p>
          </table:table-cell>
          <table:table-cell office:value-type="float" office:value="66554762" table:style-name="ce1">
            <text:p>66554762</text:p>
          </table:table-cell>
          <table:table-cell office:value-type="float" office:value="7.8250822653558195E-3" table:style-name="ce2">
            <text:p>0,01</text:p>
          </table:table-cell>
          <table:table-cell office:value-type="float" office:value="1173762.3398033727" table:style-name="ce2">
            <text:p>1173762,34</text:p>
          </table:table-cell>
          <table:table-cell office:value-type="float" office:value="8268771.6601966275" table:style-name="ce2">
            <text:p>8268771,66</text:p>
          </table:table-cell>
          <table:table-cell office:value-type="float" office:value="73136316.660196632" table:style-name="ce2">
            <text:p>73136316,66</text:p>
          </table:table-cell>
          <table:table-cell office:value-type="float" office:value="0.05" table:style-name="ce2">
            <text:p>0,05</text:p>
          </table:table-cell>
          <table:table-cell office:value-type="float" office:value="3656815.8330098316" table:style-name="ce2">
            <text:p>3656815,83</text:p>
          </table:table-cell>
          <table:table-cell office:value-type="float" office:value="12565395.048009831" table:style-name="ce2">
            <text:p>12565395,05</text:p>
          </table:table-cell>
          <table:table-cell office:value-type="float" office:value="-4296623.387813204" table:style-name="ce2">
            <text:p>-4296623,39</text:p>
          </table:table-cell>
          <table:table-cell table:number-columns-repeated="16371"/>
        </table:table-row>
        <table:table-row table:style-name="ro1">
          <table:table-cell office:value-type="float" office:value="58722" table:style-name="ce1">
            <text:p>587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Stg. Samenw.school de Overlaat</text:p>
          </table:table-cell>
          <table:table-cell office:value-type="float" office:value="10091514" table:style-name="ce1">
            <text:p>10091514</text:p>
          </table:table-cell>
          <table:table-cell office:value-type="float" office:value="1.18649552427203E-3" table:style-name="ce2">
            <text:p>0,00</text:p>
          </table:table-cell>
          <table:table-cell office:value-type="float" office:value="177974.32864080401" table:style-name="ce2">
            <text:p>177974,33</text:p>
          </table:table-cell>
          <table:table-cell office:value-type="float" office:value="9223789.6713591963" table:style-name="ce2">
            <text:p>9223789,67</text:p>
          </table:table-cell>
          <table:table-cell office:value-type="float" office:value="10818970.671359196" table:style-name="ce2">
            <text:p>10818970,67</text:p>
          </table:table-cell>
          <table:table-cell office:value-type="float" office:value="5.3148290337313497E-2" table:style-name="ce2">
            <text:p>0,05</text:p>
          </table:table-cell>
          <table:table-cell office:value-type="float" office:value="575009.79439227819" table:style-name="ce2">
            <text:p>575009,79</text:p>
          </table:table-cell>
          <table:table-cell office:value-type="float" office:value="8787280.0893922783" table:style-name="ce2">
            <text:p>8787280,09</text:p>
          </table:table-cell>
          <table:table-cell office:value-type="float" office:value="436509.58196691796" table:style-name="ce2">
            <text:p>436509,58</text:p>
          </table:table-cell>
          <table:table-cell table:number-columns-repeated="16371"/>
        </table:table-row>
        <table:table-row table:style-name="ro1">
          <table:table-cell office:value-type="float" office:value="59282" table:style-name="ce1">
            <text:p>5928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Chr. Voortg. Onderwijs</text:p>
          </table:table-cell>
          <table:table-cell office:value-type="float" office:value="41199155" table:style-name="ce1">
            <text:p>41199155</text:p>
          </table:table-cell>
          <table:table-cell office:value-type="float" office:value="4.8439325369106596E-3" table:style-name="ce2">
            <text:p>0,00</text:p>
          </table:table-cell>
          <table:table-cell office:value-type="float" office:value="726589.88053659967" table:style-name="ce2">
            <text:p>726589,88</text:p>
          </table:table-cell>
          <table:table-cell office:value-type="float" office:value="14129190.119463401" table:style-name="ce2">
            <text:p>14129190,12</text:p>
          </table:table-cell>
          <table:table-cell office:value-type="float" office:value="42536158.119463399" table:style-name="ce2">
            <text:p>42536158,12</text:p>
          </table:table-cell>
          <table:table-cell office:value-type="float" office:value="0.05" table:style-name="ce2">
            <text:p>0,05</text:p>
          </table:table-cell>
          <table:table-cell office:value-type="float" office:value="2126807.90597317" table:style-name="ce2">
            <text:p>2126807,91</text:p>
          </table:table-cell>
          <table:table-cell office:value-type="float" office:value="9294517.2309731692" table:style-name="ce2">
            <text:p>9294517,23</text:p>
          </table:table-cell>
          <table:table-cell office:value-type="float" office:value="4834672.8884902317" table:style-name="ce2">
            <text:p>4834672,89</text:p>
          </table:table-cell>
          <table:table-cell table:number-columns-repeated="16371"/>
        </table:table-row>
        <table:table-row table:style-name="ro1">
          <table:table-cell office:value-type="float" office:value="69994" table:style-name="ce1">
            <text:p>6999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g. CVO Veenendaal en omgev.</text:p>
          </table:table-cell>
          <table:table-cell office:value-type="float" office:value="15123789" table:style-name="ce1">
            <text:p>15123789</text:p>
          </table:table-cell>
          <table:table-cell office:value-type="float" office:value="1.77815815927466E-3" table:style-name="ce2">
            <text:p>0,00</text:p>
          </table:table-cell>
          <table:table-cell office:value-type="float" office:value="266723.72389119974" table:style-name="ce2">
            <text:p>266723,72</text:p>
          </table:table-cell>
          <table:table-cell office:value-type="float" office:value="4442487.2761088004" table:style-name="ce2">
            <text:p>4442487,28</text:p>
          </table:table-cell>
          <table:table-cell office:value-type="float" office:value="15478755.2761088" table:style-name="ce2">
            <text:p>15478755,28</text:p>
          </table:table-cell>
          <table:table-cell office:value-type="float" office:value="0.05" table:style-name="ce2">
            <text:p>0,05</text:p>
          </table:table-cell>
          <table:table-cell office:value-type="float" office:value="773937.76380544004" table:style-name="ce2">
            <text:p>773937,76</text:p>
          </table:table-cell>
          <table:table-cell office:value-type="float" office:value="3445667.0388054401" table:style-name="ce2">
            <text:p>3445667,04</text:p>
          </table:table-cell>
          <table:table-cell office:value-type="float" office:value="996820.23730336037" table:style-name="ce2">
            <text:p>996820,24</text:p>
          </table:table-cell>
          <table:table-cell table:number-columns-repeated="16371"/>
        </table:table-row>
        <table:table-row table:style-name="ro1">
          <table:table-cell office:value-type="float" office:value="70344" table:style-name="ce1">
            <text:p>7034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Ondw.stg. Sint Willibrord</text:p>
          </table:table-cell>
          <table:table-cell office:value-type="float" office:value="3535499" table:style-name="ce1">
            <text:p>3535499</text:p>
          </table:table-cell>
          <table:table-cell office:value-type="float" office:value="4.1568130803448002E-4" table:style-name="ce2">
            <text:p>0,00</text:p>
          </table:table-cell>
          <table:table-cell office:value-type="float" office:value="62352.196205171385" table:style-name="ce2">
            <text:p>62352,20</text:p>
          </table:table-cell>
          <table:table-cell office:value-type="float" office:value="852357.80379482859" table:style-name="ce2">
            <text:p>852357,80</text:p>
          </table:table-cell>
          <table:table-cell office:value-type="float" office:value="3838756.8037948287" table:style-name="ce2">
            <text:p>3838756,80</text:p>
          </table:table-cell>
          <table:table-cell office:value-type="float" office:value="9.0526954794531406E-2" table:style-name="ce2">
            <text:p>0,09</text:p>
          </table:table-cell>
          <table:table-cell office:value-type="float" office:value="347510.96364433435" table:style-name="ce2">
            <text:p>347510,96</text:p>
          </table:table-cell>
          <table:table-cell office:value-type="float" office:value="1797548.8686443344" table:style-name="ce2">
            <text:p>1797548,87</text:p>
          </table:table-cell>
          <table:table-cell office:value-type="float" office:value="-945191.06484950578" table:style-name="ce2">
            <text:p>-945191,06</text:p>
          </table:table-cell>
          <table:table-cell table:number-columns-repeated="16371"/>
        </table:table-row>
        <table:table-row table:style-name="ro1">
          <table:table-cell office:value-type="float" office:value="70396" table:style-name="ce1">
            <text:p>7039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St. Augustinus Stichting</text:p>
          </table:table-cell>
          <table:table-cell office:value-type="float" office:value="4805957" table:style-name="ce1">
            <text:p>4805957</text:p>
          </table:table-cell>
          <table:table-cell office:value-type="float" office:value="5.6505361537860998E-4" table:style-name="ce2">
            <text:p>0,00</text:p>
          </table:table-cell>
          <table:table-cell office:value-type="float" office:value="84758.042306790885" table:style-name="ce2">
            <text:p>84758,04</text:p>
          </table:table-cell>
          <table:table-cell office:value-type="float" office:value="1059214.9576932092" table:style-name="ce2">
            <text:p>1059214,96</text:p>
          </table:table-cell>
          <table:table-cell office:value-type="float" office:value="4946211.9576932089" table:style-name="ce2">
            <text:p>4946211,96</text:p>
          </table:table-cell>
          <table:table-cell office:value-type="float" office:value="8.1353147848901866E-2" table:style-name="ce2">
            <text:p>0,08</text:p>
          </table:table-cell>
          <table:table-cell office:value-type="float" office:value="402389.91268622194" table:style-name="ce2">
            <text:p>402389,91</text:p>
          </table:table-cell>
          <table:table-cell office:value-type="float" office:value="1441914.652686222" table:style-name="ce2">
            <text:p>1441914,65</text:p>
          </table:table-cell>
          <table:table-cell office:value-type="float" office:value="-382699.69499301282" table:style-name="ce2">
            <text:p>-382699,69</text:p>
          </table:table-cell>
          <table:table-cell table:number-columns-repeated="16371"/>
        </table:table-row>
        <table:table-row table:style-name="ro1">
          <table:table-cell office:value-type="float" office:value="71436" table:style-name="ce1">
            <text:p>7143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PCC Kath. Scholengem.</text:p>
          </table:table-cell>
          <table:table-cell office:value-type="float" office:value="23801387" table:style-name="ce1">
            <text:p>23801387</text:p>
          </table:table-cell>
          <table:table-cell office:value-type="float" office:value="2.7984145042028799E-3" table:style-name="ce2">
            <text:p>0,00</text:p>
          </table:table-cell>
          <table:table-cell office:value-type="float" office:value="419762.17563043168" table:style-name="ce2">
            <text:p>419762,18</text:p>
          </table:table-cell>
          <table:table-cell office:value-type="float" office:value="6933609.8243695684" table:style-name="ce2">
            <text:p>6933609,82</text:p>
          </table:table-cell>
          <table:table-cell office:value-type="float" office:value="24338543.824369568" table:style-name="ce2">
            <text:p>24338543,82</text:p>
          </table:table-cell>
          <table:table-cell office:value-type="float" office:value="0.05" table:style-name="ce2">
            <text:p>0,05</text:p>
          </table:table-cell>
          <table:table-cell office:value-type="float" office:value="1216927.1912184784" table:style-name="ce2">
            <text:p>1216927,19</text:p>
          </table:table-cell>
          <table:table-cell office:value-type="float" office:value="15495976.066218479" table:style-name="ce2">
            <text:p>15495976,07</text:p>
          </table:table-cell>
          <table:table-cell office:value-type="float" office:value="-8562366.2418489102" table:style-name="ce2">
            <text:p>-8562366,24</text:p>
          </table:table-cell>
          <table:table-cell table:number-columns-repeated="16371"/>
        </table:table-row>
        <table:table-row table:style-name="ro1">
          <table:table-cell office:value-type="float" office:value="71553" table:style-name="ce1">
            <text:p>7155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Stichting Keizer Karel</text:p>
          </table:table-cell>
          <table:table-cell office:value-type="float" office:value="26917197" table:style-name="ce1">
            <text:p>26917197</text:p>
          </table:table-cell>
          <table:table-cell office:value-type="float" office:value="3.1647514700418999E-3" table:style-name="ce2">
            <text:p>0,00</text:p>
          </table:table-cell>
          <table:table-cell office:value-type="float" office:value="474712.72050628508" table:style-name="ce2">
            <text:p>474712,72</text:p>
          </table:table-cell>
          <table:table-cell office:value-type="float" office:value="11199206.279493716" table:style-name="ce2">
            <text:p>11199206,28</text:p>
          </table:table-cell>
          <table:table-cell office:value-type="float" office:value="27699106.279493716" table:style-name="ce2">
            <text:p>27699106,28</text:p>
          </table:table-cell>
          <table:table-cell office:value-type="float" office:value="0.05" table:style-name="ce2">
            <text:p>0,05</text:p>
          </table:table-cell>
          <table:table-cell office:value-type="float" office:value="1384955.313974686" table:style-name="ce2">
            <text:p>1384955,31</text:p>
          </table:table-cell>
          <table:table-cell office:value-type="float" office:value="7810280.3489746861" table:style-name="ce2">
            <text:p>7810280,35</text:p>
          </table:table-cell>
          <table:table-cell office:value-type="float" office:value="3388925.9305190295" table:style-name="ce2">
            <text:p>3388925,93</text:p>
          </table:table-cell>
          <table:table-cell table:number-columns-repeated="16371"/>
        </table:table-row>
        <table:table-row table:style-name="ro1">
          <table:table-cell office:value-type="float" office:value="72853" table:style-name="ce1">
            <text:p>7285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Kathol. Onderw. Volendam</text:p>
          </table:table-cell>
          <table:table-cell office:value-type="float" office:value="25371762" table:style-name="ce1">
            <text:p>25371762</text:p>
          </table:table-cell>
          <table:table-cell office:value-type="float" office:value="2.98304912978321E-3" table:style-name="ce2">
            <text:p>0,00</text:p>
          </table:table-cell>
          <table:table-cell office:value-type="float" office:value="447457.36946748151" table:style-name="ce2">
            <text:p>447457,37</text:p>
          </table:table-cell>
          <table:table-cell office:value-type="float" office:value="18219695.630532518" table:style-name="ce2">
            <text:p>18219695,63</text:p>
          </table:table-cell>
          <table:table-cell office:value-type="float" office:value="25283529.630532518" table:style-name="ce2">
            <text:p>25283529,63</text:p>
          </table:table-cell>
          <table:table-cell office:value-type="float" office:value="0.05" table:style-name="ce2">
            <text:p>0,05</text:p>
          </table:table-cell>
          <table:table-cell office:value-type="float" office:value="1264176.481526626" table:style-name="ce2">
            <text:p>1264176,48</text:p>
          </table:table-cell>
          <table:table-cell office:value-type="float" office:value="3460896.7765266262" table:style-name="ce2">
            <text:p>3460896,78</text:p>
          </table:table-cell>
          <table:table-cell office:value-type="float" office:value="14758798.854005892" table:style-name="ce2">
            <text:p>14758798,85</text:p>
          </table:table-cell>
          <table:table-cell table:number-columns-repeated="16371"/>
        </table:table-row>
        <table:table-row table:style-name="ro1">
          <table:table-cell office:value-type="float" office:value="73646" table:style-name="ce1">
            <text:p>7364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Stg. Lyceum Sancta Maria</text:p>
          </table:table-cell>
          <table:table-cell office:value-type="float" office:value="11067317" table:style-name="ce1">
            <text:p>11067317</text:p>
          </table:table-cell>
          <table:table-cell office:value-type="float" office:value="1.3012241856078001E-3" table:style-name="ce2">
            <text:p>0,00</text:p>
          </table:table-cell>
          <table:table-cell office:value-type="float" office:value="195183.62784117" table:style-name="ce2">
            <text:p>195183,63</text:p>
          </table:table-cell>
          <table:table-cell office:value-type="float" office:value="2751689.3721588301" table:style-name="ce2">
            <text:p>2751689,37</text:p>
          </table:table-cell>
          <table:table-cell office:value-type="float" office:value="11640559.372158829" table:style-name="ce2">
            <text:p>11640559,37</text:p>
          </table:table-cell>
          <table:table-cell office:value-type="float" office:value="5.0497103259200267E-2" table:style-name="ce2">
            <text:p>0,05</text:p>
          </table:table-cell>
          <table:table-cell office:value-type="float" office:value="587814.52861075581" table:style-name="ce2">
            <text:p>587814,53</text:p>
          </table:table-cell>
          <table:table-cell office:value-type="float" office:value="1544631.0136107558" table:style-name="ce2">
            <text:p>1544631,01</text:p>
          </table:table-cell>
          <table:table-cell office:value-type="float" office:value="1207058.3585480743" table:style-name="ce2">
            <text:p>1207058,36</text:p>
          </table:table-cell>
          <table:table-cell table:number-columns-repeated="16371"/>
        </table:table-row>
        <table:table-row table:style-name="ro1">
          <table:table-cell office:value-type="float" office:value="73841" table:style-name="ce1">
            <text:p>7384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Kath. V.O. Heerhugowaard</text:p>
          </table:table-cell>
          <table:table-cell office:value-type="float" office:value="25886311" table:style-name="ce1">
            <text:p>25886311</text:p>
          </table:table-cell>
          <table:table-cell office:value-type="float" office:value="3.0435465026767798E-3" table:style-name="ce2">
            <text:p>0,00</text:p>
          </table:table-cell>
          <table:table-cell office:value-type="float" office:value="456531.97540151654" table:style-name="ce2">
            <text:p>456531,98</text:p>
          </table:table-cell>
          <table:table-cell office:value-type="float" office:value="10196136.024598483" table:style-name="ce2">
            <text:p>10196136,02</text:p>
          </table:table-cell>
          <table:table-cell office:value-type="float" office:value="28263648.024598483" table:style-name="ce2">
            <text:p>28263648,02</text:p>
          </table:table-cell>
          <table:table-cell office:value-type="float" office:value="0.05" table:style-name="ce2">
            <text:p>0,05</text:p>
          </table:table-cell>
          <table:table-cell office:value-type="float" office:value="1413182.4012299243" table:style-name="ce2">
            <text:p>1413182,40</text:p>
          </table:table-cell>
          <table:table-cell office:value-type="float" office:value="5470742.3612299245" table:style-name="ce2">
            <text:p>5470742,36</text:p>
          </table:table-cell>
          <table:table-cell office:value-type="float" office:value="4725393.6633685585" table:style-name="ce2">
            <text:p>4725393,66</text:p>
          </table:table-cell>
          <table:table-cell table:number-columns-repeated="16371"/>
        </table:table-row>
        <table:table-row table:style-name="ro1">
          <table:table-cell office:value-type="float" office:value="74050" table:style-name="ce1">
            <text:p>7405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Sancta Maria Stichting</text:p>
          </table:table-cell>
          <table:table-cell office:value-type="float" office:value="3278694" table:style-name="ce1">
            <text:p>3278694</text:p>
          </table:table-cell>
          <table:table-cell office:value-type="float" office:value="3.8548782238795001E-4" table:style-name="ce2">
            <text:p>0,00</text:p>
          </table:table-cell>
          <table:table-cell office:value-type="float" office:value="57823.173358193053" table:style-name="ce2">
            <text:p>57823,17</text:p>
          </table:table-cell>
          <table:table-cell office:value-type="float" office:value="738948.82664180698" table:style-name="ce2">
            <text:p>738948,83</text:p>
          </table:table-cell>
          <table:table-cell office:value-type="float" office:value="3369813.8266418069" table:style-name="ce2">
            <text:p>3369813,83</text:p>
          </table:table-cell>
          <table:table-cell office:value-type="float" office:value="9.5193704253980521E-2" table:style-name="ce2">
            <text:p>0,10</text:p>
          </table:table-cell>
          <table:table-cell office:value-type="float" office:value="320785.06080431456" table:style-name="ce2">
            <text:p>320785,06</text:p>
          </table:table-cell>
          <table:table-cell office:value-type="float" office:value="594836.09580431459" table:style-name="ce2">
            <text:p>594836,10</text:p>
          </table:table-cell>
          <table:table-cell office:value-type="float" office:value="144112.73083749239" table:style-name="ce2">
            <text:p>144112,73</text:p>
          </table:table-cell>
          <table:table-cell table:number-columns-repeated="16371"/>
        </table:table-row>
        <table:table-row table:style-name="ro1">
          <table:table-cell office:value-type="float" office:value="74374" table:style-name="ce1">
            <text:p>7437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ichting Tabor College</text:p>
          </table:table-cell>
          <table:table-cell office:value-type="float" office:value="33741744" table:style-name="ce1">
            <text:p>33741744</text:p>
          </table:table-cell>
          <table:table-cell office:value-type="float" office:value="3.9671379574098102E-3" table:style-name="ce2">
            <text:p>0,00</text:p>
          </table:table-cell>
          <table:table-cell office:value-type="float" office:value="595070.69361147168" table:style-name="ce2">
            <text:p>595070,69</text:p>
          </table:table-cell>
          <table:table-cell office:value-type="float" office:value="2597285.3063885281" table:style-name="ce2">
            <text:p>2597285,31</text:p>
          </table:table-cell>
          <table:table-cell office:value-type="float" office:value="35122328.306388527" table:style-name="ce2">
            <text:p>35122328,31</text:p>
          </table:table-cell>
          <table:table-cell office:value-type="float" office:value="0.05" table:style-name="ce2">
            <text:p>0,05</text:p>
          </table:table-cell>
          <table:table-cell office:value-type="float" office:value="1756116.4153194265" table:style-name="ce2">
            <text:p>1756116,42</text:p>
          </table:table-cell>
          <table:table-cell office:value-type="float" office:value="6652847.415319426" table:style-name="ce2">
            <text:p>6652847,42</text:p>
          </table:table-cell>
          <table:table-cell office:value-type="float" office:value="-4055562.1089308979" table:style-name="ce2">
            <text:p>-4055562,11</text:p>
          </table:table-cell>
          <table:table-cell table:number-columns-repeated="16371"/>
        </table:table-row>
        <table:table-row table:style-name="ro1">
          <table:table-cell office:value-type="float" office:value="75311" table:style-name="ce1">
            <text:p>7531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tichting Markland College</text:p>
          </table:table-cell>
          <table:table-cell office:value-type="float" office:value="19143377" table:style-name="ce1">
            <text:p>19143377</text:p>
          </table:table-cell>
          <table:table-cell office:value-type="float" office:value="2.2507555486671301E-3" table:style-name="ce2">
            <text:p>0,00</text:p>
          </table:table-cell>
          <table:table-cell office:value-type="float" office:value="337613.33230006997" table:style-name="ce2">
            <text:p>337613,33</text:p>
          </table:table-cell>
          <table:table-cell office:value-type="float" office:value="4345191.6676999303" table:style-name="ce2">
            <text:p>4345191,67</text:p>
          </table:table-cell>
          <table:table-cell office:value-type="float" office:value="19472568.667699929" table:style-name="ce2">
            <text:p>19472568,67</text:p>
          </table:table-cell>
          <table:table-cell office:value-type="float" office:value="0.05" table:style-name="ce2">
            <text:p>0,05</text:p>
          </table:table-cell>
          <table:table-cell office:value-type="float" office:value="973628.43338499649" table:style-name="ce2">
            <text:p>973628,43</text:p>
          </table:table-cell>
          <table:table-cell office:value-type="float" office:value="3634002.4333849964" table:style-name="ce2">
            <text:p>3634002,43</text:p>
          </table:table-cell>
          <table:table-cell office:value-type="float" office:value="711189.23431493388" table:style-name="ce2">
            <text:p>711189,23</text:p>
          </table:table-cell>
          <table:table-cell table:number-columns-repeated="16371"/>
        </table:table-row>
        <table:table-row table:style-name="ro1">
          <table:table-cell office:value-type="float" office:value="76415" table:style-name="ce1">
            <text:p>7641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tg. Chr. Vrtgez. Ond. Alkmaar</text:p>
          </table:table-cell>
          <table:table-cell office:value-type="float" office:value="19304383" table:style-name="ce1">
            <text:p>19304383</text:p>
          </table:table-cell>
          <table:table-cell office:value-type="float" office:value="2.2696856020150199E-3" table:style-name="ce2">
            <text:p>0,00</text:p>
          </table:table-cell>
          <table:table-cell office:value-type="float" office:value="340452.84030225291" table:style-name="ce2">
            <text:p>340452,84</text:p>
          </table:table-cell>
          <table:table-cell office:value-type="float" office:value="3897085.1596977469" table:style-name="ce2">
            <text:p>3897085,16</text:p>
          </table:table-cell>
          <table:table-cell office:value-type="float" office:value="19825396.159697749" table:style-name="ce2">
            <text:p>19825396,16</text:p>
          </table:table-cell>
          <table:table-cell office:value-type="float" office:value="0.05" table:style-name="ce2">
            <text:p>0,05</text:p>
          </table:table-cell>
          <table:table-cell office:value-type="float" office:value="991269.80798488751" table:style-name="ce2">
            <text:p>991269,81</text:p>
          </table:table-cell>
          <table:table-cell office:value-type="float" office:value="3018234.8079848876" table:style-name="ce2">
            <text:p>3018234,81</text:p>
          </table:table-cell>
          <table:table-cell office:value-type="float" office:value="878850.35171285924" table:style-name="ce2">
            <text:p>878850,35</text:p>
          </table:table-cell>
          <table:table-cell table:number-columns-repeated="16371"/>
        </table:table-row>
        <table:table-row table:style-name="ro1">
          <table:table-cell office:value-type="float" office:value="76688" table:style-name="ce1">
            <text:p>7668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Sticht. 'Het Baarnsch Lyceum'</text:p>
          </table:table-cell>
          <table:table-cell office:value-type="float" office:value="8391417" table:style-name="ce1">
            <text:p>8391417</text:p>
          </table:table-cell>
          <table:table-cell office:value-type="float" office:value="9.8660901751711E-4" table:style-name="ce2">
            <text:p>0,00</text:p>
          </table:table-cell>
          <table:table-cell office:value-type="float" office:value="147991.35262756702" table:style-name="ce2">
            <text:p>147991,35</text:p>
          </table:table-cell>
          <table:table-cell office:value-type="float" office:value="1310693.647372433" table:style-name="ce2">
            <text:p>1310693,65</text:p>
          </table:table-cell>
          <table:table-cell office:value-type="float" office:value="8875318.6473724321" table:style-name="ce2">
            <text:p>8875318,65</text:p>
          </table:table-cell>
          <table:table-cell office:value-type="float" office:value="6.0282643741383042E-2" table:style-name="ce2">
            <text:p>0,06</text:p>
          </table:table-cell>
          <table:table-cell office:value-type="float" office:value="535027.67211080599" table:style-name="ce2">
            <text:p>535027,67</text:p>
          </table:table-cell>
          <table:table-cell office:value-type="float" office:value="2351521.4071108061" table:style-name="ce2">
            <text:p>2351521,41</text:p>
          </table:table-cell>
          <table:table-cell office:value-type="float" office:value="-1040827.7597383731" table:style-name="ce2">
            <text:p>-1040827,76</text:p>
          </table:table-cell>
          <table:table-cell table:number-columns-repeated="16371"/>
        </table:table-row>
        <table:table-row table:style-name="ro1">
          <table:table-cell office:value-type="float" office:value="76740" table:style-name="ce1">
            <text:p>7674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g. Werkpl. Kindergemeenschap</text:p>
          </table:table-cell>
          <table:table-cell office:value-type="float" office:value="13679686" table:style-name="ce1">
            <text:p>13679686</text:p>
          </table:table-cell>
          <table:table-cell office:value-type="float" office:value="1.60836978598521E-3" table:style-name="ce2">
            <text:p>0,00</text:p>
          </table:table-cell>
          <table:table-cell office:value-type="float" office:value="241255.46789778079" table:style-name="ce2">
            <text:p>241255,47</text:p>
          </table:table-cell>
          <table:table-cell office:value-type="float" office:value="2967784.5321022193" table:style-name="ce2">
            <text:p>2967784,53</text:p>
          </table:table-cell>
          <table:table-cell office:value-type="float" office:value="14750908.53210222" table:style-name="ce2">
            <text:p>14750908,53</text:p>
          </table:table-cell>
          <table:table-cell office:value-type="float" office:value="0.05" table:style-name="ce2">
            <text:p>0,05</text:p>
          </table:table-cell>
          <table:table-cell office:value-type="float" office:value="737545.42660511099" table:style-name="ce2">
            <text:p>737545,43</text:p>
          </table:table-cell>
          <table:table-cell office:value-type="float" office:value="6579820.966605111" table:style-name="ce2">
            <text:p>6579820,97</text:p>
          </table:table-cell>
          <table:table-cell office:value-type="float" office:value="-3612036.4345028917" table:style-name="ce2">
            <text:p>-3612036,43</text:p>
          </table:table-cell>
          <table:table-cell table:number-columns-repeated="16371"/>
        </table:table-row>
        <table:table-row table:style-name="ro1">
          <table:table-cell office:value-type="float" office:value="76753" table:style-name="ce1">
            <text:p>76753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Stg. Mont. Lyc. Herman Jordan</text:p>
          </table:table-cell>
          <table:table-cell office:value-type="float" office:value="7583117" table:style-name="ce1">
            <text:p>7583117</text:p>
          </table:table-cell>
          <table:table-cell office:value-type="float" office:value="8.9157428514007996E-4" table:style-name="ce2">
            <text:p>0,00</text:p>
          </table:table-cell>
          <table:table-cell office:value-type="float" office:value="133736.14277101212" table:style-name="ce2">
            <text:p>133736,14</text:p>
          </table:table-cell>
          <table:table-cell office:value-type="float" office:value="1576970.8572289879" table:style-name="ce2">
            <text:p>1576970,86</text:p>
          </table:table-cell>
          <table:table-cell office:value-type="float" office:value="7999382.8572289879" table:style-name="ce2">
            <text:p>7999382,86</text:p>
          </table:table-cell>
          <table:table-cell office:value-type="float" office:value="6.4028844445741959E-2" table:style-name="ce2">
            <text:p>0,06</text:p>
          </table:table-cell>
          <table:table-cell office:value-type="float" office:value="512191.2406274497" table:style-name="ce2">
            <text:p>512191,24</text:p>
          </table:table-cell>
          <table:table-cell office:value-type="float" office:value="2666715.5606274502" table:style-name="ce2">
            <text:p>2666715,56</text:p>
          </table:table-cell>
          <table:table-cell office:value-type="float" office:value="-1089744.7033984624" table:style-name="ce2">
            <text:p>-1089744,70</text:p>
          </table:table-cell>
          <table:table-cell table:number-columns-repeated="16371"/>
        </table:table-row>
        <table:table-row table:style-name="ro1">
          <table:table-cell office:value-type="float" office:value="77741" table:style-name="ce1">
            <text:p>7774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ichting S. Adelbert College</text:p>
          </table:table-cell>
          <table:table-cell office:value-type="float" office:value="8445463" table:style-name="ce1">
            <text:p>8445463</text:p>
          </table:table-cell>
          <table:table-cell office:value-type="float" office:value="9.9296339973416995E-4" table:style-name="ce2">
            <text:p>0,00</text:p>
          </table:table-cell>
          <table:table-cell office:value-type="float" office:value="148944.50996012596" table:style-name="ce2">
            <text:p>148944,51</text:p>
          </table:table-cell>
          <table:table-cell office:value-type="float" office:value="1833774.4900398741" table:style-name="ce2">
            <text:p>1833774,49</text:p>
          </table:table-cell>
          <table:table-cell office:value-type="float" office:value="8876505.4900398739" table:style-name="ce2">
            <text:p>8876505,49</text:p>
          </table:table-cell>
          <table:table-cell office:value-type="float" office:value="6.0274090889547341E-2" table:style-name="ce2">
            <text:p>0,06</text:p>
          </table:table-cell>
          <table:table-cell office:value-type="float" office:value="535023.29868822929" table:style-name="ce2">
            <text:p>535023,30</text:p>
          </table:table-cell>
          <table:table-cell office:value-type="float" office:value="1523618.3936882294" table:style-name="ce2">
            <text:p>1523618,39</text:p>
          </table:table-cell>
          <table:table-cell office:value-type="float" office:value="310156.09635164472" table:style-name="ce2">
            <text:p>310156,10</text:p>
          </table:table-cell>
          <table:table-cell table:number-columns-repeated="16371"/>
        </table:table-row>
        <table:table-row table:style-name="ro1">
          <table:table-cell office:value-type="float" office:value="78001" table:style-name="ce1">
            <text:p>7800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Onderwijsstichting St. Michaël</text:p>
          </table:table-cell>
          <table:table-cell office:value-type="float" office:value="10730893" table:style-name="ce1">
            <text:p>10730893</text:p>
          </table:table-cell>
          <table:table-cell office:value-type="float" office:value="1.2616696083404401E-3" table:style-name="ce2">
            <text:p>0,00</text:p>
          </table:table-cell>
          <table:table-cell office:value-type="float" office:value="189250.44125106529" table:style-name="ce2">
            <text:p>189250,44</text:p>
          </table:table-cell>
          <table:table-cell office:value-type="float" office:value="4059173.5587489349" table:style-name="ce2">
            <text:p>4059173,56</text:p>
          </table:table-cell>
          <table:table-cell office:value-type="float" office:value="11410329.558748934" table:style-name="ce2">
            <text:p>11410329,56</text:p>
          </table:table-cell>
          <table:table-cell office:value-type="float" office:value="5.1224045923417817E-2" table:style-name="ce2">
            <text:p>0,05</text:p>
          </table:table-cell>
          <table:table-cell office:value-type="float" office:value="584483.24531868729" table:style-name="ce2">
            <text:p>584483,25</text:p>
          </table:table-cell>
          <table:table-cell office:value-type="float" office:value="2944433.5353186876" table:style-name="ce2">
            <text:p>2944433,54</text:p>
          </table:table-cell>
          <table:table-cell office:value-type="float" office:value="1114740.0234302473" table:style-name="ce2">
            <text:p>1114740,02</text:p>
          </table:table-cell>
          <table:table-cell table:number-columns-repeated="16371"/>
        </table:table-row>
        <table:table-row table:style-name="ro1">
          <table:table-cell office:value-type="float" office:value="78132" table:style-name="ce1">
            <text:p>7813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Stg. interconf. prakt.onderw.</text:p>
          </table:table-cell>
          <table:table-cell office:value-type="float" office:value="3759320" table:style-name="ce1">
            <text:p>3759320</text:p>
          </table:table-cell>
          <table:table-cell office:value-type="float" office:value="4.4199674640557998E-4" table:style-name="ce2">
            <text:p>0,00</text:p>
          </table:table-cell>
          <table:table-cell office:value-type="float" office:value="66299.511960836331" table:style-name="ce2">
            <text:p>66299,51</text:p>
          </table:table-cell>
          <table:table-cell office:value-type="float" office:value="3210658.4880391639" table:style-name="ce2">
            <text:p>3210658,49</text:p>
          </table:table-cell>
          <table:table-cell office:value-type="float" office:value="3793324.4880391639" table:style-name="ce2">
            <text:p>3793324,49</text:p>
          </table:table-cell>
          <table:table-cell office:value-type="float" office:value="9.0912554800624448E-2" table:style-name="ce2">
            <text:p>0,09</text:p>
          </table:table-cell>
          <table:table-cell office:value-type="float" office:value="344860.82039541117" table:style-name="ce2">
            <text:p>344860,82</text:p>
          </table:table-cell>
          <table:table-cell office:value-type="float" office:value="1302489.7953954113" table:style-name="ce2">
            <text:p>1302489,80</text:p>
          </table:table-cell>
          <table:table-cell office:value-type="float" office:value="1908168.6926437526" table:style-name="ce2">
            <text:p>1908168,69</text:p>
          </table:table-cell>
          <table:table-cell table:number-columns-repeated="16371"/>
        </table:table-row>
        <table:table-row table:style-name="ro1">
          <table:table-cell office:value-type="float" office:value="78157" table:style-name="ce1">
            <text:p>7815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Onderwijsstg. College Hageveld</text:p>
          </table:table-cell>
          <table:table-cell office:value-type="float" office:value="10836329" table:style-name="ce1">
            <text:p>10836329</text:p>
          </table:table-cell>
          <table:table-cell office:value-type="float" office:value="1.27406609732089E-3" table:style-name="ce2">
            <text:p>0,00</text:p>
          </table:table-cell>
          <table:table-cell office:value-type="float" office:value="191109.91459813411" table:style-name="ce2">
            <text:p>191109,91</text:p>
          </table:table-cell>
          <table:table-cell office:value-type="float" office:value="6496021.0854018657" table:style-name="ce2">
            <text:p>6496021,09</text:p>
          </table:table-cell>
          <table:table-cell office:value-type="float" office:value="12646752.085401867" table:style-name="ce2">
            <text:p>12646752,09</text:p>
          </table:table-cell>
          <table:table-cell office:value-type="float" office:value="0.05" table:style-name="ce2">
            <text:p>0,05</text:p>
          </table:table-cell>
          <table:table-cell office:value-type="float" office:value="632337.60427009338" table:style-name="ce2">
            <text:p>632337,60</text:p>
          </table:table-cell>
          <table:table-cell office:value-type="float" office:value="10714912.839270093" table:style-name="ce2">
            <text:p>10714912,84</text:p>
          </table:table-cell>
          <table:table-cell office:value-type="float" office:value="-4218891.7538682269" table:style-name="ce2">
            <text:p>-4218891,75</text:p>
          </table:table-cell>
          <table:table-cell table:number-columns-repeated="16371"/>
        </table:table-row>
        <table:table-row table:style-name="ro1">
          <table:table-cell office:value-type="float" office:value="78457" table:style-name="ce1">
            <text:p>7845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g. Joodse Kindergem. Cheider</text:p>
          </table:table-cell>
          <table:table-cell office:value-type="float" office:value="2043586" table:style-name="ce1">
            <text:p>2043586</text:p>
          </table:table-cell>
          <table:table-cell office:value-type="float" office:value="2.4027174143196001E-4" table:style-name="ce2">
            <text:p>0,00</text:p>
          </table:table-cell>
          <table:table-cell office:value-type="float" office:value="36040.761214793543" table:style-name="ce2">
            <text:p>36040,76</text:p>
          </table:table-cell>
          <table:table-cell office:value-type="float" office:value="406930.23878520646" table:style-name="ce2">
            <text:p>406930,24</text:p>
          </table:table-cell>
          <table:table-cell office:value-type="float" office:value="2862096.2387852063" table:style-name="ce2">
            <text:p>2862096,24</text:p>
          </table:table-cell>
          <table:table-cell office:value-type="float" office:value="0.10124591763747189" table:style-name="ce2">
            <text:p>0,10</text:p>
          </table:table-cell>
          <table:table-cell office:value-type="float" office:value="300000" table:style-name="ce2">
            <text:p>300000,00</text:p>
          </table:table-cell>
          <table:table-cell office:value-type="float" office:value="2648760.34" table:style-name="ce2">
            <text:p>2648760,34</text:p>
          </table:table-cell>
          <table:table-cell office:value-type="float" office:value="-2241830.1012147935" table:style-name="ce2">
            <text:p>-2241830,10</text:p>
          </table:table-cell>
          <table:table-cell table:number-columns-repeated="16371"/>
        </table:table-row>
        <table:table-row table:style-name="ro1">
          <table:table-cell office:value-type="float" office:value="78482" table:style-name="ce1">
            <text:p>7848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Stg. R-K Voorb. Hoger&amp;MO v. NR</text:p>
          </table:table-cell>
          <table:table-cell office:value-type="float" office:value="7652820" table:style-name="ce1">
            <text:p>7652820</text:p>
          </table:table-cell>
          <table:table-cell office:value-type="float" office:value="8.9976951704763997E-4" table:style-name="ce2">
            <text:p>0,00</text:p>
          </table:table-cell>
          <table:table-cell office:value-type="float" office:value="134965.4275571453" table:style-name="ce2">
            <text:p>134965,43</text:p>
          </table:table-cell>
          <table:table-cell office:value-type="float" office:value="735389.57244285475" table:style-name="ce2">
            <text:p>735389,57</text:p>
          </table:table-cell>
          <table:table-cell office:value-type="float" office:value="8042120.5724428548" table:style-name="ce2">
            <text:p>8042120,57</text:p>
          </table:table-cell>
          <table:table-cell office:value-type="float" office:value="6.3834392179485305E-2" table:style-name="ce2">
            <text:p>0,06</text:p>
          </table:table-cell>
          <table:table-cell office:value-type="float" office:value="513363.87857602403" table:style-name="ce2">
            <text:p>513363,88</text:p>
          </table:table-cell>
          <table:table-cell office:value-type="float" office:value="1628494.273576024" table:style-name="ce2">
            <text:p>1628494,27</text:p>
          </table:table-cell>
          <table:table-cell office:value-type="float" office:value="-893104.70113316923" table:style-name="ce2">
            <text:p>-893104,70</text:p>
          </table:table-cell>
          <table:table-cell table:number-columns-repeated="16371"/>
        </table:table-row>
        <table:table-row table:style-name="ro1">
          <table:table-cell office:value-type="float" office:value="78769" table:style-name="ce1">
            <text:p>7876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Kathol. Sticht. Ashram College</text:p>
          </table:table-cell>
          <table:table-cell office:value-type="float" office:value="12707883" table:style-name="ce1">
            <text:p>12707883</text:p>
          </table:table-cell>
          <table:table-cell office:value-type="float" office:value="1.4941114190073501E-3" table:style-name="ce2">
            <text:p>0,00</text:p>
          </table:table-cell>
          <table:table-cell office:value-type="float" office:value="224116.71285110305" table:style-name="ce2">
            <text:p>224116,71</text:p>
          </table:table-cell>
          <table:table-cell office:value-type="float" office:value="5019495.2871488966" table:style-name="ce2">
            <text:p>5019495,29</text:p>
          </table:table-cell>
          <table:table-cell office:value-type="float" office:value="13201374.287148897" table:style-name="ce2">
            <text:p>13201374,29</text:p>
          </table:table-cell>
          <table:table-cell office:value-type="float" office:value="0.05" table:style-name="ce2">
            <text:p>0,05</text:p>
          </table:table-cell>
          <table:table-cell office:value-type="float" office:value="660068.7143574449" table:style-name="ce2">
            <text:p>660068,71</text:p>
          </table:table-cell>
          <table:table-cell office:value-type="float" office:value="4834588.964357445" table:style-name="ce2">
            <text:p>4834588,96</text:p>
          </table:table-cell>
          <table:table-cell office:value-type="float" office:value="184906.32279145159" table:style-name="ce2">
            <text:p>184906,32</text:p>
          </table:table-cell>
          <table:table-cell table:number-columns-repeated="16371"/>
        </table:table-row>
        <table:table-row table:style-name="ro1">
          <table:table-cell office:value-type="float" office:value="79314" table:style-name="ce1">
            <text:p>7931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ichting Marnix College</text:p>
          </table:table-cell>
          <table:table-cell office:value-type="float" office:value="9797000" table:style-name="ce1">
            <text:p>9797000</text:p>
          </table:table-cell>
          <table:table-cell office:value-type="float" office:value="1.1518684561397899E-3" table:style-name="ce2">
            <text:p>0,00</text:p>
          </table:table-cell>
          <table:table-cell office:value-type="float" office:value="172780.26842096803" table:style-name="ce2">
            <text:p>172780,27</text:p>
          </table:table-cell>
          <table:table-cell office:value-type="float" office:value="1861219.731579032" table:style-name="ce2">
            <text:p>1861219,73</text:p>
          </table:table-cell>
          <table:table-cell office:value-type="float" office:value="10319219.731579032" table:style-name="ce2">
            <text:p>10319219,73</text:p>
          </table:table-cell>
          <table:table-cell office:value-type="float" office:value="5.4843617327956513E-2" table:style-name="ce2">
            <text:p>0,05</text:p>
          </table:table-cell>
          <table:table-cell office:value-type="float" office:value="565943.33808181842" table:style-name="ce2">
            <text:p>565943,34</text:p>
          </table:table-cell>
          <table:table-cell office:value-type="float" office:value="2712153.3380818185" table:style-name="ce2">
            <text:p>2712153,34</text:p>
          </table:table-cell>
          <table:table-cell office:value-type="float" office:value="-850933.60650278651" table:style-name="ce2">
            <text:p>-850933,61</text:p>
          </table:table-cell>
          <table:table-cell table:number-columns-repeated="16371"/>
        </table:table-row>
        <table:table-row table:style-name="ro1">
          <table:table-cell office:value-type="float" office:value="79496" table:style-name="ce1">
            <text:p>79496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Ver H Vryz Chr Lyceum</text:p>
          </table:table-cell>
          <table:table-cell office:value-type="float" office:value="6399740" table:style-name="ce1">
            <text:p>6399740</text:p>
          </table:table-cell>
          <table:table-cell office:value-type="float" office:value="7.5244040354149997E-4" table:style-name="ce2">
            <text:p>0,00</text:p>
          </table:table-cell>
          <table:table-cell office:value-type="float" office:value="112866.06053122444" table:style-name="ce2">
            <text:p>112866,06</text:p>
          </table:table-cell>
          <table:table-cell office:value-type="float" office:value="1915122.9394687756" table:style-name="ce2">
            <text:p>1915122,94</text:p>
          </table:table-cell>
          <table:table-cell office:value-type="float" office:value="6600374.9394687759" table:style-name="ce2">
            <text:p>6600374,94</text:p>
          </table:table-cell>
          <table:table-cell office:value-type="float" office:value="7.0948826644400526E-2" table:style-name="ce2">
            <text:p>0,07</text:p>
          </table:table-cell>
          <table:table-cell office:value-type="float" office:value="468288.8573684158" table:style-name="ce2">
            <text:p>468288,86</text:p>
          </table:table-cell>
          <table:table-cell office:value-type="float" office:value="2478776.3073684159" table:style-name="ce2">
            <text:p>2478776,31</text:p>
          </table:table-cell>
          <table:table-cell office:value-type="float" office:value="-563653.36789964023" table:style-name="ce2">
            <text:p>-563653,37</text:p>
          </table:table-cell>
          <table:table-cell table:number-columns-repeated="16371"/>
        </table:table-row>
        <table:table-row table:style-name="ro1">
          <table:table-cell office:value-type="float" office:value="80082" table:style-name="ce1">
            <text:p>8008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2</text:p>
          </table:table-cell>
          <table:table-cell office:value-type="string" table:style-name="ce1">
            <text:p>Kardinaal Alfrink Stichting</text:p>
          </table:table-cell>
          <table:table-cell office:value-type="float" office:value="13287094" table:style-name="ce1">
            <text:p>13287094</text:p>
          </table:table-cell>
          <table:table-cell office:value-type="float" office:value="1.5622113353439E-3" table:style-name="ce2">
            <text:p>0,00</text:p>
          </table:table-cell>
          <table:table-cell office:value-type="float" office:value="234331.70030158554" table:style-name="ce2">
            <text:p>234331,70</text:p>
          </table:table-cell>
          <table:table-cell office:value-type="float" office:value="4525844.2996984143" table:style-name="ce2">
            <text:p>4525844,30</text:p>
          </table:table-cell>
          <table:table-cell office:value-type="float" office:value="14130197.299698414" table:style-name="ce2">
            <text:p>14130197,30</text:p>
          </table:table-cell>
          <table:table-cell office:value-type="float" office:value="0.05" table:style-name="ce2">
            <text:p>0,05</text:p>
          </table:table-cell>
          <table:table-cell office:value-type="float" office:value="706509.86498492071" table:style-name="ce2">
            <text:p>706509,86</text:p>
          </table:table-cell>
          <table:table-cell office:value-type="float" office:value="2098176.8349849209" table:style-name="ce2">
            <text:p>2098176,83</text:p>
          </table:table-cell>
          <table:table-cell office:value-type="float" office:value="2427667.4647134934" table:style-name="ce2">
            <text:p>2427667,46</text:p>
          </table:table-cell>
          <table:table-cell table:number-columns-repeated="16371"/>
        </table:table-row>
        <table:table-row table:style-name="ro1">
          <table:table-cell office:value-type="float" office:value="80328" table:style-name="ce1">
            <text:p>8032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g. Chr. Voortgez. Onderwijs</text:p>
          </table:table-cell>
          <table:table-cell office:value-type="float" office:value="16106628" table:style-name="ce1">
            <text:p>16106628</text:p>
          </table:table-cell>
          <table:table-cell office:value-type="float" office:value="1.8937140683860201E-3" table:style-name="ce2">
            <text:p>0,00</text:p>
          </table:table-cell>
          <table:table-cell office:value-type="float" office:value="284057.11025790335" table:style-name="ce2">
            <text:p>284057,11</text:p>
          </table:table-cell>
          <table:table-cell office:value-type="float" office:value="3627266.8897420969" table:style-name="ce2">
            <text:p>3627266,89</text:p>
          </table:table-cell>
          <table:table-cell office:value-type="float" office:value="16627763.889742097" table:style-name="ce2">
            <text:p>16627763,89</text:p>
          </table:table-cell>
          <table:table-cell office:value-type="float" office:value="0.05" table:style-name="ce2">
            <text:p>0,05</text:p>
          </table:table-cell>
          <table:table-cell office:value-type="float" office:value="831388.19448710489" table:style-name="ce2">
            <text:p>831388,19</text:p>
          </table:table-cell>
          <table:table-cell office:value-type="float" office:value="6843373.784487105" table:style-name="ce2">
            <text:p>6843373,78</text:p>
          </table:table-cell>
          <table:table-cell office:value-type="float" office:value="-3216106.8947450081" table:style-name="ce2">
            <text:p>-3216106,89</text:p>
          </table:table-cell>
          <table:table-cell table:number-columns-repeated="16371"/>
        </table:table-row>
        <table:table-row table:style-name="ro1">
          <table:table-cell office:value-type="float" office:value="83228" table:style-name="ce1">
            <text:p>8322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SCO Delft e.o.</text:p>
          </table:table-cell>
          <table:table-cell office:value-type="float" office:value="33235861" table:style-name="ce1">
            <text:p>33235861</text:p>
          </table:table-cell>
          <table:table-cell office:value-type="float" office:value="3.9076594772426802E-3" table:style-name="ce2">
            <text:p>0,00</text:p>
          </table:table-cell>
          <table:table-cell office:value-type="float" office:value="586148.92158640234" table:style-name="ce2">
            <text:p>586148,92</text:p>
          </table:table-cell>
          <table:table-cell office:value-type="float" office:value="4674493.0784135973" table:style-name="ce2">
            <text:p>4674493,08</text:p>
          </table:table-cell>
          <table:table-cell office:value-type="float" office:value="34387657.078413598" table:style-name="ce2">
            <text:p>34387657,08</text:p>
          </table:table-cell>
          <table:table-cell office:value-type="float" office:value="0.05" table:style-name="ce2">
            <text:p>0,05</text:p>
          </table:table-cell>
          <table:table-cell office:value-type="float" office:value="1719382.85392068" table:style-name="ce2">
            <text:p>1719382,85</text:p>
          </table:table-cell>
          <table:table-cell office:value-type="float" office:value="6322384.8539206795" table:style-name="ce2">
            <text:p>6322384,85</text:p>
          </table:table-cell>
          <table:table-cell office:value-type="float" office:value="-1647891.7755070822" table:style-name="ce2">
            <text:p>-1647891,78</text:p>
          </table:table-cell>
          <table:table-cell table:number-columns-repeated="16371"/>
        </table:table-row>
        <table:table-row table:style-name="ro1">
          <table:table-cell office:value-type="float" office:value="84021" table:style-name="ce1">
            <text:p>84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4</text:p>
          </table:table-cell>
          <table:table-cell office:value-type="string" table:style-name="ce1">
            <text:p>Ver. V.O. Reformat. Grondslag</text:p>
          </table:table-cell>
          <table:table-cell office:value-type="float" office:value="21006156" table:style-name="ce1">
            <text:p>21006156</text:p>
          </table:table-cell>
          <table:table-cell office:value-type="float" office:value="2.4697691621059E-3" table:style-name="ce2">
            <text:p>0,00</text:p>
          </table:table-cell>
          <table:table-cell office:value-type="float" office:value="370465.37431588524" table:style-name="ce2">
            <text:p>370465,37</text:p>
          </table:table-cell>
          <table:table-cell office:value-type="float" office:value="4313368.6256841151" table:style-name="ce2">
            <text:p>4313368,63</text:p>
          </table:table-cell>
          <table:table-cell office:value-type="float" office:value="23669885.625684116" table:style-name="ce2">
            <text:p>23669885,63</text:p>
          </table:table-cell>
          <table:table-cell office:value-type="float" office:value="0.05" table:style-name="ce2">
            <text:p>0,05</text:p>
          </table:table-cell>
          <table:table-cell office:value-type="float" office:value="1183494.2812842058" table:style-name="ce2">
            <text:p>1183494,28</text:p>
          </table:table-cell>
          <table:table-cell office:value-type="float" office:value="5826793.2812842056" table:style-name="ce2">
            <text:p>5826793,28</text:p>
          </table:table-cell>
          <table:table-cell office:value-type="float" office:value="-1513424.6556000905" table:style-name="ce2">
            <text:p>-1513424,66</text:p>
          </table:table-cell>
          <table:table-cell table:number-columns-repeated="16371"/>
        </table:table-row>
        <table:table-row table:style-name="ro1">
          <table:table-cell office:value-type="float" office:value="85425" table:style-name="ce1">
            <text:p>8542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g. Interconf. V.O. G. Mendel</text:p>
          </table:table-cell>
          <table:table-cell office:value-type="float" office:value="13208406" table:style-name="ce1">
            <text:p>13208406</text:p>
          </table:table-cell>
          <table:table-cell office:value-type="float" office:value="1.5529597047348701E-3" table:style-name="ce2">
            <text:p>0,00</text:p>
          </table:table-cell>
          <table:table-cell office:value-type="float" office:value="232943.95571023013" table:style-name="ce2">
            <text:p>232943,96</text:p>
          </table:table-cell>
          <table:table-cell office:value-type="float" office:value="3338479.0442897701" table:style-name="ce2">
            <text:p>3338479,04</text:p>
          </table:table-cell>
          <table:table-cell office:value-type="float" office:value="13214872.04428977" table:style-name="ce2">
            <text:p>13214872,04</text:p>
          </table:table-cell>
          <table:table-cell office:value-type="float" office:value="0.05" table:style-name="ce2">
            <text:p>0,05</text:p>
          </table:table-cell>
          <table:table-cell office:value-type="float" office:value="660743.60221448855" table:style-name="ce2">
            <text:p>660743,60</text:p>
          </table:table-cell>
          <table:table-cell office:value-type="float" office:value="1590983.9972144887" table:style-name="ce2">
            <text:p>1590984,00</text:p>
          </table:table-cell>
          <table:table-cell office:value-type="float" office:value="1747495.0470752814" table:style-name="ce2">
            <text:p>1747495,05</text:p>
          </table:table-cell>
          <table:table-cell table:number-columns-repeated="16371"/>
        </table:table-row>
        <table:table-row table:style-name="ro1">
          <table:table-cell office:value-type="float" office:value="88518" table:style-name="ce1">
            <text:p>8851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Ver. voor CMAVO id Dantumadeel</text:p>
          </table:table-cell>
          <table:table-cell office:value-type="float" office:value="2294978" table:style-name="ce1">
            <text:p>2294978</text:p>
          </table:table-cell>
          <table:table-cell office:value-type="float" office:value="2.6982880123862E-4" table:style-name="ce2">
            <text:p>0,00</text:p>
          </table:table-cell>
          <table:table-cell office:value-type="float" office:value="40474.320185793236" table:style-name="ce2">
            <text:p>40474,32</text:p>
          </table:table-cell>
          <table:table-cell office:value-type="float" office:value="298215.67981420679" table:style-name="ce2">
            <text:p>298215,68</text:p>
          </table:table-cell>
          <table:table-cell office:value-type="float" office:value="2618220.6798142069" table:style-name="ce2">
            <text:p>2618220,68</text:p>
          </table:table-cell>
          <table:table-cell office:value-type="float" office:value="0.10435610542572607" table:style-name="ce2">
            <text:p>0,10</text:p>
          </table:table-cell>
          <table:table-cell office:value-type="float" office:value="300000" table:style-name="ce2">
            <text:p>300000,00</text:p>
          </table:table-cell>
          <table:table-cell office:value-type="float" office:value="734114.31" table:style-name="ce2">
            <text:p>734114,31</text:p>
          </table:table-cell>
          <table:table-cell office:value-type="float" office:value="-435898.63018579327" table:style-name="ce2">
            <text:p>-435898,63</text:p>
          </table:table-cell>
          <table:table-cell table:number-columns-repeated="16371"/>
        </table:table-row>
        <table:table-row table:style-name="ro1">
          <table:table-cell office:value-type="float" office:value="90897" table:style-name="ce1">
            <text:p>90897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1</text:p>
          </table:table-cell>
          <table:table-cell office:value-type="string" table:style-name="ce1">
            <text:p>Stg. Inspecteur Boelensschool</text:p>
          </table:table-cell>
          <table:table-cell office:value-type="float" office:value="910730" table:style-name="ce1">
            <text:p>910730</text:p>
          </table:table-cell>
          <table:table-cell office:value-type="float" office:value="1.0707779514751E-4" table:style-name="ce2">
            <text:p>0,00</text:p>
          </table:table-cell>
          <table:table-cell office:value-type="float" office:value="16061.669272126997" table:style-name="ce2">
            <text:p>16061,67</text:p>
          </table:table-cell>
          <table:table-cell office:value-type="float" office:value="694615.33072787302" table:style-name="ce2">
            <text:p>694615,33</text:p>
          </table:table-cell>
          <table:table-cell office:value-type="float" office:value="918402.33072787302" table:style-name="ce2">
            <text:p>918402,33</text:p>
          </table:table-cell>
          <table:table-cell office:value-type="float" office:value="0.14206878775114179" table:style-name="ce2">
            <text:p>0,14</text:p>
          </table:table-cell>
          <table:table-cell office:value-type="float" office:value="300000" table:style-name="ce2">
            <text:p>300000,00</text:p>
          </table:table-cell>
          <table:table-cell office:value-type="float" office:value="558238.75" table:style-name="ce2">
            <text:p>558238,75</text:p>
          </table:table-cell>
          <table:table-cell office:value-type="float" office:value="136376.58072787302" table:style-name="ce2">
            <text:p>136376,58</text:p>
          </table:table-cell>
          <table:table-cell table:number-columns-repeated="16371"/>
        </table:table-row>
        <table:table-row table:style-name="ro1">
          <table:table-cell office:value-type="float" office:value="91092" table:style-name="ce1">
            <text:p>9109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Vev. v. Pr.-Chr. VO Sleeuwijk</text:p>
          </table:table-cell>
          <table:table-cell office:value-type="float" office:value="9151176" table:style-name="ce1">
            <text:p>9151176</text:p>
          </table:table-cell>
          <table:table-cell office:value-type="float" office:value="1.0759366102871799E-3" table:style-name="ce2">
            <text:p>0,00</text:p>
          </table:table-cell>
          <table:table-cell office:value-type="float" office:value="161390.4915430765" table:style-name="ce2">
            <text:p>161390,49</text:p>
          </table:table-cell>
          <table:table-cell office:value-type="float" office:value="3101500.5084569235" table:style-name="ce2">
            <text:p>3101500,51</text:p>
          </table:table-cell>
          <table:table-cell office:value-type="float" office:value="9455238.5084569231" table:style-name="ce2">
            <text:p>9455238,51</text:p>
          </table:table-cell>
          <table:table-cell office:value-type="float" office:value="5.7985780961479931E-2" table:style-name="ce2">
            <text:p>0,06</text:p>
          </table:table-cell>
          <table:table-cell office:value-type="float" office:value="548269.38908993336" table:style-name="ce2">
            <text:p>548269,39</text:p>
          </table:table-cell>
          <table:table-cell office:value-type="float" office:value="2448754.8590899333" table:style-name="ce2">
            <text:p>2448754,86</text:p>
          </table:table-cell>
          <table:table-cell office:value-type="float" office:value="652745.6493669902" table:style-name="ce2">
            <text:p>652745,65</text:p>
          </table:table-cell>
          <table:table-cell table:number-columns-repeated="16371"/>
        </table:table-row>
        <table:table-row table:style-name="ro1">
          <table:table-cell office:value-type="float" office:value="95785" table:style-name="ce1">
            <text:p>95785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3</text:p>
          </table:table-cell>
          <table:table-cell office:value-type="string" table:style-name="ce1">
            <text:p>Stg. Vrijescholen ZW Nederland</text:p>
          </table:table-cell>
          <table:table-cell office:value-type="float" office:value="21121320" table:style-name="ce1">
            <text:p>21121320</text:p>
          </table:table-cell>
          <table:table-cell office:value-type="float" office:value="2.4833094069648298E-3" table:style-name="ce2">
            <text:p>0,00</text:p>
          </table:table-cell>
          <table:table-cell office:value-type="float" office:value="372496.41104472394" table:style-name="ce2">
            <text:p>372496,41</text:p>
          </table:table-cell>
          <table:table-cell office:value-type="float" office:value="1522795.5889552762" table:style-name="ce2">
            <text:p>1522795,59</text:p>
          </table:table-cell>
          <table:table-cell office:value-type="float" office:value="24216973.588955276" table:style-name="ce2">
            <text:p>24216973,59</text:p>
          </table:table-cell>
          <table:table-cell office:value-type="float" office:value="0.05" table:style-name="ce2">
            <text:p>0,05</text:p>
          </table:table-cell>
          <table:table-cell office:value-type="float" office:value="1210848.6794477638" table:style-name="ce2">
            <text:p>1210848,68</text:p>
          </table:table-cell>
          <table:table-cell office:value-type="float" office:value="3691757.8894477636" table:style-name="ce2">
            <text:p>3691757,89</text:p>
          </table:table-cell>
          <table:table-cell office:value-type="float" office:value="-2168962.3004924874" table:style-name="ce2">
            <text:p>-2168962,30</text:p>
          </table:table-cell>
          <table:table-cell table:number-columns-repeated="16371"/>
        </table:table-row>
        <table:table-row table:style-name="ro1">
          <table:table-cell office:value-type="float" office:value="99048" table:style-name="ce1">
            <text:p>99048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SG5</text:p>
          </table:table-cell>
          <table:table-cell office:value-type="string" table:style-name="ce1">
            <text:p>SVO/PL</text:p>
          </table:table-cell>
          <table:table-cell office:value-type="float" office:value="57025479" table:style-name="ce1">
            <text:p>57025479</text:p>
          </table:table-cell>
          <table:table-cell office:value-type="float" office:value="6.70469025787096E-3" table:style-name="ce2">
            <text:p>0,01</text:p>
          </table:table-cell>
          <table:table-cell office:value-type="float" office:value="1005703.5386806446" table:style-name="ce2">
            <text:p>1005703,54</text:p>
          </table:table-cell>
          <table:table-cell office:value-type="float" office:value="13226488.461319355" table:style-name="ce2">
            <text:p>13226488,46</text:p>
          </table:table-cell>
          <table:table-cell office:value-type="float" office:value="59477272.461319357" table:style-name="ce2">
            <text:p>59477272,46</text:p>
          </table:table-cell>
          <table:table-cell office:value-type="float" office:value="0.05" table:style-name="ce2">
            <text:p>0,05</text:p>
          </table:table-cell>
          <table:table-cell office:value-type="float" office:value="2973863.623065968" table:style-name="ce2">
            <text:p>2973863,62</text:p>
          </table:table-cell>
          <table:table-cell office:value-type="float" office:value="23729591.113065969" table:style-name="ce2">
            <text:p>23729591,11</text:p>
          </table:table-cell>
          <table:table-cell office:value-type="float" office:value="-10503102.651746614" table:style-name="ce2">
            <text:p>-10503102,65</text:p>
          </table:table-cell>
          <table:table-cell table:number-columns-repeated="16371"/>
        </table:table-row>
        <table:table-row table:number-rows-repeated="1048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IBM SPSS Export Facility</meta:initial-creator>
    <dc:creator>Fokkema, Sietse</dc:creator>
    <meta:creation-date>2011-08-01T14:22:18Z</meta:creation-date>
    <dc:date>2021-04-07T14:20:39Z</dc:date>
  </office:meta>
</office:document-meta>
</file>