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2"/>
    <style:style style:name="ce4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ijkdomCorr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Bgnum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Groepering</text:p>
          </table:table-cell>
          <table:table-cell office:value-type="string" table:style-name="ce1">
            <text:p>Naam</text:p>
          </table:table-cell>
          <table:table-cell office:value-type="string" table:style-name="ce1">
            <text:p>Rijksbijdragen.2019</text:p>
          </table:table-cell>
          <table:table-cell office:value-type="string" table:style-name="ce1">
            <text:p>PropRB</text:p>
          </table:table-cell>
          <table:table-cell office:value-type="string" table:style-name="ce1">
            <text:p>ExtraCon</text:p>
          </table:table-cell>
          <table:table-cell office:value-type="string" table:style-name="ce1">
            <text:p>EVPubCor</text:p>
          </table:table-cell>
          <table:table-cell office:value-type="string" table:style-name="ce1">
            <text:p>AllebatenCor</text:p>
          </table:table-cell>
          <table:table-cell office:value-type="string" table:style-name="ce1">
            <text:p>BufferindexCOR</text:p>
          </table:table-cell>
          <table:table-cell office:value-type="string" table:style-name="ce1">
            <text:p>BufferCOR</text:p>
          </table:table-cell>
          <table:table-cell office:value-type="string" table:style-name="ce1">
            <text:p>NormEVCOR</text:p>
          </table:table-cell>
          <table:table-cell office:value-type="string" table:style-name="ce1">
            <text:p>OVEVcor</text:p>
          </table:table-cell>
          <table:table-cell table:number-columns-repeated="16371"/>
        </table:table-row>
        <table:table-row table:style-name="ro1">
          <table:table-cell office:value-type="float" office:value="10249" table:style-name="ce1">
            <text:p>102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Gemeente Emmen</text:p>
          </table:table-cell>
          <table:table-cell office:value-type="float" office:value="34904727" table:style-name="ce1">
            <text:p>34904727</text:p>
          </table:table-cell>
          <table:table-cell office:value-type="float" office:value="3.2969969055913202E-3" table:style-name="ce4">
            <text:p>0,003297</text:p>
          </table:table-cell>
          <table:table-cell office:value-type="float" office:value="494549.53583869868" table:style-name="ce3">
            <text:p>494549,54</text:p>
          </table:table-cell>
          <table:table-cell office:value-type="float" office:value="10786481.464161301" table:style-name="ce3">
            <text:p>10786481,46</text:p>
          </table:table-cell>
          <table:table-cell office:value-type="float" office:value="35258359.464161299" table:style-name="ce3">
            <text:p>35258359,46</text:p>
          </table:table-cell>
          <table:table-cell office:value-type="float" office:value="0.05" table:style-name="ce3">
            <text:p>0,05</text:p>
          </table:table-cell>
          <table:table-cell office:value-type="float" office:value="1762917.9732080651" table:style-name="ce3">
            <text:p>1762917,97</text:p>
          </table:table-cell>
          <table:table-cell office:value-type="float" office:value="5756752.7332080649" table:style-name="ce3">
            <text:p>5756752,73</text:p>
          </table:table-cell>
          <table:table-cell office:value-type="float" office:value="5029728.7309532361" table:style-name="ce3">
            <text:p>5029728,73</text:p>
          </table:table-cell>
          <table:table-cell table:number-columns-repeated="16371"/>
        </table:table-row>
        <table:table-row table:style-name="ro1">
          <table:table-cell office:value-type="float" office:value="10925" table:style-name="ce1">
            <text:p>109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Gemeente Westerwolde</text:p>
          </table:table-cell>
          <table:table-cell office:value-type="float" office:value="6263316" table:style-name="ce1">
            <text:p>6263316</text:p>
          </table:table-cell>
          <table:table-cell office:value-type="float" office:value="5.9161423811568002E-4" table:style-name="ce4">
            <text:p>0,000592</text:p>
          </table:table-cell>
          <table:table-cell office:value-type="float" office:value="88742.135717351252" table:style-name="ce3">
            <text:p>88742,14</text:p>
          </table:table-cell>
          <table:table-cell office:value-type="float" office:value="1243685.8642826488" table:style-name="ce3">
            <text:p>1243685,86</text:p>
          </table:table-cell>
          <table:table-cell office:value-type="float" office:value="6684966.864282649" table:style-name="ce3">
            <text:p>6684966,86</text:p>
          </table:table-cell>
          <table:table-cell office:value-type="float" office:value="7.062541227620063E-2" table:style-name="ce3">
            <text:p>0,07</text:p>
          </table:table-cell>
          <table:table-cell office:value-type="float" office:value="472128.5408427022" table:style-name="ce3">
            <text:p>472128,54</text:p>
          </table:table-cell>
          <table:table-cell office:value-type="float" office:value="775047.54084270215" table:style-name="ce3">
            <text:p>775047,54</text:p>
          </table:table-cell>
          <table:table-cell office:value-type="float" office:value="468638.32343994663" table:style-name="ce3">
            <text:p>468638,32</text:p>
          </table:table-cell>
          <table:table-cell table:number-columns-repeated="16371"/>
        </table:table-row>
        <table:table-row table:style-name="ro1">
          <table:table-cell office:value-type="float" office:value="11711" table:style-name="ce1">
            <text:p>1171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Gem Noordenveld</text:p>
          </table:table-cell>
          <table:table-cell office:value-type="float" office:value="13879314" table:style-name="ce1">
            <text:p>13879314</text:p>
          </table:table-cell>
          <table:table-cell office:value-type="float" office:value="1.3109988028191799E-3" table:style-name="ce4">
            <text:p>0,001311</text:p>
          </table:table-cell>
          <table:table-cell office:value-type="float" office:value="196649.82042287718" table:style-name="ce3">
            <text:p>196649,82</text:p>
          </table:table-cell>
          <table:table-cell office:value-type="float" office:value="4680907.1795771224" table:style-name="ce3">
            <text:p>4680907,18</text:p>
          </table:table-cell>
          <table:table-cell office:value-type="float" office:value="14481625.179577123" table:style-name="ce3">
            <text:p>14481625,18</text:p>
          </table:table-cell>
          <table:table-cell office:value-type="float" office:value="0.05" table:style-name="ce3">
            <text:p>0,05</text:p>
          </table:table-cell>
          <table:table-cell office:value-type="float" office:value="724081.25897885626" table:style-name="ce3">
            <text:p>724081,26</text:p>
          </table:table-cell>
          <table:table-cell office:value-type="float" office:value="2670181.373978856" table:style-name="ce3">
            <text:p>2670181,37</text:p>
          </table:table-cell>
          <table:table-cell office:value-type="float" office:value="2010725.8055982664" table:style-name="ce3">
            <text:p>2010725,81</text:p>
          </table:table-cell>
          <table:table-cell table:number-columns-repeated="16371"/>
        </table:table-row>
        <table:table-row table:style-name="ro1">
          <table:table-cell office:value-type="float" office:value="11764" table:style-name="ce1">
            <text:p>117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Gemeente Eijsden-Margraten</text:p>
          </table:table-cell>
          <table:table-cell office:value-type="float" office:value="542024" table:style-name="ce1">
            <text:p>542024</text:p>
          </table:table-cell>
          <table:table-cell office:value-type="float" office:value="5.1197978163710001E-5" table:style-name="ce4">
            <text:p>0,000051</text:p>
          </table:table-cell>
          <table:table-cell office:value-type="float" office:value="7679.6967245563856" table:style-name="ce3">
            <text:p>7679,70</text:p>
          </table:table-cell>
          <table:table-cell office:value-type="float" office:value="183158.30327544361" table:style-name="ce3">
            <text:p>183158,30</text:p>
          </table:table-cell>
          <table:table-cell office:value-type="float" office:value="544858.30327544361" table:style-name="ce3">
            <text:p>544858,30</text:p>
          </table:table-cell>
          <table:table-cell office:value-type="float" office:value="0.16102042271080835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45174" table:style-name="ce3">
            <text:p>345174,00</text:p>
          </table:table-cell>
          <table:table-cell office:value-type="float" office:value="-162015.69672455639" table:style-name="ce3">
            <text:p>-162015,70</text:p>
          </table:table-cell>
          <table:table-cell table:number-columns-repeated="16371"/>
        </table:table-row>
        <table:table-row table:style-name="ro1">
          <table:table-cell office:value-type="float" office:value="13622" table:style-name="ce1">
            <text:p>136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PO Haarlemmermeer</text:p>
          </table:table-cell>
          <table:table-cell office:value-type="float" office:value="28601114" table:style-name="ce1">
            <text:p>28601114</text:p>
          </table:table-cell>
          <table:table-cell office:value-type="float" office:value="2.7015763324682298E-3" table:style-name="ce4">
            <text:p>0,002702</text:p>
          </table:table-cell>
          <table:table-cell office:value-type="float" office:value="405236.44987023406" table:style-name="ce3">
            <text:p>405236,45</text:p>
          </table:table-cell>
          <table:table-cell office:value-type="float" office:value="5492314.5501297656" table:style-name="ce3">
            <text:p>5492314,55</text:p>
          </table:table-cell>
          <table:table-cell office:value-type="float" office:value="29832141.550129768" table:style-name="ce3">
            <text:p>29832141,55</text:p>
          </table:table-cell>
          <table:table-cell office:value-type="float" office:value="0.05" table:style-name="ce3">
            <text:p>0,05</text:p>
          </table:table-cell>
          <table:table-cell office:value-type="float" office:value="1491607.0775064884" table:style-name="ce3">
            <text:p>1491607,08</text:p>
          </table:table-cell>
          <table:table-cell office:value-type="float" office:value="4025081.9675064888" table:style-name="ce3">
            <text:p>4025081,97</text:p>
          </table:table-cell>
          <table:table-cell office:value-type="float" office:value="1467232.5826232769" table:style-name="ce3">
            <text:p>1467232,58</text:p>
          </table:table-cell>
          <table:table-cell table:number-columns-repeated="16371"/>
        </table:table-row>
        <table:table-row table:style-name="ro1">
          <table:table-cell office:value-type="float" office:value="13662" table:style-name="ce1">
            <text:p>136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Onderwijs Present</text:p>
          </table:table-cell>
          <table:table-cell office:value-type="float" office:value="9723151" table:style-name="ce1">
            <text:p>9723151</text:p>
          </table:table-cell>
          <table:table-cell office:value-type="float" office:value="9.1841998247392997E-4" table:style-name="ce4">
            <text:p>0,000918</text:p>
          </table:table-cell>
          <table:table-cell office:value-type="float" office:value="137762.997371089" table:style-name="ce3">
            <text:p>137763,00</text:p>
          </table:table-cell>
          <table:table-cell office:value-type="float" office:value="3901998.0026289108" table:style-name="ce3">
            <text:p>3901998,00</text:p>
          </table:table-cell>
          <table:table-cell office:value-type="float" office:value="9751857.0026289113" table:style-name="ce3">
            <text:p>9751857,00</text:p>
          </table:table-cell>
          <table:table-cell office:value-type="float" office:value="5.697618532417742E-2" table:style-name="ce3">
            <text:p>0,06</text:p>
          </table:table-cell>
          <table:table-cell office:value-type="float" office:value="555623.61183666217" table:style-name="ce3">
            <text:p>555623,61</text:p>
          </table:table-cell>
          <table:table-cell office:value-type="float" office:value="1599298.6118366621" table:style-name="ce3">
            <text:p>1599298,61</text:p>
          </table:table-cell>
          <table:table-cell office:value-type="float" office:value="2302699.3907922488" table:style-name="ce3">
            <text:p>2302699,39</text:p>
          </table:table-cell>
          <table:table-cell table:number-columns-repeated="16371"/>
        </table:table-row>
        <table:table-row table:style-name="ro1">
          <table:table-cell office:value-type="float" office:value="13682" table:style-name="ce1">
            <text:p>136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Openbaar Prim. Onderw. Oegstg.</text:p>
          </table:table-cell>
          <table:table-cell office:value-type="float" office:value="7670088" table:style-name="ce1">
            <text:p>7670088</text:p>
          </table:table-cell>
          <table:table-cell office:value-type="float" office:value="7.2449374554951003E-4" table:style-name="ce4">
            <text:p>0,000724</text:p>
          </table:table-cell>
          <table:table-cell office:value-type="float" office:value="108674.06183242667" table:style-name="ce3">
            <text:p>108674,06</text:p>
          </table:table-cell>
          <table:table-cell office:value-type="float" office:value="1720724.9381675734" table:style-name="ce3">
            <text:p>1720724,94</text:p>
          </table:table-cell>
          <table:table-cell office:value-type="float" office:value="7656629.938167573" table:style-name="ce3">
            <text:p>7656629,94</text:p>
          </table:table-cell>
          <table:table-cell office:value-type="float" office:value="6.5698002391421997E-2" table:style-name="ce3">
            <text:p>0,07</text:p>
          </table:table-cell>
          <table:table-cell office:value-type="float" office:value="503025.29198796646" table:style-name="ce3">
            <text:p>503025,29</text:p>
          </table:table-cell>
          <table:table-cell office:value-type="float" office:value="1383984.2919879665" table:style-name="ce3">
            <text:p>1383984,29</text:p>
          </table:table-cell>
          <table:table-cell office:value-type="float" office:value="336740.64617960691" table:style-name="ce3">
            <text:p>336740,65</text:p>
          </table:table-cell>
          <table:table-cell table:number-columns-repeated="16371"/>
        </table:table-row>
        <table:table-row table:style-name="ro1">
          <table:table-cell office:value-type="float" office:value="13839" table:style-name="ce1">
            <text:p>138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BC Master Frankeskoalle</text:p>
          </table:table-cell>
          <table:table-cell office:value-type="float" office:value="483551" table:style-name="ce1">
            <text:p>483551</text:p>
          </table:table-cell>
          <table:table-cell office:value-type="float" office:value="4.5674792147650003E-5" table:style-name="ce4">
            <text:p>0,000046</text:p>
          </table:table-cell>
          <table:table-cell office:value-type="float" office:value="6851.218822148031" table:style-name="ce3">
            <text:p>6851,22</text:p>
          </table:table-cell>
          <table:table-cell office:value-type="float" office:value="361104.78117785195" table:style-name="ce3">
            <text:p>361104,78</text:p>
          </table:table-cell>
          <table:table-cell office:value-type="float" office:value="486886.78117785195" table:style-name="ce3">
            <text:p>486886,78</text:p>
          </table:table-cell>
          <table:table-cell office:value-type="float" office:value="0.1650786227706397" table:style-name="ce3">
            <text:p>0,17</text:p>
          </table:table-cell>
          <table:table-cell office:value-type="float" office:value="300000" table:style-name="ce3">
            <text:p>300000,00</text:p>
          </table:table-cell>
          <table:table-cell office:value-type="float" office:value="361521" table:style-name="ce3">
            <text:p>361521,00</text:p>
          </table:table-cell>
          <table:table-cell office:value-type="float" office:value="-416.21882214804646" table:style-name="ce3">
            <text:p>-416,22</text:p>
          </table:table-cell>
          <table:table-cell table:number-columns-repeated="16371"/>
        </table:table-row>
        <table:table-row table:style-name="ro1">
          <table:table-cell office:value-type="float" office:value="13878" table:style-name="ce1">
            <text:p>138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BC Openb BO Ameland</text:p>
          </table:table-cell>
          <table:table-cell office:value-type="float" office:value="1025951" table:style-name="ce1">
            <text:p>1025951</text:p>
          </table:table-cell>
          <table:table-cell office:value-type="float" office:value="9.6908286155290003E-5" table:style-name="ce4">
            <text:p>0,000097</text:p>
          </table:table-cell>
          <table:table-cell office:value-type="float" office:value="14536.242923293707" table:style-name="ce3">
            <text:p>14536,24</text:p>
          </table:table-cell>
          <table:table-cell office:value-type="float" office:value="140083.7570767063" table:style-name="ce3">
            <text:p>140083,76</text:p>
          </table:table-cell>
          <table:table-cell office:value-type="float" office:value="1023212.7570767063" table:style-name="ce3">
            <text:p>1023212,76</text:p>
          </table:table-cell>
          <table:table-cell office:value-type="float" office:value="0.1382876239748688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02418" table:style-name="ce3">
            <text:p>402418,00</text:p>
          </table:table-cell>
          <table:table-cell office:value-type="float" office:value="-262334.24292329373" table:style-name="ce3">
            <text:p>-262334,24</text:p>
          </table:table-cell>
          <table:table-cell table:number-columns-repeated="16371"/>
        </table:table-row>
        <table:table-row table:style-name="ro1">
          <table:table-cell office:value-type="float" office:value="20137" table:style-name="ce1">
            <text:p>201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Spec. Onderw. de Bolster</text:p>
          </table:table-cell>
          <table:table-cell office:value-type="float" office:value="3627197" table:style-name="ce1">
            <text:p>3627197</text:p>
          </table:table-cell>
          <table:table-cell office:value-type="float" office:value="3.4261426210181002E-4" table:style-name="ce4">
            <text:p>0,000343</text:p>
          </table:table-cell>
          <table:table-cell office:value-type="float" office:value="51392.139315271554" table:style-name="ce3">
            <text:p>51392,14</text:p>
          </table:table-cell>
          <table:table-cell office:value-type="float" office:value="379668.86068472842" table:style-name="ce3">
            <text:p>379668,86</text:p>
          </table:table-cell>
          <table:table-cell office:value-type="float" office:value="3726223.8606847282" table:style-name="ce3">
            <text:p>3726223,86</text:p>
          </table:table-cell>
          <table:table-cell office:value-type="float" office:value="9.1687161088238225E-2" table:style-name="ce3">
            <text:p>0,09</text:p>
          </table:table-cell>
          <table:table-cell office:value-type="float" office:value="341646.88736543764" table:style-name="ce3">
            <text:p>341646,89</text:p>
          </table:table-cell>
          <table:table-cell office:value-type="float" office:value="471286.07236543763" table:style-name="ce3">
            <text:p>471286,07</text:p>
          </table:table-cell>
          <table:table-cell office:value-type="float" office:value="-91617.21168070921" table:style-name="ce3">
            <text:p>-91617,21</text:p>
          </table:table-cell>
          <table:table-cell table:number-columns-repeated="16371"/>
        </table:table-row>
        <table:table-row table:style-name="ro1">
          <table:table-cell office:value-type="float" office:value="20183" table:style-name="ce1">
            <text:p>201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Chr. Ond. Ref. Grondsl.</text:p>
          </table:table-cell>
          <table:table-cell office:value-type="float" office:value="1300745" table:style-name="ce1">
            <text:p>1300745</text:p>
          </table:table-cell>
          <table:table-cell office:value-type="float" office:value="1.2286451173113E-4" table:style-name="ce4">
            <text:p>0,000123</text:p>
          </table:table-cell>
          <table:table-cell office:value-type="float" office:value="18429.676759669488" table:style-name="ce3">
            <text:p>18429,68</text:p>
          </table:table-cell>
          <table:table-cell office:value-type="float" office:value="795703.32324033056" table:style-name="ce3">
            <text:p>795703,32</text:p>
          </table:table-cell>
          <table:table-cell office:value-type="float" office:value="1338408.3232403304" table:style-name="ce3">
            <text:p>1338408,32</text:p>
          </table:table-cell>
          <table:table-cell office:value-type="float" office:value="0.1286178505151081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87506.255" table:style-name="ce3">
            <text:p>687506,26</text:p>
          </table:table-cell>
          <table:table-cell office:value-type="float" office:value="108197.06824033055" table:style-name="ce3">
            <text:p>108197,07</text:p>
          </table:table-cell>
          <table:table-cell table:number-columns-repeated="16371"/>
        </table:table-row>
        <table:table-row table:style-name="ro1">
          <table:table-cell office:value-type="float" office:value="20210" table:style-name="ce1">
            <text:p>202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Matthijsje</text:p>
          </table:table-cell>
          <table:table-cell office:value-type="float" office:value="478469" table:style-name="ce1">
            <text:p>478469</text:p>
          </table:table-cell>
          <table:table-cell office:value-type="float" office:value="4.5194761512429999E-5" table:style-name="ce4">
            <text:p>0,000045</text:p>
          </table:table-cell>
          <table:table-cell office:value-type="float" office:value="6779.2142268640673" table:style-name="ce3">
            <text:p>6779,21</text:p>
          </table:table-cell>
          <table:table-cell office:value-type="float" office:value="324574.78577313595" table:style-name="ce3">
            <text:p>324574,79</text:p>
          </table:table-cell>
          <table:table-cell office:value-type="float" office:value="554843.78577313595" table:style-name="ce3">
            <text:p>554843,79</text:p>
          </table:table-cell>
          <table:table-cell office:value-type="float" office:value="0.16043221441107752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519259.79000000004" table:style-name="ce3">
            <text:p>519259,79</text:p>
          </table:table-cell>
          <table:table-cell office:value-type="float" office:value="-194685.00422686408" table:style-name="ce3">
            <text:p>-194685,00</text:p>
          </table:table-cell>
          <table:table-cell table:number-columns-repeated="16371"/>
        </table:table-row>
        <table:table-row table:style-name="ro1">
          <table:table-cell office:value-type="float" office:value="20233" table:style-name="ce1">
            <text:p>202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Onderwijscentrum Leijpark</text:p>
          </table:table-cell>
          <table:table-cell office:value-type="float" office:value="9790000" table:style-name="ce1">
            <text:p>9790000</text:p>
          </table:table-cell>
          <table:table-cell office:value-type="float" office:value="9.2473434058771003E-4" table:style-name="ce4">
            <text:p>0,000925</text:p>
          </table:table-cell>
          <table:table-cell office:value-type="float" office:value="138710.15108815662" table:style-name="ce3">
            <text:p>138710,15</text:p>
          </table:table-cell>
          <table:table-cell office:value-type="float" office:value="6529289.8489118433" table:style-name="ce3">
            <text:p>6529289,85</text:p>
          </table:table-cell>
          <table:table-cell office:value-type="float" office:value="9992289.8489118442" table:style-name="ce3">
            <text:p>9992289,85</text:p>
          </table:table-cell>
          <table:table-cell office:value-type="float" office:value="5.6106445516365282E-2" table:style-name="ce3">
            <text:p>0,06</text:p>
          </table:table-cell>
          <table:table-cell office:value-type="float" office:value="560631.86599170219" table:style-name="ce3">
            <text:p>560631,87</text:p>
          </table:table-cell>
          <table:table-cell office:value-type="float" office:value="2162856.8659917023" table:style-name="ce3">
            <text:p>2162856,87</text:p>
          </table:table-cell>
          <table:table-cell office:value-type="float" office:value="4366432.982920141" table:style-name="ce3">
            <text:p>4366432,98</text:p>
          </table:table-cell>
          <table:table-cell table:number-columns-repeated="16371"/>
        </table:table-row>
        <table:table-row table:style-name="ro1">
          <table:table-cell office:value-type="float" office:value="20243" table:style-name="ce1">
            <text:p>202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 Stg Insth Ned Herv</text:p>
          </table:table-cell>
          <table:table-cell office:value-type="float" office:value="2816864" table:style-name="ce1">
            <text:p>2816864</text:p>
          </table:table-cell>
          <table:table-cell office:value-type="float" office:value="2.6607261221299998E-4" table:style-name="ce4">
            <text:p>0,000266</text:p>
          </table:table-cell>
          <table:table-cell office:value-type="float" office:value="39910.89183194987" table:style-name="ce3">
            <text:p>39910,89</text:p>
          </table:table-cell>
          <table:table-cell office:value-type="float" office:value="1265541.1081680502" table:style-name="ce3">
            <text:p>1265541,11</text:p>
          </table:table-cell>
          <table:table-cell office:value-type="float" office:value="2862002.1081680502" table:style-name="ce3">
            <text:p>2862002,11</text:p>
          </table:table-cell>
          <table:table-cell office:value-type="float" office:value="0.10119895582469414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93019.255" table:style-name="ce3">
            <text:p>693019,26</text:p>
          </table:table-cell>
          <table:table-cell office:value-type="float" office:value="572521.85316805018" table:style-name="ce3">
            <text:p>572521,85</text:p>
          </table:table-cell>
          <table:table-cell table:number-columns-repeated="16371"/>
        </table:table-row>
        <table:table-row table:style-name="ro1">
          <table:table-cell office:value-type="float" office:value="20252" table:style-name="ce1">
            <text:p>202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Jenaplanonderw. Oudewater</text:p>
          </table:table-cell>
          <table:table-cell office:value-type="float" office:value="1145713" table:style-name="ce1">
            <text:p>1145713</text:p>
          </table:table-cell>
          <table:table-cell office:value-type="float" office:value="1.0822064918874E-4" table:style-name="ce4">
            <text:p>0,000108</text:p>
          </table:table-cell>
          <table:table-cell office:value-type="float" office:value="16233.097378311051" table:style-name="ce3">
            <text:p>16233,10</text:p>
          </table:table-cell>
          <table:table-cell office:value-type="float" office:value="500135.90262168896" table:style-name="ce3">
            <text:p>500135,90</text:p>
          </table:table-cell>
          <table:table-cell office:value-type="float" office:value="1195754.902621689" table:style-name="ce3">
            <text:p>1195754,90</text:p>
          </table:table-cell>
          <table:table-cell office:value-type="float" office:value="0.1326896771522580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66665.2" table:style-name="ce3">
            <text:p>466665,20</text:p>
          </table:table-cell>
          <table:table-cell office:value-type="float" office:value="33470.70262168895" table:style-name="ce3">
            <text:p>33470,70</text:p>
          </table:table-cell>
          <table:table-cell table:number-columns-repeated="16371"/>
        </table:table-row>
        <table:table-row table:style-name="ro1">
          <table:table-cell office:value-type="float" office:value="20450" table:style-name="ce1">
            <text:p>204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Aagtekerke</text:p>
          </table:table-cell>
          <table:table-cell office:value-type="float" office:value="1055206" table:style-name="ce1">
            <text:p>1055206</text:p>
          </table:table-cell>
          <table:table-cell office:value-type="float" office:value="9.9671626618409994E-5" table:style-name="ce4">
            <text:p>0,000100</text:p>
          </table:table-cell>
          <table:table-cell office:value-type="float" office:value="14950.743992760919" table:style-name="ce3">
            <text:p>14950,74</text:p>
          </table:table-cell>
          <table:table-cell office:value-type="float" office:value="496217.25600723911" table:style-name="ce3">
            <text:p>496217,26</text:p>
          </table:table-cell>
          <table:table-cell office:value-type="float" office:value="1105204.256007239" table:style-name="ce3">
            <text:p>1105204,26</text:p>
          </table:table-cell>
          <table:table-cell office:value-type="float" office:value="0.1355316030890994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36698.13500000001" table:style-name="ce3">
            <text:p>536698,14</text:p>
          </table:table-cell>
          <table:table-cell office:value-type="float" office:value="-40480.878992760903" table:style-name="ce3">
            <text:p>-40480,88</text:p>
          </table:table-cell>
          <table:table-cell table:number-columns-repeated="16371"/>
        </table:table-row>
        <table:table-row table:style-name="ro1">
          <table:table-cell office:value-type="float" office:value="20671" table:style-name="ce1">
            <text:p>206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Westlandse Stg. Kath. Onderw.</text:p>
          </table:table-cell>
          <table:table-cell office:value-type="float" office:value="26156074" table:style-name="ce1">
            <text:p>26156074</text:p>
          </table:table-cell>
          <table:table-cell office:value-type="float" office:value="2.4706251116193398E-3" table:style-name="ce4">
            <text:p>0,002471</text:p>
          </table:table-cell>
          <table:table-cell office:value-type="float" office:value="370593.76674290147" table:style-name="ce3">
            <text:p>370593,77</text:p>
          </table:table-cell>
          <table:table-cell office:value-type="float" office:value="4850941.2332570981" table:style-name="ce3">
            <text:p>4850941,23</text:p>
          </table:table-cell>
          <table:table-cell office:value-type="float" office:value="27227061.2332571" table:style-name="ce3">
            <text:p>27227061,23</text:p>
          </table:table-cell>
          <table:table-cell office:value-type="float" office:value="0.05" table:style-name="ce3">
            <text:p>0,05</text:p>
          </table:table-cell>
          <table:table-cell office:value-type="float" office:value="1361353.0616628551" table:style-name="ce3">
            <text:p>1361353,06</text:p>
          </table:table-cell>
          <table:table-cell office:value-type="float" office:value="6220524.7716628555" table:style-name="ce3">
            <text:p>6220524,77</text:p>
          </table:table-cell>
          <table:table-cell office:value-type="float" office:value="-1369583.5384057574" table:style-name="ce3">
            <text:p>-1369583,54</text:p>
          </table:table-cell>
          <table:table-cell table:number-columns-repeated="16371"/>
        </table:table-row>
        <table:table-row table:style-name="ro1">
          <table:table-cell office:value-type="float" office:value="20970" table:style-name="ce1">
            <text:p>209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A'damse Sch.ver. Ond. en Ond.</text:p>
          </table:table-cell>
          <table:table-cell office:value-type="float" office:value="2048142" table:style-name="ce1">
            <text:p>2048142</text:p>
          </table:table-cell>
          <table:table-cell office:value-type="float" office:value="1.9346141387129999E-4" table:style-name="ce4">
            <text:p>0,000193</text:p>
          </table:table-cell>
          <table:table-cell office:value-type="float" office:value="29019.212080694517" table:style-name="ce3">
            <text:p>29019,21</text:p>
          </table:table-cell>
          <table:table-cell office:value-type="float" office:value="1507219.7879193055" table:style-name="ce3">
            <text:p>1507219,79</text:p>
          </table:table-cell>
          <table:table-cell office:value-type="float" office:value="2550495.7879193053" table:style-name="ce3">
            <text:p>2550495,79</text:p>
          </table:table-cell>
          <table:table-cell office:value-type="float" office:value="0.105446566621681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3633225.81" table:style-name="ce3">
            <text:p>3633225,81</text:p>
          </table:table-cell>
          <table:table-cell office:value-type="float" office:value="-2126006.0220806943" table:style-name="ce3">
            <text:p>-2126006,02</text:p>
          </table:table-cell>
          <table:table-cell table:number-columns-repeated="16371"/>
        </table:table-row>
        <table:table-row table:style-name="ro1">
          <table:table-cell office:value-type="float" office:value="21478" table:style-name="ce1">
            <text:p>214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eniging Eben Haezerschool</text:p>
          </table:table-cell>
          <table:table-cell office:value-type="float" office:value="2736769" table:style-name="ce1">
            <text:p>2736769</text:p>
          </table:table-cell>
          <table:table-cell office:value-type="float" office:value="2.5850707625698998E-4" table:style-name="ce4">
            <text:p>0,000259</text:p>
          </table:table-cell>
          <table:table-cell office:value-type="float" office:value="38776.06143854784" table:style-name="ce3">
            <text:p>38776,06</text:p>
          </table:table-cell>
          <table:table-cell office:value-type="float" office:value="2201359.9385614521" table:style-name="ce3">
            <text:p>2201359,94</text:p>
          </table:table-cell>
          <table:table-cell office:value-type="float" office:value="2817013.9385614521" table:style-name="ce3">
            <text:p>2817013,94</text:p>
          </table:table-cell>
          <table:table-cell office:value-type="float" office:value="0.10177681514430167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45785" table:style-name="ce3">
            <text:p>545785,00</text:p>
          </table:table-cell>
          <table:table-cell office:value-type="float" office:value="1655574.9385614521" table:style-name="ce3">
            <text:p>1655574,94</text:p>
          </table:table-cell>
          <table:table-cell table:number-columns-repeated="16371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Vitus Zuid</text:p>
          </table:table-cell>
          <table:table-cell office:value-type="float" office:value="33184303" table:style-name="ce1">
            <text:p>33184303</text:p>
          </table:table-cell>
          <table:table-cell office:value-type="float" office:value="3.1344907612428801E-3" table:style-name="ce4">
            <text:p>0,003134</text:p>
          </table:table-cell>
          <table:table-cell office:value-type="float" office:value="470173.61418643204" table:style-name="ce3">
            <text:p>470173,61</text:p>
          </table:table-cell>
          <table:table-cell office:value-type="float" office:value="6861728.3858135678" table:style-name="ce3">
            <text:p>6861728,39</text:p>
          </table:table-cell>
          <table:table-cell office:value-type="float" office:value="33143279.385813568" table:style-name="ce3">
            <text:p>33143279,39</text:p>
          </table:table-cell>
          <table:table-cell office:value-type="float" office:value="0.05" table:style-name="ce3">
            <text:p>0,05</text:p>
          </table:table-cell>
          <table:table-cell office:value-type="float" office:value="1657163.9692906784" table:style-name="ce3">
            <text:p>1657163,97</text:p>
          </table:table-cell>
          <table:table-cell office:value-type="float" office:value="3946653.5042906785" table:style-name="ce3">
            <text:p>3946653,50</text:p>
          </table:table-cell>
          <table:table-cell office:value-type="float" office:value="2915074.8815228892" table:style-name="ce3">
            <text:p>2915074,88</text:p>
          </table:table-cell>
          <table:table-cell table:number-columns-repeated="16371"/>
        </table:table-row>
        <table:table-row table:style-name="ro1">
          <table:table-cell office:value-type="float" office:value="21679" table:style-name="ce1">
            <text:p>216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VierTaal</text:p>
          </table:table-cell>
          <table:table-cell office:value-type="float" office:value="36386472" table:style-name="ce1">
            <text:p>36386472</text:p>
          </table:table-cell>
          <table:table-cell office:value-type="float" office:value="3.4369581400646798E-3" table:style-name="ce4">
            <text:p>0,003437</text:p>
          </table:table-cell>
          <table:table-cell office:value-type="float" office:value="515543.72100970178" table:style-name="ce3">
            <text:p>515543,72</text:p>
          </table:table-cell>
          <table:table-cell office:value-type="float" office:value="9119748.2789902985" table:style-name="ce3">
            <text:p>9119748,28</text:p>
          </table:table-cell>
          <table:table-cell office:value-type="float" office:value="37416260.278990299" table:style-name="ce3">
            <text:p>37416260,28</text:p>
          </table:table-cell>
          <table:table-cell office:value-type="float" office:value="0.05" table:style-name="ce3">
            <text:p>0,05</text:p>
          </table:table-cell>
          <table:table-cell office:value-type="float" office:value="1870813.0139495151" table:style-name="ce3">
            <text:p>1870813,01</text:p>
          </table:table-cell>
          <table:table-cell office:value-type="float" office:value="5185449.0089495154" table:style-name="ce3">
            <text:p>5185449,01</text:p>
          </table:table-cell>
          <table:table-cell office:value-type="float" office:value="3934299.2700407831" table:style-name="ce3">
            <text:p>3934299,27</text:p>
          </table:table-cell>
          <table:table-cell table:number-columns-repeated="16371"/>
        </table:table-row>
        <table:table-row table:style-name="ro1">
          <table:table-cell office:value-type="float" office:value="21712" table:style-name="ce1">
            <text:p>217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. 's Heeren Loo Zorggrp.</text:p>
          </table:table-cell>
          <table:table-cell office:value-type="float" office:value="13858351" table:style-name="ce1">
            <text:p>13858351</text:p>
          </table:table-cell>
          <table:table-cell office:value-type="float" office:value="1.30901870006313E-3" table:style-name="ce4">
            <text:p>0,001309</text:p>
          </table:table-cell>
          <table:table-cell office:value-type="float" office:value="196352.80500946951" table:style-name="ce3">
            <text:p>196352,81</text:p>
          </table:table-cell>
          <table:table-cell office:value-type="float" office:value="2669676.1949905306" table:style-name="ce3">
            <text:p>2669676,19</text:p>
          </table:table-cell>
          <table:table-cell office:value-type="float" office:value="15359410.194990531" table:style-name="ce3">
            <text:p>15359410,19</text:p>
          </table:table-cell>
          <table:table-cell office:value-type="float" office:value="0.05" table:style-name="ce3">
            <text:p>0,05</text:p>
          </table:table-cell>
          <table:table-cell office:value-type="float" office:value="767970.50974952662" table:style-name="ce3">
            <text:p>767970,51</text:p>
          </table:table-cell>
          <table:table-cell office:value-type="float" office:value="1911919.5647495266" table:style-name="ce3">
            <text:p>1911919,56</text:p>
          </table:table-cell>
          <table:table-cell office:value-type="float" office:value="757756.63024100405" table:style-name="ce3">
            <text:p>757756,63</text:p>
          </table:table-cell>
          <table:table-cell table:number-columns-repeated="16371"/>
        </table:table-row>
        <table:table-row table:style-name="ro1">
          <table:table-cell office:value-type="float" office:value="21881" table:style-name="ce1">
            <text:p>218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SO Amersfoort</text:p>
          </table:table-cell>
          <table:table-cell office:value-type="float" office:value="4592939" table:style-name="ce1">
            <text:p>4592939</text:p>
          </table:table-cell>
          <table:table-cell office:value-type="float" office:value="4.3383538483397001E-4" table:style-name="ce4">
            <text:p>0,000434</text:p>
          </table:table-cell>
          <table:table-cell office:value-type="float" office:value="65075.307725095714" table:style-name="ce3">
            <text:p>65075,31</text:p>
          </table:table-cell>
          <table:table-cell office:value-type="float" office:value="1518726.6922749043" table:style-name="ce3">
            <text:p>1518726,69</text:p>
          </table:table-cell>
          <table:table-cell office:value-type="float" office:value="4754550.6922749039" table:style-name="ce3">
            <text:p>4754550,69</text:p>
          </table:table-cell>
          <table:table-cell office:value-type="float" office:value="8.2901032554157456E-2" table:style-name="ce3">
            <text:p>0,08</text:p>
          </table:table-cell>
          <table:table-cell office:value-type="float" office:value="394157.16172067367" table:style-name="ce3">
            <text:p>394157,16</text:p>
          </table:table-cell>
          <table:table-cell office:value-type="float" office:value="808274.4417206737" table:style-name="ce3">
            <text:p>808274,44</text:p>
          </table:table-cell>
          <table:table-cell office:value-type="float" office:value="710452.25055423065" table:style-name="ce3">
            <text:p>710452,25</text:p>
          </table:table-cell>
          <table:table-cell table:number-columns-repeated="16371"/>
        </table:table-row>
        <table:table-row table:style-name="ro1">
          <table:table-cell office:value-type="float" office:value="22622" table:style-name="ce1">
            <text:p>226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. Laat de kind. tot Mij komen</text:p>
          </table:table-cell>
          <table:table-cell office:value-type="float" office:value="2177597" table:style-name="ce1">
            <text:p>2177597</text:p>
          </table:table-cell>
          <table:table-cell office:value-type="float" office:value="2.0568934891325999E-4" table:style-name="ce4">
            <text:p>0,000206</text:p>
          </table:table-cell>
          <table:table-cell office:value-type="float" office:value="30853.402336988416" table:style-name="ce3">
            <text:p>30853,40</text:p>
          </table:table-cell>
          <table:table-cell office:value-type="float" office:value="819624.59766301163" table:style-name="ce3">
            <text:p>819624,60</text:p>
          </table:table-cell>
          <table:table-cell office:value-type="float" office:value="2239337.5976630114" table:style-name="ce3">
            <text:p>2239337,60</text:p>
          </table:table-cell>
          <table:table-cell office:value-type="float" office:value="0.1100537204638164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1022310.11" table:style-name="ce3">
            <text:p>1022310,11</text:p>
          </table:table-cell>
          <table:table-cell office:value-type="float" office:value="-202685.51233698835" table:style-name="ce3">
            <text:p>-202685,51</text:p>
          </table:table-cell>
          <table:table-cell table:number-columns-repeated="16371"/>
        </table:table-row>
        <table:table-row table:style-name="ro1">
          <table:table-cell office:value-type="float" office:value="22725" table:style-name="ce1">
            <text:p>227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v. Interconf. (rk/pc)&amp;KO</text:p>
          </table:table-cell>
          <table:table-cell office:value-type="float" office:value="20356859" table:style-name="ce1">
            <text:p>20356859</text:p>
          </table:table-cell>
          <table:table-cell office:value-type="float" office:value="1.9228484763842699E-3" table:style-name="ce4">
            <text:p>0,001923</text:p>
          </table:table-cell>
          <table:table-cell office:value-type="float" office:value="288427.27145764057" table:style-name="ce3">
            <text:p>288427,27</text:p>
          </table:table-cell>
          <table:table-cell office:value-type="float" office:value="3954290.7285423595" table:style-name="ce3">
            <text:p>3954290,73</text:p>
          </table:table-cell>
          <table:table-cell office:value-type="float" office:value="21606835.728542358" table:style-name="ce3">
            <text:p>21606835,73</text:p>
          </table:table-cell>
          <table:table-cell office:value-type="float" office:value="0.05" table:style-name="ce3">
            <text:p>0,05</text:p>
          </table:table-cell>
          <table:table-cell office:value-type="float" office:value="1080341.7864271179" table:style-name="ce3">
            <text:p>1080341,79</text:p>
          </table:table-cell>
          <table:table-cell office:value-type="float" office:value="4105956.0064271176" table:style-name="ce3">
            <text:p>4105956,01</text:p>
          </table:table-cell>
          <table:table-cell office:value-type="float" office:value="-151665.27788475808" table:style-name="ce3">
            <text:p>-151665,28</text:p>
          </table:table-cell>
          <table:table-cell table:number-columns-repeated="16371"/>
        </table:table-row>
        <table:table-row table:style-name="ro1">
          <table:table-cell office:value-type="float" office:value="22765" table:style-name="ce1">
            <text:p>227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Ond. op GG Lisse</text:p>
          </table:table-cell>
          <table:table-cell office:value-type="float" office:value="1479317" table:style-name="ce1">
            <text:p>1479317</text:p>
          </table:table-cell>
          <table:table-cell office:value-type="float" office:value="1.3973189280033001E-4" table:style-name="ce4">
            <text:p>0,000140</text:p>
          </table:table-cell>
          <table:table-cell office:value-type="float" office:value="20959.783920048889" table:style-name="ce3">
            <text:p>20959,78</text:p>
          </table:table-cell>
          <table:table-cell office:value-type="float" office:value="565816.21607995115" table:style-name="ce3">
            <text:p>565816,22</text:p>
          </table:table-cell>
          <table:table-cell office:value-type="float" office:value="1538550.216079951" table:style-name="ce3">
            <text:p>1538550,22</text:p>
          </table:table-cell>
          <table:table-cell office:value-type="float" office:value="0.1235967424257137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1112935.4750000001" table:style-name="ce3">
            <text:p>1112935,48</text:p>
          </table:table-cell>
          <table:table-cell office:value-type="float" office:value="-547119.25892004895" table:style-name="ce3">
            <text:p>-547119,26</text:p>
          </table:table-cell>
          <table:table-cell table:number-columns-repeated="16371"/>
        </table:table-row>
        <table:table-row table:style-name="ro1">
          <table:table-cell office:value-type="float" office:value="23128" table:style-name="ce1">
            <text:p>231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arietas</text:p>
          </table:table-cell>
          <table:table-cell office:value-type="float" office:value="22200996" table:style-name="ce1">
            <text:p>22200996</text:p>
          </table:table-cell>
          <table:table-cell office:value-type="float" office:value="2.0970401834985099E-3" table:style-name="ce4">
            <text:p>0,002097</text:p>
          </table:table-cell>
          <table:table-cell office:value-type="float" office:value="314556.02752477641" table:style-name="ce3">
            <text:p>314556,03</text:p>
          </table:table-cell>
          <table:table-cell office:value-type="float" office:value="6223470.9724752232" table:style-name="ce3">
            <text:p>6223470,97</text:p>
          </table:table-cell>
          <table:table-cell office:value-type="float" office:value="22392335.972475223" table:style-name="ce3">
            <text:p>22392335,97</text:p>
          </table:table-cell>
          <table:table-cell office:value-type="float" office:value="0.05" table:style-name="ce3">
            <text:p>0,05</text:p>
          </table:table-cell>
          <table:table-cell office:value-type="float" office:value="1119616.7986237612" table:style-name="ce3">
            <text:p>1119616,80</text:p>
          </table:table-cell>
          <table:table-cell office:value-type="float" office:value="4779938.2936237613" table:style-name="ce3">
            <text:p>4779938,29</text:p>
          </table:table-cell>
          <table:table-cell office:value-type="float" office:value="1443532.678851462" table:style-name="ce3">
            <text:p>1443532,68</text:p>
          </table:table-cell>
          <table:table-cell table:number-columns-repeated="16371"/>
        </table:table-row>
        <table:table-row table:style-name="ro1">
          <table:table-cell office:value-type="float" office:value="23337" table:style-name="ce1">
            <text:p>233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Prot. Chr. Onderw. Rhenen</text:p>
          </table:table-cell>
          <table:table-cell office:value-type="float" office:value="3184297" table:style-name="ce1">
            <text:p>3184297</text:p>
          </table:table-cell>
          <table:table-cell office:value-type="float" office:value="3.0077924275081E-4" table:style-name="ce4">
            <text:p>0,000301</text:p>
          </table:table-cell>
          <table:table-cell office:value-type="float" office:value="45116.886412621432" table:style-name="ce3">
            <text:p>45116,89</text:p>
          </table:table-cell>
          <table:table-cell office:value-type="float" office:value="1221584.1135873785" table:style-name="ce3">
            <text:p>1221584,11</text:p>
          </table:table-cell>
          <table:table-cell office:value-type="float" office:value="3195237.1135873785" table:style-name="ce3">
            <text:p>3195237,11</text:p>
          </table:table-cell>
          <table:table-cell office:value-type="float" office:value="9.7220276710756864E-2" table:style-name="ce3">
            <text:p>0,10</text:p>
          </table:table-cell>
          <table:table-cell office:value-type="float" office:value="310641.83633944503" table:style-name="ce3">
            <text:p>310641,84</text:p>
          </table:table-cell>
          <table:table-cell office:value-type="float" office:value="998721.7213394451" table:style-name="ce3">
            <text:p>998721,72</text:p>
          </table:table-cell>
          <table:table-cell office:value-type="float" office:value="222862.39224793343" table:style-name="ce3">
            <text:p>222862,39</text:p>
          </table:table-cell>
          <table:table-cell table:number-columns-repeated="16371"/>
        </table:table-row>
        <table:table-row table:style-name="ro1">
          <table:table-cell office:value-type="float" office:value="23440" table:style-name="ce1">
            <text:p>234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eniging 'Willemspark'</text:p>
          </table:table-cell>
          <table:table-cell office:value-type="float" office:value="1435031" table:style-name="ce1">
            <text:p>1435031</text:p>
          </table:table-cell>
          <table:table-cell office:value-type="float" office:value="1.3554876869335E-4" table:style-name="ce4">
            <text:p>0,000136</text:p>
          </table:table-cell>
          <table:table-cell office:value-type="float" office:value="20332.31530400291" table:style-name="ce3">
            <text:p>20332,32</text:p>
          </table:table-cell>
          <table:table-cell office:value-type="float" office:value="814374.68469599704" table:style-name="ce3">
            <text:p>814374,68</text:p>
          </table:table-cell>
          <table:table-cell office:value-type="float" office:value="1789711.684695997" table:style-name="ce3">
            <text:p>1789711,68</text:p>
          </table:table-cell>
          <table:table-cell office:value-type="float" office:value="0.1182234433199819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68589" table:style-name="ce3">
            <text:p>468589,00</text:p>
          </table:table-cell>
          <table:table-cell office:value-type="float" office:value="345785.68469599704" table:style-name="ce3">
            <text:p>345785,68</text:p>
          </table:table-cell>
          <table:table-cell table:number-columns-repeated="16371"/>
        </table:table-row>
        <table:table-row table:style-name="ro1">
          <table:table-cell office:value-type="float" office:value="23545" table:style-name="ce1">
            <text:p>235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ot het verstr. van bo/rg</text:p>
          </table:table-cell>
          <table:table-cell office:value-type="float" office:value="876514" table:style-name="ce1">
            <text:p>876514</text:p>
          </table:table-cell>
          <table:table-cell office:value-type="float" office:value="8.2792910705399998E-5" table:style-name="ce4">
            <text:p>0,000083</text:p>
          </table:table-cell>
          <table:table-cell office:value-type="float" office:value="12418.936605810472" table:style-name="ce3">
            <text:p>12418,94</text:p>
          </table:table-cell>
          <table:table-cell office:value-type="float" office:value="603952.06339418958" table:style-name="ce3">
            <text:p>603952,06</text:p>
          </table:table-cell>
          <table:table-cell office:value-type="float" office:value="910509.06339418958" table:style-name="ce3">
            <text:p>910509,06</text:p>
          </table:table-cell>
          <table:table-cell office:value-type="float" office:value="0.1425168122929648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77898" table:style-name="ce3">
            <text:p>477898,00</text:p>
          </table:table-cell>
          <table:table-cell office:value-type="float" office:value="126054.06339418958" table:style-name="ce3">
            <text:p>126054,06</text:p>
          </table:table-cell>
          <table:table-cell table:number-columns-repeated="16371"/>
        </table:table-row>
        <table:table-row table:style-name="ro1">
          <table:table-cell office:value-type="float" office:value="23674" table:style-name="ce1">
            <text:p>236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een School met de Bijbel</text:p>
          </table:table-cell>
          <table:table-cell office:value-type="float" office:value="2216318" table:style-name="ce1">
            <text:p>2216318</text:p>
          </table:table-cell>
          <table:table-cell office:value-type="float" office:value="2.0934681963867999E-4" table:style-name="ce4">
            <text:p>0,000209</text:p>
          </table:table-cell>
          <table:table-cell office:value-type="float" office:value="31402.022945801953" table:style-name="ce3">
            <text:p>31402,02</text:p>
          </table:table-cell>
          <table:table-cell office:value-type="float" office:value="359096.97705419804" table:style-name="ce3">
            <text:p>359096,98</text:p>
          </table:table-cell>
          <table:table-cell office:value-type="float" office:value="2246788.9770541983" table:style-name="ce3">
            <text:p>2246788,98</text:p>
          </table:table-cell>
          <table:table-cell office:value-type="float" office:value="0.1099268448822487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96457" table:style-name="ce3">
            <text:p>696457,00</text:p>
          </table:table-cell>
          <table:table-cell office:value-type="float" office:value="-337360.02294580196" table:style-name="ce3">
            <text:p>-337360,02</text:p>
          </table:table-cell>
          <table:table-cell table:number-columns-repeated="16371"/>
        </table:table-row>
        <table:table-row table:style-name="ro1">
          <table:table-cell office:value-type="float" office:value="23883" table:style-name="ce1">
            <text:p>238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Kl.-/Bas.onderw. Nunspeet</text:p>
          </table:table-cell>
          <table:table-cell office:value-type="float" office:value="2784167" table:style-name="ce1">
            <text:p>2784167</text:p>
          </table:table-cell>
          <table:table-cell office:value-type="float" office:value="2.6298415064669002E-4" table:style-name="ce4">
            <text:p>0,000263</text:p>
          </table:table-cell>
          <table:table-cell office:value-type="float" office:value="39447.622597003035" table:style-name="ce3">
            <text:p>39447,62</text:p>
          </table:table-cell>
          <table:table-cell office:value-type="float" office:value="1058190.3774029969" table:style-name="ce3">
            <text:p>1058190,38</text:p>
          </table:table-cell>
          <table:table-cell office:value-type="float" office:value="2841650.3774029971" table:style-name="ce3">
            <text:p>2841650,38</text:p>
          </table:table-cell>
          <table:table-cell office:value-type="float" office:value="0.10145859415978943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33688.47499999998" table:style-name="ce3">
            <text:p>733688,48</text:p>
          </table:table-cell>
          <table:table-cell office:value-type="float" office:value="324501.9024029969" table:style-name="ce3">
            <text:p>324501,90</text:p>
          </table:table-cell>
          <table:table-cell table:number-columns-repeated="16371"/>
        </table:table-row>
        <table:table-row table:style-name="ro1">
          <table:table-cell office:value-type="float" office:value="23948" table:style-name="ce1">
            <text:p>239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t Stg Insth Sch</text:p>
          </table:table-cell>
          <table:table-cell office:value-type="float" office:value="1490197" table:style-name="ce1">
            <text:p>1490197</text:p>
          </table:table-cell>
          <table:table-cell office:value-type="float" office:value="1.4075958530548999E-4" table:style-name="ce4">
            <text:p>0,000141</text:p>
          </table:table-cell>
          <table:table-cell office:value-type="float" office:value="21113.93779582408" table:style-name="ce3">
            <text:p>21113,94</text:p>
          </table:table-cell>
          <table:table-cell office:value-type="float" office:value="680872.06220417586" table:style-name="ce3">
            <text:p>680872,06</text:p>
          </table:table-cell>
          <table:table-cell office:value-type="float" office:value="1504864.0622041759" table:style-name="ce3">
            <text:p>1504864,06</text:p>
          </table:table-cell>
          <table:table-cell office:value-type="float" office:value="0.124380708442742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65897.52500000002" table:style-name="ce3">
            <text:p>565897,53</text:p>
          </table:table-cell>
          <table:table-cell office:value-type="float" office:value="114974.53720417584" table:style-name="ce3">
            <text:p>114974,54</text:p>
          </table:table-cell>
          <table:table-cell table:number-columns-repeated="16371"/>
        </table:table-row>
        <table:table-row table:style-name="ro1">
          <table:table-cell office:value-type="float" office:value="23961" table:style-name="ce1">
            <text:p>239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SPOLT</text:p>
          </table:table-cell>
          <table:table-cell office:value-type="float" office:value="15155156" table:style-name="ce1">
            <text:p>15155156</text:p>
          </table:table-cell>
          <table:table-cell office:value-type="float" office:value="1.4315110510892601E-3" table:style-name="ce4">
            <text:p>0,001432</text:p>
          </table:table-cell>
          <table:table-cell office:value-type="float" office:value="214726.65766338955" table:style-name="ce3">
            <text:p>214726,66</text:p>
          </table:table-cell>
          <table:table-cell office:value-type="float" office:value="6329819.3423366109" table:style-name="ce3">
            <text:p>6329819,34</text:p>
          </table:table-cell>
          <table:table-cell office:value-type="float" office:value="15461771.34233661" table:style-name="ce3">
            <text:p>15461771,34</text:p>
          </table:table-cell>
          <table:table-cell office:value-type="float" office:value="0.05" table:style-name="ce3">
            <text:p>0,05</text:p>
          </table:table-cell>
          <table:table-cell office:value-type="float" office:value="773088.5671168305" table:style-name="ce3">
            <text:p>773088,57</text:p>
          </table:table-cell>
          <table:table-cell office:value-type="float" office:value="1969131.5671168305" table:style-name="ce3">
            <text:p>1969131,57</text:p>
          </table:table-cell>
          <table:table-cell office:value-type="float" office:value="4360687.7752197804" table:style-name="ce3">
            <text:p>4360687,78</text:p>
          </table:table-cell>
          <table:table-cell table:number-columns-repeated="16371"/>
        </table:table-row>
        <table:table-row table:style-name="ro1">
          <table:table-cell office:value-type="float" office:value="24065" table:style-name="ce1">
            <text:p>240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Herv. Chr. Schoolonderw.</text:p>
          </table:table-cell>
          <table:table-cell office:value-type="float" office:value="744863" table:style-name="ce1">
            <text:p>744863</text:p>
          </table:table-cell>
          <table:table-cell office:value-type="float" office:value="7.0357548021780005E-5" table:style-name="ce4">
            <text:p>0,000070</text:p>
          </table:table-cell>
          <table:table-cell office:value-type="float" office:value="10553.632203266354" table:style-name="ce3">
            <text:p>10553,63</text:p>
          </table:table-cell>
          <table:table-cell office:value-type="float" office:value="160681.36779673366" table:style-name="ce3">
            <text:p>160681,37</text:p>
          </table:table-cell>
          <table:table-cell office:value-type="float" office:value="741980.36779673363" table:style-name="ce3">
            <text:p>741980,37</text:p>
          </table:table-cell>
          <table:table-cell office:value-type="float" office:value="0.1498783457579134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73824" table:style-name="ce3">
            <text:p>373824,00</text:p>
          </table:table-cell>
          <table:table-cell office:value-type="float" office:value="-213142.63220326634" table:style-name="ce3">
            <text:p>-213142,63</text:p>
          </table:table-cell>
          <table:table-cell table:number-columns-repeated="16371"/>
        </table:table-row>
        <table:table-row table:style-name="ro1">
          <table:table-cell office:value-type="float" office:value="24195" table:style-name="ce1">
            <text:p>241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verstr. bo op Ger. Gr.sl.</text:p>
          </table:table-cell>
          <table:table-cell office:value-type="float" office:value="2615460" table:style-name="ce1">
            <text:p>2615460</text:p>
          </table:table-cell>
          <table:table-cell office:value-type="float" office:value="2.4704858819545999E-4" table:style-name="ce4">
            <text:p>0,000247</text:p>
          </table:table-cell>
          <table:table-cell office:value-type="float" office:value="37057.288229318707" table:style-name="ce3">
            <text:p>37057,29</text:p>
          </table:table-cell>
          <table:table-cell office:value-type="float" office:value="1079566.7117706812" table:style-name="ce3">
            <text:p>1079566,71</text:p>
          </table:table-cell>
          <table:table-cell office:value-type="float" office:value="2646828.7117706812" table:style-name="ce3">
            <text:p>2646828,71</text:p>
          </table:table-cell>
          <table:table-cell office:value-type="float" office:value="0.1040159776849374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889680.94500000007" table:style-name="ce3">
            <text:p>889680,95</text:p>
          </table:table-cell>
          <table:table-cell office:value-type="float" office:value="189885.76677068113" table:style-name="ce3">
            <text:p>189885,77</text:p>
          </table:table-cell>
          <table:table-cell table:number-columns-repeated="16371"/>
        </table:table-row>
        <table:table-row table:style-name="ro1">
          <table:table-cell office:value-type="float" office:value="24207" table:style-name="ce1">
            <text:p>242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St. Martinus v. Onderw.</text:p>
          </table:table-cell>
          <table:table-cell office:value-type="float" office:value="1133850" table:style-name="ce1">
            <text:p>1133850</text:p>
          </table:table-cell>
          <table:table-cell office:value-type="float" office:value="1.0710010542139E-4" table:style-name="ce4">
            <text:p>0,000107</text:p>
          </table:table-cell>
          <table:table-cell office:value-type="float" office:value="16065.015813208009" table:style-name="ce3">
            <text:p>16065,02</text:p>
          </table:table-cell>
          <table:table-cell office:value-type="float" office:value="342122.98418679199" table:style-name="ce3">
            <text:p>342122,98</text:p>
          </table:table-cell>
          <table:table-cell office:value-type="float" office:value="1162762.984186792" table:style-name="ce3">
            <text:p>1162762,98</text:p>
          </table:table-cell>
          <table:table-cell office:value-type="float" office:value="0.1336902316815706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70126.51500000001" table:style-name="ce3">
            <text:p>570126,52</text:p>
          </table:table-cell>
          <table:table-cell office:value-type="float" office:value="-228003.53081320802" table:style-name="ce3">
            <text:p>-228003,53</text:p>
          </table:table-cell>
          <table:table-cell table:number-columns-repeated="16371"/>
        </table:table-row>
        <table:table-row table:style-name="ro1">
          <table:table-cell office:value-type="float" office:value="24481" table:style-name="ce1">
            <text:p>244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Ref. Gr.sl.</text:p>
          </table:table-cell>
          <table:table-cell office:value-type="float" office:value="3264010" table:style-name="ce1">
            <text:p>3264010</text:p>
          </table:table-cell>
          <table:table-cell office:value-type="float" office:value="3.0830869612070001E-4" table:style-name="ce4">
            <text:p>0,000308</text:p>
          </table:table-cell>
          <table:table-cell office:value-type="float" office:value="46246.304418105625" table:style-name="ce3">
            <text:p>46246,30</text:p>
          </table:table-cell>
          <table:table-cell office:value-type="float" office:value="575689.69558189437" table:style-name="ce3">
            <text:p>575689,70</text:p>
          </table:table-cell>
          <table:table-cell office:value-type="float" office:value="3315432.6955818944" table:style-name="ce3">
            <text:p>3315432,70</text:p>
          </table:table-cell>
          <table:table-cell office:value-type="float" office:value="9.5894513240811857E-2" table:style-name="ce3">
            <text:p>0,10</text:p>
          </table:table-cell>
          <table:table-cell office:value-type="float" office:value="317931.80452549853" table:style-name="ce3">
            <text:p>317931,80</text:p>
          </table:table-cell>
          <table:table-cell office:value-type="float" office:value="922297.58952549857" table:style-name="ce3">
            <text:p>922297,59</text:p>
          </table:table-cell>
          <table:table-cell office:value-type="float" office:value="-346607.8939436042" table:style-name="ce3">
            <text:p>-346607,89</text:p>
          </table:table-cell>
          <table:table-cell table:number-columns-repeated="16371"/>
        </table:table-row>
        <table:table-row table:style-name="ro1">
          <table:table-cell office:value-type="float" office:value="24533" table:style-name="ce1">
            <text:p>245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eniging CNS te Nunspeet</text:p>
          </table:table-cell>
          <table:table-cell office:value-type="float" office:value="7655899" table:style-name="ce1">
            <text:p>7655899</text:p>
          </table:table-cell>
          <table:table-cell office:value-type="float" office:value="7.2315349472637004E-4" table:style-name="ce4">
            <text:p>0,000723</text:p>
          </table:table-cell>
          <table:table-cell office:value-type="float" office:value="108473.02420895477" table:style-name="ce3">
            <text:p>108473,02</text:p>
          </table:table-cell>
          <table:table-cell office:value-type="float" office:value="568212.97579104523" table:style-name="ce3">
            <text:p>568212,98</text:p>
          </table:table-cell>
          <table:table-cell office:value-type="float" office:value="7867866.9757910455" table:style-name="ce3">
            <text:p>7867866,98</text:p>
          </table:table-cell>
          <table:table-cell office:value-type="float" office:value="6.4730889831486255E-2" table:style-name="ce3">
            <text:p>0,06</text:p>
          </table:table-cell>
          <table:table-cell office:value-type="float" office:value="509294.03041871911" table:style-name="ce3">
            <text:p>509294,03</text:p>
          </table:table-cell>
          <table:table-cell office:value-type="float" office:value="1678768.1404187193" table:style-name="ce3">
            <text:p>1678768,14</text:p>
          </table:table-cell>
          <table:table-cell office:value-type="float" office:value="-1110555.164627674" table:style-name="ce3">
            <text:p>-1110555,16</text:p>
          </table:table-cell>
          <table:table-cell table:number-columns-repeated="16371"/>
        </table:table-row>
        <table:table-row table:style-name="ro1">
          <table:table-cell office:value-type="float" office:value="24597" table:style-name="ce1">
            <text:p>245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R'damse Ver. v. K.O.</text:p>
          </table:table-cell>
          <table:table-cell office:value-type="float" office:value="129891047" table:style-name="ce1">
            <text:p>129891047</text:p>
          </table:table-cell>
          <table:table-cell office:value-type="float" office:value="1.226912274727195E-2" table:style-name="ce4">
            <text:p>0,012269</text:p>
          </table:table-cell>
          <table:table-cell office:value-type="float" office:value="1840368.4120907919" table:style-name="ce3">
            <text:p>1840368,41</text:p>
          </table:table-cell>
          <table:table-cell office:value-type="float" office:value="30431062.587909207" table:style-name="ce3">
            <text:p>30431062,59</text:p>
          </table:table-cell>
          <table:table-cell office:value-type="float" office:value="145244618.58790922" table:style-name="ce3">
            <text:p>145244618,59</text:p>
          </table:table-cell>
          <table:table-cell office:value-type="float" office:value="0.05" table:style-name="ce3">
            <text:p>0,05</text:p>
          </table:table-cell>
          <table:table-cell office:value-type="float" office:value="7262230.9293954615" table:style-name="ce3">
            <text:p>7262230,93</text:p>
          </table:table-cell>
          <table:table-cell office:value-type="float" office:value="19281540.37439546" table:style-name="ce3">
            <text:p>19281540,37</text:p>
          </table:table-cell>
          <table:table-cell office:value-type="float" office:value="11149522.213513747" table:style-name="ce3">
            <text:p>11149522,21</text:p>
          </table:table-cell>
          <table:table-cell table:number-columns-repeated="16371"/>
        </table:table-row>
        <table:table-row table:style-name="ro1">
          <table:table-cell office:value-type="float" office:value="24715" table:style-name="ce1">
            <text:p>247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.v.C. b.o. op Ger. Grondslag</text:p>
          </table:table-cell>
          <table:table-cell office:value-type="float" office:value="5564543" table:style-name="ce1">
            <text:p>5564543</text:p>
          </table:table-cell>
          <table:table-cell office:value-type="float" office:value="5.2561021468609998E-4" table:style-name="ce4">
            <text:p>0,000526</text:p>
          </table:table-cell>
          <table:table-cell office:value-type="float" office:value="78841.532202915667" table:style-name="ce3">
            <text:p>78841,53</text:p>
          </table:table-cell>
          <table:table-cell office:value-type="float" office:value="3050941.4677970842" table:style-name="ce3">
            <text:p>3050941,47</text:p>
          </table:table-cell>
          <table:table-cell office:value-type="float" office:value="5662829.4677970847" table:style-name="ce3">
            <text:p>5662829,47</text:p>
          </table:table-cell>
          <table:table-cell office:value-type="float" office:value="7.6587295869983696E-2" table:style-name="ce3">
            <text:p>0,08</text:p>
          </table:table-cell>
          <table:table-cell office:value-type="float" office:value="433700.79591143766" table:style-name="ce3">
            <text:p>433700,80</text:p>
          </table:table-cell>
          <table:table-cell office:value-type="float" office:value="2228144.5709114377" table:style-name="ce3">
            <text:p>2228144,57</text:p>
          </table:table-cell>
          <table:table-cell office:value-type="float" office:value="822796.89688564651" table:style-name="ce3">
            <text:p>822796,90</text:p>
          </table:table-cell>
          <table:table-cell table:number-columns-repeated="16371"/>
        </table:table-row>
        <table:table-row table:style-name="ro1">
          <table:table-cell office:value-type="float" office:value="24844" table:style-name="ce1">
            <text:p>248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VCO Oost Nederland</text:p>
          </table:table-cell>
          <table:table-cell office:value-type="float" office:value="15869742" table:style-name="ce1">
            <text:p>15869742</text:p>
          </table:table-cell>
          <table:table-cell office:value-type="float" office:value="1.4990087235615E-3" table:style-name="ce4">
            <text:p>0,001499</text:p>
          </table:table-cell>
          <table:table-cell office:value-type="float" office:value="224851.30853422522" table:style-name="ce3">
            <text:p>224851,31</text:p>
          </table:table-cell>
          <table:table-cell office:value-type="float" office:value="3122075.6914657746" table:style-name="ce3">
            <text:p>3122075,69</text:p>
          </table:table-cell>
          <table:table-cell office:value-type="float" office:value="16405265.691465775" table:style-name="ce3">
            <text:p>16405265,69</text:p>
          </table:table-cell>
          <table:table-cell office:value-type="float" office:value="0.05" table:style-name="ce3">
            <text:p>0,05</text:p>
          </table:table-cell>
          <table:table-cell office:value-type="float" office:value="820263.28457328875" table:style-name="ce3">
            <text:p>820263,28</text:p>
          </table:table-cell>
          <table:table-cell office:value-type="float" office:value="4391139.1895732889" table:style-name="ce3">
            <text:p>4391139,19</text:p>
          </table:table-cell>
          <table:table-cell office:value-type="float" office:value="-1269063.4981075143" table:style-name="ce3">
            <text:p>-1269063,50</text:p>
          </table:table-cell>
          <table:table-cell table:number-columns-repeated="16371"/>
        </table:table-row>
        <table:table-row table:style-name="ro1">
          <table:table-cell office:value-type="float" office:value="24845" table:style-name="ce1">
            <text:p>248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nd. op Geref. Grondsl.</text:p>
          </table:table-cell>
          <table:table-cell office:value-type="float" office:value="794197" table:style-name="ce1">
            <text:p>794197</text:p>
          </table:table-cell>
          <table:table-cell office:value-type="float" office:value="7.5017491224899994E-5" table:style-name="ce4">
            <text:p>0,000075</text:p>
          </table:table-cell>
          <table:table-cell office:value-type="float" office:value="11252.623683734497" table:style-name="ce3">
            <text:p>11252,62</text:p>
          </table:table-cell>
          <table:table-cell office:value-type="float" office:value="260224.37631626549" table:style-name="ce3">
            <text:p>260224,38</text:p>
          </table:table-cell>
          <table:table-cell office:value-type="float" office:value="879217.37631626555" table:style-name="ce3">
            <text:p>879217,38</text:p>
          </table:table-cell>
          <table:table-cell office:value-type="float" office:value="0.1438080896991317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87400" table:style-name="ce3">
            <text:p>387400,00</text:p>
          </table:table-cell>
          <table:table-cell office:value-type="float" office:value="-127175.62368373451" table:style-name="ce3">
            <text:p>-127175,62</text:p>
          </table:table-cell>
          <table:table-cell table:number-columns-repeated="16371"/>
        </table:table-row>
        <table:table-row table:style-name="ro1">
          <table:table-cell office:value-type="float" office:value="24922" table:style-name="ce1">
            <text:p>249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Altra</text:p>
          </table:table-cell>
          <table:table-cell office:value-type="float" office:value="20996550" table:style-name="ce1">
            <text:p>20996550</text:p>
          </table:table-cell>
          <table:table-cell office:value-type="float" office:value="1.98327178946546E-3" table:style-name="ce4">
            <text:p>0,001983</text:p>
          </table:table-cell>
          <table:table-cell office:value-type="float" office:value="297490.76841981971" table:style-name="ce3">
            <text:p>297490,77</text:p>
          </table:table-cell>
          <table:table-cell office:value-type="float" office:value="6297619.2315801801" table:style-name="ce3">
            <text:p>6297619,23</text:p>
          </table:table-cell>
          <table:table-cell office:value-type="float" office:value="49990196.231580183" table:style-name="ce3">
            <text:p>49990196,23</text:p>
          </table:table-cell>
          <table:table-cell office:value-type="float" office:value="0.05" table:style-name="ce3">
            <text:p>0,05</text:p>
          </table:table-cell>
          <table:table-cell office:value-type="float" office:value="2499509.8115790091" table:style-name="ce3">
            <text:p>2499509,81</text:p>
          </table:table-cell>
          <table:table-cell office:value-type="float" office:value="8521029.126579009" table:style-name="ce3">
            <text:p>8521029,13</text:p>
          </table:table-cell>
          <table:table-cell office:value-type="float" office:value="-2223409.8949988289" table:style-name="ce3">
            <text:p>-2223409,89</text:p>
          </table:table-cell>
          <table:table-cell table:number-columns-repeated="16371"/>
        </table:table-row>
        <table:table-row table:style-name="ro1">
          <table:table-cell office:value-type="float" office:value="25156" table:style-name="ce1">
            <text:p>251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Amersfoortse Schoolvereniging</text:p>
          </table:table-cell>
          <table:table-cell office:value-type="float" office:value="1858352" table:style-name="ce1">
            <text:p>1858352</text:p>
          </table:table-cell>
          <table:table-cell office:value-type="float" office:value="1.7553441382021001E-4" table:style-name="ce4">
            <text:p>0,000176</text:p>
          </table:table-cell>
          <table:table-cell office:value-type="float" office:value="26330.162073031464" table:style-name="ce3">
            <text:p>26330,16</text:p>
          </table:table-cell>
          <table:table-cell office:value-type="float" office:value="612208.83792696858" table:style-name="ce3">
            <text:p>612208,84</text:p>
          </table:table-cell>
          <table:table-cell office:value-type="float" office:value="2046364.8379269685" table:style-name="ce3">
            <text:p>2046364,84</text:p>
          </table:table-cell>
          <table:table-cell office:value-type="float" office:value="0.113336366581771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14819.56499999994" table:style-name="ce3">
            <text:p>714819,57</text:p>
          </table:table-cell>
          <table:table-cell office:value-type="float" office:value="-102610.72707303136" table:style-name="ce3">
            <text:p>-102610,73</text:p>
          </table:table-cell>
          <table:table-cell table:number-columns-repeated="16371"/>
        </table:table-row>
        <table:table-row table:style-name="ro1">
          <table:table-cell office:value-type="float" office:value="25196" table:style-name="ce1">
            <text:p>251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Onderw. Geref. Grondslag</text:p>
          </table:table-cell>
          <table:table-cell office:value-type="float" office:value="3989986" table:style-name="ce1">
            <text:p>3989986</text:p>
          </table:table-cell>
          <table:table-cell office:value-type="float" office:value="3.7688223418429E-4" table:style-name="ce4">
            <text:p>0,000377</text:p>
          </table:table-cell>
          <table:table-cell office:value-type="float" office:value="56532.335127643484" table:style-name="ce3">
            <text:p>56532,34</text:p>
          </table:table-cell>
          <table:table-cell office:value-type="float" office:value="1550383.6648723565" table:style-name="ce3">
            <text:p>1550383,66</text:p>
          </table:table-cell>
          <table:table-cell office:value-type="float" office:value="4070817.6648723567" table:style-name="ce3">
            <text:p>4070817,66</text:p>
          </table:table-cell>
          <table:table-cell office:value-type="float" office:value="8.8493667909937929E-2" table:style-name="ce3">
            <text:p>0,09</text:p>
          </table:table-cell>
          <table:table-cell office:value-type="float" office:value="360241.58655712334" table:style-name="ce3">
            <text:p>360241,59</text:p>
          </table:table-cell>
          <table:table-cell office:value-type="float" office:value="1053135.6065571234" table:style-name="ce3">
            <text:p>1053135,61</text:p>
          </table:table-cell>
          <table:table-cell office:value-type="float" office:value="497248.05831523309" table:style-name="ce3">
            <text:p>497248,06</text:p>
          </table:table-cell>
          <table:table-cell table:number-columns-repeated="16371"/>
        </table:table-row>
        <table:table-row table:style-name="ro1">
          <table:table-cell office:value-type="float" office:value="25351" table:style-name="ce1">
            <text:p>253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eender</text:p>
          </table:table-cell>
          <table:table-cell office:value-type="float" office:value="17603750" table:style-name="ce1">
            <text:p>17603750</text:p>
          </table:table-cell>
          <table:table-cell office:value-type="float" office:value="1.6627979722289E-3" table:style-name="ce4">
            <text:p>0,001663</text:p>
          </table:table-cell>
          <table:table-cell office:value-type="float" office:value="249419.69583433477" table:style-name="ce3">
            <text:p>249419,70</text:p>
          </table:table-cell>
          <table:table-cell office:value-type="float" office:value="6079760.3041656651" table:style-name="ce3">
            <text:p>6079760,30</text:p>
          </table:table-cell>
          <table:table-cell office:value-type="float" office:value="17853900.304165665" table:style-name="ce3">
            <text:p>17853900,30</text:p>
          </table:table-cell>
          <table:table-cell office:value-type="float" office:value="0.05" table:style-name="ce3">
            <text:p>0,05</text:p>
          </table:table-cell>
          <table:table-cell office:value-type="float" office:value="892695.01520828332" table:style-name="ce3">
            <text:p>892695,02</text:p>
          </table:table-cell>
          <table:table-cell office:value-type="float" office:value="3275224.3152082833" table:style-name="ce3">
            <text:p>3275224,32</text:p>
          </table:table-cell>
          <table:table-cell office:value-type="float" office:value="2804535.9889573818" table:style-name="ce3">
            <text:p>2804535,99</text:p>
          </table:table-cell>
          <table:table-cell table:number-columns-repeated="16371"/>
        </table:table-row>
        <table:table-row table:style-name="ro1">
          <table:table-cell office:value-type="float" office:value="25664" table:style-name="ce1">
            <text:p>256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K.M.O. Bussum</text:p>
          </table:table-cell>
          <table:table-cell office:value-type="float" office:value="1827219" table:style-name="ce1">
            <text:p>1827219</text:p>
          </table:table-cell>
          <table:table-cell office:value-type="float" office:value="1.7259368305151999E-4" table:style-name="ce4">
            <text:p>0,000173</text:p>
          </table:table-cell>
          <table:table-cell office:value-type="float" office:value="25889.052457727321" table:style-name="ce3">
            <text:p>25889,05</text:p>
          </table:table-cell>
          <table:table-cell office:value-type="float" office:value="233130.94754227268" table:style-name="ce3">
            <text:p>233130,95</text:p>
          </table:table-cell>
          <table:table-cell office:value-type="float" office:value="2072860.9475422727" table:style-name="ce3">
            <text:p>2072860,95</text:p>
          </table:table-cell>
          <table:table-cell office:value-type="float" office:value="0.11288580438897129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46019.95999999996" table:style-name="ce3">
            <text:p>446019,96</text:p>
          </table:table-cell>
          <table:table-cell office:value-type="float" office:value="-212889.01245772728" table:style-name="ce3">
            <text:p>-212889,01</text:p>
          </table:table-cell>
          <table:table-cell table:number-columns-repeated="16371"/>
        </table:table-row>
        <table:table-row table:style-name="ro1">
          <table:table-cell office:value-type="float" office:value="25833" table:style-name="ce1">
            <text:p>258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.ond. Geref. Grondslag</text:p>
          </table:table-cell>
          <table:table-cell office:value-type="float" office:value="1946222" table:style-name="ce1">
            <text:p>1946222</text:p>
          </table:table-cell>
          <table:table-cell office:value-type="float" office:value="1.8383435319789E-4" table:style-name="ce4">
            <text:p>0,000184</text:p>
          </table:table-cell>
          <table:table-cell office:value-type="float" office:value="27575.152979682778" table:style-name="ce3">
            <text:p>27575,15</text:p>
          </table:table-cell>
          <table:table-cell office:value-type="float" office:value="1165501.8470203173" table:style-name="ce3">
            <text:p>1165501,85</text:p>
          </table:table-cell>
          <table:table-cell office:value-type="float" office:value="2020823.8470203173" table:style-name="ce3">
            <text:p>2020823,85</text:p>
          </table:table-cell>
          <table:table-cell office:value-type="float" office:value="0.1137616435206315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05117" table:style-name="ce3">
            <text:p>505117,00</text:p>
          </table:table-cell>
          <table:table-cell office:value-type="float" office:value="660384.84702031733" table:style-name="ce3">
            <text:p>660384,85</text:p>
          </table:table-cell>
          <table:table-cell table:number-columns-repeated="16371"/>
        </table:table-row>
        <table:table-row table:style-name="ro1">
          <table:table-cell office:value-type="float" office:value="25859" table:style-name="ce1">
            <text:p>258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Attendiz</text:p>
          </table:table-cell>
          <table:table-cell office:value-type="float" office:value="37140846" table:style-name="ce1">
            <text:p>37140846</text:p>
          </table:table-cell>
          <table:table-cell office:value-type="float" office:value="3.5082140689151899E-3" table:style-name="ce4">
            <text:p>0,003508</text:p>
          </table:table-cell>
          <table:table-cell office:value-type="float" office:value="526232.11033727857" table:style-name="ce3">
            <text:p>526232,11</text:p>
          </table:table-cell>
          <table:table-cell office:value-type="float" office:value="7986943.8896627212" table:style-name="ce3">
            <text:p>7986943,89</text:p>
          </table:table-cell>
          <table:table-cell office:value-type="float" office:value="37996523.88966272" table:style-name="ce3">
            <text:p>37996523,89</text:p>
          </table:table-cell>
          <table:table-cell office:value-type="float" office:value="0.05" table:style-name="ce3">
            <text:p>0,05</text:p>
          </table:table-cell>
          <table:table-cell office:value-type="float" office:value="1899826.1944831361" table:style-name="ce3">
            <text:p>1899826,19</text:p>
          </table:table-cell>
          <table:table-cell office:value-type="float" office:value="8722928.3444831371" table:style-name="ce3">
            <text:p>8722928,34</text:p>
          </table:table-cell>
          <table:table-cell office:value-type="float" office:value="-735984.45482041594" table:style-name="ce3">
            <text:p>-735984,45</text:p>
          </table:table-cell>
          <table:table-cell table:number-columns-repeated="16371"/>
        </table:table-row>
        <table:table-row table:style-name="ro1">
          <table:table-cell office:value-type="float" office:value="25897" table:style-name="ce1">
            <text:p>258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CS Basisonderw. Barneveld</text:p>
          </table:table-cell>
          <table:table-cell office:value-type="float" office:value="2388253" table:style-name="ce1">
            <text:p>2388253</text:p>
          </table:table-cell>
          <table:table-cell office:value-type="float" office:value="2.2558728938832E-4" table:style-name="ce4">
            <text:p>0,000226</text:p>
          </table:table-cell>
          <table:table-cell office:value-type="float" office:value="33838.093408247529" table:style-name="ce3">
            <text:p>33838,09</text:p>
          </table:table-cell>
          <table:table-cell office:value-type="float" office:value="719780.90659175243" table:style-name="ce3">
            <text:p>719780,91</text:p>
          </table:table-cell>
          <table:table-cell office:value-type="float" office:value="2679711.9065917525" table:style-name="ce3">
            <text:p>2679711,91</text:p>
          </table:table-cell>
          <table:table-cell office:value-type="float" office:value="0.10361952521573041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06901.27500000002" table:style-name="ce3">
            <text:p>506901,28</text:p>
          </table:table-cell>
          <table:table-cell office:value-type="float" office:value="212879.6315917524" table:style-name="ce3">
            <text:p>212879,63</text:p>
          </table:table-cell>
          <table:table-cell table:number-columns-repeated="16371"/>
        </table:table-row>
        <table:table-row table:style-name="ro1">
          <table:table-cell office:value-type="float" office:value="26132" table:style-name="ce1">
            <text:p>261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Herman Broeren</text:p>
          </table:table-cell>
          <table:table-cell office:value-type="float" office:value="3654184" table:style-name="ce1">
            <text:p>3654184</text:p>
          </table:table-cell>
          <table:table-cell office:value-type="float" office:value="3.4516337401697001E-4" table:style-name="ce4">
            <text:p>0,000345</text:p>
          </table:table-cell>
          <table:table-cell office:value-type="float" office:value="51774.506102545914" table:style-name="ce3">
            <text:p>51774,51</text:p>
          </table:table-cell>
          <table:table-cell office:value-type="float" office:value="1046600.4938974541" table:style-name="ce3">
            <text:p>1046600,49</text:p>
          </table:table-cell>
          <table:table-cell office:value-type="float" office:value="3724981.4938974539" table:style-name="ce3">
            <text:p>3724981,49</text:p>
          </table:table-cell>
          <table:table-cell office:value-type="float" office:value="9.1695373006717568E-2" table:style-name="ce3">
            <text:p>0,09</text:p>
          </table:table-cell>
          <table:table-cell office:value-type="float" office:value="341563.56752604706" table:style-name="ce3">
            <text:p>341563,57</text:p>
          </table:table-cell>
          <table:table-cell office:value-type="float" office:value="750065.59252604702" table:style-name="ce3">
            <text:p>750065,59</text:p>
          </table:table-cell>
          <table:table-cell office:value-type="float" office:value="296534.90137140709" table:style-name="ce3">
            <text:p>296534,90</text:p>
          </table:table-cell>
          <table:table-cell table:number-columns-repeated="16371"/>
        </table:table-row>
        <table:table-row table:style-name="ro1">
          <table:table-cell office:value-type="float" office:value="26158" table:style-name="ce1">
            <text:p>261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Fedra</text:p>
          </table:table-cell>
          <table:table-cell office:value-type="float" office:value="20875353" table:style-name="ce1">
            <text:p>20875353</text:p>
          </table:table-cell>
          <table:table-cell office:value-type="float" office:value="1.9718238805914901E-3" table:style-name="ce4">
            <text:p>0,001972</text:p>
          </table:table-cell>
          <table:table-cell office:value-type="float" office:value="295773.5820887236" table:style-name="ce3">
            <text:p>295773,58</text:p>
          </table:table-cell>
          <table:table-cell office:value-type="float" office:value="5298752.4179112762" table:style-name="ce3">
            <text:p>5298752,42</text:p>
          </table:table-cell>
          <table:table-cell office:value-type="float" office:value="21224154.417911276" table:style-name="ce3">
            <text:p>21224154,42</text:p>
          </table:table-cell>
          <table:table-cell office:value-type="float" office:value="0.05" table:style-name="ce3">
            <text:p>0,05</text:p>
          </table:table-cell>
          <table:table-cell office:value-type="float" office:value="1061207.720895564" table:style-name="ce3">
            <text:p>1061207,72</text:p>
          </table:table-cell>
          <table:table-cell office:value-type="float" office:value="2927998.7208955642" table:style-name="ce3">
            <text:p>2927998,72</text:p>
          </table:table-cell>
          <table:table-cell office:value-type="float" office:value="2370753.697015712" table:style-name="ce3">
            <text:p>2370753,70</text:p>
          </table:table-cell>
          <table:table-cell table:number-columns-repeated="16371"/>
        </table:table-row>
        <table:table-row table:style-name="ro1">
          <table:table-cell office:value-type="float" office:value="26613" table:style-name="ce1">
            <text:p>266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Reformatorisch Onderw.</text:p>
          </table:table-cell>
          <table:table-cell office:value-type="float" office:value="2064333" table:style-name="ce1">
            <text:p>2064333</text:p>
          </table:table-cell>
          <table:table-cell office:value-type="float" office:value="1.9499076767195999E-4" table:style-name="ce4">
            <text:p>0,000195</text:p>
          </table:table-cell>
          <table:table-cell office:value-type="float" office:value="29248.615150793426" table:style-name="ce3">
            <text:p>29248,62</text:p>
          </table:table-cell>
          <table:table-cell office:value-type="float" office:value="264922.38484920654" table:style-name="ce3">
            <text:p>264922,38</text:p>
          </table:table-cell>
          <table:table-cell office:value-type="float" office:value="2259096.3848492065" table:style-name="ce3">
            <text:p>2259096,38</text:p>
          </table:table-cell>
          <table:table-cell office:value-type="float" office:value="0.109766448144018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53014.47" table:style-name="ce3">
            <text:p>553014,47</text:p>
          </table:table-cell>
          <table:table-cell office:value-type="float" office:value="-288092.08515079343" table:style-name="ce3">
            <text:p>-288092,09</text:p>
          </table:table-cell>
          <table:table-cell table:number-columns-repeated="16371"/>
        </table:table-row>
        <table:table-row table:style-name="ro1">
          <table:table-cell office:value-type="float" office:value="26626" table:style-name="ce1">
            <text:p>266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Verstr. van BO/Ger. Gr.sl.</text:p>
          </table:table-cell>
          <table:table-cell office:value-type="float" office:value="1983499" table:style-name="ce1">
            <text:p>1983499</text:p>
          </table:table-cell>
          <table:table-cell office:value-type="float" office:value="1.8735542796950001E-4" table:style-name="ce4">
            <text:p>0,000187</text:p>
          </table:table-cell>
          <table:table-cell office:value-type="float" office:value="28103.314195424675" table:style-name="ce3">
            <text:p>28103,31</text:p>
          </table:table-cell>
          <table:table-cell office:value-type="float" office:value="798171.68580457533" table:style-name="ce3">
            <text:p>798171,69</text:p>
          </table:table-cell>
          <table:table-cell office:value-type="float" office:value="1994545.6858045752" table:style-name="ce3">
            <text:p>1994545,69</text:p>
          </table:table-cell>
          <table:table-cell office:value-type="float" office:value="0.11421791292268289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62620" table:style-name="ce3">
            <text:p>562620,00</text:p>
          </table:table-cell>
          <table:table-cell office:value-type="float" office:value="235551.68580457533" table:style-name="ce3">
            <text:p>235551,69</text:p>
          </table:table-cell>
          <table:table-cell table:number-columns-repeated="16371"/>
        </table:table-row>
        <table:table-row table:style-name="ro1">
          <table:table-cell office:value-type="float" office:value="26977" table:style-name="ce1">
            <text:p>269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Best Onderwijs</text:p>
          </table:table-cell>
          <table:table-cell office:value-type="float" office:value="13686370" table:style-name="ce1">
            <text:p>13686370</text:p>
          </table:table-cell>
          <table:table-cell office:value-type="float" office:value="1.29277388529003E-3" table:style-name="ce4">
            <text:p>0,001293</text:p>
          </table:table-cell>
          <table:table-cell office:value-type="float" office:value="193916.08279350502" table:style-name="ce3">
            <text:p>193916,08</text:p>
          </table:table-cell>
          <table:table-cell office:value-type="float" office:value="4697607.9172064951" table:style-name="ce3">
            <text:p>4697607,92</text:p>
          </table:table-cell>
          <table:table-cell office:value-type="float" office:value="14110610.917206494" table:style-name="ce3">
            <text:p>14110610,92</text:p>
          </table:table-cell>
          <table:table-cell office:value-type="float" office:value="0.05" table:style-name="ce3">
            <text:p>0,05</text:p>
          </table:table-cell>
          <table:table-cell office:value-type="float" office:value="705530.54586032475" table:style-name="ce3">
            <text:p>705530,55</text:p>
          </table:table-cell>
          <table:table-cell office:value-type="float" office:value="2107856.8608603245" table:style-name="ce3">
            <text:p>2107856,86</text:p>
          </table:table-cell>
          <table:table-cell office:value-type="float" office:value="2589751.0563461706" table:style-name="ce3">
            <text:p>2589751,06</text:p>
          </table:table-cell>
          <table:table-cell table:number-columns-repeated="16371"/>
        </table:table-row>
        <table:table-row table:style-name="ro1">
          <table:table-cell office:value-type="float" office:value="27067" table:style-name="ce1">
            <text:p>270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Christ. B.o. Lochem-Laren</text:p>
          </table:table-cell>
          <table:table-cell office:value-type="float" office:value="2437690" table:style-name="ce1">
            <text:p>2437690</text:p>
          </table:table-cell>
          <table:table-cell office:value-type="float" office:value="2.3025696166571001E-4" table:style-name="ce4">
            <text:p>0,000230</text:p>
          </table:table-cell>
          <table:table-cell office:value-type="float" office:value="34538.544249855826" table:style-name="ce3">
            <text:p>34538,54</text:p>
          </table:table-cell>
          <table:table-cell office:value-type="float" office:value="764021.4557501442" table:style-name="ce3">
            <text:p>764021,46</text:p>
          </table:table-cell>
          <table:table-cell office:value-type="float" office:value="2960161.4557501441" table:style-name="ce3">
            <text:p>2960161,46</text:p>
          </table:table-cell>
          <table:table-cell office:value-type="float" office:value="0.10006377538249597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61835.1" table:style-name="ce3">
            <text:p>761835,10</text:p>
          </table:table-cell>
          <table:table-cell office:value-type="float" office:value="2186.3557501442265" table:style-name="ce3">
            <text:p>2186,36</text:p>
          </table:table-cell>
          <table:table-cell table:number-columns-repeated="16371"/>
        </table:table-row>
        <table:table-row table:style-name="ro1">
          <table:table-cell office:value-type="float" office:value="27237" table:style-name="ce1">
            <text:p>272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. b.o. op G.g.s. Speuld</text:p>
          </table:table-cell>
          <table:table-cell office:value-type="float" office:value="526904" table:style-name="ce1">
            <text:p>526904</text:p>
          </table:table-cell>
          <table:table-cell office:value-type="float" office:value="4.9769787844030002E-5" table:style-name="ce4">
            <text:p>0,000050</text:p>
          </table:table-cell>
          <table:table-cell office:value-type="float" office:value="7465.468176604094" table:style-name="ce3">
            <text:p>7465,47</text:p>
          </table:table-cell>
          <table:table-cell office:value-type="float" office:value="464466.53182339593" table:style-name="ce3">
            <text:p>464466,53</text:p>
          </table:table-cell>
          <table:table-cell office:value-type="float" office:value="534742.53182339587" table:style-name="ce3">
            <text:p>534742,53</text:p>
          </table:table-cell>
          <table:table-cell office:value-type="float" office:value="0.16170110490132489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15440.94500000001" table:style-name="ce3">
            <text:p>415440,95</text:p>
          </table:table-cell>
          <table:table-cell office:value-type="float" office:value="49025.586823395919" table:style-name="ce3">
            <text:p>49025,59</text:p>
          </table:table-cell>
          <table:table-cell table:number-columns-repeated="16371"/>
        </table:table-row>
        <table:table-row table:style-name="ro1">
          <table:table-cell office:value-type="float" office:value="27340" table:style-name="ce1">
            <text:p>273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ev. C. Nat. ond. Hollum</text:p>
          </table:table-cell>
          <table:table-cell office:value-type="float" office:value="625887" table:style-name="ce1">
            <text:p>625887</text:p>
          </table:table-cell>
          <table:table-cell office:value-type="float" office:value="5.9119428215259998E-5" table:style-name="ce4">
            <text:p>0,000059</text:p>
          </table:table-cell>
          <table:table-cell office:value-type="float" office:value="8867.9142322893858" table:style-name="ce3">
            <text:p>8867,91</text:p>
          </table:table-cell>
          <table:table-cell office:value-type="float" office:value="629391.08576771058" table:style-name="ce3">
            <text:p>629391,09</text:p>
          </table:table-cell>
          <table:table-cell office:value-type="float" office:value="628542.08576771058" table:style-name="ce3">
            <text:p>628542,09</text:p>
          </table:table-cell>
          <table:table-cell office:value-type="float" office:value="0.155866723565235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58976.59499999997" table:style-name="ce3">
            <text:p>458976,60</text:p>
          </table:table-cell>
          <table:table-cell office:value-type="float" office:value="170414.49076771061" table:style-name="ce3">
            <text:p>170414,49</text:p>
          </table:table-cell>
          <table:table-cell table:number-columns-repeated="16371"/>
        </table:table-row>
        <table:table-row table:style-name="ro1">
          <table:table-cell office:value-type="float" office:value="27445" table:style-name="ce1">
            <text:p>274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Tyltylschool de Maasgouw</text:p>
          </table:table-cell>
          <table:table-cell office:value-type="float" office:value="2916153" table:style-name="ce1">
            <text:p>2916153</text:p>
          </table:table-cell>
          <table:table-cell office:value-type="float" office:value="2.7545115643594001E-4" table:style-name="ce4">
            <text:p>0,000275</text:p>
          </table:table-cell>
          <table:table-cell office:value-type="float" office:value="41317.673465391345" table:style-name="ce3">
            <text:p>41317,67</text:p>
          </table:table-cell>
          <table:table-cell office:value-type="float" office:value="607635.32653460861" table:style-name="ce3">
            <text:p>607635,33</text:p>
          </table:table-cell>
          <table:table-cell office:value-type="float" office:value="2910404.3265346088" table:style-name="ce3">
            <text:p>2910404,33</text:p>
          </table:table-cell>
          <table:table-cell office:value-type="float" office:value="0.10058514123194981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374842" table:style-name="ce3">
            <text:p>374842,00</text:p>
          </table:table-cell>
          <table:table-cell office:value-type="float" office:value="232793.32653460861" table:style-name="ce3">
            <text:p>232793,33</text:p>
          </table:table-cell>
          <table:table-cell table:number-columns-repeated="16371"/>
        </table:table-row>
        <table:table-row table:style-name="ro1">
          <table:table-cell office:value-type="float" office:value="27770" table:style-name="ce1">
            <text:p>277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KBA NW West</text:p>
          </table:table-cell>
          <table:table-cell office:value-type="float" office:value="12618984" table:style-name="ce1">
            <text:p>12618984</text:p>
          </table:table-cell>
          <table:table-cell office:value-type="float" office:value="1.1919517720252199E-3" table:style-name="ce4">
            <text:p>0,001192</text:p>
          </table:table-cell>
          <table:table-cell office:value-type="float" office:value="178792.76580378253" table:style-name="ce3">
            <text:p>178792,77</text:p>
          </table:table-cell>
          <table:table-cell office:value-type="float" office:value="1518464.2341962175" table:style-name="ce3">
            <text:p>1518464,23</text:p>
          </table:table-cell>
          <table:table-cell office:value-type="float" office:value="14468085.234196218" table:style-name="ce3">
            <text:p>14468085,23</text:p>
          </table:table-cell>
          <table:table-cell office:value-type="float" office:value="0.05" table:style-name="ce3">
            <text:p>0,05</text:p>
          </table:table-cell>
          <table:table-cell office:value-type="float" office:value="723404.26170981093" table:style-name="ce3">
            <text:p>723404,26</text:p>
          </table:table-cell>
          <table:table-cell office:value-type="float" office:value="2190312.0017098109" table:style-name="ce3">
            <text:p>2190312,00</text:p>
          </table:table-cell>
          <table:table-cell office:value-type="float" office:value="-671847.76751359343" table:style-name="ce3">
            <text:p>-671847,77</text:p>
          </table:table-cell>
          <table:table-cell table:number-columns-repeated="16371"/>
        </table:table-row>
        <table:table-row table:style-name="ro1">
          <table:table-cell office:value-type="float" office:value="27910" table:style-name="ce1">
            <text:p>279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Brigantijn</text:p>
          </table:table-cell>
          <table:table-cell office:value-type="float" office:value="24078400" table:style-name="ce1">
            <text:p>24078400</text:p>
          </table:table-cell>
          <table:table-cell office:value-type="float" office:value="2.2743741926871401E-3" table:style-name="ce4">
            <text:p>0,002274</text:p>
          </table:table-cell>
          <table:table-cell office:value-type="float" office:value="341156.12890307151" table:style-name="ce3">
            <text:p>341156,13</text:p>
          </table:table-cell>
          <table:table-cell office:value-type="float" office:value="4389223.8710969286" table:style-name="ce3">
            <text:p>4389223,87</text:p>
          </table:table-cell>
          <table:table-cell office:value-type="float" office:value="24369033.871096928" table:style-name="ce3">
            <text:p>24369033,87</text:p>
          </table:table-cell>
          <table:table-cell office:value-type="float" office:value="0.05" table:style-name="ce3">
            <text:p>0,05</text:p>
          </table:table-cell>
          <table:table-cell office:value-type="float" office:value="1218451.6935548463" table:style-name="ce3">
            <text:p>1218451,69</text:p>
          </table:table-cell>
          <table:table-cell office:value-type="float" office:value="5226133.593554846" table:style-name="ce3">
            <text:p>5226133,59</text:p>
          </table:table-cell>
          <table:table-cell office:value-type="float" office:value="-836909.72245791741" table:style-name="ce3">
            <text:p>-836909,72</text:p>
          </table:table-cell>
          <table:table-cell table:number-columns-repeated="16371"/>
        </table:table-row>
        <table:table-row table:style-name="ro1">
          <table:table-cell office:value-type="float" office:value="28563" table:style-name="ce1">
            <text:p>285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Kathol. Onderw. De Streek</text:p>
          </table:table-cell>
          <table:table-cell office:value-type="float" office:value="13007910" table:style-name="ce1">
            <text:p>13007910</text:p>
          </table:table-cell>
          <table:table-cell office:value-type="float" office:value="1.22868856754589E-3" table:style-name="ce4">
            <text:p>0,001229</text:p>
          </table:table-cell>
          <table:table-cell office:value-type="float" office:value="184303.28513188392" table:style-name="ce3">
            <text:p>184303,29</text:p>
          </table:table-cell>
          <table:table-cell office:value-type="float" office:value="2752802.7148681162" table:style-name="ce3">
            <text:p>2752802,71</text:p>
          </table:table-cell>
          <table:table-cell office:value-type="float" office:value="13170689.714868115" table:style-name="ce3">
            <text:p>13170689,71</text:p>
          </table:table-cell>
          <table:table-cell office:value-type="float" office:value="0.05" table:style-name="ce3">
            <text:p>0,05</text:p>
          </table:table-cell>
          <table:table-cell office:value-type="float" office:value="658534.48574340576" table:style-name="ce3">
            <text:p>658534,49</text:p>
          </table:table-cell>
          <table:table-cell office:value-type="float" office:value="2142551.4857434058" table:style-name="ce3">
            <text:p>2142551,49</text:p>
          </table:table-cell>
          <table:table-cell office:value-type="float" office:value="610251.22912471043" table:style-name="ce3">
            <text:p>610251,23</text:p>
          </table:table-cell>
          <table:table-cell table:number-columns-repeated="16371"/>
        </table:table-row>
        <table:table-row table:style-name="ro1">
          <table:table-cell office:value-type="float" office:value="28601" table:style-name="ce1">
            <text:p>286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Morgenwijzer</text:p>
          </table:table-cell>
          <table:table-cell office:value-type="float" office:value="26741138" table:style-name="ce1">
            <text:p>26741138</text:p>
          </table:table-cell>
          <table:table-cell office:value-type="float" office:value="2.5258885204285002E-3" table:style-name="ce4">
            <text:p>0,002526</text:p>
          </table:table-cell>
          <table:table-cell office:value-type="float" office:value="378883.27806427446" table:style-name="ce3">
            <text:p>378883,28</text:p>
          </table:table-cell>
          <table:table-cell office:value-type="float" office:value="2594379.7219357258" table:style-name="ce3">
            <text:p>2594379,72</text:p>
          </table:table-cell>
          <table:table-cell office:value-type="float" office:value="27112057.721935727" table:style-name="ce3">
            <text:p>27112057,72</text:p>
          </table:table-cell>
          <table:table-cell office:value-type="float" office:value="0.05" table:style-name="ce3">
            <text:p>0,05</text:p>
          </table:table-cell>
          <table:table-cell office:value-type="float" office:value="1355602.8860967865" table:style-name="ce3">
            <text:p>1355602,89</text:p>
          </table:table-cell>
          <table:table-cell office:value-type="float" office:value="3993239.8610967863" table:style-name="ce3">
            <text:p>3993239,86</text:p>
          </table:table-cell>
          <table:table-cell office:value-type="float" office:value="-1398860.1391610606" table:style-name="ce3">
            <text:p>-1398860,14</text:p>
          </table:table-cell>
          <table:table-cell table:number-columns-repeated="16371"/>
        </table:table-row>
        <table:table-row table:style-name="ro1">
          <table:table-cell office:value-type="float" office:value="28614" table:style-name="ce1">
            <text:p>286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 Openlsch vh gezonde kind</text:p>
          </table:table-cell>
          <table:table-cell office:value-type="float" office:value="2721789" table:style-name="ce1">
            <text:p>2721789</text:p>
          </table:table-cell>
          <table:table-cell office:value-type="float" office:value="2.5709210992174998E-4" table:style-name="ce4">
            <text:p>0,000257</text:p>
          </table:table-cell>
          <table:table-cell office:value-type="float" office:value="38563.816488261771" table:style-name="ce3">
            <text:p>38563,82</text:p>
          </table:table-cell>
          <table:table-cell office:value-type="float" office:value="851427.1835117382" table:style-name="ce3">
            <text:p>851427,18</text:p>
          </table:table-cell>
          <table:table-cell office:value-type="float" office:value="3271538.1835117382" table:style-name="ce3">
            <text:p>3271538,18</text:p>
          </table:table-cell>
          <table:table-cell office:value-type="float" office:value="9.6452170667542303E-2" table:style-name="ce3">
            <text:p>0,10</text:p>
          </table:table-cell>
          <table:table-cell office:value-type="float" office:value="315546.9592214555" table:style-name="ce3">
            <text:p>315546,96</text:p>
          </table:table-cell>
          <table:table-cell office:value-type="float" office:value="943609.41422145558" table:style-name="ce3">
            <text:p>943609,41</text:p>
          </table:table-cell>
          <table:table-cell office:value-type="float" office:value="-92182.230709717376" table:style-name="ce3">
            <text:p>-92182,23</text:p>
          </table:table-cell>
          <table:table-cell table:number-columns-repeated="16371"/>
        </table:table-row>
        <table:table-row table:style-name="ro1">
          <table:table-cell office:value-type="float" office:value="28849" table:style-name="ce1">
            <text:p>288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v. Kath. Onderw. Aalsm.</text:p>
          </table:table-cell>
          <table:table-cell office:value-type="float" office:value="8859870" table:style-name="ce1">
            <text:p>8859870</text:p>
          </table:table-cell>
          <table:table-cell office:value-type="float" office:value="8.3687702166934002E-4" table:style-name="ce4">
            <text:p>0,000837</text:p>
          </table:table-cell>
          <table:table-cell office:value-type="float" office:value="125531.55325040105" table:style-name="ce3">
            <text:p>125531,55</text:p>
          </table:table-cell>
          <table:table-cell office:value-type="float" office:value="3898008.4467495987" table:style-name="ce3">
            <text:p>3898008,45</text:p>
          </table:table-cell>
          <table:table-cell office:value-type="float" office:value="8835928.4467495997" table:style-name="ce3">
            <text:p>8835928,45</text:p>
          </table:table-cell>
          <table:table-cell office:value-type="float" office:value="6.0530717639616302E-2" table:style-name="ce3">
            <text:p>0,06</text:p>
          </table:table-cell>
          <table:table-cell office:value-type="float" office:value="534845.08989405341" table:style-name="ce3">
            <text:p>534845,09</text:p>
          </table:table-cell>
          <table:table-cell office:value-type="float" office:value="1897725.3398940535" table:style-name="ce3">
            <text:p>1897725,34</text:p>
          </table:table-cell>
          <table:table-cell office:value-type="float" office:value="2000283.1068555452" table:style-name="ce3">
            <text:p>2000283,11</text:p>
          </table:table-cell>
          <table:table-cell table:number-columns-repeated="16371"/>
        </table:table-row>
        <table:table-row table:style-name="ro1">
          <table:table-cell office:value-type="float" office:value="29056" table:style-name="ce1">
            <text:p>290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 Stg Insth School</text:p>
          </table:table-cell>
          <table:table-cell office:value-type="float" office:value="6470276" table:style-name="ce1">
            <text:p>6470276</text:p>
          </table:table-cell>
          <table:table-cell office:value-type="float" office:value="6.1116306540147998E-4" table:style-name="ce4">
            <text:p>0,000611</text:p>
          </table:table-cell>
          <table:table-cell office:value-type="float" office:value="91674.459810222033" table:style-name="ce3">
            <text:p>91674,46</text:p>
          </table:table-cell>
          <table:table-cell office:value-type="float" office:value="3428090.540189778" table:style-name="ce3">
            <text:p>3428090,54</text:p>
          </table:table-cell>
          <table:table-cell office:value-type="float" office:value="6744655.5401897784" table:style-name="ce3">
            <text:p>6744655,54</text:p>
          </table:table-cell>
          <table:table-cell office:value-type="float" office:value="7.0293511523804988E-2" table:style-name="ce3">
            <text:p>0,07</text:p>
          </table:table-cell>
          <table:table-cell office:value-type="float" office:value="474105.52193842537" table:style-name="ce3">
            <text:p>474105,52</text:p>
          </table:table-cell>
          <table:table-cell office:value-type="float" office:value="1677686.5669384254" table:style-name="ce3">
            <text:p>1677686,57</text:p>
          </table:table-cell>
          <table:table-cell office:value-type="float" office:value="1750403.9732513526" table:style-name="ce3">
            <text:p>1750403,97</text:p>
          </table:table-cell>
          <table:table-cell table:number-columns-repeated="16371"/>
        </table:table-row>
        <table:table-row table:style-name="ro1">
          <table:table-cell office:value-type="float" office:value="29473" table:style-name="ce1">
            <text:p>294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BO op R. Grondsl.</text:p>
          </table:table-cell>
          <table:table-cell office:value-type="float" office:value="1563507" table:style-name="ce1">
            <text:p>1563507</text:p>
          </table:table-cell>
          <table:table-cell office:value-type="float" office:value="1.4768423030125E-4" table:style-name="ce4">
            <text:p>0,000148</text:p>
          </table:table-cell>
          <table:table-cell office:value-type="float" office:value="22152.634545188001" table:style-name="ce3">
            <text:p>22152,63</text:p>
          </table:table-cell>
          <table:table-cell office:value-type="float" office:value="559407.36545481195" table:style-name="ce3">
            <text:p>559407,37</text:p>
          </table:table-cell>
          <table:table-cell office:value-type="float" office:value="1628663.3654548121" table:style-name="ce3">
            <text:p>1628663,37</text:p>
          </table:table-cell>
          <table:table-cell office:value-type="float" office:value="0.12154457935852184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22786" table:style-name="ce3">
            <text:p>522786,00</text:p>
          </table:table-cell>
          <table:table-cell office:value-type="float" office:value="36621.365454811952" table:style-name="ce3">
            <text:p>36621,37</text:p>
          </table:table-cell>
          <table:table-cell table:number-columns-repeated="16371"/>
        </table:table-row>
        <table:table-row table:style-name="ro1">
          <table:table-cell office:value-type="float" office:value="29577" table:style-name="ce1">
            <text:p>295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ool Evang. Broedergem.</text:p>
          </table:table-cell>
          <table:table-cell office:value-type="float" office:value="2071682" table:style-name="ce1">
            <text:p>2071682</text:p>
          </table:table-cell>
          <table:table-cell office:value-type="float" office:value="1.956849323981E-4" table:style-name="ce4">
            <text:p>0,000196</text:p>
          </table:table-cell>
          <table:table-cell office:value-type="float" office:value="29352.739859715475" table:style-name="ce3">
            <text:p>29352,74</text:p>
          </table:table-cell>
          <table:table-cell office:value-type="float" office:value="828727.26014028455" table:style-name="ce3">
            <text:p>828727,26</text:p>
          </table:table-cell>
          <table:table-cell office:value-type="float" office:value="2148861.2601402844" table:style-name="ce3">
            <text:p>2148861,26</text:p>
          </table:table-cell>
          <table:table-cell office:value-type="float" office:value="0.1115454200306134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04338.65500000003" table:style-name="ce3">
            <text:p>804338,66</text:p>
          </table:table-cell>
          <table:table-cell office:value-type="float" office:value="24388.605140284519" table:style-name="ce3">
            <text:p>24388,61</text:p>
          </table:table-cell>
          <table:table-cell table:number-columns-repeated="16371"/>
        </table:table-row>
        <table:table-row table:style-name="ro1">
          <table:table-cell office:value-type="float" office:value="29785" table:style-name="ce1">
            <text:p>297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. Kathol. Onderw. Hulst</text:p>
          </table:table-cell>
          <table:table-cell office:value-type="float" office:value="3064293" table:style-name="ce1">
            <text:p>3064293</text:p>
          </table:table-cell>
          <table:table-cell office:value-type="float" office:value="2.8944402111567998E-4" table:style-name="ce4">
            <text:p>0,000289</text:p>
          </table:table-cell>
          <table:table-cell office:value-type="float" office:value="43416.603167352478" table:style-name="ce3">
            <text:p>43416,60</text:p>
          </table:table-cell>
          <table:table-cell office:value-type="float" office:value="1857825.3968326475" table:style-name="ce3">
            <text:p>1857825,40</text:p>
          </table:table-cell>
          <table:table-cell office:value-type="float" office:value="3101852.3968326477" table:style-name="ce3">
            <text:p>3101852,40</text:p>
          </table:table-cell>
          <table:table-cell office:value-type="float" office:value="9.8294477286201887E-2" table:style-name="ce3">
            <text:p>0,10</text:p>
          </table:table-cell>
          <table:table-cell office:value-type="float" office:value="304894.95996561757" table:style-name="ce3">
            <text:p>304894,96</text:p>
          </table:table-cell>
          <table:table-cell office:value-type="float" office:value="741945.14496561757" table:style-name="ce3">
            <text:p>741945,14</text:p>
          </table:table-cell>
          <table:table-cell office:value-type="float" office:value="1115880.2518670298" table:style-name="ce3">
            <text:p>1115880,25</text:p>
          </table:table-cell>
          <table:table-cell table:number-columns-repeated="16371"/>
        </table:table-row>
        <table:table-row table:style-name="ro1">
          <table:table-cell office:value-type="float" office:value="29810" table:style-name="ce1">
            <text:p>298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Conexus</text:p>
          </table:table-cell>
          <table:table-cell office:value-type="float" office:value="53936000" table:style-name="ce1">
            <text:p>53936000</text:p>
          </table:table-cell>
          <table:table-cell office:value-type="float" office:value="5.0946344631193803E-3" table:style-name="ce4">
            <text:p>0,005095</text:p>
          </table:table-cell>
          <table:table-cell office:value-type="float" office:value="764195.16946790775" table:style-name="ce3">
            <text:p>764195,17</text:p>
          </table:table-cell>
          <table:table-cell office:value-type="float" office:value="13173804.830532093" table:style-name="ce3">
            <text:p>13173804,83</text:p>
          </table:table-cell>
          <table:table-cell office:value-type="float" office:value="61897804.830532089" table:style-name="ce3">
            <text:p>61897804,83</text:p>
          </table:table-cell>
          <table:table-cell office:value-type="float" office:value="0.05" table:style-name="ce3">
            <text:p>0,05</text:p>
          </table:table-cell>
          <table:table-cell office:value-type="float" office:value="3094890.2415266046" table:style-name="ce3">
            <text:p>3094890,24</text:p>
          </table:table-cell>
          <table:table-cell office:value-type="float" office:value="35048765.241526604" table:style-name="ce3">
            <text:p>35048765,24</text:p>
          </table:table-cell>
          <table:table-cell office:value-type="float" office:value="-21874960.410994511" table:style-name="ce3">
            <text:p>-21874960,41</text:p>
          </table:table-cell>
          <table:table-cell table:number-columns-repeated="16371"/>
        </table:table-row>
        <table:table-row table:style-name="ro1">
          <table:table-cell office:value-type="float" office:value="29823" table:style-name="ce1">
            <text:p>298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nderwijs Geref. Grondsl</text:p>
          </table:table-cell>
          <table:table-cell office:value-type="float" office:value="1519429" table:style-name="ce1">
            <text:p>1519429</text:p>
          </table:table-cell>
          <table:table-cell office:value-type="float" office:value="1.4352075325688E-4" table:style-name="ce4">
            <text:p>0,000144</text:p>
          </table:table-cell>
          <table:table-cell office:value-type="float" office:value="21528.112988531841" table:style-name="ce3">
            <text:p>21528,11</text:p>
          </table:table-cell>
          <table:table-cell office:value-type="float" office:value="750932.88701146818" table:style-name="ce3">
            <text:p>750932,89</text:p>
          </table:table-cell>
          <table:table-cell office:value-type="float" office:value="1538319.8870114682" table:style-name="ce3">
            <text:p>1538319,89</text:p>
          </table:table-cell>
          <table:table-cell office:value-type="float" office:value="0.1235889262192102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41711.495" table:style-name="ce3">
            <text:p>441711,50</text:p>
          </table:table-cell>
          <table:table-cell office:value-type="float" office:value="309221.39201146818" table:style-name="ce3">
            <text:p>309221,39</text:p>
          </table:table-cell>
          <table:table-cell table:number-columns-repeated="16371"/>
        </table:table-row>
        <table:table-row table:style-name="ro1">
          <table:table-cell office:value-type="float" office:value="30010" table:style-name="ce1">
            <text:p>300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ot. Chr. Bo Amersfoort</text:p>
          </table:table-cell>
          <table:table-cell office:value-type="float" office:value="20477825" table:style-name="ce1">
            <text:p>20477825</text:p>
          </table:table-cell>
          <table:table-cell office:value-type="float" office:value="1.93427456568392E-3" table:style-name="ce4">
            <text:p>0,001934</text:p>
          </table:table-cell>
          <table:table-cell office:value-type="float" office:value="290141.18485258747" table:style-name="ce3">
            <text:p>290141,18</text:p>
          </table:table-cell>
          <table:table-cell office:value-type="float" office:value="5788381.8151474129" table:style-name="ce3">
            <text:p>5788381,82</text:p>
          </table:table-cell>
          <table:table-cell office:value-type="float" office:value="21073071.815147411" table:style-name="ce3">
            <text:p>21073071,82</text:p>
          </table:table-cell>
          <table:table-cell office:value-type="float" office:value="0.05" table:style-name="ce3">
            <text:p>0,05</text:p>
          </table:table-cell>
          <table:table-cell office:value-type="float" office:value="1053653.5907573707" table:style-name="ce3">
            <text:p>1053653,59</text:p>
          </table:table-cell>
          <table:table-cell office:value-type="float" office:value="3898086.5907573709" table:style-name="ce3">
            <text:p>3898086,59</text:p>
          </table:table-cell>
          <table:table-cell office:value-type="float" office:value="1890295.224390042" table:style-name="ce3">
            <text:p>1890295,22</text:p>
          </table:table-cell>
          <table:table-cell table:number-columns-repeated="16371"/>
        </table:table-row>
        <table:table-row table:style-name="ro1">
          <table:table-cell office:value-type="float" office:value="30013" table:style-name="ce1">
            <text:p>30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Scholen v/h Rozenkruis</text:p>
          </table:table-cell>
          <table:table-cell office:value-type="float" office:value="1198120" table:style-name="ce1">
            <text:p>1198120</text:p>
          </table:table-cell>
          <table:table-cell office:value-type="float" office:value="1.1317085885035E-4" table:style-name="ce4">
            <text:p>0,000113</text:p>
          </table:table-cell>
          <table:table-cell office:value-type="float" office:value="16975.628827552831" table:style-name="ce3">
            <text:p>16975,63</text:p>
          </table:table-cell>
          <table:table-cell office:value-type="float" office:value="166185.37117244717" table:style-name="ce3">
            <text:p>166185,37</text:p>
          </table:table-cell>
          <table:table-cell office:value-type="float" office:value="1209742.3711724472" table:style-name="ce3">
            <text:p>1209742,37</text:p>
          </table:table-cell>
          <table:table-cell office:value-type="float" office:value="0.1322539715693018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22556.685" table:style-name="ce3">
            <text:p>422556,69</text:p>
          </table:table-cell>
          <table:table-cell office:value-type="float" office:value="-256371.31382755283" table:style-name="ce3">
            <text:p>-256371,31</text:p>
          </table:table-cell>
          <table:table-cell table:number-columns-repeated="16371"/>
        </table:table-row>
        <table:table-row table:style-name="ro1">
          <table:table-cell office:value-type="float" office:value="30015" table:style-name="ce1">
            <text:p>300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ecumen. Onderw. in Maarn</text:p>
          </table:table-cell>
          <table:table-cell office:value-type="float" office:value="1157600" table:style-name="ce1">
            <text:p>1157600</text:p>
          </table:table-cell>
          <table:table-cell office:value-type="float" office:value="1.0934345992486E-4" table:style-name="ce4">
            <text:p>0,000109</text:p>
          </table:table-cell>
          <table:table-cell office:value-type="float" office:value="16401.518988728305" table:style-name="ce3">
            <text:p>16401,52</text:p>
          </table:table-cell>
          <table:table-cell office:value-type="float" office:value="790998.48101127171" table:style-name="ce3">
            <text:p>790998,48</text:p>
          </table:table-cell>
          <table:table-cell office:value-type="float" office:value="1157058.4810112717" table:style-name="ce3">
            <text:p>1157058,48</text:p>
          </table:table-cell>
          <table:table-cell office:value-type="float" office:value="0.133854845887462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02216.15" table:style-name="ce3">
            <text:p>602216,15</text:p>
          </table:table-cell>
          <table:table-cell office:value-type="float" office:value="188782.33101127169" table:style-name="ce3">
            <text:p>188782,33</text:p>
          </table:table-cell>
          <table:table-cell table:number-columns-repeated="16371"/>
        </table:table-row>
        <table:table-row table:style-name="ro1">
          <table:table-cell office:value-type="float" office:value="30027" table:style-name="ce1">
            <text:p>300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Vrije School</text:p>
          </table:table-cell>
          <table:table-cell office:value-type="float" office:value="2866602" table:style-name="ce1">
            <text:p>2866602</text:p>
          </table:table-cell>
          <table:table-cell office:value-type="float" office:value="2.7077071605694002E-4" table:style-name="ce4">
            <text:p>0,000271</text:p>
          </table:table-cell>
          <table:table-cell office:value-type="float" office:value="40615.607408540549" table:style-name="ce3">
            <text:p>40615,61</text:p>
          </table:table-cell>
          <table:table-cell office:value-type="float" office:value="-114366.60740854056" table:style-name="ce3">
            <text:p>-114366,61</text:p>
          </table:table-cell>
          <table:table-cell office:value-type="float" office:value="3708976.3925914597" table:style-name="ce3">
            <text:p>3708976,39</text:p>
          </table:table-cell>
          <table:table-cell office:value-type="float" office:value="9.1955721971815382E-2" table:style-name="ce3">
            <text:p>0,09</text:p>
          </table:table-cell>
          <table:table-cell office:value-type="float" office:value="341061.60195716703" table:style-name="ce3">
            <text:p>341061,60</text:p>
          </table:table-cell>
          <table:table-cell office:value-type="float" office:value="903777.61695716705" table:style-name="ce3">
            <text:p>903777,62</text:p>
          </table:table-cell>
          <table:table-cell office:value-type="float" office:value="-1018144.2243657076" table:style-name="ce3">
            <text:p>-1018144,22</text:p>
          </table:table-cell>
          <table:table-cell table:number-columns-repeated="16371"/>
        </table:table-row>
        <table:table-row table:style-name="ro1">
          <table:table-cell office:value-type="float" office:value="30051" table:style-name="ce1">
            <text:p>300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P-C Basisonderw. Bakkeveen</text:p>
          </table:table-cell>
          <table:table-cell office:value-type="float" office:value="692031" table:style-name="ce1">
            <text:p>692031</text:p>
          </table:table-cell>
          <table:table-cell office:value-type="float" office:value="6.5367194121680007E-5" table:style-name="ce4">
            <text:p>0,000065</text:p>
          </table:table-cell>
          <table:table-cell office:value-type="float" office:value="9805.0791182521061" table:style-name="ce3">
            <text:p>9805,08</text:p>
          </table:table-cell>
          <table:table-cell office:value-type="float" office:value="550266.92088174785" table:style-name="ce3">
            <text:p>550266,92</text:p>
          </table:table-cell>
          <table:table-cell office:value-type="float" office:value="688446.92088174785" table:style-name="ce3">
            <text:p>688446,92</text:p>
          </table:table-cell>
          <table:table-cell office:value-type="float" office:value="0.1525785698698147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73350.76500000001" table:style-name="ce3">
            <text:p>373350,77</text:p>
          </table:table-cell>
          <table:table-cell office:value-type="float" office:value="176916.15588174784" table:style-name="ce3">
            <text:p>176916,16</text:p>
          </table:table-cell>
          <table:table-cell table:number-columns-repeated="16371"/>
        </table:table-row>
        <table:table-row table:style-name="ro1">
          <table:table-cell office:value-type="float" office:value="30117" table:style-name="ce1">
            <text:p>301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Spec. Ond. Ger. Grondslag</text:p>
          </table:table-cell>
          <table:table-cell office:value-type="float" office:value="6434172" table:style-name="ce1">
            <text:p>6434172</text:p>
          </table:table-cell>
          <table:table-cell office:value-type="float" office:value="6.0775278872807995E-4" table:style-name="ce4">
            <text:p>0,000608</text:p>
          </table:table-cell>
          <table:table-cell office:value-type="float" office:value="91162.918309212138" table:style-name="ce3">
            <text:p>91162,92</text:p>
          </table:table-cell>
          <table:table-cell office:value-type="float" office:value="1166021.0816907878" table:style-name="ce3">
            <text:p>1166021,08</text:p>
          </table:table-cell>
          <table:table-cell office:value-type="float" office:value="6695685.0816907883" table:style-name="ce3">
            <text:p>6695685,08</text:p>
          </table:table-cell>
          <table:table-cell office:value-type="float" office:value="7.0555519955132845E-2" table:style-name="ce3">
            <text:p>0,07</text:p>
          </table:table-cell>
          <table:table-cell office:value-type="float" office:value="472417.54239451973" table:style-name="ce3">
            <text:p>472417,54</text:p>
          </table:table-cell>
          <table:table-cell office:value-type="float" office:value="1061246.0373945197" table:style-name="ce3">
            <text:p>1061246,04</text:p>
          </table:table-cell>
          <table:table-cell office:value-type="float" office:value="104775.04429626814" table:style-name="ce3">
            <text:p>104775,04</text:p>
          </table:table-cell>
          <table:table-cell table:number-columns-repeated="16371"/>
        </table:table-row>
        <table:table-row table:style-name="ro1">
          <table:table-cell office:value-type="float" office:value="30124" table:style-name="ce1">
            <text:p>301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Montessori-Vereniging Tholen</text:p>
          </table:table-cell>
          <table:table-cell office:value-type="float" office:value="539366" table:style-name="ce1">
            <text:p>539366</text:p>
          </table:table-cell>
          <table:table-cell office:value-type="float" office:value="5.0946911373379999E-5" table:style-name="ce4">
            <text:p>0,000051</text:p>
          </table:table-cell>
          <table:table-cell office:value-type="float" office:value="7642.0367060076287" table:style-name="ce3">
            <text:p>7642,04</text:p>
          </table:table-cell>
          <table:table-cell office:value-type="float" office:value="78534.963293992376" table:style-name="ce3">
            <text:p>78534,96</text:p>
          </table:table-cell>
          <table:table-cell office:value-type="float" office:value="542132.96329399233" table:style-name="ce3">
            <text:p>542132,96</text:p>
          </table:table-cell>
          <table:table-cell office:value-type="float" office:value="0.16120123227878391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81302.71" table:style-name="ce3">
            <text:p>381302,71</text:p>
          </table:table-cell>
          <table:table-cell office:value-type="float" office:value="-302767.74670600763" table:style-name="ce3">
            <text:p>-302767,75</text:p>
          </table:table-cell>
          <table:table-cell table:number-columns-repeated="16371"/>
        </table:table-row>
        <table:table-row table:style-name="ro1">
          <table:table-cell office:value-type="float" office:value="30128" table:style-name="ce1">
            <text:p>301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Ger. grondslag</text:p>
          </table:table-cell>
          <table:table-cell office:value-type="float" office:value="1287045" table:style-name="ce1">
            <text:p>1287045</text:p>
          </table:table-cell>
          <table:table-cell office:value-type="float" office:value="1.2157045039650001E-4" table:style-name="ce4">
            <text:p>0,000122</text:p>
          </table:table-cell>
          <table:table-cell office:value-type="float" office:value="18235.567559474624" table:style-name="ce3">
            <text:p>18235,57</text:p>
          </table:table-cell>
          <table:table-cell office:value-type="float" office:value="275518.43244052539" table:style-name="ce3">
            <text:p>275518,43</text:p>
          </table:table-cell>
          <table:table-cell office:value-type="float" office:value="1314798.4324405254" table:style-name="ce3">
            <text:p>1314798,43</text:p>
          </table:table-cell>
          <table:table-cell office:value-type="float" office:value="0.1292562230710132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26801.38" table:style-name="ce3">
            <text:p>526801,38</text:p>
          </table:table-cell>
          <table:table-cell office:value-type="float" office:value="-251282.94755947462" table:style-name="ce3">
            <text:p>-251282,95</text:p>
          </table:table-cell>
          <table:table-cell table:number-columns-repeated="16371"/>
        </table:table-row>
        <table:table-row table:style-name="ro1">
          <table:table-cell office:value-type="float" office:value="30133" table:style-name="ce1">
            <text:p>301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Chr.Onderw. Hoeksche Waard</text:p>
          </table:table-cell>
          <table:table-cell office:value-type="float" office:value="4933311" table:style-name="ce1">
            <text:p>4933311</text:p>
          </table:table-cell>
          <table:table-cell office:value-type="float" office:value="4.6598591363627002E-4" table:style-name="ce4">
            <text:p>0,000466</text:p>
          </table:table-cell>
          <table:table-cell office:value-type="float" office:value="69897.887045440759" table:style-name="ce3">
            <text:p>69897,89</text:p>
          </table:table-cell>
          <table:table-cell office:value-type="float" office:value="2360006.1129545593" table:style-name="ce3">
            <text:p>2360006,11</text:p>
          </table:table-cell>
          <table:table-cell office:value-type="float" office:value="5038088.1129545588" table:style-name="ce3">
            <text:p>5038088,11</text:p>
          </table:table-cell>
          <table:table-cell office:value-type="float" office:value="8.0805198245567519E-2" table:style-name="ce3">
            <text:p>0,08</text:p>
          </table:table-cell>
          <table:table-cell office:value-type="float" office:value="407103.70874593029" table:style-name="ce3">
            <text:p>407103,71</text:p>
          </table:table-cell>
          <table:table-cell office:value-type="float" office:value="1335587.4237459302" table:style-name="ce3">
            <text:p>1335587,42</text:p>
          </table:table-cell>
          <table:table-cell office:value-type="float" office:value="1024418.6892086291" table:style-name="ce3">
            <text:p>1024418,69</text:p>
          </table:table-cell>
          <table:table-cell table:number-columns-repeated="16371"/>
        </table:table-row>
        <table:table-row table:style-name="ro1">
          <table:table-cell office:value-type="float" office:value="30145" table:style-name="ce1">
            <text:p>301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. Gereform. Grondslag</text:p>
          </table:table-cell>
          <table:table-cell office:value-type="float" office:value="750901" table:style-name="ce1">
            <text:p>750901</text:p>
          </table:table-cell>
          <table:table-cell office:value-type="float" office:value="7.0927879579330005E-5" table:style-name="ce4">
            <text:p>0,000071</text:p>
          </table:table-cell>
          <table:table-cell office:value-type="float" office:value="10639.181936899684" table:style-name="ce3">
            <text:p>10639,18</text:p>
          </table:table-cell>
          <table:table-cell office:value-type="float" office:value="292604.81806310033" table:style-name="ce3">
            <text:p>292604,82</text:p>
          </table:table-cell>
          <table:table-cell office:value-type="float" office:value="747386.81806310033" table:style-name="ce3">
            <text:p>747386,82</text:p>
          </table:table-cell>
          <table:table-cell office:value-type="float" office:value="0.14961608156197378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68840.18" table:style-name="ce3">
            <text:p>468840,18</text:p>
          </table:table-cell>
          <table:table-cell office:value-type="float" office:value="-176235.36193689966" table:style-name="ce3">
            <text:p>-176235,36</text:p>
          </table:table-cell>
          <table:table-cell table:number-columns-repeated="16371"/>
        </table:table-row>
        <table:table-row table:style-name="ro1">
          <table:table-cell office:value-type="float" office:value="30198" table:style-name="ce1">
            <text:p>3019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De Vlinder</text:p>
          </table:table-cell>
          <table:table-cell office:value-type="float" office:value="2521804" table:style-name="ce1">
            <text:p>2521804</text:p>
          </table:table-cell>
          <table:table-cell office:value-type="float" office:value="2.3820212043221999E-4" table:style-name="ce4">
            <text:p>0,000238</text:p>
          </table:table-cell>
          <table:table-cell office:value-type="float" office:value="35730.318064833271" table:style-name="ce3">
            <text:p>35730,32</text:p>
          </table:table-cell>
          <table:table-cell office:value-type="float" office:value="1033129.6819351667" table:style-name="ce3">
            <text:p>1033129,68</text:p>
          </table:table-cell>
          <table:table-cell office:value-type="float" office:value="2495812.6819351669" table:style-name="ce3">
            <text:p>2495812,68</text:p>
          </table:table-cell>
          <table:table-cell office:value-type="float" office:value="0.1061236377774304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99450.78" table:style-name="ce3">
            <text:p>599450,78</text:p>
          </table:table-cell>
          <table:table-cell office:value-type="float" office:value="433678.90193516668" table:style-name="ce3">
            <text:p>433678,90</text:p>
          </table:table-cell>
          <table:table-cell table:number-columns-repeated="16371"/>
        </table:table-row>
        <table:table-row table:style-name="ro1">
          <table:table-cell office:value-type="float" office:value="30235" table:style-name="ce1">
            <text:p>302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Prot. Chr. Onderw. Boxmeer</text:p>
          </table:table-cell>
          <table:table-cell office:value-type="float" office:value="2014376" table:style-name="ce1">
            <text:p>2014376</text:p>
          </table:table-cell>
          <table:table-cell office:value-type="float" office:value="1.9027197773807E-4" table:style-name="ce4">
            <text:p>0,000190</text:p>
          </table:table-cell>
          <table:table-cell office:value-type="float" office:value="28540.796660710581" table:style-name="ce3">
            <text:p>28540,80</text:p>
          </table:table-cell>
          <table:table-cell office:value-type="float" office:value="912848.20333928941" table:style-name="ce3">
            <text:p>912848,20</text:p>
          </table:table-cell>
          <table:table-cell office:value-type="float" office:value="2034589.2033392894" table:style-name="ce3">
            <text:p>2034589,20</text:p>
          </table:table-cell>
          <table:table-cell office:value-type="float" office:value="0.1135031942723642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37913.16500000004" table:style-name="ce3">
            <text:p>437913,17</text:p>
          </table:table-cell>
          <table:table-cell office:value-type="float" office:value="474935.03833928937" table:style-name="ce3">
            <text:p>474935,04</text:p>
          </table:table-cell>
          <table:table-cell table:number-columns-repeated="16371"/>
        </table:table-row>
        <table:table-row table:style-name="ro1">
          <table:table-cell office:value-type="float" office:value="30240" table:style-name="ce1">
            <text:p>302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. QliQ Primair Onderwijs</text:p>
          </table:table-cell>
          <table:table-cell office:value-type="float" office:value="26340805" table:style-name="ce1">
            <text:p>26340805</text:p>
          </table:table-cell>
          <table:table-cell office:value-type="float" office:value="2.4880742535469298E-3" table:style-name="ce4">
            <text:p>0,002488</text:p>
          </table:table-cell>
          <table:table-cell office:value-type="float" office:value="373211.13803203998" table:style-name="ce3">
            <text:p>373211,14</text:p>
          </table:table-cell>
          <table:table-cell office:value-type="float" office:value="4401742.8619679604" table:style-name="ce3">
            <text:p>4401742,86</text:p>
          </table:table-cell>
          <table:table-cell office:value-type="float" office:value="27506378.861967959" table:style-name="ce3">
            <text:p>27506378,86</text:p>
          </table:table-cell>
          <table:table-cell office:value-type="float" office:value="0.05" table:style-name="ce3">
            <text:p>0,05</text:p>
          </table:table-cell>
          <table:table-cell office:value-type="float" office:value="1375318.9430983979" table:style-name="ce3">
            <text:p>1375318,94</text:p>
          </table:table-cell>
          <table:table-cell office:value-type="float" office:value="4008296.9430983979" table:style-name="ce3">
            <text:p>4008296,94</text:p>
          </table:table-cell>
          <table:table-cell office:value-type="float" office:value="393445.91886956245" table:style-name="ce3">
            <text:p>393445,92</text:p>
          </table:table-cell>
          <table:table-cell table:number-columns-repeated="16371"/>
        </table:table-row>
        <table:table-row table:style-name="ro1">
          <table:table-cell office:value-type="float" office:value="30263" table:style-name="ce1">
            <text:p>302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erw. Ger. grondslag</text:p>
          </table:table-cell>
          <table:table-cell office:value-type="float" office:value="816375" table:style-name="ce1">
            <text:p>816375</text:p>
          </table:table-cell>
          <table:table-cell office:value-type="float" office:value="7.7112359274490003E-5" table:style-name="ce4">
            <text:p>0,000077</text:p>
          </table:table-cell>
          <table:table-cell office:value-type="float" office:value="11566.853891174042" table:style-name="ce3">
            <text:p>11566,85</text:p>
          </table:table-cell>
          <table:table-cell office:value-type="float" office:value="217774.14610882595" table:style-name="ce3">
            <text:p>217774,15</text:p>
          </table:table-cell>
          <table:table-cell office:value-type="float" office:value="831082.14610882592" table:style-name="ce3">
            <text:p>831082,15</text:p>
          </table:table-cell>
          <table:table-cell office:value-type="float" office:value="0.145798969615495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65696.64500000002" table:style-name="ce3">
            <text:p>465696,65</text:p>
          </table:table-cell>
          <table:table-cell office:value-type="float" office:value="-247922.49889117407" table:style-name="ce3">
            <text:p>-247922,50</text:p>
          </table:table-cell>
          <table:table-cell table:number-columns-repeated="16371"/>
        </table:table-row>
        <table:table-row table:style-name="ro1">
          <table:table-cell office:value-type="float" office:value="30320" table:style-name="ce1">
            <text:p>303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Buitenv Montessori</text:p>
          </table:table-cell>
          <table:table-cell office:value-type="float" office:value="1204090" table:style-name="ce1">
            <text:p>1204090</text:p>
          </table:table-cell>
          <table:table-cell office:value-type="float" office:value="1.1373476732975E-4" table:style-name="ce4">
            <text:p>0,000114</text:p>
          </table:table-cell>
          <table:table-cell office:value-type="float" office:value="17060.215099462566" table:style-name="ce3">
            <text:p>17060,22</text:p>
          </table:table-cell>
          <table:table-cell office:value-type="float" office:value="261893.78490053743" table:style-name="ce3">
            <text:p>261893,78</text:p>
          </table:table-cell>
          <table:table-cell office:value-type="float" office:value="1448088.7849005375" table:style-name="ce3">
            <text:p>1448088,78</text:p>
          </table:table-cell>
          <table:table-cell office:value-type="float" office:value="0.1258478778023469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09806.45" table:style-name="ce3">
            <text:p>409806,45</text:p>
          </table:table-cell>
          <table:table-cell office:value-type="float" office:value="-147912.66509946258" table:style-name="ce3">
            <text:p>-147912,67</text:p>
          </table:table-cell>
          <table:table-cell table:number-columns-repeated="16371"/>
        </table:table-row>
        <table:table-row table:style-name="ro1">
          <table:table-cell office:value-type="float" office:value="30330" table:style-name="ce1">
            <text:p>303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C Bo te Morra-Lioessens</text:p>
          </table:table-cell>
          <table:table-cell office:value-type="float" office:value="578638" table:style-name="ce1">
            <text:p>578638</text:p>
          </table:table-cell>
          <table:table-cell office:value-type="float" office:value="5.4656427923290003E-5" table:style-name="ce4">
            <text:p>0,000055</text:p>
          </table:table-cell>
          <table:table-cell office:value-type="float" office:value="8198.4641884932353" table:style-name="ce3">
            <text:p>8198,46</text:p>
          </table:table-cell>
          <table:table-cell office:value-type="float" office:value="497671.53581150679" table:style-name="ce3">
            <text:p>497671,54</text:p>
          </table:table-cell>
          <table:table-cell office:value-type="float" office:value="590639.53581150679" table:style-name="ce3">
            <text:p>590639,54</text:p>
          </table:table-cell>
          <table:table-cell office:value-type="float" office:value="0.1581181205830892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63676.29499999998" table:style-name="ce3">
            <text:p>363676,30</text:p>
          </table:table-cell>
          <table:table-cell office:value-type="float" office:value="133995.24081150681" table:style-name="ce3">
            <text:p>133995,24</text:p>
          </table:table-cell>
          <table:table-cell table:number-columns-repeated="16371"/>
        </table:table-row>
        <table:table-row table:style-name="ro1">
          <table:table-cell office:value-type="float" office:value="30357" table:style-name="ce1">
            <text:p>303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KOZ</text:p>
          </table:table-cell>
          <table:table-cell office:value-type="float" office:value="1998615" table:style-name="ce1">
            <text:p>1998615</text:p>
          </table:table-cell>
          <table:table-cell office:value-type="float" office:value="1.8878324046105001E-4" table:style-name="ce4">
            <text:p>0,000189</text:p>
          </table:table-cell>
          <table:table-cell office:value-type="float" office:value="28317.486069157931" table:style-name="ce3">
            <text:p>28317,49</text:p>
          </table:table-cell>
          <table:table-cell office:value-type="float" office:value="1047217.513930842" table:style-name="ce3">
            <text:p>1047217,51</text:p>
          </table:table-cell>
          <table:table-cell office:value-type="float" office:value="2061427.513930842" table:style-name="ce3">
            <text:p>2061427,51</text:p>
          </table:table-cell>
          <table:table-cell office:value-type="float" office:value="0.1130408897938693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382927" table:style-name="ce3">
            <text:p>382927,00</text:p>
          </table:table-cell>
          <table:table-cell office:value-type="float" office:value="664290.51393084205" table:style-name="ce3">
            <text:p>664290,51</text:p>
          </table:table-cell>
          <table:table-cell table:number-columns-repeated="16371"/>
        </table:table-row>
        <table:table-row table:style-name="ro1">
          <table:table-cell office:value-type="float" office:value="30605" table:style-name="ce1">
            <text:p>306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Daniel de Brouwerschool</text:p>
          </table:table-cell>
          <table:table-cell office:value-type="float" office:value="4723808" table:style-name="ce1">
            <text:p>4723808</text:p>
          </table:table-cell>
          <table:table-cell office:value-type="float" office:value="4.4619688211879001E-4" table:style-name="ce4">
            <text:p>0,000446</text:p>
          </table:table-cell>
          <table:table-cell office:value-type="float" office:value="66929.532317818492" table:style-name="ce3">
            <text:p>66929,53</text:p>
          </table:table-cell>
          <table:table-cell office:value-type="float" office:value="4170810.4676821814" table:style-name="ce3">
            <text:p>4170810,47</text:p>
          </table:table-cell>
          <table:table-cell office:value-type="float" office:value="4782867.4676821819" table:style-name="ce3">
            <text:p>4782867,47</text:p>
          </table:table-cell>
          <table:table-cell office:value-type="float" office:value="8.2675953491321147E-2" table:style-name="ce3">
            <text:p>0,08</text:p>
          </table:table-cell>
          <table:table-cell office:value-type="float" office:value="395428.12831324502" table:style-name="ce3">
            <text:p>395428,13</text:p>
          </table:table-cell>
          <table:table-cell office:value-type="float" office:value="1204807.2083132451" table:style-name="ce3">
            <text:p>1204807,21</text:p>
          </table:table-cell>
          <table:table-cell office:value-type="float" office:value="2966003.2593689365" table:style-name="ce3">
            <text:p>2966003,26</text:p>
          </table:table-cell>
          <table:table-cell table:number-columns-repeated="16371"/>
        </table:table-row>
        <table:table-row table:style-name="ro1">
          <table:table-cell office:value-type="float" office:value="30673" table:style-name="ce1">
            <text:p>306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Herv. Sch. te Voorthuiz.</text:p>
          </table:table-cell>
          <table:table-cell office:value-type="float" office:value="2940993" table:style-name="ce1">
            <text:p>2940993</text:p>
          </table:table-cell>
          <table:table-cell office:value-type="float" office:value="2.7779746910399001E-4" table:style-name="ce4">
            <text:p>0,000278</text:p>
          </table:table-cell>
          <table:table-cell office:value-type="float" office:value="41669.620365598676" table:style-name="ce3">
            <text:p>41669,62</text:p>
          </table:table-cell>
          <table:table-cell office:value-type="float" office:value="1005447.3796344013" table:style-name="ce3">
            <text:p>1005447,38</text:p>
          </table:table-cell>
          <table:table-cell office:value-type="float" office:value="2948000.3796344013" table:style-name="ce3">
            <text:p>2948000,38</text:p>
          </table:table-cell>
          <table:table-cell office:value-type="float" office:value="0.10012440630742699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82960.47" table:style-name="ce3">
            <text:p>782960,47</text:p>
          </table:table-cell>
          <table:table-cell office:value-type="float" office:value="222486.90963440132" table:style-name="ce3">
            <text:p>222486,91</text:p>
          </table:table-cell>
          <table:table-cell table:number-columns-repeated="16371"/>
        </table:table-row>
        <table:table-row table:style-name="ro1">
          <table:table-cell office:value-type="float" office:value="30700" table:style-name="ce1">
            <text:p>307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Chr.Prim.Onderw.Reform.Gr.</text:p>
          </table:table-cell>
          <table:table-cell office:value-type="float" office:value="626633" table:style-name="ce1">
            <text:p>626633</text:p>
          </table:table-cell>
          <table:table-cell office:value-type="float" office:value="5.918989316093E-5" table:style-name="ce4">
            <text:p>0,000059</text:p>
          </table:table-cell>
          <table:table-cell office:value-type="float" office:value="8878.4839741394135" table:style-name="ce3">
            <text:p>8878,48</text:p>
          </table:table-cell>
          <table:table-cell office:value-type="float" office:value="385805.51602586056" table:style-name="ce3">
            <text:p>385805,52</text:p>
          </table:table-cell>
          <table:table-cell office:value-type="float" office:value="644732.51602586056" table:style-name="ce3">
            <text:p>644732,52</text:p>
          </table:table-cell>
          <table:table-cell office:value-type="float" office:value="0.15496145829914859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33869.75" table:style-name="ce3">
            <text:p>433869,75</text:p>
          </table:table-cell>
          <table:table-cell office:value-type="float" office:value="-48064.233974139439" table:style-name="ce3">
            <text:p>-48064,23</text:p>
          </table:table-cell>
          <table:table-cell table:number-columns-repeated="16371"/>
        </table:table-row>
        <table:table-row table:style-name="ro1">
          <table:table-cell office:value-type="float" office:value="30701" table:style-name="ce1">
            <text:p>307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Alg. Bijz. Onderw. H'stede</text:p>
          </table:table-cell>
          <table:table-cell office:value-type="float" office:value="1150033" table:style-name="ce1">
            <text:p>1150033</text:p>
          </table:table-cell>
          <table:table-cell office:value-type="float" office:value="1.0862870356579E-4" table:style-name="ce4">
            <text:p>0,000109</text:p>
          </table:table-cell>
          <table:table-cell office:value-type="float" office:value="16294.305534868849" table:style-name="ce3">
            <text:p>16294,31</text:p>
          </table:table-cell>
          <table:table-cell office:value-type="float" office:value="625575.69446513115" table:style-name="ce3">
            <text:p>625575,69</text:p>
          </table:table-cell>
          <table:table-cell office:value-type="float" office:value="1212168.6944651313" table:style-name="ce3">
            <text:p>1212168,69</text:p>
          </table:table-cell>
          <table:table-cell office:value-type="float" office:value="0.1322027023702029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81310.1" table:style-name="ce3">
            <text:p>481310,10</text:p>
          </table:table-cell>
          <table:table-cell office:value-type="float" office:value="144265.59446513117" table:style-name="ce3">
            <text:p>144265,59</text:p>
          </table:table-cell>
          <table:table-cell table:number-columns-repeated="16371"/>
        </table:table-row>
        <table:table-row table:style-name="ro1">
          <table:table-cell office:value-type="float" office:value="30703" table:style-name="ce1">
            <text:p>307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Evangelische Basisschool</text:p>
          </table:table-cell>
          <table:table-cell office:value-type="float" office:value="1436504" table:style-name="ce1">
            <text:p>1436504</text:p>
          </table:table-cell>
          <table:table-cell office:value-type="float" office:value="1.3568790390107999E-4" table:style-name="ce4">
            <text:p>0,000136</text:p>
          </table:table-cell>
          <table:table-cell office:value-type="float" office:value="20353.185585162548" table:style-name="ce3">
            <text:p>20353,19</text:p>
          </table:table-cell>
          <table:table-cell office:value-type="float" office:value="431798.81441483746" table:style-name="ce3">
            <text:p>431798,81</text:p>
          </table:table-cell>
          <table:table-cell office:value-type="float" office:value="1637305.8144148374" table:style-name="ce3">
            <text:p>1637305,81</text:p>
          </table:table-cell>
          <table:table-cell office:value-type="float" office:value="0.1213953810686342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62031.42000000004" table:style-name="ce3">
            <text:p>562031,42</text:p>
          </table:table-cell>
          <table:table-cell office:value-type="float" office:value="-130232.60558516259" table:style-name="ce3">
            <text:p>-130232,61</text:p>
          </table:table-cell>
          <table:table-cell table:number-columns-repeated="16371"/>
        </table:table-row>
        <table:table-row table:style-name="ro1">
          <table:table-cell office:value-type="float" office:value="30709" table:style-name="ce1">
            <text:p>3070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 Hindoe Onderwijs Nederland</text:p>
          </table:table-cell>
          <table:table-cell office:value-type="float" office:value="7392477" table:style-name="ce1">
            <text:p>7392477</text:p>
          </table:table-cell>
          <table:table-cell office:value-type="float" office:value="6.9827143451530003E-4" table:style-name="ce4">
            <text:p>0,000698</text:p>
          </table:table-cell>
          <table:table-cell office:value-type="float" office:value="104740.7151772955" table:style-name="ce3">
            <text:p>104740,72</text:p>
          </table:table-cell>
          <table:table-cell office:value-type="float" office:value="2340934.2848227043" table:style-name="ce3">
            <text:p>2340934,28</text:p>
          </table:table-cell>
          <table:table-cell office:value-type="float" office:value="8045357.2848227043" table:style-name="ce3">
            <text:p>8045357,28</text:p>
          </table:table-cell>
          <table:table-cell office:value-type="float" office:value="6.3953627343442274E-2" table:style-name="ce3">
            <text:p>0,06</text:p>
          </table:table-cell>
          <table:table-cell office:value-type="float" office:value="514529.78163839981" table:style-name="ce3">
            <text:p>514529,78</text:p>
          </table:table-cell>
          <table:table-cell office:value-type="float" office:value="1904077.4466383997" table:style-name="ce3">
            <text:p>1904077,45</text:p>
          </table:table-cell>
          <table:table-cell office:value-type="float" office:value="436856.83818430454" table:style-name="ce3">
            <text:p>436856,84</text:p>
          </table:table-cell>
          <table:table-cell table:number-columns-repeated="16371"/>
        </table:table-row>
        <table:table-row table:style-name="ro1">
          <table:table-cell office:value-type="float" office:value="30715" table:style-name="ce1">
            <text:p>307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isonderwijs Middelburg</text:p>
          </table:table-cell>
          <table:table-cell office:value-type="float" office:value="2900029" table:style-name="ce1">
            <text:p>2900029</text:p>
          </table:table-cell>
          <table:table-cell office:value-type="float" office:value="2.7392813125640998E-4" table:style-name="ce4">
            <text:p>0,000274</text:p>
          </table:table-cell>
          <table:table-cell office:value-type="float" office:value="41089.219688461264" table:style-name="ce3">
            <text:p>41089,22</text:p>
          </table:table-cell>
          <table:table-cell office:value-type="float" office:value="867057.78031153872" table:style-name="ce3">
            <text:p>867057,78</text:p>
          </table:table-cell>
          <table:table-cell office:value-type="float" office:value="3199286.7803115388" table:style-name="ce3">
            <text:p>3199286,78</text:p>
          </table:table-cell>
          <table:table-cell office:value-type="float" office:value="9.7220031836407039E-2" table:style-name="ce3">
            <text:p>0,10</text:p>
          </table:table-cell>
          <table:table-cell office:value-type="float" office:value="311034.76263568399" table:style-name="ce3">
            <text:p>311034,76</text:p>
          </table:table-cell>
          <table:table-cell office:value-type="float" office:value="955017.84763568395" table:style-name="ce3">
            <text:p>955017,85</text:p>
          </table:table-cell>
          <table:table-cell office:value-type="float" office:value="-87960.067324145231" table:style-name="ce3">
            <text:p>-87960,07</text:p>
          </table:table-cell>
          <table:table-cell table:number-columns-repeated="16371"/>
        </table:table-row>
        <table:table-row table:style-name="ro1">
          <table:table-cell office:value-type="float" office:value="30725" table:style-name="ce1">
            <text:p>307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Islam. Educ. Zd-Oost Ned.</text:p>
          </table:table-cell>
          <table:table-cell office:value-type="float" office:value="3717981" table:style-name="ce1">
            <text:p>3717981</text:p>
          </table:table-cell>
          <table:table-cell office:value-type="float" office:value="3.5118944926992998E-4" table:style-name="ce4">
            <text:p>0,000351</text:p>
          </table:table-cell>
          <table:table-cell office:value-type="float" office:value="52678.417390489856" table:style-name="ce3">
            <text:p>52678,42</text:p>
          </table:table-cell>
          <table:table-cell office:value-type="float" office:value="776700.58260951017" table:style-name="ce3">
            <text:p>776700,58</text:p>
          </table:table-cell>
          <table:table-cell office:value-type="float" office:value="3793388.58260951" table:style-name="ce3">
            <text:p>3793388,58</text:p>
          </table:table-cell>
          <table:table-cell office:value-type="float" office:value="9.1039465137733436E-2" table:style-name="ce3">
            <text:p>0,09</text:p>
          </table:table-cell>
          <table:table-cell office:value-type="float" office:value="345348.06762035453" table:style-name="ce3">
            <text:p>345348,07</text:p>
          </table:table-cell>
          <table:table-cell office:value-type="float" office:value="728723.91762035456" table:style-name="ce3">
            <text:p>728723,92</text:p>
          </table:table-cell>
          <table:table-cell office:value-type="float" office:value="47976.664989155601" table:style-name="ce3">
            <text:p>47976,66</text:p>
          </table:table-cell>
          <table:table-cell table:number-columns-repeated="16371"/>
        </table:table-row>
        <table:table-row table:style-name="ro1">
          <table:table-cell office:value-type="float" office:value="30731" table:style-name="ce1">
            <text:p>307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IPOR</text:p>
          </table:table-cell>
          <table:table-cell office:value-type="float" office:value="13675993" table:style-name="ce1">
            <text:p>13675993</text:p>
          </table:table-cell>
          <table:table-cell office:value-type="float" office:value="1.2917937046718201E-3" table:style-name="ce4">
            <text:p>0,001292</text:p>
          </table:table-cell>
          <table:table-cell office:value-type="float" office:value="193769.05570077349" table:style-name="ce3">
            <text:p>193769,06</text:p>
          </table:table-cell>
          <table:table-cell office:value-type="float" office:value="6379114.9442992266" table:style-name="ce3">
            <text:p>6379114,94</text:p>
          </table:table-cell>
          <table:table-cell office:value-type="float" office:value="15092634.944299227" table:style-name="ce3">
            <text:p>15092634,94</text:p>
          </table:table-cell>
          <table:table-cell office:value-type="float" office:value="0.05" table:style-name="ce3">
            <text:p>0,05</text:p>
          </table:table-cell>
          <table:table-cell office:value-type="float" office:value="754631.74721496133" table:style-name="ce3">
            <text:p>754631,75</text:p>
          </table:table-cell>
          <table:table-cell office:value-type="float" office:value="2013245.9422149614" table:style-name="ce3">
            <text:p>2013245,94</text:p>
          </table:table-cell>
          <table:table-cell office:value-type="float" office:value="4365869.0020842655" table:style-name="ce3">
            <text:p>4365869,00</text:p>
          </table:table-cell>
          <table:table-cell table:number-columns-repeated="16371"/>
        </table:table-row>
        <table:table-row table:style-name="ro1">
          <table:table-cell office:value-type="float" office:value="30742" table:style-name="ce1">
            <text:p>307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Samenwerkingsschool</text:p>
          </table:table-cell>
          <table:table-cell office:value-type="float" office:value="7389370" table:style-name="ce1">
            <text:p>7389370</text:p>
          </table:table-cell>
          <table:table-cell office:value-type="float" office:value="6.9797795651772995E-4" table:style-name="ce4">
            <text:p>0,000698</text:p>
          </table:table-cell>
          <table:table-cell office:value-type="float" office:value="104696.69347766007" table:style-name="ce3">
            <text:p>104696,69</text:p>
          </table:table-cell>
          <table:table-cell office:value-type="float" office:value="5449089.3065223396" table:style-name="ce3">
            <text:p>5449089,31</text:p>
          </table:table-cell>
          <table:table-cell office:value-type="float" office:value="7606997.3065223396" table:style-name="ce3">
            <text:p>7606997,31</text:p>
          </table:table-cell>
          <table:table-cell office:value-type="float" office:value="6.594786735383551E-2" table:style-name="ce3">
            <text:p>0,07</text:p>
          </table:table-cell>
          <table:table-cell office:value-type="float" office:value="501665.24933151924" table:style-name="ce3">
            <text:p>501665,25</text:p>
          </table:table-cell>
          <table:table-cell office:value-type="float" office:value="3177604.7343315193" table:style-name="ce3">
            <text:p>3177604,73</text:p>
          </table:table-cell>
          <table:table-cell office:value-type="float" office:value="2271484.5721908202" table:style-name="ce3">
            <text:p>2271484,57</text:p>
          </table:table-cell>
          <table:table-cell table:number-columns-repeated="16371"/>
        </table:table-row>
        <table:table-row table:style-name="ro1">
          <table:table-cell office:value-type="float" office:value="30815" table:style-name="ce1">
            <text:p>308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J.C. Pleysierschool</text:p>
          </table:table-cell>
          <table:table-cell office:value-type="float" office:value="13307028" table:style-name="ce1">
            <text:p>13307028</text:p>
          </table:table-cell>
          <table:table-cell office:value-type="float" office:value="1.2569423659614101E-3" table:style-name="ce4">
            <text:p>0,001257</text:p>
          </table:table-cell>
          <table:table-cell office:value-type="float" office:value="188541.35489421152" table:style-name="ce3">
            <text:p>188541,35</text:p>
          </table:table-cell>
          <table:table-cell office:value-type="float" office:value="2028211.6451057885" table:style-name="ce3">
            <text:p>2028211,65</text:p>
          </table:table-cell>
          <table:table-cell office:value-type="float" office:value="14192439.645105788" table:style-name="ce3">
            <text:p>14192439,65</text:p>
          </table:table-cell>
          <table:table-cell office:value-type="float" office:value="0.05" table:style-name="ce3">
            <text:p>0,05</text:p>
          </table:table-cell>
          <table:table-cell office:value-type="float" office:value="709621.98225528945" table:style-name="ce3">
            <text:p>709621,98</text:p>
          </table:table-cell>
          <table:table-cell office:value-type="float" office:value="1923106.3322552894" table:style-name="ce3">
            <text:p>1923106,33</text:p>
          </table:table-cell>
          <table:table-cell office:value-type="float" office:value="105105.31285049906" table:style-name="ce3">
            <text:p>105105,31</text:p>
          </table:table-cell>
          <table:table-cell table:number-columns-repeated="16371"/>
        </table:table-row>
        <table:table-row table:style-name="ro1">
          <table:table-cell office:value-type="float" office:value="30824" table:style-name="ce1">
            <text:p>308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Algemeen B.o. Rijnwaarden</text:p>
          </table:table-cell>
          <table:table-cell office:value-type="float" office:value="1529454" table:style-name="ce1">
            <text:p>1529454</text:p>
          </table:table-cell>
          <table:table-cell office:value-type="float" office:value="1.4446768499992E-4" table:style-name="ce4">
            <text:p>0,000144</text:p>
          </table:table-cell>
          <table:table-cell office:value-type="float" office:value="21670.152749988305" table:style-name="ce3">
            <text:p>21670,15</text:p>
          </table:table-cell>
          <table:table-cell office:value-type="float" office:value="1081304.8472500117" table:style-name="ce3">
            <text:p>1081304,85</text:p>
          </table:table-cell>
          <table:table-cell office:value-type="float" office:value="1618340.8472500117" table:style-name="ce3">
            <text:p>1618340,85</text:p>
          </table:table-cell>
          <table:table-cell office:value-type="float" office:value="0.1217814252324292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14884.84" table:style-name="ce3">
            <text:p>614884,84</text:p>
          </table:table-cell>
          <table:table-cell office:value-type="float" office:value="466420.00725001178" table:style-name="ce3">
            <text:p>466420,01</text:p>
          </table:table-cell>
          <table:table-cell table:number-columns-repeated="16371"/>
        </table:table-row>
        <table:table-row table:style-name="ro1">
          <table:table-cell office:value-type="float" office:value="30835" table:style-name="ce1">
            <text:p>308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Montessori-Ond. Westland</text:p>
          </table:table-cell>
          <table:table-cell office:value-type="float" office:value="2199734" table:style-name="ce1">
            <text:p>2199734</text:p>
          </table:table-cell>
          <table:table-cell office:value-type="float" office:value="2.0778034422455001E-4" table:style-name="ce4">
            <text:p>0,000208</text:p>
          </table:table-cell>
          <table:table-cell office:value-type="float" office:value="31167.051633682855" table:style-name="ce3">
            <text:p>31167,05</text:p>
          </table:table-cell>
          <table:table-cell office:value-type="float" office:value="13629.948366317145" table:style-name="ce3">
            <text:p>13629,95</text:p>
          </table:table-cell>
          <table:table-cell office:value-type="float" office:value="2364427.948366317" table:style-name="ce3">
            <text:p>2364427,95</text:p>
          </table:table-cell>
          <table:table-cell office:value-type="float" office:value="0.1081144618607610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46678.995" table:style-name="ce3">
            <text:p>646679,00</text:p>
          </table:table-cell>
          <table:table-cell office:value-type="float" office:value="-633049.0466336828" table:style-name="ce3">
            <text:p>-633049,05</text:p>
          </table:table-cell>
          <table:table-cell table:number-columns-repeated="16371"/>
        </table:table-row>
        <table:table-row table:style-name="ro1">
          <table:table-cell office:value-type="float" office:value="30837" table:style-name="ce1">
            <text:p>308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Ver. v. Chr. Spec. Onderwijs</text:p>
          </table:table-cell>
          <table:table-cell office:value-type="float" office:value="935867" table:style-name="ce1">
            <text:p>935867</text:p>
          </table:table-cell>
          <table:table-cell office:value-type="float" office:value="8.8399218909379995E-5" table:style-name="ce4">
            <text:p>0,000088</text:p>
          </table:table-cell>
          <table:table-cell office:value-type="float" office:value="13259.882836406525" table:style-name="ce3">
            <text:p>13259,88</text:p>
          </table:table-cell>
          <table:table-cell office:value-type="float" office:value="623077.11716359353" table:style-name="ce3">
            <text:p>623077,12</text:p>
          </table:table-cell>
          <table:table-cell office:value-type="float" office:value="991610.11716359353" table:style-name="ce3">
            <text:p>991610,12</text:p>
          </table:table-cell>
          <table:table-cell office:value-type="float" office:value="0.13944884071641844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22074.07500000001" table:style-name="ce3">
            <text:p>422074,08</text:p>
          </table:table-cell>
          <table:table-cell office:value-type="float" office:value="201003.04216359352" table:style-name="ce3">
            <text:p>201003,04</text:p>
          </table:table-cell>
          <table:table-cell table:number-columns-repeated="16371"/>
        </table:table-row>
        <table:table-row table:style-name="ro1">
          <table:table-cell office:value-type="float" office:value="30847" table:style-name="ce1">
            <text:p>308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ori-/Tradit. B.O.</text:p>
          </table:table-cell>
          <table:table-cell office:value-type="float" office:value="1696436" table:style-name="ce1">
            <text:p>1696436</text:p>
          </table:table-cell>
          <table:table-cell office:value-type="float" office:value="1.6024030907143001E-4" table:style-name="ce4">
            <text:p>0,000160</text:p>
          </table:table-cell>
          <table:table-cell office:value-type="float" office:value="24036.046360713797" table:style-name="ce3">
            <text:p>24036,05</text:p>
          </table:table-cell>
          <table:table-cell office:value-type="float" office:value="556711.95363928622" table:style-name="ce3">
            <text:p>556711,95</text:p>
          </table:table-cell>
          <table:table-cell office:value-type="float" office:value="1838081.9536392861" table:style-name="ce3">
            <text:p>1838081,95</text:p>
          </table:table-cell>
          <table:table-cell office:value-type="float" office:value="0.1172004500804013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38471.92500000005" table:style-name="ce3">
            <text:p>638471,93</text:p>
          </table:table-cell>
          <table:table-cell office:value-type="float" office:value="-81759.971360713826" table:style-name="ce3">
            <text:p>-81759,97</text:p>
          </table:table-cell>
          <table:table-cell table:number-columns-repeated="16371"/>
        </table:table-row>
        <table:table-row table:style-name="ro1">
          <table:table-cell office:value-type="float" office:value="30849" table:style-name="ce1">
            <text:p>308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Chr Bas.ond. Ref. Grondsl.</text:p>
          </table:table-cell>
          <table:table-cell office:value-type="float" office:value="1012106" table:style-name="ce1">
            <text:p>1012106</text:p>
          </table:table-cell>
          <table:table-cell office:value-type="float" office:value="9.5600528551059995E-5" table:style-name="ce4">
            <text:p>0,000096</text:p>
          </table:table-cell>
          <table:table-cell office:value-type="float" office:value="14340.07928265882" table:style-name="ce3">
            <text:p>14340,08</text:p>
          </table:table-cell>
          <table:table-cell office:value-type="float" office:value="679946.92071734113" table:style-name="ce3">
            <text:p>679946,92</text:p>
          </table:table-cell>
          <table:table-cell office:value-type="float" office:value="1024897.9207173411" table:style-name="ce3">
            <text:p>1024897,92</text:p>
          </table:table-cell>
          <table:table-cell office:value-type="float" office:value="0.13823591028374071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94466.34" table:style-name="ce3">
            <text:p>594466,34</text:p>
          </table:table-cell>
          <table:table-cell office:value-type="float" office:value="85480.580717341159" table:style-name="ce3">
            <text:p>85480,58</text:p>
          </table:table-cell>
          <table:table-cell table:number-columns-repeated="16371"/>
        </table:table-row>
        <table:table-row table:style-name="ro1">
          <table:table-cell office:value-type="float" office:value="30882" table:style-name="ce1">
            <text:p>308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. Eduvier Onderwijsgroep</text:p>
          </table:table-cell>
          <table:table-cell office:value-type="float" office:value="29426928" table:style-name="ce1">
            <text:p>29426928</text:p>
          </table:table-cell>
          <table:table-cell office:value-type="float" office:value="2.7795802716651702E-3" table:style-name="ce4">
            <text:p>0,002780</text:p>
          </table:table-cell>
          <table:table-cell office:value-type="float" office:value="416937.040749776" table:style-name="ce3">
            <text:p>416937,04</text:p>
          </table:table-cell>
          <table:table-cell office:value-type="float" office:value="11149307.959250225" table:style-name="ce3">
            <text:p>11149307,96</text:p>
          </table:table-cell>
          <table:table-cell office:value-type="float" office:value="30535043.959250223" table:style-name="ce3">
            <text:p>30535043,96</text:p>
          </table:table-cell>
          <table:table-cell office:value-type="float" office:value="0.05" table:style-name="ce3">
            <text:p>0,05</text:p>
          </table:table-cell>
          <table:table-cell office:value-type="float" office:value="1526752.1979625113" table:style-name="ce3">
            <text:p>1526752,20</text:p>
          </table:table-cell>
          <table:table-cell office:value-type="float" office:value="4777086.002962511" table:style-name="ce3">
            <text:p>4777086,00</text:p>
          </table:table-cell>
          <table:table-cell office:value-type="float" office:value="6372221.9562877137" table:style-name="ce3">
            <text:p>6372221,96</text:p>
          </table:table-cell>
          <table:table-cell table:number-columns-repeated="16371"/>
        </table:table-row>
        <table:table-row table:style-name="ro1">
          <table:table-cell office:value-type="float" office:value="30883" table:style-name="ce1">
            <text:p>308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 ISA</text:p>
          </table:table-cell>
          <table:table-cell office:value-type="float" office:value="8436006" table:style-name="ce1">
            <text:p>8436006</text:p>
          </table:table-cell>
          <table:table-cell office:value-type="float" office:value="7.9684008637426001E-4" table:style-name="ce4">
            <text:p>0,000797</text:p>
          </table:table-cell>
          <table:table-cell office:value-type="float" office:value="119526.0129561385" table:style-name="ce3">
            <text:p>119526,01</text:p>
          </table:table-cell>
          <table:table-cell office:value-type="float" office:value="2153813.9870438613" table:style-name="ce3">
            <text:p>2153813,99</text:p>
          </table:table-cell>
          <table:table-cell office:value-type="float" office:value="9211920.9870438613" table:style-name="ce3">
            <text:p>9211920,99</text:p>
          </table:table-cell>
          <table:table-cell office:value-type="float" office:value="5.9071542195662623E-2" table:style-name="ce3">
            <text:p>0,06</text:p>
          </table:table-cell>
          <table:table-cell office:value-type="float" office:value="544162.37928927143" table:style-name="ce3">
            <text:p>544162,38</text:p>
          </table:table-cell>
          <table:table-cell office:value-type="float" office:value="1836342.3792892713" table:style-name="ce3">
            <text:p>1836342,38</text:p>
          </table:table-cell>
          <table:table-cell office:value-type="float" office:value="317471.60775458999" table:style-name="ce3">
            <text:p>317471,61</text:p>
          </table:table-cell>
          <table:table-cell table:number-columns-repeated="16371"/>
        </table:table-row>
        <table:table-row table:style-name="ro1">
          <table:table-cell office:value-type="float" office:value="30889" table:style-name="ce1">
            <text:p>308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-C Basisonderw. te Beesd</text:p>
          </table:table-cell>
          <table:table-cell office:value-type="float" office:value="694304" table:style-name="ce1">
            <text:p>694304</text:p>
          </table:table-cell>
          <table:table-cell office:value-type="float" office:value="6.5581894954789999E-5" table:style-name="ce4">
            <text:p>0,000066</text:p>
          </table:table-cell>
          <table:table-cell office:value-type="float" office:value="9837.2842432187445" table:style-name="ce3">
            <text:p>9837,28</text:p>
          </table:table-cell>
          <table:table-cell office:value-type="float" office:value="175719.71575678125" table:style-name="ce3">
            <text:p>175719,72</text:p>
          </table:table-cell>
          <table:table-cell office:value-type="float" office:value="769234.71575678128" table:style-name="ce3">
            <text:p>769234,72</text:p>
          </table:table-cell>
          <table:table-cell office:value-type="float" office:value="0.14862834826702848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24367" table:style-name="ce3">
            <text:p>424367,00</text:p>
          </table:table-cell>
          <table:table-cell office:value-type="float" office:value="-248647.28424321875" table:style-name="ce3">
            <text:p>-248647,28</text:p>
          </table:table-cell>
          <table:table-cell table:number-columns-repeated="16371"/>
        </table:table-row>
        <table:table-row table:style-name="ro1">
          <table:table-cell office:value-type="float" office:value="30967" table:style-name="ce1">
            <text:p>309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een School met de Bijbel</text:p>
          </table:table-cell>
          <table:table-cell office:value-type="float" office:value="591294" table:style-name="ce1">
            <text:p>591294</text:p>
          </table:table-cell>
          <table:table-cell office:value-type="float" office:value="5.5851876116800003E-5" table:style-name="ce4">
            <text:p>0,000056</text:p>
          </table:table-cell>
          <table:table-cell office:value-type="float" office:value="8377.7814175199674" table:style-name="ce3">
            <text:p>8377,78</text:p>
          </table:table-cell>
          <table:table-cell office:value-type="float" office:value="411979.21858248004" table:style-name="ce3">
            <text:p>411979,22</text:p>
          </table:table-cell>
          <table:table-cell office:value-type="float" office:value="594035.21858247998" table:style-name="ce3">
            <text:p>594035,22</text:p>
          </table:table-cell>
          <table:table-cell office:value-type="float" office:value="0.1579034423019372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38931.64" table:style-name="ce3">
            <text:p>438931,64</text:p>
          </table:table-cell>
          <table:table-cell office:value-type="float" office:value="-26952.421417519974" table:style-name="ce3">
            <text:p>-26952,42</text:p>
          </table:table-cell>
          <table:table-cell table:number-columns-repeated="16371"/>
        </table:table-row>
        <table:table-row table:style-name="ro1">
          <table:table-cell office:value-type="float" office:value="30968" table:style-name="ce1">
            <text:p>309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Prof. Dr. Leo K.ond.groep</text:p>
          </table:table-cell>
          <table:table-cell office:value-type="float" office:value="19949272" table:style-name="ce1">
            <text:p>19949272</text:p>
          </table:table-cell>
          <table:table-cell office:value-type="float" office:value="1.88434901819457E-3" table:style-name="ce4">
            <text:p>0,001884</text:p>
          </table:table-cell>
          <table:table-cell office:value-type="float" office:value="282652.35272918618" table:style-name="ce3">
            <text:p>282652,35</text:p>
          </table:table-cell>
          <table:table-cell office:value-type="float" office:value="4264119.6472708136" table:style-name="ce3">
            <text:p>4264119,65</text:p>
          </table:table-cell>
          <table:table-cell office:value-type="float" office:value="20327085.647270814" table:style-name="ce3">
            <text:p>20327085,65</text:p>
          </table:table-cell>
          <table:table-cell office:value-type="float" office:value="0.05" table:style-name="ce3">
            <text:p>0,05</text:p>
          </table:table-cell>
          <table:table-cell office:value-type="float" office:value="1016354.2823635407" table:style-name="ce3">
            <text:p>1016354,28</text:p>
          </table:table-cell>
          <table:table-cell office:value-type="float" office:value="2713569.7023635404" table:style-name="ce3">
            <text:p>2713569,70</text:p>
          </table:table-cell>
          <table:table-cell office:value-type="float" office:value="1550549.9449072732" table:style-name="ce3">
            <text:p>1550549,94</text:p>
          </table:table-cell>
          <table:table-cell table:number-columns-repeated="16371"/>
        </table:table-row>
        <table:table-row table:style-name="ro1">
          <table:table-cell office:value-type="float" office:value="31017" table:style-name="ce1">
            <text:p>31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Borgesiusstichting</text:p>
          </table:table-cell>
          <table:table-cell office:value-type="float" office:value="20754610" table:style-name="ce1">
            <text:p>20754610</text:p>
          </table:table-cell>
          <table:table-cell office:value-type="float" office:value="1.96041885520992E-3" table:style-name="ce4">
            <text:p>0,001960</text:p>
          </table:table-cell>
          <table:table-cell office:value-type="float" office:value="294062.82828148786" table:style-name="ce3">
            <text:p>294062,83</text:p>
          </table:table-cell>
          <table:table-cell office:value-type="float" office:value="3854073.1717185122" table:style-name="ce3">
            <text:p>3854073,17</text:p>
          </table:table-cell>
          <table:table-cell office:value-type="float" office:value="21590250.171718512" table:style-name="ce3">
            <text:p>21590250,17</text:p>
          </table:table-cell>
          <table:table-cell office:value-type="float" office:value="0.05" table:style-name="ce3">
            <text:p>0,05</text:p>
          </table:table-cell>
          <table:table-cell office:value-type="float" office:value="1079512.5085859257" table:style-name="ce3">
            <text:p>1079512,51</text:p>
          </table:table-cell>
          <table:table-cell office:value-type="float" office:value="4344387.9985859264" table:style-name="ce3">
            <text:p>4344388,00</text:p>
          </table:table-cell>
          <table:table-cell office:value-type="float" office:value="-490314.82686741417" table:style-name="ce3">
            <text:p>-490314,83</text:p>
          </table:table-cell>
          <table:table-cell table:number-columns-repeated="16371"/>
        </table:table-row>
        <table:table-row table:style-name="ro1">
          <table:table-cell office:value-type="float" office:value="31019" table:style-name="ce1">
            <text:p>310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Kievietschool</text:p>
          </table:table-cell>
          <table:table-cell office:value-type="float" office:value="1039637" table:style-name="ce1">
            <text:p>1039637</text:p>
          </table:table-cell>
          <table:table-cell office:value-type="float" office:value="9.8201025091480004E-5" table:style-name="ce4">
            <text:p>0,000098</text:p>
          </table:table-cell>
          <table:table-cell office:value-type="float" office:value="14730.15376372195" table:style-name="ce3">
            <text:p>14730,15</text:p>
          </table:table-cell>
          <table:table-cell office:value-type="float" office:value="418058.84623627807" table:style-name="ce3">
            <text:p>418058,85</text:p>
          </table:table-cell>
          <table:table-cell office:value-type="float" office:value="1388078.8462362781" table:style-name="ce3">
            <text:p>1388078,85</text:p>
          </table:table-cell>
          <table:table-cell office:value-type="float" office:value="0.1274160977272819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1037822.415" table:style-name="ce3">
            <text:p>1037822,42</text:p>
          </table:table-cell>
          <table:table-cell office:value-type="float" office:value="-619763.56876372197" table:style-name="ce3">
            <text:p>-619763,57</text:p>
          </table:table-cell>
          <table:table-cell table:number-columns-repeated="16371"/>
        </table:table-row>
        <table:table-row table:style-name="ro1">
          <table:table-cell office:value-type="float" office:value="31032" table:style-name="ce1">
            <text:p>310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. st.&amp;i.st.h. sch. m. Bijbel</text:p>
          </table:table-cell>
          <table:table-cell office:value-type="float" office:value="938506" table:style-name="ce1">
            <text:p>938506</text:p>
          </table:table-cell>
          <table:table-cell office:value-type="float" office:value="8.8648491016099994E-5" table:style-name="ce4">
            <text:p>0,000089</text:p>
          </table:table-cell>
          <table:table-cell office:value-type="float" office:value="13297.273652414866" table:style-name="ce3">
            <text:p>13297,27</text:p>
          </table:table-cell>
          <table:table-cell office:value-type="float" office:value="378209.72634758515" table:style-name="ce3">
            <text:p>378209,73</text:p>
          </table:table-cell>
          <table:table-cell office:value-type="float" office:value="985167.72634758509" table:style-name="ce3">
            <text:p>985167,73</text:p>
          </table:table-cell>
          <table:table-cell office:value-type="float" office:value="0.13967946847518259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84203.44" table:style-name="ce3">
            <text:p>384203,44</text:p>
          </table:table-cell>
          <table:table-cell office:value-type="float" office:value="-5993.7136524148518" table:style-name="ce3">
            <text:p>-5993,71</text:p>
          </table:table-cell>
          <table:table-cell table:number-columns-repeated="16371"/>
        </table:table-row>
        <table:table-row table:style-name="ro1">
          <table:table-cell office:value-type="float" office:value="31075" table:style-name="ce1">
            <text:p>310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Van Brienenoordschool</text:p>
          </table:table-cell>
          <table:table-cell office:value-type="float" office:value="2024549" table:style-name="ce1">
            <text:p>2024549</text:p>
          </table:table-cell>
          <table:table-cell office:value-type="float" office:value="1.9123288912181001E-4" table:style-name="ce4">
            <text:p>0,000191</text:p>
          </table:table-cell>
          <table:table-cell office:value-type="float" office:value="28684.933368271337" table:style-name="ce3">
            <text:p>28684,93</text:p>
          </table:table-cell>
          <table:table-cell office:value-type="float" office:value="-95827.933368271333" table:style-name="ce3">
            <text:p>-95827,93</text:p>
          </table:table-cell>
          <table:table-cell office:value-type="float" office:value="2253111.0666317288" table:style-name="ce3">
            <text:p>2253111,07</text:p>
          </table:table-cell>
          <table:table-cell office:value-type="float" office:value="0.1098698171242097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66169.08000000007" table:style-name="ce3">
            <text:p>566169,08</text:p>
          </table:table-cell>
          <table:table-cell office:value-type="float" office:value="-661997.01336827141" table:style-name="ce3">
            <text:p>-661997,01</text:p>
          </table:table-cell>
          <table:table-cell table:number-columns-repeated="16371"/>
        </table:table-row>
        <table:table-row table:style-name="ro1">
          <table:table-cell office:value-type="float" office:value="31076" table:style-name="ce1">
            <text:p>310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nderw. op Isl. grondslag</text:p>
          </table:table-cell>
          <table:table-cell office:value-type="float" office:value="12493537" table:style-name="ce1">
            <text:p>12493537</text:p>
          </table:table-cell>
          <table:table-cell office:value-type="float" office:value="1.1801024207664099E-3" table:style-name="ce4">
            <text:p>0,001180</text:p>
          </table:table-cell>
          <table:table-cell office:value-type="float" office:value="177015.36311496171" table:style-name="ce3">
            <text:p>177015,36</text:p>
          </table:table-cell>
          <table:table-cell office:value-type="float" office:value="3434157.6368850381" table:style-name="ce3">
            <text:p>3434157,64</text:p>
          </table:table-cell>
          <table:table-cell office:value-type="float" office:value="12593839.636885038" table:style-name="ce3">
            <text:p>12593839,64</text:p>
          </table:table-cell>
          <table:table-cell office:value-type="float" office:value="0.05" table:style-name="ce3">
            <text:p>0,05</text:p>
          </table:table-cell>
          <table:table-cell office:value-type="float" office:value="629691.98184425198" table:style-name="ce3">
            <text:p>629691,98</text:p>
          </table:table-cell>
          <table:table-cell office:value-type="float" office:value="2213882.0468442519" table:style-name="ce3">
            <text:p>2213882,05</text:p>
          </table:table-cell>
          <table:table-cell office:value-type="float" office:value="1220275.5900407862" table:style-name="ce3">
            <text:p>1220275,59</text:p>
          </table:table-cell>
          <table:table-cell table:number-columns-repeated="16371"/>
        </table:table-row>
        <table:table-row table:style-name="ro1">
          <table:table-cell office:value-type="float" office:value="31077" table:style-name="ce1">
            <text:p>310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Verstr. Christ. Onderwijs</text:p>
          </table:table-cell>
          <table:table-cell office:value-type="float" office:value="4289196" table:style-name="ce1">
            <text:p>4289196</text:p>
          </table:table-cell>
          <table:table-cell office:value-type="float" office:value="4.0514472264673002E-4" table:style-name="ce4">
            <text:p>0,000405</text:p>
          </table:table-cell>
          <table:table-cell office:value-type="float" office:value="60771.708397008893" table:style-name="ce3">
            <text:p>60771,71</text:p>
          </table:table-cell>
          <table:table-cell office:value-type="float" office:value="1443762.2916029911" table:style-name="ce3">
            <text:p>1443762,29</text:p>
          </table:table-cell>
          <table:table-cell office:value-type="float" office:value="4381177.2916029915" table:style-name="ce3">
            <text:p>4381177,29</text:p>
          </table:table-cell>
          <table:table-cell office:value-type="float" office:value="8.5844241799179155E-2" table:style-name="ce3">
            <text:p>0,09</text:p>
          </table:table-cell>
          <table:table-cell office:value-type="float" office:value="376098.84278544004" table:style-name="ce3">
            <text:p>376098,84</text:p>
          </table:table-cell>
          <table:table-cell office:value-type="float" office:value="1081828.7377854399" table:style-name="ce3">
            <text:p>1081828,74</text:p>
          </table:table-cell>
          <table:table-cell office:value-type="float" office:value="361933.55381755112" table:style-name="ce3">
            <text:p>361933,55</text:p>
          </table:table-cell>
          <table:table-cell table:number-columns-repeated="16371"/>
        </table:table-row>
        <table:table-row table:style-name="ro1">
          <table:table-cell office:value-type="float" office:value="31080" table:style-name="ce1">
            <text:p>310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ing Islamitisch College</text:p>
          </table:table-cell>
          <table:table-cell office:value-type="float" office:value="6589703" table:style-name="ce1">
            <text:p>6589703</text:p>
          </table:table-cell>
          <table:table-cell office:value-type="float" office:value="6.2244378532930005E-4" table:style-name="ce4">
            <text:p>0,000622</text:p>
          </table:table-cell>
          <table:table-cell office:value-type="float" office:value="93366.567799395198" table:style-name="ce3">
            <text:p>93366,57</text:p>
          </table:table-cell>
          <table:table-cell office:value-type="float" office:value="3835117.4322006046" table:style-name="ce3">
            <text:p>3835117,43</text:p>
          </table:table-cell>
          <table:table-cell office:value-type="float" office:value="7054553.432200605" table:style-name="ce3">
            <text:p>7054553,43</text:p>
          </table:table-cell>
          <table:table-cell office:value-type="float" office:value="6.8685975324776175E-2" table:style-name="ce3">
            <text:p>0,07</text:p>
          </table:table-cell>
          <table:table-cell office:value-type="float" office:value="484548.88297144586" table:style-name="ce3">
            <text:p>484548,88</text:p>
          </table:table-cell>
          <table:table-cell office:value-type="float" office:value="1926597.0379714458" table:style-name="ce3">
            <text:p>1926597,04</text:p>
          </table:table-cell>
          <table:table-cell office:value-type="float" office:value="1908520.3942291588" table:style-name="ce3">
            <text:p>1908520,39</text:p>
          </table:table-cell>
          <table:table-cell table:number-columns-repeated="16371"/>
        </table:table-row>
        <table:table-row table:style-name="ro1">
          <table:table-cell office:value-type="float" office:value="31088" table:style-name="ce1">
            <text:p>310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Islam. Scholen Helmond</text:p>
          </table:table-cell>
          <table:table-cell office:value-type="float" office:value="1634762" table:style-name="ce1">
            <text:p>1634762</text:p>
          </table:table-cell>
          <table:table-cell office:value-type="float" office:value="1.5441476609682E-4" table:style-name="ce4">
            <text:p>0,000154</text:p>
          </table:table-cell>
          <table:table-cell office:value-type="float" office:value="23162.214914522687" table:style-name="ce3">
            <text:p>23162,21</text:p>
          </table:table-cell>
          <table:table-cell office:value-type="float" office:value="860720.78508547728" table:style-name="ce3">
            <text:p>860720,79</text:p>
          </table:table-cell>
          <table:table-cell office:value-type="float" office:value="1673155.7850854774" table:style-name="ce3">
            <text:p>1673155,79</text:p>
          </table:table-cell>
          <table:table-cell office:value-type="float" office:value="0.1205638962714145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96614.1" table:style-name="ce3">
            <text:p>496614,10</text:p>
          </table:table-cell>
          <table:table-cell office:value-type="float" office:value="364106.68508547731" table:style-name="ce3">
            <text:p>364106,69</text:p>
          </table:table-cell>
          <table:table-cell table:number-columns-repeated="16371"/>
        </table:table-row>
        <table:table-row table:style-name="ro1">
          <table:table-cell office:value-type="float" office:value="31089" table:style-name="ce1">
            <text:p>310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orisch. Hoogeveen</text:p>
          </table:table-cell>
          <table:table-cell office:value-type="float" office:value="636038" table:style-name="ce1">
            <text:p>636038</text:p>
          </table:table-cell>
          <table:table-cell office:value-type="float" office:value="6.0078261544300001E-5" table:style-name="ce4">
            <text:p>0,000060</text:p>
          </table:table-cell>
          <table:table-cell office:value-type="float" office:value="9011.7392316454516" table:style-name="ce3">
            <text:p>9011,74</text:p>
          </table:table-cell>
          <table:table-cell office:value-type="float" office:value="63864.26076835455" table:style-name="ce3">
            <text:p>63864,26</text:p>
          </table:table-cell>
          <table:table-cell office:value-type="float" office:value="638493.26076835452" table:style-name="ce3">
            <text:p>638493,26</text:p>
          </table:table-cell>
          <table:table-cell office:value-type="float" office:value="0.15529998155875235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19160" table:style-name="ce3">
            <text:p>419160,00</text:p>
          </table:table-cell>
          <table:table-cell office:value-type="float" office:value="-355295.73923164548" table:style-name="ce3">
            <text:p>-355295,74</text:p>
          </table:table-cell>
          <table:table-cell table:number-columns-repeated="16371"/>
        </table:table-row>
        <table:table-row table:style-name="ro1">
          <table:table-cell office:value-type="float" office:value="31118" table:style-name="ce1">
            <text:p>311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Isl. Schol. Rijn en Gouwe</text:p>
          </table:table-cell>
          <table:table-cell office:value-type="float" office:value="5320708" table:style-name="ce1">
            <text:p>5320708</text:p>
          </table:table-cell>
          <table:table-cell office:value-type="float" office:value="5.0257828435543996E-4" table:style-name="ce4">
            <text:p>0,000503</text:p>
          </table:table-cell>
          <table:table-cell office:value-type="float" office:value="75386.742653316018" table:style-name="ce3">
            <text:p>75386,74</text:p>
          </table:table-cell>
          <table:table-cell office:value-type="float" office:value="4014305.2573466841" table:style-name="ce3">
            <text:p>4014305,26</text:p>
          </table:table-cell>
          <table:table-cell office:value-type="float" office:value="5511449.2573466841" table:style-name="ce3">
            <text:p>5511449,26</text:p>
          </table:table-cell>
          <table:table-cell office:value-type="float" office:value="7.7573275742873593E-2" table:style-name="ce3">
            <text:p>0,08</text:p>
          </table:table-cell>
          <table:table-cell office:value-type="float" office:value="427541.17298301018" table:style-name="ce3">
            <text:p>427541,17</text:p>
          </table:table-cell>
          <table:table-cell office:value-type="float" office:value="1613598.4929830101" table:style-name="ce3">
            <text:p>1613598,49</text:p>
          </table:table-cell>
          <table:table-cell office:value-type="float" office:value="2400706.764363674" table:style-name="ce3">
            <text:p>2400706,76</text:p>
          </table:table-cell>
          <table:table-cell table:number-columns-repeated="16371"/>
        </table:table-row>
        <table:table-row table:style-name="ro1">
          <table:table-cell office:value-type="float" office:value="31162" table:style-name="ce1">
            <text:p>311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lftse Ver. Montess.-Onderw.</text:p>
          </table:table-cell>
          <table:table-cell office:value-type="float" office:value="1322315" table:style-name="ce1">
            <text:p>1322315</text:p>
          </table:table-cell>
          <table:table-cell office:value-type="float" office:value="1.2490194990543999E-4" table:style-name="ce4">
            <text:p>0,000125</text:p>
          </table:table-cell>
          <table:table-cell office:value-type="float" office:value="18735.292485815713" table:style-name="ce3">
            <text:p>18735,29</text:p>
          </table:table-cell>
          <table:table-cell office:value-type="float" office:value="586500.70751418429" table:style-name="ce3">
            <text:p>586500,71</text:p>
          </table:table-cell>
          <table:table-cell office:value-type="float" office:value="1837556.7075141843" table:style-name="ce3">
            <text:p>1837556,71</text:p>
          </table:table-cell>
          <table:table-cell office:value-type="float" office:value="0.1173134708095038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52778.63" table:style-name="ce3">
            <text:p>552778,63</text:p>
          </table:table-cell>
          <table:table-cell office:value-type="float" office:value="33722.07751418429" table:style-name="ce3">
            <text:p>33722,08</text:p>
          </table:table-cell>
          <table:table-cell table:number-columns-repeated="16371"/>
        </table:table-row>
        <table:table-row table:style-name="ro1">
          <table:table-cell office:value-type="float" office:value="31189" table:style-name="ce1">
            <text:p>311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Bas.ond. Geref. Grondslag</text:p>
          </table:table-cell>
          <table:table-cell office:value-type="float" office:value="4333497" table:style-name="ce1">
            <text:p>4333497</text:p>
          </table:table-cell>
          <table:table-cell office:value-type="float" office:value="4.0932926360918E-4" table:style-name="ce4">
            <text:p>0,000409</text:p>
          </table:table-cell>
          <table:table-cell office:value-type="float" office:value="61399.389541376251" table:style-name="ce3">
            <text:p>61399,39</text:p>
          </table:table-cell>
          <table:table-cell office:value-type="float" office:value="1417811.6104586239" table:style-name="ce3">
            <text:p>1417811,61</text:p>
          </table:table-cell>
          <table:table-cell office:value-type="float" office:value="4404098.6104586236" table:style-name="ce3">
            <text:p>4404098,61</text:p>
          </table:table-cell>
          <table:table-cell office:value-type="float" office:value="8.5653535614395537E-2" table:style-name="ce3">
            <text:p>0,09</text:p>
          </table:table-cell>
          <table:table-cell office:value-type="float" office:value="377226.61718022759" table:style-name="ce3">
            <text:p>377226,62</text:p>
          </table:table-cell>
          <table:table-cell office:value-type="float" office:value="1067209.4921802275" table:style-name="ce3">
            <text:p>1067209,49</text:p>
          </table:table-cell>
          <table:table-cell office:value-type="float" office:value="350602.11827839632" table:style-name="ce3">
            <text:p>350602,12</text:p>
          </table:table-cell>
          <table:table-cell table:number-columns-repeated="16371"/>
        </table:table-row>
        <table:table-row table:style-name="ro1">
          <table:table-cell office:value-type="float" office:value="31204" table:style-name="ce1">
            <text:p>312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N Schoolond. te Lunteren</text:p>
          </table:table-cell>
          <table:table-cell office:value-type="float" office:value="1408577" table:style-name="ce1">
            <text:p>1408577</text:p>
          </table:table-cell>
          <table:table-cell office:value-type="float" office:value="1.330500023761E-4" table:style-name="ce4">
            <text:p>0,000133</text:p>
          </table:table-cell>
          <table:table-cell office:value-type="float" office:value="19957.500356414956" table:style-name="ce3">
            <text:p>19957,50</text:p>
          </table:table-cell>
          <table:table-cell office:value-type="float" office:value="671889.49964358506" table:style-name="ce3">
            <text:p>671889,50</text:p>
          </table:table-cell>
          <table:table-cell office:value-type="float" office:value="1446863.4996435849" table:style-name="ce3">
            <text:p>1446863,50</text:p>
          </table:table-cell>
          <table:table-cell office:value-type="float" office:value="0.1258067418703652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737921.55499999993" table:style-name="ce3">
            <text:p>737921,56</text:p>
          </table:table-cell>
          <table:table-cell office:value-type="float" office:value="-66032.055356414872" table:style-name="ce3">
            <text:p>-66032,06</text:p>
          </table:table-cell>
          <table:table-cell table:number-columns-repeated="16371"/>
        </table:table-row>
        <table:table-row table:style-name="ro1">
          <table:table-cell office:value-type="float" office:value="31227" table:style-name="ce1">
            <text:p>312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. Chr. BO Duinoordsch.</text:p>
          </table:table-cell>
          <table:table-cell office:value-type="float" office:value="1389029" table:style-name="ce1">
            <text:p>1389029</text:p>
          </table:table-cell>
          <table:table-cell office:value-type="float" office:value="1.3120355631994E-4" table:style-name="ce4">
            <text:p>0,000131</text:p>
          </table:table-cell>
          <table:table-cell office:value-type="float" office:value="19680.533447990922" table:style-name="ce3">
            <text:p>19680,53</text:p>
          </table:table-cell>
          <table:table-cell office:value-type="float" office:value="840742.46655200911" table:style-name="ce3">
            <text:p>840742,47</text:p>
          </table:table-cell>
          <table:table-cell office:value-type="float" office:value="1647926.4665520091" table:style-name="ce3">
            <text:p>1647926,47</text:p>
          </table:table-cell>
          <table:table-cell office:value-type="float" office:value="0.121179579188676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77188" table:style-name="ce3">
            <text:p>477188,00</text:p>
          </table:table-cell>
          <table:table-cell office:value-type="float" office:value="363554.46655200911" table:style-name="ce3">
            <text:p>363554,47</text:p>
          </table:table-cell>
          <table:table-cell table:number-columns-repeated="16371"/>
        </table:table-row>
        <table:table-row table:style-name="ro1">
          <table:table-cell office:value-type="float" office:value="31237" table:style-name="ce1">
            <text:p>312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KOVV</text:p>
          </table:table-cell>
          <table:table-cell office:value-type="float" office:value="16034560" table:style-name="ce1">
            <text:p>16034560</text:p>
          </table:table-cell>
          <table:table-cell office:value-type="float" office:value="1.5145769426163499E-3" table:style-name="ce4">
            <text:p>0,001515</text:p>
          </table:table-cell>
          <table:table-cell office:value-type="float" office:value="227186.54139245278" table:style-name="ce3">
            <text:p>227186,54</text:p>
          </table:table-cell>
          <table:table-cell office:value-type="float" office:value="3542537.458607547" table:style-name="ce3">
            <text:p>3542537,46</text:p>
          </table:table-cell>
          <table:table-cell office:value-type="float" office:value="16495633.458607547" table:style-name="ce3">
            <text:p>16495633,46</text:p>
          </table:table-cell>
          <table:table-cell office:value-type="float" office:value="0.05" table:style-name="ce3">
            <text:p>0,05</text:p>
          </table:table-cell>
          <table:table-cell office:value-type="float" office:value="824781.67293037742" table:style-name="ce3">
            <text:p>824781,67</text:p>
          </table:table-cell>
          <table:table-cell office:value-type="float" office:value="2864350.4429303776" table:style-name="ce3">
            <text:p>2864350,44</text:p>
          </table:table-cell>
          <table:table-cell office:value-type="float" office:value="678187.01567716943" table:style-name="ce3">
            <text:p>678187,02</text:p>
          </table:table-cell>
          <table:table-cell table:number-columns-repeated="16371"/>
        </table:table-row>
        <table:table-row table:style-name="ro1">
          <table:table-cell office:value-type="float" office:value="31267" table:style-name="ce1">
            <text:p>312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Edu-Ley</text:p>
          </table:table-cell>
          <table:table-cell office:value-type="float" office:value="10976338" table:style-name="ce1">
            <text:p>10976338</text:p>
          </table:table-cell>
          <table:table-cell office:value-type="float" office:value="1.0367923066902801E-3" table:style-name="ce4">
            <text:p>0,001037</text:p>
          </table:table-cell>
          <table:table-cell office:value-type="float" office:value="155518.84600354187" table:style-name="ce3">
            <text:p>155518,85</text:p>
          </table:table-cell>
          <table:table-cell office:value-type="float" office:value="4433223.1539964583" table:style-name="ce3">
            <text:p>4433223,15</text:p>
          </table:table-cell>
          <table:table-cell office:value-type="float" office:value="11449136.153996458" table:style-name="ce3">
            <text:p>11449136,15</text:p>
          </table:table-cell>
          <table:table-cell office:value-type="float" office:value="5.1208269326065613E-2" table:style-name="ce3">
            <text:p>0,05</text:p>
          </table:table-cell>
          <table:table-cell office:value-type="float" office:value="586290.44772464561" table:style-name="ce3">
            <text:p>586290,45</text:p>
          </table:table-cell>
          <table:table-cell office:value-type="float" office:value="2403644.0077246455" table:style-name="ce3">
            <text:p>2403644,01</text:p>
          </table:table-cell>
          <table:table-cell office:value-type="float" office:value="2029579.1462718127" table:style-name="ce3">
            <text:p>2029579,15</text:p>
          </table:table-cell>
          <table:table-cell table:number-columns-repeated="16371"/>
        </table:table-row>
        <table:table-row table:style-name="ro1">
          <table:table-cell office:value-type="float" office:value="31280" table:style-name="ce1">
            <text:p>312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nd. Geref. grondslag</text:p>
          </table:table-cell>
          <table:table-cell office:value-type="float" office:value="1783916" table:style-name="ce1">
            <text:p>1783916</text:p>
          </table:table-cell>
          <table:table-cell office:value-type="float" office:value="1.6850341020672999E-4" table:style-name="ce4">
            <text:p>0,000169</text:p>
          </table:table-cell>
          <table:table-cell office:value-type="float" office:value="25275.511531009193" table:style-name="ce3">
            <text:p>25275,51</text:p>
          </table:table-cell>
          <table:table-cell office:value-type="float" office:value="890793.48846899078" table:style-name="ce3">
            <text:p>890793,49</text:p>
          </table:table-cell>
          <table:table-cell office:value-type="float" office:value="1842670.4884689909" table:style-name="ce3">
            <text:p>1842670,49</text:p>
          </table:table-cell>
          <table:table-cell office:value-type="float" office:value="0.117087743789835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05650.38" table:style-name="ce3">
            <text:p>805650,38</text:p>
          </table:table-cell>
          <table:table-cell office:value-type="float" office:value="85143.108468990773" table:style-name="ce3">
            <text:p>85143,11</text:p>
          </table:table-cell>
          <table:table-cell table:number-columns-repeated="16371"/>
        </table:table-row>
        <table:table-row table:style-name="ro1">
          <table:table-cell office:value-type="float" office:value="31384" table:style-name="ce1">
            <text:p>313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'Stichting SKOzoK'</text:p>
          </table:table-cell>
          <table:table-cell office:value-type="float" office:value="34130128" table:style-name="ce1">
            <text:p>34130128</text:p>
          </table:table-cell>
          <table:table-cell office:value-type="float" office:value="3.2238305832741699E-3" table:style-name="ce4">
            <text:p>0,003224</text:p>
          </table:table-cell>
          <table:table-cell office:value-type="float" office:value="483574.58749112615" table:style-name="ce3">
            <text:p>483574,59</text:p>
          </table:table-cell>
          <table:table-cell office:value-type="float" office:value="6698810.4125088742" table:style-name="ce3">
            <text:p>6698810,41</text:p>
          </table:table-cell>
          <table:table-cell office:value-type="float" office:value="34183201.412508875" table:style-name="ce3">
            <text:p>34183201,41</text:p>
          </table:table-cell>
          <table:table-cell office:value-type="float" office:value="0.05" table:style-name="ce3">
            <text:p>0,05</text:p>
          </table:table-cell>
          <table:table-cell office:value-type="float" office:value="1709160.0706254439" table:style-name="ce3">
            <text:p>1709160,07</text:p>
          </table:table-cell>
          <table:table-cell office:value-type="float" office:value="5245682.7856254438" table:style-name="ce3">
            <text:p>5245682,79</text:p>
          </table:table-cell>
          <table:table-cell office:value-type="float" office:value="1453127.6268834304" table:style-name="ce3">
            <text:p>1453127,63</text:p>
          </table:table-cell>
          <table:table-cell table:number-columns-repeated="16371"/>
        </table:table-row>
        <table:table-row table:style-name="ro1">
          <table:table-cell office:value-type="float" office:value="31552" table:style-name="ce1">
            <text:p>315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De Gooische School</text:p>
          </table:table-cell>
          <table:table-cell office:value-type="float" office:value="1166502" table:style-name="ce1">
            <text:p>1166502</text:p>
          </table:table-cell>
          <table:table-cell office:value-type="float" office:value="1.1018431642127001E-4" table:style-name="ce4">
            <text:p>0,000110</text:p>
          </table:table-cell>
          <table:table-cell office:value-type="float" office:value="16527.647463190693" table:style-name="ce3">
            <text:p>16527,65</text:p>
          </table:table-cell>
          <table:table-cell office:value-type="float" office:value="-12999.647463190693" table:style-name="ce3">
            <text:p>-12999,65</text:p>
          </table:table-cell>
          <table:table-cell office:value-type="float" office:value="1345985.3525368094" table:style-name="ce3">
            <text:p>1345985,35</text:p>
          </table:table-cell>
          <table:table-cell office:value-type="float" office:value="0.1284673126433392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06893.17500000005" table:style-name="ce3">
            <text:p>606893,18</text:p>
          </table:table-cell>
          <table:table-cell office:value-type="float" office:value="-619892.82246319077" table:style-name="ce3">
            <text:p>-619892,82</text:p>
          </table:table-cell>
          <table:table-cell table:number-columns-repeated="16371"/>
        </table:table-row>
        <table:table-row table:style-name="ro1">
          <table:table-cell office:value-type="float" office:value="31657" table:style-name="ce1">
            <text:p>316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enta</text:p>
          </table:table-cell>
          <table:table-cell office:value-type="float" office:value="18192358" table:style-name="ce1">
            <text:p>18192358</text:p>
          </table:table-cell>
          <table:table-cell office:value-type="float" office:value="1.71839613675848E-3" table:style-name="ce4">
            <text:p>0,001718</text:p>
          </table:table-cell>
          <table:table-cell office:value-type="float" office:value="257759.42051377273" table:style-name="ce3">
            <text:p>257759,42</text:p>
          </table:table-cell>
          <table:table-cell office:value-type="float" office:value="2666453.5794862271" table:style-name="ce3">
            <text:p>2666453,58</text:p>
          </table:table-cell>
          <table:table-cell office:value-type="float" office:value="18374010.579486229" table:style-name="ce3">
            <text:p>18374010,58</text:p>
          </table:table-cell>
          <table:table-cell office:value-type="float" office:value="0.05" table:style-name="ce3">
            <text:p>0,05</text:p>
          </table:table-cell>
          <table:table-cell office:value-type="float" office:value="918700.52897431143" table:style-name="ce3">
            <text:p>918700,53</text:p>
          </table:table-cell>
          <table:table-cell office:value-type="float" office:value="4342364.9039743114" table:style-name="ce3">
            <text:p>4342364,90</text:p>
          </table:table-cell>
          <table:table-cell office:value-type="float" office:value="-1675911.3244880843" table:style-name="ce3">
            <text:p>-1675911,32</text:p>
          </table:table-cell>
          <table:table-cell table:number-columns-repeated="16371"/>
        </table:table-row>
        <table:table-row table:style-name="ro1">
          <table:table-cell office:value-type="float" office:value="31890" table:style-name="ce1">
            <text:p>318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OoG g.s. Borssele</text:p>
          </table:table-cell>
          <table:table-cell office:value-type="float" office:value="904349" table:style-name="ce1">
            <text:p>904349</text:p>
          </table:table-cell>
          <table:table-cell office:value-type="float" office:value="8.5422122183470003E-5" table:style-name="ce4">
            <text:p>0,000085</text:p>
          </table:table-cell>
          <table:table-cell office:value-type="float" office:value="12813.318327520261" table:style-name="ce3">
            <text:p>12813,32</text:p>
          </table:table-cell>
          <table:table-cell office:value-type="float" office:value="504504.68167247972" table:style-name="ce3">
            <text:p>504504,68</text:p>
          </table:table-cell>
          <table:table-cell office:value-type="float" office:value="927526.68167247972" table:style-name="ce3">
            <text:p>927526,68</text:p>
          </table:table-cell>
          <table:table-cell office:value-type="float" office:value="0.1418427026825600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62384.46499999997" table:style-name="ce3">
            <text:p>562384,47</text:p>
          </table:table-cell>
          <table:table-cell office:value-type="float" office:value="-57879.783327520243" table:style-name="ce3">
            <text:p>-57879,78</text:p>
          </table:table-cell>
          <table:table-cell table:number-columns-repeated="16371"/>
        </table:table-row>
        <table:table-row table:style-name="ro1">
          <table:table-cell office:value-type="float" office:value="31969" table:style-name="ce1">
            <text:p>319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Het Timpaan</text:p>
          </table:table-cell>
          <table:table-cell office:value-type="float" office:value="2487859" table:style-name="ce1">
            <text:p>2487859</text:p>
          </table:table-cell>
          <table:table-cell office:value-type="float" office:value="2.3499577649032001E-4" table:style-name="ce4">
            <text:p>0,000235</text:p>
          </table:table-cell>
          <table:table-cell office:value-type="float" office:value="35249.366473547525" table:style-name="ce3">
            <text:p>35249,37</text:p>
          </table:table-cell>
          <table:table-cell office:value-type="float" office:value="1065231.6335264526" table:style-name="ce3">
            <text:p>1065231,63</text:p>
          </table:table-cell>
          <table:table-cell office:value-type="float" office:value="2571405.6335264524" table:style-name="ce3">
            <text:p>2571405,63</text:p>
          </table:table-cell>
          <table:table-cell office:value-type="float" office:value="0.1050690712749781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44696.24" table:style-name="ce3">
            <text:p>844696,24</text:p>
          </table:table-cell>
          <table:table-cell office:value-type="float" office:value="220535.39352645259" table:style-name="ce3">
            <text:p>220535,39</text:p>
          </table:table-cell>
          <table:table-cell table:number-columns-repeated="16371"/>
        </table:table-row>
        <table:table-row table:style-name="ro1">
          <table:table-cell office:value-type="float" office:value="32060" table:style-name="ce1">
            <text:p>320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Kath. Ond. Het Groene Lint</text:p>
          </table:table-cell>
          <table:table-cell office:value-type="float" office:value="10538818" table:style-name="ce1">
            <text:p>10538818</text:p>
          </table:table-cell>
          <table:table-cell office:value-type="float" office:value="9.954654661699599E-4" table:style-name="ce4">
            <text:p>0,000995</text:p>
          </table:table-cell>
          <table:table-cell office:value-type="float" office:value="149319.81992549382" table:style-name="ce3">
            <text:p>149319,82</text:p>
          </table:table-cell>
          <table:table-cell office:value-type="float" office:value="2190812.180074506" table:style-name="ce3">
            <text:p>2190812,18</text:p>
          </table:table-cell>
          <table:table-cell office:value-type="float" office:value="10751587.180074506" table:style-name="ce3">
            <text:p>10751587,18</text:p>
          </table:table-cell>
          <table:table-cell office:value-type="float" office:value="5.3464655692892361E-2" table:style-name="ce3">
            <text:p>0,05</text:p>
          </table:table-cell>
          <table:table-cell office:value-type="float" office:value="574829.90673479892" table:style-name="ce3">
            <text:p>574829,91</text:p>
          </table:table-cell>
          <table:table-cell office:value-type="float" office:value="1825260.3917347989" table:style-name="ce3">
            <text:p>1825260,39</text:p>
          </table:table-cell>
          <table:table-cell office:value-type="float" office:value="365551.78833970707" table:style-name="ce3">
            <text:p>365551,79</text:p>
          </table:table-cell>
          <table:table-cell table:number-columns-repeated="16371"/>
        </table:table-row>
        <table:table-row table:style-name="ro1">
          <table:table-cell office:value-type="float" office:value="32072" table:style-name="ce1">
            <text:p>320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t St.&amp;Instandh. S.m.d.B.</text:p>
          </table:table-cell>
          <table:table-cell office:value-type="float" office:value="2480989" table:style-name="ce1">
            <text:p>2480989</text:p>
          </table:table-cell>
          <table:table-cell office:value-type="float" office:value="2.3434685668237E-4" table:style-name="ce4">
            <text:p>0,000234</text:p>
          </table:table-cell>
          <table:table-cell office:value-type="float" office:value="35152.028502354915" table:style-name="ce3">
            <text:p>35152,03</text:p>
          </table:table-cell>
          <table:table-cell office:value-type="float" office:value="1276299.9714976451" table:style-name="ce3">
            <text:p>1276299,97</text:p>
          </table:table-cell>
          <table:table-cell office:value-type="float" office:value="2515970.9714976451" table:style-name="ce3">
            <text:p>2515970,97</text:p>
          </table:table-cell>
          <table:table-cell office:value-type="float" office:value="0.1058457510479284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1023179.0550000001" table:style-name="ce3">
            <text:p>1023179,06</text:p>
          </table:table-cell>
          <table:table-cell office:value-type="float" office:value="253120.91649764508" table:style-name="ce3">
            <text:p>253120,92</text:p>
          </table:table-cell>
          <table:table-cell table:number-columns-repeated="16371"/>
        </table:table-row>
        <table:table-row table:style-name="ro1">
          <table:table-cell office:value-type="float" office:value="32073" table:style-name="ce1">
            <text:p>320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Chr. Kindcentra Drenthe</text:p>
          </table:table-cell>
          <table:table-cell office:value-type="float" office:value="33742106" table:style-name="ce1">
            <text:p>33742106</text:p>
          </table:table-cell>
          <table:table-cell office:value-type="float" office:value="3.1871791769101801E-3" table:style-name="ce4">
            <text:p>0,003187</text:p>
          </table:table-cell>
          <table:table-cell office:value-type="float" office:value="478076.87653652672" table:style-name="ce3">
            <text:p>478076,88</text:p>
          </table:table-cell>
          <table:table-cell office:value-type="float" office:value="7401820.1234634733" table:style-name="ce3">
            <text:p>7401820,12</text:p>
          </table:table-cell>
          <table:table-cell office:value-type="float" office:value="34476547.123463474" table:style-name="ce3">
            <text:p>34476547,12</text:p>
          </table:table-cell>
          <table:table-cell office:value-type="float" office:value="0.05" table:style-name="ce3">
            <text:p>0,05</text:p>
          </table:table-cell>
          <table:table-cell office:value-type="float" office:value="1723827.3561731738" table:style-name="ce3">
            <text:p>1723827,36</text:p>
          </table:table-cell>
          <table:table-cell office:value-type="float" office:value="6891437.4411731735" table:style-name="ce3">
            <text:p>6891437,44</text:p>
          </table:table-cell>
          <table:table-cell office:value-type="float" office:value="510382.6822902998" table:style-name="ce3">
            <text:p>510382,68</text:p>
          </table:table-cell>
          <table:table-cell table:number-columns-repeated="16371"/>
        </table:table-row>
        <table:table-row table:style-name="ro1">
          <table:table-cell office:value-type="float" office:value="32099" table:style-name="ce1">
            <text:p>320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RK Bs Vltn, De Mrn,H'zlns</text:p>
          </table:table-cell>
          <table:table-cell office:value-type="float" office:value="17167032" table:style-name="ce1">
            <text:p>17167032</text:p>
          </table:table-cell>
          <table:table-cell office:value-type="float" office:value="1.62154688624802E-3" table:style-name="ce4">
            <text:p>0,001622</text:p>
          </table:table-cell>
          <table:table-cell office:value-type="float" office:value="243232.03293720324" table:style-name="ce3">
            <text:p>243232,03</text:p>
          </table:table-cell>
          <table:table-cell office:value-type="float" office:value="4784435.9670627965" table:style-name="ce3">
            <text:p>4784435,97</text:p>
          </table:table-cell>
          <table:table-cell office:value-type="float" office:value="17580464.967062797" table:style-name="ce3">
            <text:p>17580464,97</text:p>
          </table:table-cell>
          <table:table-cell office:value-type="float" office:value="0.05" table:style-name="ce3">
            <text:p>0,05</text:p>
          </table:table-cell>
          <table:table-cell office:value-type="float" office:value="879023.24835313996" table:style-name="ce3">
            <text:p>879023,25</text:p>
          </table:table-cell>
          <table:table-cell office:value-type="float" office:value="2676193.6883531399" table:style-name="ce3">
            <text:p>2676193,69</text:p>
          </table:table-cell>
          <table:table-cell office:value-type="float" office:value="2108242.2787096566" table:style-name="ce3">
            <text:p>2108242,28</text:p>
          </table:table-cell>
          <table:table-cell table:number-columns-repeated="16371"/>
        </table:table-row>
        <table:table-row table:style-name="ro1">
          <table:table-cell office:value-type="float" office:value="32177" table:style-name="ce1">
            <text:p>321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iem Onderwijs</text:p>
          </table:table-cell>
          <table:table-cell office:value-type="float" office:value="16874084" table:style-name="ce1">
            <text:p>16874084</text:p>
          </table:table-cell>
          <table:table-cell office:value-type="float" office:value="1.5938758877182501E-3" table:style-name="ce4">
            <text:p>0,001594</text:p>
          </table:table-cell>
          <table:table-cell office:value-type="float" office:value="239081.38315773712" table:style-name="ce3">
            <text:p>239081,38</text:p>
          </table:table-cell>
          <table:table-cell office:value-type="float" office:value="3853534.6168422629" table:style-name="ce3">
            <text:p>3853534,62</text:p>
          </table:table-cell>
          <table:table-cell office:value-type="float" office:value="20368358.616842262" table:style-name="ce3">
            <text:p>20368358,62</text:p>
          </table:table-cell>
          <table:table-cell office:value-type="float" office:value="0.05" table:style-name="ce3">
            <text:p>0,05</text:p>
          </table:table-cell>
          <table:table-cell office:value-type="float" office:value="1018417.9308421132" table:style-name="ce3">
            <text:p>1018417,93</text:p>
          </table:table-cell>
          <table:table-cell office:value-type="float" office:value="4676562.0758421132" table:style-name="ce3">
            <text:p>4676562,08</text:p>
          </table:table-cell>
          <table:table-cell office:value-type="float" office:value="-823027.45899985032" table:style-name="ce3">
            <text:p>-823027,46</text:p>
          </table:table-cell>
          <table:table-cell table:number-columns-repeated="16371"/>
        </table:table-row>
        <table:table-row table:style-name="ro1">
          <table:table-cell office:value-type="float" office:value="32202" table:style-name="ce1">
            <text:p>322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Scholen Bijbel</text:p>
          </table:table-cell>
          <table:table-cell office:value-type="float" office:value="1706101" table:style-name="ce1">
            <text:p>1706101</text:p>
          </table:table-cell>
          <table:table-cell office:value-type="float" office:value="1.6115323628304999E-4" table:style-name="ce4">
            <text:p>0,000161</text:p>
          </table:table-cell>
          <table:table-cell office:value-type="float" office:value="24172.985442457113" table:style-name="ce3">
            <text:p>24172,99</text:p>
          </table:table-cell>
          <table:table-cell office:value-type="float" office:value="851318.01455754286" table:style-name="ce3">
            <text:p>851318,01</text:p>
          </table:table-cell>
          <table:table-cell office:value-type="float" office:value="1726332.014557543" table:style-name="ce3">
            <text:p>1726332,01</text:p>
          </table:table-cell>
          <table:table-cell office:value-type="float" office:value="0.1194297829538042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11473.8" table:style-name="ce3">
            <text:p>711473,80</text:p>
          </table:table-cell>
          <table:table-cell office:value-type="float" office:value="139844.21455754281" table:style-name="ce3">
            <text:p>139844,21</text:p>
          </table:table-cell>
          <table:table-cell table:number-columns-repeated="16371"/>
        </table:table-row>
        <table:table-row table:style-name="ro1">
          <table:table-cell office:value-type="float" office:value="32203" table:style-name="ce1">
            <text:p>322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Onderwijs Ginneken</text:p>
          </table:table-cell>
          <table:table-cell office:value-type="float" office:value="4535386" table:style-name="ce1">
            <text:p>4535386</text:p>
          </table:table-cell>
          <table:table-cell office:value-type="float" office:value="4.2839909928710001E-4" table:style-name="ce4">
            <text:p>0,000428</text:p>
          </table:table-cell>
          <table:table-cell office:value-type="float" office:value="64259.864893065409" table:style-name="ce3">
            <text:p>64259,86</text:p>
          </table:table-cell>
          <table:table-cell office:value-type="float" office:value="1517855.1351069347" table:style-name="ce3">
            <text:p>1517855,14</text:p>
          </table:table-cell>
          <table:table-cell office:value-type="float" office:value="4624856.1351069342" table:style-name="ce3">
            <text:p>4624856,14</text:p>
          </table:table-cell>
          <table:table-cell office:value-type="float" office:value="8.3891163290788967E-2" table:style-name="ce3">
            <text:p>0,08</text:p>
          </table:table-cell>
          <table:table-cell office:value-type="float" office:value="387984.56122666301" table:style-name="ce3">
            <text:p>387984,56</text:p>
          </table:table-cell>
          <table:table-cell office:value-type="float" office:value="1150530.0562266631" table:style-name="ce3">
            <text:p>1150530,06</text:p>
          </table:table-cell>
          <table:table-cell office:value-type="float" office:value="367325.07888027164" table:style-name="ce3">
            <text:p>367325,08</text:p>
          </table:table-cell>
          <table:table-cell table:number-columns-repeated="16371"/>
        </table:table-row>
        <table:table-row table:style-name="ro1">
          <table:table-cell office:value-type="float" office:value="32216" table:style-name="ce1">
            <text:p>322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Entrea Jeugdzorg</text:p>
          </table:table-cell>
          <table:table-cell office:value-type="float" office:value="7204660" table:style-name="ce1">
            <text:p>7204660</text:p>
          </table:table-cell>
          <table:table-cell office:value-type="float" office:value="6.8053079818780995E-4" table:style-name="ce4">
            <text:p>0,000681</text:p>
          </table:table-cell>
          <table:table-cell office:value-type="float" office:value="102079.61972817146" table:style-name="ce3">
            <text:p>102079,62</text:p>
          </table:table-cell>
          <table:table-cell office:value-type="float" office:value="1951232.3802718285" table:style-name="ce3">
            <text:p>1951232,38</text:p>
          </table:table-cell>
          <table:table-cell office:value-type="float" office:value="8682824.3802718278" table:style-name="ce3">
            <text:p>8682824,38</text:p>
          </table:table-cell>
          <table:table-cell office:value-type="float" office:value="6.1248399498444538E-2" table:style-name="ce3">
            <text:p>0,06</text:p>
          </table:table-cell>
          <table:table-cell office:value-type="float" office:value="531809.09641772299" table:style-name="ce3">
            <text:p>531809,10</text:p>
          </table:table-cell>
          <table:table-cell office:value-type="float" office:value="1704161.8314177229" table:style-name="ce3">
            <text:p>1704161,83</text:p>
          </table:table-cell>
          <table:table-cell office:value-type="float" office:value="247070.54885410564" table:style-name="ce3">
            <text:p>247070,55</text:p>
          </table:table-cell>
          <table:table-cell table:number-columns-repeated="16371"/>
        </table:table-row>
        <table:table-row table:style-name="ro1">
          <table:table-cell office:value-type="float" office:value="32515" table:style-name="ce1">
            <text:p>325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Inst./Bst. JdeWitteschool</text:p>
          </table:table-cell>
          <table:table-cell office:value-type="float" office:value="1399253" table:style-name="ce1">
            <text:p>1399253</text:p>
          </table:table-cell>
          <table:table-cell office:value-type="float" office:value="1.3216928501229999E-4" table:style-name="ce4">
            <text:p>0,000132</text:p>
          </table:table-cell>
          <table:table-cell office:value-type="float" office:value="19825.392751844378" table:style-name="ce3">
            <text:p>19825,39</text:p>
          </table:table-cell>
          <table:table-cell office:value-type="float" office:value="689002.60724815563" table:style-name="ce3">
            <text:p>689002,61</text:p>
          </table:table-cell>
          <table:table-cell office:value-type="float" office:value="1430150.6072481556" table:style-name="ce3">
            <text:p>1430150,61</text:p>
          </table:table-cell>
          <table:table-cell office:value-type="float" office:value="0.1262233369942225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1405.99" table:style-name="ce3">
            <text:p>501405,99</text:p>
          </table:table-cell>
          <table:table-cell office:value-type="float" office:value="187596.61724815564" table:style-name="ce3">
            <text:p>187596,62</text:p>
          </table:table-cell>
          <table:table-cell table:number-columns-repeated="16371"/>
        </table:table-row>
        <table:table-row table:style-name="ro1">
          <table:table-cell office:value-type="float" office:value="32580" table:style-name="ce1">
            <text:p>325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. GOO Onderw. en Opvang</text:p>
          </table:table-cell>
          <table:table-cell office:value-type="float" office:value="18037000" table:style-name="ce1">
            <text:p>18037000</text:p>
          </table:table-cell>
          <table:table-cell office:value-type="float" office:value="1.7037214812237499E-3" table:style-name="ce4">
            <text:p>0,001704</text:p>
          </table:table-cell>
          <table:table-cell office:value-type="float" office:value="255558.22218356293" table:style-name="ce3">
            <text:p>255558,22</text:p>
          </table:table-cell>
          <table:table-cell office:value-type="float" office:value="4611441.7778164372" table:style-name="ce3">
            <text:p>4611441,78</text:p>
          </table:table-cell>
          <table:table-cell office:value-type="float" office:value="25931441.777816437" table:style-name="ce3">
            <text:p>25931441,78</text:p>
          </table:table-cell>
          <table:table-cell office:value-type="float" office:value="0.05" table:style-name="ce3">
            <text:p>0,05</text:p>
          </table:table-cell>
          <table:table-cell office:value-type="float" office:value="1296572.0888908219" table:style-name="ce3">
            <text:p>1296572,09</text:p>
          </table:table-cell>
          <table:table-cell office:value-type="float" office:value="4559897.0888908217" table:style-name="ce3">
            <text:p>4559897,09</text:p>
          </table:table-cell>
          <table:table-cell office:value-type="float" office:value="51544.688925615512" table:style-name="ce3">
            <text:p>51544,69</text:p>
          </table:table-cell>
          <table:table-cell table:number-columns-repeated="16371"/>
        </table:table-row>
        <table:table-row table:style-name="ro1">
          <table:table-cell office:value-type="float" office:value="32631" table:style-name="ce1">
            <text:p>326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Karakter,V.S.B. Alblasserwaard</text:p>
          </table:table-cell>
          <table:table-cell office:value-type="float" office:value="7451107" table:style-name="ce1">
            <text:p>7451107</text:p>
          </table:table-cell>
          <table:table-cell office:value-type="float" office:value="7.0380945028533995E-4" table:style-name="ce4">
            <text:p>0,000704</text:p>
          </table:table-cell>
          <table:table-cell office:value-type="float" office:value="105571.41754280096" table:style-name="ce3">
            <text:p>105571,42</text:p>
          </table:table-cell>
          <table:table-cell office:value-type="float" office:value="2904806.5824571992" table:style-name="ce3">
            <text:p>2904806,58</text:p>
          </table:table-cell>
          <table:table-cell office:value-type="float" office:value="7648176.5824571988" table:style-name="ce3">
            <text:p>7648176,58</text:p>
          </table:table-cell>
          <table:table-cell office:value-type="float" office:value="6.5751716326312798E-2" table:style-name="ce3">
            <text:p>0,07</text:p>
          </table:table-cell>
          <table:table-cell office:value-type="float" office:value="502880.73706327419" table:style-name="ce3">
            <text:p>502880,74</text:p>
          </table:table-cell>
          <table:table-cell office:value-type="float" office:value="2611044.0470632743" table:style-name="ce3">
            <text:p>2611044,05</text:p>
          </table:table-cell>
          <table:table-cell office:value-type="float" office:value="293762.53539392492" table:style-name="ce3">
            <text:p>293762,54</text:p>
          </table:table-cell>
          <table:table-cell table:number-columns-repeated="16371"/>
        </table:table-row>
        <table:table-row table:style-name="ro1">
          <table:table-cell office:value-type="float" office:value="32813" table:style-name="ce1">
            <text:p>328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hrist. Schoolveren. 'Obadja'</text:p>
          </table:table-cell>
          <table:table-cell office:value-type="float" office:value="879218" table:style-name="ce1">
            <text:p>879218</text:p>
          </table:table-cell>
          <table:table-cell office:value-type="float" office:value="8.3048322519190006E-5" table:style-name="ce4">
            <text:p>0,000083</text:p>
          </table:table-cell>
          <table:table-cell office:value-type="float" office:value="12457.248377878132" table:style-name="ce3">
            <text:p>12457,25</text:p>
          </table:table-cell>
          <table:table-cell office:value-type="float" office:value="270428.7516221219" table:style-name="ce3">
            <text:p>270428,75</text:p>
          </table:table-cell>
          <table:table-cell office:value-type="float" office:value="921523.7516221219" table:style-name="ce3">
            <text:p>921523,75</text:p>
          </table:table-cell>
          <table:table-cell office:value-type="float" office:value="0.1420874348539537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13494.20500000002" table:style-name="ce3">
            <text:p>413494,21</text:p>
          </table:table-cell>
          <table:table-cell office:value-type="float" office:value="-143065.45337787812" table:style-name="ce3">
            <text:p>-143065,45</text:p>
          </table:table-cell>
          <table:table-cell table:number-columns-repeated="16371"/>
        </table:table-row>
        <table:table-row table:style-name="ro1">
          <table:table-cell office:value-type="float" office:value="33034" table:style-name="ce1">
            <text:p>330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Eben Haezer Chr Sch</text:p>
          </table:table-cell>
          <table:table-cell office:value-type="float" office:value="1187945" table:style-name="ce1">
            <text:p>1187945</text:p>
          </table:table-cell>
          <table:table-cell office:value-type="float" office:value="1.1220975855255001E-4" table:style-name="ce4">
            <text:p>0,000112</text:p>
          </table:table-cell>
          <table:table-cell office:value-type="float" office:value="16831.463782882554" table:style-name="ce3">
            <text:p>16831,46</text:p>
          </table:table-cell>
          <table:table-cell office:value-type="float" office:value="541245.53621711745" table:style-name="ce3">
            <text:p>541245,54</text:p>
          </table:table-cell>
          <table:table-cell office:value-type="float" office:value="1194420.5362171174" table:style-name="ce3">
            <text:p>1194420,54</text:p>
          </table:table-cell>
          <table:table-cell office:value-type="float" office:value="0.1327115863230943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85515.98" table:style-name="ce3">
            <text:p>685515,98</text:p>
          </table:table-cell>
          <table:table-cell office:value-type="float" office:value="-144270.44378288253" table:style-name="ce3">
            <text:p>-144270,44</text:p>
          </table:table-cell>
          <table:table-cell table:number-columns-repeated="16371"/>
        </table:table-row>
        <table:table-row table:style-name="ro1">
          <table:table-cell office:value-type="float" office:value="33151" table:style-name="ce1">
            <text:p>331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Edese Schoolvereniging</text:p>
          </table:table-cell>
          <table:table-cell office:value-type="float" office:value="1372931" table:style-name="ce1">
            <text:p>1372931</text:p>
          </table:table-cell>
          <table:table-cell office:value-type="float" office:value="1.2968298702322999E-4" table:style-name="ce4">
            <text:p>0,000130</text:p>
          </table:table-cell>
          <table:table-cell office:value-type="float" office:value="19452.448053484572" table:style-name="ce3">
            <text:p>19452,45</text:p>
          </table:table-cell>
          <table:table-cell office:value-type="float" office:value="372147.55194651545" table:style-name="ce3">
            <text:p>372147,55</text:p>
          </table:table-cell>
          <table:table-cell office:value-type="float" office:value="1451243.5519465155" table:style-name="ce3">
            <text:p>1451243,55</text:p>
          </table:table-cell>
          <table:table-cell office:value-type="float" office:value="0.1257115858844397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36027.25" table:style-name="ce3">
            <text:p>536027,25</text:p>
          </table:table-cell>
          <table:table-cell office:value-type="float" office:value="-163879.69805348455" table:style-name="ce3">
            <text:p>-163879,70</text:p>
          </table:table-cell>
          <table:table-cell table:number-columns-repeated="16371"/>
        </table:table-row>
        <table:table-row table:style-name="ro1">
          <table:table-cell office:value-type="float" office:value="33268" table:style-name="ce1">
            <text:p>332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en. 'Agatha Snellen'</text:p>
          </table:table-cell>
          <table:table-cell office:value-type="float" office:value="1315808" table:style-name="ce1">
            <text:p>1315808</text:p>
          </table:table-cell>
          <table:table-cell office:value-type="float" office:value="1.24287318E-4" table:style-name="ce4">
            <text:p>0,000124</text:p>
          </table:table-cell>
          <table:table-cell office:value-type="float" office:value="18643.097700000533" table:style-name="ce3">
            <text:p>18643,10</text:p>
          </table:table-cell>
          <table:table-cell office:value-type="float" office:value="3687.9022999994668" table:style-name="ce3">
            <text:p>3687,90</text:p>
          </table:table-cell>
          <table:table-cell office:value-type="float" office:value="1557203.9022999995" table:style-name="ce3">
            <text:p>1557203,90</text:p>
          </table:table-cell>
          <table:table-cell office:value-type="float" office:value="0.1232208757829501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01281.27" table:style-name="ce3">
            <text:p>701281,27</text:p>
          </table:table-cell>
          <table:table-cell office:value-type="float" office:value="-697593.36770000053" table:style-name="ce3">
            <text:p>-697593,37</text:p>
          </table:table-cell>
          <table:table-cell table:number-columns-repeated="16371"/>
        </table:table-row>
        <table:table-row table:style-name="ro1">
          <table:table-cell office:value-type="float" office:value="33424" table:style-name="ce1">
            <text:p>334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uz.inst. Kath. Sint Bavo</text:p>
          </table:table-cell>
          <table:table-cell office:value-type="float" office:value="470024" table:style-name="ce1">
            <text:p>470024</text:p>
          </table:table-cell>
          <table:table-cell office:value-type="float" office:value="4.4397071879510003E-5" table:style-name="ce4">
            <text:p>0,000044</text:p>
          </table:table-cell>
          <table:table-cell office:value-type="float" office:value="6659.5607819264278" table:style-name="ce3">
            <text:p>6659,56</text:p>
          </table:table-cell>
          <table:table-cell office:value-type="float" office:value="88491.439218073574" table:style-name="ce3">
            <text:p>88491,44</text:p>
          </table:table-cell>
          <table:table-cell office:value-type="float" office:value="656625.43921807362" table:style-name="ce3">
            <text:p>656625,44</text:p>
          </table:table-cell>
          <table:table-cell office:value-type="float" office:value="0.15443154238747003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645179" table:style-name="ce3">
            <text:p>645179,00</text:p>
          </table:table-cell>
          <table:table-cell office:value-type="float" office:value="-556687.56078192638" table:style-name="ce3">
            <text:p>-556687,56</text:p>
          </table:table-cell>
          <table:table-cell table:number-columns-repeated="16371"/>
        </table:table-row>
        <table:table-row table:style-name="ro1">
          <table:table-cell office:value-type="float" office:value="33645" table:style-name="ce1">
            <text:p>336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Scholen met Bijbel</text:p>
          </table:table-cell>
          <table:table-cell office:value-type="float" office:value="1473225" table:style-name="ce1">
            <text:p>1473225</text:p>
          </table:table-cell>
          <table:table-cell office:value-type="float" office:value="1.3915646056306E-4" table:style-name="ce4">
            <text:p>0,000139</text:p>
          </table:table-cell>
          <table:table-cell office:value-type="float" office:value="20873.469084458586" table:style-name="ce3">
            <text:p>20873,47</text:p>
          </table:table-cell>
          <table:table-cell office:value-type="float" office:value="223249.5309155414" table:style-name="ce3">
            <text:p>223249,53</text:p>
          </table:table-cell>
          <table:table-cell office:value-type="float" office:value="1502104.5309155413" table:style-name="ce3">
            <text:p>1502104,53</text:p>
          </table:table-cell>
          <table:table-cell office:value-type="float" office:value="0.1244516849756840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72419.09499999997" table:style-name="ce3">
            <text:p>672419,10</text:p>
          </table:table-cell>
          <table:table-cell office:value-type="float" office:value="-449169.56408445857" table:style-name="ce3">
            <text:p>-449169,56</text:p>
          </table:table-cell>
          <table:table-cell table:number-columns-repeated="16371"/>
        </table:table-row>
        <table:table-row table:style-name="ro1">
          <table:table-cell office:value-type="float" office:value="33853" table:style-name="ce1">
            <text:p>338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. Chr. Nat. Basisonderw.</text:p>
          </table:table-cell>
          <table:table-cell office:value-type="float" office:value="860816" table:style-name="ce1">
            <text:p>860816</text:p>
          </table:table-cell>
          <table:table-cell office:value-type="float" office:value="8.1310124221380001E-5" table:style-name="ce4">
            <text:p>0,000081</text:p>
          </table:table-cell>
          <table:table-cell office:value-type="float" office:value="12196.518633207625" table:style-name="ce3">
            <text:p>12196,52</text:p>
          </table:table-cell>
          <table:table-cell office:value-type="float" office:value="456961.4813667924" table:style-name="ce3">
            <text:p>456961,48</text:p>
          </table:table-cell>
          <table:table-cell office:value-type="float" office:value="883023.48136679234" table:style-name="ce3">
            <text:p>883023,48</text:p>
          </table:table-cell>
          <table:table-cell office:value-type="float" office:value="0.1436162081965391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64669.72499999998" table:style-name="ce3">
            <text:p>564669,73</text:p>
          </table:table-cell>
          <table:table-cell office:value-type="float" office:value="-107708.24363320757" table:style-name="ce3">
            <text:p>-107708,24</text:p>
          </table:table-cell>
          <table:table-cell table:number-columns-repeated="16371"/>
        </table:table-row>
        <table:table-row table:style-name="ro1">
          <table:table-cell office:value-type="float" office:value="33957" table:style-name="ce1">
            <text:p>339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Hallsche Schoolvereniging</text:p>
          </table:table-cell>
          <table:table-cell office:value-type="float" office:value="814195" table:style-name="ce1">
            <text:p>814195</text:p>
          </table:table-cell>
          <table:table-cell office:value-type="float" office:value="7.6906442945330004E-5" table:style-name="ce4">
            <text:p>0,000077</text:p>
          </table:table-cell>
          <table:table-cell office:value-type="float" office:value="11535.966441799968" table:style-name="ce3">
            <text:p>11535,97</text:p>
          </table:table-cell>
          <table:table-cell office:value-type="float" office:value="299609.03355820006" table:style-name="ce3">
            <text:p>299609,03</text:p>
          </table:table-cell>
          <table:table-cell office:value-type="float" office:value="907363.0335582" table:style-name="ce3">
            <text:p>907363,03</text:p>
          </table:table-cell>
          <table:table-cell office:value-type="float" office:value="0.1426746074493833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77989.69" table:style-name="ce3">
            <text:p>377989,69</text:p>
          </table:table-cell>
          <table:table-cell office:value-type="float" office:value="-78380.656441799947" table:style-name="ce3">
            <text:p>-78380,66</text:p>
          </table:table-cell>
          <table:table-cell table:number-columns-repeated="16371"/>
        </table:table-row>
        <table:table-row table:style-name="ro1">
          <table:table-cell office:value-type="float" office:value="34139" table:style-name="ce1">
            <text:p>341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SI Scholen met de Bijbel E.H.</text:p>
          </table:table-cell>
          <table:table-cell office:value-type="float" office:value="3118402" table:style-name="ce1">
            <text:p>3118402</text:p>
          </table:table-cell>
          <table:table-cell office:value-type="float" office:value="2.9455499664528999E-4" table:style-name="ce4">
            <text:p>0,000295</text:p>
          </table:table-cell>
          <table:table-cell office:value-type="float" office:value="44183.249496793644" table:style-name="ce3">
            <text:p>44183,25</text:p>
          </table:table-cell>
          <table:table-cell office:value-type="float" office:value="568959.75050320639" table:style-name="ce3">
            <text:p>568959,75</text:p>
          </table:table-cell>
          <table:table-cell office:value-type="float" office:value="3172175.7505032062" table:style-name="ce3">
            <text:p>3172175,75</text:p>
          </table:table-cell>
          <table:table-cell office:value-type="float" office:value="9.7488351401952777E-2" table:style-name="ce3">
            <text:p>0,10</text:p>
          </table:table-cell>
          <table:table-cell office:value-type="float" office:value="309250.18427380983" table:style-name="ce3">
            <text:p>309250,18</text:p>
          </table:table-cell>
          <table:table-cell office:value-type="float" office:value="862578.77927380987" table:style-name="ce3">
            <text:p>862578,78</text:p>
          </table:table-cell>
          <table:table-cell office:value-type="float" office:value="-293619.02877060347" table:style-name="ce3">
            <text:p>-293619,03</text:p>
          </table:table-cell>
          <table:table-cell table:number-columns-repeated="16371"/>
        </table:table-row>
        <table:table-row table:style-name="ro1">
          <table:table-cell office:value-type="float" office:value="34230" table:style-name="ce1">
            <text:p>342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v BSO Gooiland</text:p>
          </table:table-cell>
          <table:table-cell office:value-type="float" office:value="2353210" table:style-name="ce1">
            <text:p>2353210</text:p>
          </table:table-cell>
          <table:table-cell office:value-type="float" office:value="2.2227723162557999E-4" table:style-name="ce4">
            <text:p>0,000222</text:p>
          </table:table-cell>
          <table:table-cell office:value-type="float" office:value="33341.584743836676" table:style-name="ce3">
            <text:p>33341,58</text:p>
          </table:table-cell>
          <table:table-cell office:value-type="float" office:value="315892.41525616334" table:style-name="ce3">
            <text:p>315892,42</text:p>
          </table:table-cell>
          <table:table-cell office:value-type="float" office:value="2604408.4152561631" table:style-name="ce3">
            <text:p>2604408,42</text:p>
          </table:table-cell>
          <table:table-cell office:value-type="float" office:value="0.1046413666259195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877418.94500000007" table:style-name="ce3">
            <text:p>877418,95</text:p>
          </table:table-cell>
          <table:table-cell office:value-type="float" office:value="-561526.52974383673" table:style-name="ce3">
            <text:p>-561526,53</text:p>
          </table:table-cell>
          <table:table-cell table:number-columns-repeated="16371"/>
        </table:table-row>
        <table:table-row table:style-name="ro1">
          <table:table-cell office:value-type="float" office:value="34646" table:style-name="ce1">
            <text:p>346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Zelfst Onderd GG Elspeet</text:p>
          </table:table-cell>
          <table:table-cell office:value-type="float" office:value="1159433" table:style-name="ce1">
            <text:p>1159433</text:p>
          </table:table-cell>
          <table:table-cell office:value-type="float" office:value="1.0951659966401E-4" table:style-name="ce4">
            <text:p>0,000110</text:p>
          </table:table-cell>
          <table:table-cell office:value-type="float" office:value="16427.489949601095" table:style-name="ce3">
            <text:p>16427,49</text:p>
          </table:table-cell>
          <table:table-cell office:value-type="float" office:value="514263.51005039888" table:style-name="ce3">
            <text:p>514263,51</text:p>
          </table:table-cell>
          <table:table-cell office:value-type="float" office:value="1168467.510050399" table:style-name="ce3">
            <text:p>1168467,51</text:p>
          </table:table-cell>
          <table:table-cell office:value-type="float" office:value="0.1335050820249819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51290" table:style-name="ce3">
            <text:p>451290,00</text:p>
          </table:table-cell>
          <table:table-cell office:value-type="float" office:value="62973.51005039888" table:style-name="ce3">
            <text:p>62973,51</text:p>
          </table:table-cell>
          <table:table-cell table:number-columns-repeated="16371"/>
        </table:table-row>
        <table:table-row table:style-name="ro1">
          <table:table-cell office:value-type="float" office:value="34893" table:style-name="ce1">
            <text:p>348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'Scholen met de Bijbel'</text:p>
          </table:table-cell>
          <table:table-cell office:value-type="float" office:value="1313417" table:style-name="ce1">
            <text:p>1313417</text:p>
          </table:table-cell>
          <table:table-cell office:value-type="float" office:value="1.2406147123715001E-4" table:style-name="ce4">
            <text:p>0,000124</text:p>
          </table:table-cell>
          <table:table-cell office:value-type="float" office:value="18609.22068557236" table:style-name="ce3">
            <text:p>18609,22</text:p>
          </table:table-cell>
          <table:table-cell office:value-type="float" office:value="1096798.7793144276" table:style-name="ce3">
            <text:p>1096798,78</text:p>
          </table:table-cell>
          <table:table-cell office:value-type="float" office:value="1308010.7793144276" table:style-name="ce3">
            <text:p>1308010,78</text:p>
          </table:table-cell>
          <table:table-cell office:value-type="float" office:value="0.12943018299081824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40807.35" table:style-name="ce3">
            <text:p>440807,35</text:p>
          </table:table-cell>
          <table:table-cell office:value-type="float" office:value="655991.42931442766" table:style-name="ce3">
            <text:p>655991,43</text:p>
          </table:table-cell>
          <table:table-cell table:number-columns-repeated="16371"/>
        </table:table-row>
        <table:table-row table:style-name="ro1">
          <table:table-cell office:value-type="float" office:value="34919" table:style-name="ce1">
            <text:p>349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isonderw. Ger. Gr.slag</text:p>
          </table:table-cell>
          <table:table-cell office:value-type="float" office:value="2343864" table:style-name="ce1">
            <text:p>2343864</text:p>
          </table:table-cell>
          <table:table-cell office:value-type="float" office:value="2.2139443620708001E-4" table:style-name="ce4">
            <text:p>0,000221</text:p>
          </table:table-cell>
          <table:table-cell office:value-type="float" office:value="33209.165431061403" table:style-name="ce3">
            <text:p>33209,17</text:p>
          </table:table-cell>
          <table:table-cell office:value-type="float" office:value="1287545.8345689387" table:style-name="ce3">
            <text:p>1287545,83</text:p>
          </table:table-cell>
          <table:table-cell office:value-type="float" office:value="2370205.8345689387" table:style-name="ce3">
            <text:p>2370205,83</text:p>
          </table:table-cell>
          <table:table-cell office:value-type="float" office:value="0.10799691797978067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80757.55" table:style-name="ce3">
            <text:p>880757,55</text:p>
          </table:table-cell>
          <table:table-cell office:value-type="float" office:value="406788.28456893866" table:style-name="ce3">
            <text:p>406788,28</text:p>
          </table:table-cell>
          <table:table-cell table:number-columns-repeated="16371"/>
        </table:table-row>
        <table:table-row table:style-name="ro1">
          <table:table-cell office:value-type="float" office:value="34932" table:style-name="ce1">
            <text:p>349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School met de Bijbel</text:p>
          </table:table-cell>
          <table:table-cell office:value-type="float" office:value="4222668" table:style-name="ce1">
            <text:p>4222668</text:p>
          </table:table-cell>
          <table:table-cell office:value-type="float" office:value="3.9886068524013001E-4" table:style-name="ce4">
            <text:p>0,000399</text:p>
          </table:table-cell>
          <table:table-cell office:value-type="float" office:value="59829.102786018811" table:style-name="ce3">
            <text:p>59829,10</text:p>
          </table:table-cell>
          <table:table-cell office:value-type="float" office:value="607108.89721398114" table:style-name="ce3">
            <text:p>607108,90</text:p>
          </table:table-cell>
          <table:table-cell office:value-type="float" office:value="5259830.8972139815" table:style-name="ce3">
            <text:p>5259830,90</text:p>
          </table:table-cell>
          <table:table-cell office:value-type="float" office:value="7.9340711506394393E-2" table:style-name="ce3">
            <text:p>0,08</text:p>
          </table:table-cell>
          <table:table-cell office:value-type="float" office:value="417318.72578827408" table:style-name="ce3">
            <text:p>417318,73</text:p>
          </table:table-cell>
          <table:table-cell office:value-type="float" office:value="1232512.8307882741" table:style-name="ce3">
            <text:p>1232512,83</text:p>
          </table:table-cell>
          <table:table-cell office:value-type="float" office:value="-625403.93357429293" table:style-name="ce3">
            <text:p>-625403,93</text:p>
          </table:table-cell>
          <table:table-cell table:number-columns-repeated="16371"/>
        </table:table-row>
        <table:table-row table:style-name="ro1">
          <table:table-cell office:value-type="float" office:value="35218" table:style-name="ce1">
            <text:p>352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Chr Inst Gr v Pr</text:p>
          </table:table-cell>
          <table:table-cell office:value-type="float" office:value="1296486" table:style-name="ce1">
            <text:p>1296486</text:p>
          </table:table-cell>
          <table:table-cell office:value-type="float" office:value="1.2246221923301E-4" table:style-name="ce4">
            <text:p>0,000122</text:p>
          </table:table-cell>
          <table:table-cell office:value-type="float" office:value="18369.332884951975" table:style-name="ce3">
            <text:p>18369,33</text:p>
          </table:table-cell>
          <table:table-cell office:value-type="float" office:value="768886.66711504804" table:style-name="ce3">
            <text:p>768886,67</text:p>
          </table:table-cell>
          <table:table-cell office:value-type="float" office:value="1357129.667115048" table:style-name="ce3">
            <text:p>1357129,67</text:p>
          </table:table-cell>
          <table:table-cell office:value-type="float" office:value="0.1281251852479693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959691.2" table:style-name="ce3">
            <text:p>959691,20</text:p>
          </table:table-cell>
          <table:table-cell office:value-type="float" office:value="-190804.53288495191" table:style-name="ce3">
            <text:p>-190804,53</text:p>
          </table:table-cell>
          <table:table-cell table:number-columns-repeated="16371"/>
        </table:table-row>
        <table:table-row table:style-name="ro1">
          <table:table-cell office:value-type="float" office:value="35297" table:style-name="ce1">
            <text:p>352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Rehobothschool Uddel</text:p>
          </table:table-cell>
          <table:table-cell office:value-type="float" office:value="1644348" table:style-name="ce1">
            <text:p>1644348</text:p>
          </table:table-cell>
          <table:table-cell office:value-type="float" office:value="1.5532023120293001E-4" table:style-name="ce4">
            <text:p>0,000155</text:p>
          </table:table-cell>
          <table:table-cell office:value-type="float" office:value="23298.034680440058" table:style-name="ce3">
            <text:p>23298,03</text:p>
          </table:table-cell>
          <table:table-cell office:value-type="float" office:value="960162.96531955991" table:style-name="ce3">
            <text:p>960162,97</text:p>
          </table:table-cell>
          <table:table-cell office:value-type="float" office:value="1653721.9653195599" table:style-name="ce3">
            <text:p>1653721,97</text:p>
          </table:table-cell>
          <table:table-cell office:value-type="float" office:value="0.12097656515640325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45229.83000000007" table:style-name="ce3">
            <text:p>845229,83</text:p>
          </table:table-cell>
          <table:table-cell office:value-type="float" office:value="114933.13531955983" table:style-name="ce3">
            <text:p>114933,14</text:p>
          </table:table-cell>
          <table:table-cell table:number-columns-repeated="16371"/>
        </table:table-row>
        <table:table-row table:style-name="ro1">
          <table:table-cell office:value-type="float" office:value="35466" table:style-name="ce1">
            <text:p>3546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CBO Zeist e.o.</text:p>
          </table:table-cell>
          <table:table-cell office:value-type="float" office:value="12220587" table:style-name="ce1">
            <text:p>12220587</text:p>
          </table:table-cell>
          <table:table-cell office:value-type="float" office:value="1.1543203739570701E-3" table:style-name="ce4">
            <text:p>0,001154</text:p>
          </table:table-cell>
          <table:table-cell office:value-type="float" office:value="173148.05609356106" table:style-name="ce3">
            <text:p>173148,06</text:p>
          </table:table-cell>
          <table:table-cell office:value-type="float" office:value="2458086.943906439" table:style-name="ce3">
            <text:p>2458086,94</text:p>
          </table:table-cell>
          <table:table-cell office:value-type="float" office:value="12355623.943906439" table:style-name="ce3">
            <text:p>12355623,94</text:p>
          </table:table-cell>
          <table:table-cell office:value-type="float" office:value="0.05" table:style-name="ce3">
            <text:p>0,05</text:p>
          </table:table-cell>
          <table:table-cell office:value-type="float" office:value="617781.19719532202" table:style-name="ce3">
            <text:p>617781,20</text:p>
          </table:table-cell>
          <table:table-cell office:value-type="float" office:value="2469094.8571953224" table:style-name="ce3">
            <text:p>2469094,86</text:p>
          </table:table-cell>
          <table:table-cell office:value-type="float" office:value="-11007.913288883399" table:style-name="ce3">
            <text:p>-11007,91</text:p>
          </table:table-cell>
          <table:table-cell table:number-columns-repeated="16371"/>
        </table:table-row>
        <table:table-row table:style-name="ro1">
          <table:table-cell office:value-type="float" office:value="35504" table:style-name="ce1">
            <text:p>355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Leeuwarder Schoolvereniging</text:p>
          </table:table-cell>
          <table:table-cell office:value-type="float" office:value="1670227" table:style-name="ce1">
            <text:p>1670227</text:p>
          </table:table-cell>
          <table:table-cell office:value-type="float" office:value="1.5776468472694001E-4" table:style-name="ce4">
            <text:p>0,000158</text:p>
          </table:table-cell>
          <table:table-cell office:value-type="float" office:value="23664.702709041732" table:style-name="ce3">
            <text:p>23664,70</text:p>
          </table:table-cell>
          <table:table-cell office:value-type="float" office:value="1006209.2972909582" table:style-name="ce3">
            <text:p>1006209,30</text:p>
          </table:table-cell>
          <table:table-cell office:value-type="float" office:value="1856954.2972909582" table:style-name="ce3">
            <text:p>1856954,30</text:p>
          </table:table-cell>
          <table:table-cell office:value-type="float" office:value="0.1168438725496392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95362.96499999997" table:style-name="ce3">
            <text:p>895362,97</text:p>
          </table:table-cell>
          <table:table-cell office:value-type="float" office:value="110846.33229095826" table:style-name="ce3">
            <text:p>110846,33</text:p>
          </table:table-cell>
          <table:table-cell table:number-columns-repeated="16371"/>
        </table:table-row>
        <table:table-row table:style-name="ro1">
          <table:table-cell office:value-type="float" office:value="36063" table:style-name="ce1">
            <text:p>360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.N.S. Ommerkanaal</text:p>
          </table:table-cell>
          <table:table-cell office:value-type="float" office:value="565632" table:style-name="ce1">
            <text:p>565632</text:p>
          </table:table-cell>
          <table:table-cell office:value-type="float" office:value="5.3427919768670002E-5" table:style-name="ce4">
            <text:p>0,000053</text:p>
          </table:table-cell>
          <table:table-cell office:value-type="float" office:value="8014.18796530094" table:style-name="ce3">
            <text:p>8014,19</text:p>
          </table:table-cell>
          <table:table-cell office:value-type="float" office:value="232459.81203469905" table:style-name="ce3">
            <text:p>232459,81</text:p>
          </table:table-cell>
          <table:table-cell office:value-type="float" office:value="560186.81203469902" table:style-name="ce3">
            <text:p>560186,81</text:p>
          </table:table-cell>
          <table:table-cell office:value-type="float" office:value="0.1600122306255319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65494.86499999999" table:style-name="ce3">
            <text:p>465494,87</text:p>
          </table:table-cell>
          <table:table-cell office:value-type="float" office:value="-233035.05296530094" table:style-name="ce3">
            <text:p>-233035,05</text:p>
          </table:table-cell>
          <table:table-cell table:number-columns-repeated="16371"/>
        </table:table-row>
        <table:table-row table:style-name="ro1">
          <table:table-cell office:value-type="float" office:value="36336" table:style-name="ce1">
            <text:p>363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Insth Sch md Bybel</text:p>
          </table:table-cell>
          <table:table-cell office:value-type="float" office:value="829339" table:style-name="ce1">
            <text:p>829339</text:p>
          </table:table-cell>
          <table:table-cell office:value-type="float" office:value="7.8336900233779994E-5" table:style-name="ce4">
            <text:p>0,000078</text:p>
          </table:table-cell>
          <table:table-cell office:value-type="float" office:value="11750.535035066468" table:style-name="ce3">
            <text:p>11750,54</text:p>
          </table:table-cell>
          <table:table-cell office:value-type="float" office:value="272604.46496493352" table:style-name="ce3">
            <text:p>272604,46</text:p>
          </table:table-cell>
          <table:table-cell office:value-type="float" office:value="823697.46496493358" table:style-name="ce3">
            <text:p>823697,46</text:p>
          </table:table-cell>
          <table:table-cell office:value-type="float" office:value="0.14610851402077674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75246" table:style-name="ce3">
            <text:p>375246,00</text:p>
          </table:table-cell>
          <table:table-cell office:value-type="float" office:value="-102641.53503506648" table:style-name="ce3">
            <text:p>-102641,54</text:p>
          </table:table-cell>
          <table:table-cell table:number-columns-repeated="16371"/>
        </table:table-row>
        <table:table-row table:style-name="ro1">
          <table:table-cell office:value-type="float" office:value="36349" table:style-name="ce1">
            <text:p>363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Wilhelminascholen</text:p>
          </table:table-cell>
          <table:table-cell office:value-type="float" office:value="1482784" table:style-name="ce1">
            <text:p>1482784</text:p>
          </table:table-cell>
          <table:table-cell office:value-type="float" office:value="1.4005937532932E-4" table:style-name="ce4">
            <text:p>0,000140</text:p>
          </table:table-cell>
          <table:table-cell office:value-type="float" office:value="21008.906299397473" table:style-name="ce3">
            <text:p>21008,91</text:p>
          </table:table-cell>
          <table:table-cell office:value-type="float" office:value="751795.09370060253" table:style-name="ce3">
            <text:p>751795,09</text:p>
          </table:table-cell>
          <table:table-cell office:value-type="float" office:value="1538821.0937006024" table:style-name="ce3">
            <text:p>1538821,09</text:p>
          </table:table-cell>
          <table:table-cell office:value-type="float" office:value="0.1235893424241957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45022.9" table:style-name="ce3">
            <text:p>745022,90</text:p>
          </table:table-cell>
          <table:table-cell office:value-type="float" office:value="6772.1937006025109" table:style-name="ce3">
            <text:p>6772,19</text:p>
          </table:table-cell>
          <table:table-cell table:number-columns-repeated="16371"/>
        </table:table-row>
        <table:table-row table:style-name="ro1">
          <table:table-cell office:value-type="float" office:value="36440" table:style-name="ce1">
            <text:p>364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Alg. Basisonderw. Comenius</text:p>
          </table:table-cell>
          <table:table-cell office:value-type="float" office:value="1014025" table:style-name="ce1">
            <text:p>1014025</text:p>
          </table:table-cell>
          <table:table-cell office:value-type="float" office:value="9.5781791594939998E-5" table:style-name="ce4">
            <text:p>0,000096</text:p>
          </table:table-cell>
          <table:table-cell office:value-type="float" office:value="14367.268739240861" table:style-name="ce3">
            <text:p>14367,27</text:p>
          </table:table-cell>
          <table:table-cell office:value-type="float" office:value="468971.73126075912" table:style-name="ce3">
            <text:p>468971,73</text:p>
          </table:table-cell>
          <table:table-cell office:value-type="float" office:value="1061618.7312607591" table:style-name="ce3">
            <text:p>1061618,73</text:p>
          </table:table-cell>
          <table:table-cell office:value-type="float" office:value="0.1369825798518451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55336.32499999995" table:style-name="ce3">
            <text:p>555336,33</text:p>
          </table:table-cell>
          <table:table-cell office:value-type="float" office:value="-86364.593739240838" table:style-name="ce3">
            <text:p>-86364,59</text:p>
          </table:table-cell>
          <table:table-cell table:number-columns-repeated="16371"/>
        </table:table-row>
        <table:table-row table:style-name="ro1">
          <table:table-cell office:value-type="float" office:value="36479" table:style-name="ce1">
            <text:p>364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. t. Stg. &amp; I.h. C.N.S. Gouda</text:p>
          </table:table-cell>
          <table:table-cell office:value-type="float" office:value="6357690" table:style-name="ce1">
            <text:p>6357690</text:p>
          </table:table-cell>
          <table:table-cell office:value-type="float" office:value="6.0052852602768996E-4" table:style-name="ce4">
            <text:p>0,000601</text:p>
          </table:table-cell>
          <table:table-cell office:value-type="float" office:value="90079.278904153471" table:style-name="ce3">
            <text:p>90079,28</text:p>
          </table:table-cell>
          <table:table-cell office:value-type="float" office:value="1762655.7210958465" table:style-name="ce3">
            <text:p>1762655,72</text:p>
          </table:table-cell>
          <table:table-cell office:value-type="float" office:value="6715717.721095847" table:style-name="ce3">
            <text:p>6715717,72</text:p>
          </table:table-cell>
          <table:table-cell office:value-type="float" office:value="7.0454959519547167E-2" table:style-name="ce3">
            <text:p>0,07</text:p>
          </table:table-cell>
          <table:table-cell office:value-type="float" office:value="473155.62018451345" table:style-name="ce3">
            <text:p>473155,62</text:p>
          </table:table-cell>
          <table:table-cell office:value-type="float" office:value="1243132.4301845136" table:style-name="ce3">
            <text:p>1243132,43</text:p>
          </table:table-cell>
          <table:table-cell office:value-type="float" office:value="519523.29091133294" table:style-name="ce3">
            <text:p>519523,29</text:p>
          </table:table-cell>
          <table:table-cell table:number-columns-repeated="16371"/>
        </table:table-row>
        <table:table-row table:style-name="ro1">
          <table:table-cell office:value-type="float" office:value="36700" table:style-name="ce1">
            <text:p>367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de Hoenderloo Groep</text:p>
          </table:table-cell>
          <table:table-cell office:value-type="float" office:value="7566375" table:style-name="ce1">
            <text:p>7566375</text:p>
          </table:table-cell>
          <table:table-cell office:value-type="float" office:value="7.1469732341821997E-4" table:style-name="ce4">
            <text:p>0,000715</text:p>
          </table:table-cell>
          <table:table-cell office:value-type="float" office:value="107204.5985127325" table:style-name="ce3">
            <text:p>107204,60</text:p>
          </table:table-cell>
          <table:table-cell office:value-type="float" office:value="2305406.4014872676" table:style-name="ce3">
            <text:p>2305406,40</text:p>
          </table:table-cell>
          <table:table-cell office:value-type="float" office:value="7683515.4014872676" table:style-name="ce3">
            <text:p>7683515,40</text:p>
          </table:table-cell>
          <table:table-cell office:value-type="float" office:value="6.5580145894844441E-2" table:style-name="ce3">
            <text:p>0,07</text:p>
          </table:table-cell>
          <table:table-cell office:value-type="float" office:value="503886.06101481925" table:style-name="ce3">
            <text:p>503886,06</text:p>
          </table:table-cell>
          <table:table-cell office:value-type="float" office:value="1692064.7910148192" table:style-name="ce3">
            <text:p>1692064,79</text:p>
          </table:table-cell>
          <table:table-cell office:value-type="float" office:value="613341.6104724484" table:style-name="ce3">
            <text:p>613341,61</text:p>
          </table:table-cell>
          <table:table-cell table:number-columns-repeated="16371"/>
        </table:table-row>
        <table:table-row table:style-name="ro1">
          <table:table-cell office:value-type="float" office:value="36739" table:style-name="ce1">
            <text:p>367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bereidend Onderwijs</text:p>
          </table:table-cell>
          <table:table-cell office:value-type="float" office:value="1429595" table:style-name="ce1">
            <text:p>1429595</text:p>
          </table:table-cell>
          <table:table-cell office:value-type="float" office:value="1.3503530026890001E-4" table:style-name="ce4">
            <text:p>0,000135</text:p>
          </table:table-cell>
          <table:table-cell office:value-type="float" office:value="20255.295040334349" table:style-name="ce3">
            <text:p>20255,30</text:p>
          </table:table-cell>
          <table:table-cell office:value-type="float" office:value="261592.70495966566" table:style-name="ce3">
            <text:p>261592,70</text:p>
          </table:table-cell>
          <table:table-cell office:value-type="float" office:value="1526793.7049596657" table:style-name="ce3">
            <text:p>1526793,70</text:p>
          </table:table-cell>
          <table:table-cell office:value-type="float" office:value="0.1238860902108718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03667" table:style-name="ce3">
            <text:p>703667,00</text:p>
          </table:table-cell>
          <table:table-cell office:value-type="float" office:value="-442074.29504033434" table:style-name="ce3">
            <text:p>-442074,30</text:p>
          </table:table-cell>
          <table:table-cell table:number-columns-repeated="16371"/>
        </table:table-row>
        <table:table-row table:style-name="ro1">
          <table:table-cell office:value-type="float" office:value="36778" table:style-name="ce1">
            <text:p>367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Stg Insth Chr School</text:p>
          </table:table-cell>
          <table:table-cell office:value-type="float" office:value="639087" table:style-name="ce1">
            <text:p>639087</text:p>
          </table:table-cell>
          <table:table-cell office:value-type="float" office:value="6.0366261034030001E-5" table:style-name="ce4">
            <text:p>0,000060</text:p>
          </table:table-cell>
          <table:table-cell office:value-type="float" office:value="9054.9391551048775" table:style-name="ce3">
            <text:p>9054,94</text:p>
          </table:table-cell>
          <table:table-cell office:value-type="float" office:value="374260.06084489514" table:style-name="ce3">
            <text:p>374260,06</text:p>
          </table:table-cell>
          <table:table-cell office:value-type="float" office:value="641518.06084489508" table:style-name="ce3">
            <text:p>641518,06</text:p>
          </table:table-cell>
          <table:table-cell office:value-type="float" office:value="0.1551294911634451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96114.67499999999" table:style-name="ce3">
            <text:p>496114,68</text:p>
          </table:table-cell>
          <table:table-cell office:value-type="float" office:value="-121854.61415510485" table:style-name="ce3">
            <text:p>-121854,61</text:p>
          </table:table-cell>
          <table:table-cell table:number-columns-repeated="16371"/>
        </table:table-row>
        <table:table-row table:style-name="ro1">
          <table:table-cell office:value-type="float" office:value="36817" table:style-name="ce1">
            <text:p>368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Montessorisch. Bilthoven</text:p>
          </table:table-cell>
          <table:table-cell office:value-type="float" office:value="1127375" table:style-name="ce1">
            <text:p>1127375</text:p>
          </table:table-cell>
          <table:table-cell office:value-type="float" office:value="1.0648849614097E-4" table:style-name="ce4">
            <text:p>0,000106</text:p>
          </table:table-cell>
          <table:table-cell office:value-type="float" office:value="15973.274421145104" table:style-name="ce3">
            <text:p>15973,27</text:p>
          </table:table-cell>
          <table:table-cell office:value-type="float" office:value="338725.72557885491" table:style-name="ce3">
            <text:p>338725,73</text:p>
          </table:table-cell>
          <table:table-cell office:value-type="float" office:value="1225202.7255788548" table:style-name="ce3">
            <text:p>1225202,73</text:p>
          </table:table-cell>
          <table:table-cell office:value-type="float" office:value="0.1318313698786289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26306.59" table:style-name="ce3">
            <text:p>626306,59</text:p>
          </table:table-cell>
          <table:table-cell office:value-type="float" office:value="-287580.86442114506" table:style-name="ce3">
            <text:p>-287580,86</text:p>
          </table:table-cell>
          <table:table-cell table:number-columns-repeated="16371"/>
        </table:table-row>
        <table:table-row table:style-name="ro1">
          <table:table-cell office:value-type="float" office:value="36831" table:style-name="ce1">
            <text:p>368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.C.N. Schoolonderw. Staphorst</text:p>
          </table:table-cell>
          <table:table-cell office:value-type="float" office:value="1755978" table:style-name="ce1">
            <text:p>1755978</text:p>
          </table:table-cell>
          <table:table-cell office:value-type="float" office:value="1.658644696544E-4" table:style-name="ce4">
            <text:p>0,000166</text:p>
          </table:table-cell>
          <table:table-cell office:value-type="float" office:value="24879.670448159257" table:style-name="ce3">
            <text:p>24879,67</text:p>
          </table:table-cell>
          <table:table-cell office:value-type="float" office:value="787232.32955184078" table:style-name="ce3">
            <text:p>787232,33</text:p>
          </table:table-cell>
          <table:table-cell office:value-type="float" office:value="1755889.3295518407" table:style-name="ce3">
            <text:p>1755889,33</text:p>
          </table:table-cell>
          <table:table-cell office:value-type="float" office:value="0.1188115529361926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09351.23" table:style-name="ce3">
            <text:p>409351,23</text:p>
          </table:table-cell>
          <table:table-cell office:value-type="float" office:value="377881.0995518408" table:style-name="ce3">
            <text:p>377881,10</text:p>
          </table:table-cell>
          <table:table-cell table:number-columns-repeated="16371"/>
        </table:table-row>
        <table:table-row table:style-name="ro1">
          <table:table-cell office:value-type="float" office:value="37038" table:style-name="ce1">
            <text:p>370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Geref. Schoolver. Westerniel.</text:p>
          </table:table-cell>
          <table:table-cell office:value-type="float" office:value="1125090" table:style-name="ce1">
            <text:p>1125090</text:p>
          </table:table-cell>
          <table:table-cell office:value-type="float" office:value="1.0627266182348E-4" table:style-name="ce4">
            <text:p>0,000106</text:p>
          </table:table-cell>
          <table:table-cell office:value-type="float" office:value="15940.899273521363" table:style-name="ce3">
            <text:p>15940,90</text:p>
          </table:table-cell>
          <table:table-cell office:value-type="float" office:value="385809.10072647862" table:style-name="ce3">
            <text:p>385809,10</text:p>
          </table:table-cell>
          <table:table-cell office:value-type="float" office:value="1135209.1007264787" table:style-name="ce3">
            <text:p>1135209,10</text:p>
          </table:table-cell>
          <table:table-cell office:value-type="float" office:value="0.13454716663444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39099" table:style-name="ce3">
            <text:p>539099,00</text:p>
          </table:table-cell>
          <table:table-cell office:value-type="float" office:value="-153289.89927352138" table:style-name="ce3">
            <text:p>-153289,90</text:p>
          </table:table-cell>
          <table:table-cell table:number-columns-repeated="16371"/>
        </table:table-row>
        <table:table-row table:style-name="ro1">
          <table:table-cell office:value-type="float" office:value="37233" table:style-name="ce1">
            <text:p>372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Hofdijckschool</text:p>
          </table:table-cell>
          <table:table-cell office:value-type="float" office:value="1343458" table:style-name="ce1">
            <text:p>1343458</text:p>
          </table:table-cell>
          <table:table-cell office:value-type="float" office:value="1.268990549272E-4" table:style-name="ce4">
            <text:p>0,000127</text:p>
          </table:table-cell>
          <table:table-cell office:value-type="float" office:value="19034.858239079953" table:style-name="ce3">
            <text:p>19034,86</text:p>
          </table:table-cell>
          <table:table-cell office:value-type="float" office:value="817362.14176092006" table:style-name="ce3">
            <text:p>817362,14</text:p>
          </table:table-cell>
          <table:table-cell office:value-type="float" office:value="1377328.1417609199" table:style-name="ce3">
            <text:p>1377328,14</text:p>
          </table:table-cell>
          <table:table-cell office:value-type="float" office:value="0.127582211647259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399932.82" table:style-name="ce3">
            <text:p>399932,82</text:p>
          </table:table-cell>
          <table:table-cell office:value-type="float" office:value="417429.32176092005" table:style-name="ce3">
            <text:p>417429,32</text:p>
          </table:table-cell>
          <table:table-cell table:number-columns-repeated="16371"/>
        </table:table-row>
        <table:table-row table:style-name="ro1">
          <table:table-cell office:value-type="float" office:value="37299" table:style-name="ce1">
            <text:p>372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Conf. Basisonderwijs WZ-V</text:p>
          </table:table-cell>
          <table:table-cell office:value-type="float" office:value="5156564" table:style-name="ce1">
            <text:p>5156564</text:p>
          </table:table-cell>
          <table:table-cell office:value-type="float" office:value="4.8707372933997001E-4" table:style-name="ce4">
            <text:p>0,000487</text:p>
          </table:table-cell>
          <table:table-cell office:value-type="float" office:value="73061.059400995844" table:style-name="ce3">
            <text:p>73061,06</text:p>
          </table:table-cell>
          <table:table-cell office:value-type="float" office:value="2393395.9405990043" table:style-name="ce3">
            <text:p>2393395,94</text:p>
          </table:table-cell>
          <table:table-cell office:value-type="float" office:value="5169443.9405990038" table:style-name="ce3">
            <text:p>5169443,94</text:p>
          </table:table-cell>
          <table:table-cell office:value-type="float" office:value="7.986765421097522E-2" table:style-name="ce3">
            <text:p>0,08</text:p>
          </table:table-cell>
          <table:table-cell office:value-type="float" office:value="412871.36111078237" table:style-name="ce3">
            <text:p>412871,36</text:p>
          </table:table-cell>
          <table:table-cell office:value-type="float" office:value="776970.36111078237" table:style-name="ce3">
            <text:p>776970,36</text:p>
          </table:table-cell>
          <table:table-cell office:value-type="float" office:value="1616425.579488222" table:style-name="ce3">
            <text:p>1616425,58</text:p>
          </table:table-cell>
          <table:table-cell table:number-columns-repeated="16371"/>
        </table:table-row>
        <table:table-row table:style-name="ro1">
          <table:table-cell office:value-type="float" office:value="37428" table:style-name="ce1">
            <text:p>374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Nat. S.O. te Helmond</text:p>
          </table:table-cell>
          <table:table-cell office:value-type="float" office:value="2627436" table:style-name="ce1">
            <text:p>2627436</text:p>
          </table:table-cell>
          <table:table-cell office:value-type="float" office:value="2.4817980560739997E-4" table:style-name="ce4">
            <text:p>0,000248</text:p>
          </table:table-cell>
          <table:table-cell office:value-type="float" office:value="37226.970841109491" table:style-name="ce3">
            <text:p>37226,97</text:p>
          </table:table-cell>
          <table:table-cell office:value-type="float" office:value="613278.02915889048" table:style-name="ce3">
            <text:p>613278,03</text:p>
          </table:table-cell>
          <table:table-cell office:value-type="float" office:value="2632262.0291588907" table:style-name="ce3">
            <text:p>2632262,03</text:p>
          </table:table-cell>
          <table:table-cell office:value-type="float" office:value="0.10420997241329184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66738" table:style-name="ce3">
            <text:p>666738,00</text:p>
          </table:table-cell>
          <table:table-cell office:value-type="float" office:value="-53459.97084110952" table:style-name="ce3">
            <text:p>-53459,97</text:p>
          </table:table-cell>
          <table:table-cell table:number-columns-repeated="16371"/>
        </table:table-row>
        <table:table-row table:style-name="ro1">
          <table:table-cell office:value-type="float" office:value="37545" table:style-name="ce1">
            <text:p>375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Nieuwe Baarnsche School</text:p>
          </table:table-cell>
          <table:table-cell office:value-type="float" office:value="2621547" table:style-name="ce1">
            <text:p>2621547</text:p>
          </table:table-cell>
          <table:table-cell office:value-type="float" office:value="2.4762354814757002E-4" table:style-name="ce4">
            <text:p>0,000248</text:p>
          </table:table-cell>
          <table:table-cell office:value-type="float" office:value="37143.532222135218" table:style-name="ce3">
            <text:p>37143,53</text:p>
          </table:table-cell>
          <table:table-cell office:value-type="float" office:value="542697.46777786477" table:style-name="ce3">
            <text:p>542697,47</text:p>
          </table:table-cell>
          <table:table-cell office:value-type="float" office:value="2899241.467777865" table:style-name="ce3">
            <text:p>2899241,47</text:p>
          </table:table-cell>
          <table:table-cell office:value-type="float" office:value="0.10077303408005016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1004723.61" table:style-name="ce3">
            <text:p>1004723,61</text:p>
          </table:table-cell>
          <table:table-cell office:value-type="float" office:value="-462026.14222213521" table:style-name="ce3">
            <text:p>-462026,14</text:p>
          </table:table-cell>
          <table:table-cell table:number-columns-repeated="16371"/>
        </table:table-row>
        <table:table-row table:style-name="ro1">
          <table:table-cell office:value-type="float" office:value="37571" table:style-name="ce1">
            <text:p>375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Bussumse Montess.schoolver.</text:p>
          </table:table-cell>
          <table:table-cell office:value-type="float" office:value="1611100" table:style-name="ce1">
            <text:p>1611100</text:p>
          </table:table-cell>
          <table:table-cell office:value-type="float" office:value="1.5217972381214001E-4" table:style-name="ce4">
            <text:p>0,000152</text:p>
          </table:table-cell>
          <table:table-cell office:value-type="float" office:value="22826.95857182116" table:style-name="ce3">
            <text:p>22826,96</text:p>
          </table:table-cell>
          <table:table-cell office:value-type="float" office:value="430970.04142817884" table:style-name="ce3">
            <text:p>430970,04</text:p>
          </table:table-cell>
          <table:table-cell office:value-type="float" office:value="1726528.0414281788" table:style-name="ce3">
            <text:p>1726528,04</text:p>
          </table:table-cell>
          <table:table-cell office:value-type="float" office:value="0.1194534853212808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03184.89500000002" table:style-name="ce3">
            <text:p>603184,90</text:p>
          </table:table-cell>
          <table:table-cell office:value-type="float" office:value="-172214.85357182118" table:style-name="ce3">
            <text:p>-172214,85</text:p>
          </table:table-cell>
          <table:table-cell table:number-columns-repeated="16371"/>
        </table:table-row>
        <table:table-row table:style-name="ro1">
          <table:table-cell office:value-type="float" office:value="37663" table:style-name="ce1">
            <text:p>376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Lijn 83</text:p>
          </table:table-cell>
          <table:table-cell office:value-type="float" office:value="15664819" table:style-name="ce1">
            <text:p>15664819</text:p>
          </table:table-cell>
          <table:table-cell office:value-type="float" office:value="1.4796523052493201E-3" table:style-name="ce4">
            <text:p>0,001480</text:p>
          </table:table-cell>
          <table:table-cell office:value-type="float" office:value="221947.84578739802" table:style-name="ce3">
            <text:p>221947,85</text:p>
          </table:table-cell>
          <table:table-cell office:value-type="float" office:value="5876041.1542126024" table:style-name="ce3">
            <text:p>5876041,15</text:p>
          </table:table-cell>
          <table:table-cell office:value-type="float" office:value="16500144.154212601" table:style-name="ce3">
            <text:p>16500144,15</text:p>
          </table:table-cell>
          <table:table-cell office:value-type="float" office:value="0.05" table:style-name="ce3">
            <text:p>0,05</text:p>
          </table:table-cell>
          <table:table-cell office:value-type="float" office:value="825007.20771063014" table:style-name="ce3">
            <text:p>825007,21</text:p>
          </table:table-cell>
          <table:table-cell office:value-type="float" office:value="2071742.2077106303" table:style-name="ce3">
            <text:p>2071742,21</text:p>
          </table:table-cell>
          <table:table-cell office:value-type="float" office:value="3804298.9465019722" table:style-name="ce3">
            <text:p>3804298,95</text:p>
          </table:table-cell>
          <table:table-cell table:number-columns-repeated="16371"/>
        </table:table-row>
        <table:table-row table:style-name="ro1">
          <table:table-cell office:value-type="float" office:value="37857" table:style-name="ce1">
            <text:p>378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School met de Bijbel</text:p>
          </table:table-cell>
          <table:table-cell office:value-type="float" office:value="1640590" table:style-name="ce1">
            <text:p>1640590</text:p>
          </table:table-cell>
          <table:table-cell office:value-type="float" office:value="1.5496526167771001E-4" table:style-name="ce4">
            <text:p>0,000155</text:p>
          </table:table-cell>
          <table:table-cell office:value-type="float" office:value="23244.789251656679" table:style-name="ce3">
            <text:p>23244,79</text:p>
          </table:table-cell>
          <table:table-cell office:value-type="float" office:value="564548.21074834326" table:style-name="ce3">
            <text:p>564548,21</text:p>
          </table:table-cell>
          <table:table-cell office:value-type="float" office:value="1684133.2107483433" table:style-name="ce3">
            <text:p>1684133,21</text:p>
          </table:table-cell>
          <table:table-cell office:value-type="float" office:value="0.1203295001427459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07869.06000000006" table:style-name="ce3">
            <text:p>607869,06</text:p>
          </table:table-cell>
          <table:table-cell office:value-type="float" office:value="-43320.849251656793" table:style-name="ce3">
            <text:p>-43320,85</text:p>
          </table:table-cell>
          <table:table-cell table:number-columns-repeated="16371"/>
        </table:table-row>
        <table:table-row table:style-name="ro1">
          <table:table-cell office:value-type="float" office:value="37949" table:style-name="ce1">
            <text:p>379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PCPO Barendr. &amp; Ridderkerk</text:p>
          </table:table-cell>
          <table:table-cell office:value-type="float" office:value="22757916" table:style-name="ce1">
            <text:p>22757916</text:p>
          </table:table-cell>
          <table:table-cell office:value-type="float" office:value="2.1496451936067898E-3" table:style-name="ce4">
            <text:p>0,002150</text:p>
          </table:table-cell>
          <table:table-cell office:value-type="float" office:value="322446.77904101915" table:style-name="ce3">
            <text:p>322446,78</text:p>
          </table:table-cell>
          <table:table-cell office:value-type="float" office:value="1873298.2209589807" table:style-name="ce3">
            <text:p>1873298,22</text:p>
          </table:table-cell>
          <table:table-cell office:value-type="float" office:value="22926972.220958982" table:style-name="ce3">
            <text:p>22926972,22</text:p>
          </table:table-cell>
          <table:table-cell office:value-type="float" office:value="0.05" table:style-name="ce3">
            <text:p>0,05</text:p>
          </table:table-cell>
          <table:table-cell office:value-type="float" office:value="1146348.6110479492" table:style-name="ce3">
            <text:p>1146348,61</text:p>
          </table:table-cell>
          <table:table-cell office:value-type="float" office:value="5407981.38604795" table:style-name="ce3">
            <text:p>5407981,39</text:p>
          </table:table-cell>
          <table:table-cell office:value-type="float" office:value="-3534683.1650889693" table:style-name="ce3">
            <text:p>-3534683,17</text:p>
          </table:table-cell>
          <table:table-cell table:number-columns-repeated="16371"/>
        </table:table-row>
        <table:table-row table:style-name="ro1">
          <table:table-cell office:value-type="float" office:value="38001" table:style-name="ce1">
            <text:p>380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 K &amp; K</text:p>
          </table:table-cell>
          <table:table-cell office:value-type="float" office:value="21381051" table:style-name="ce1">
            <text:p>21381051</text:p>
          </table:table-cell>
          <table:table-cell office:value-type="float" office:value="2.01959061262076E-3" table:style-name="ce4">
            <text:p>0,002020</text:p>
          </table:table-cell>
          <table:table-cell office:value-type="float" office:value="302938.59189311363" table:style-name="ce3">
            <text:p>302938,59</text:p>
          </table:table-cell>
          <table:table-cell office:value-type="float" office:value="7113954.4081068868" table:style-name="ce3">
            <text:p>7113954,41</text:p>
          </table:table-cell>
          <table:table-cell office:value-type="float" office:value="22173179.408106886" table:style-name="ce3">
            <text:p>22173179,41</text:p>
          </table:table-cell>
          <table:table-cell office:value-type="float" office:value="0.05" table:style-name="ce3">
            <text:p>0,05</text:p>
          </table:table-cell>
          <table:table-cell office:value-type="float" office:value="1108658.9704053444" table:style-name="ce3">
            <text:p>1108658,97</text:p>
          </table:table-cell>
          <table:table-cell office:value-type="float" office:value="4281051.340405345" table:style-name="ce3">
            <text:p>4281051,34</text:p>
          </table:table-cell>
          <table:table-cell office:value-type="float" office:value="2832903.0677015418" table:style-name="ce3">
            <text:p>2832903,07</text:p>
          </table:table-cell>
          <table:table-cell table:number-columns-repeated="16371"/>
        </table:table-row>
        <table:table-row table:style-name="ro1">
          <table:table-cell office:value-type="float" office:value="38144" table:style-name="ce1">
            <text:p>381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 Prot. Chr. Onderwijs</text:p>
          </table:table-cell>
          <table:table-cell office:value-type="float" office:value="1525255" table:style-name="ce1">
            <text:p>1525255</text:p>
          </table:table-cell>
          <table:table-cell office:value-type="float" office:value="1.4407105992370999E-4" table:style-name="ce4">
            <text:p>0,000144</text:p>
          </table:table-cell>
          <table:table-cell office:value-type="float" office:value="21610.658988556315" table:style-name="ce3">
            <text:p>21610,66</text:p>
          </table:table-cell>
          <table:table-cell office:value-type="float" office:value="693582.34101144364" table:style-name="ce3">
            <text:p>693582,34</text:p>
          </table:table-cell>
          <table:table-cell office:value-type="float" office:value="1549743.3410114436" table:style-name="ce3">
            <text:p>1549743,34</text:p>
          </table:table-cell>
          <table:table-cell office:value-type="float" office:value="0.1233238567050834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63360.25" table:style-name="ce3">
            <text:p>663360,25</text:p>
          </table:table-cell>
          <table:table-cell office:value-type="float" office:value="30222.091011443641" table:style-name="ce3">
            <text:p>30222,09</text:p>
          </table:table-cell>
          <table:table-cell table:number-columns-repeated="16371"/>
        </table:table-row>
        <table:table-row table:style-name="ro1">
          <table:table-cell office:value-type="float" office:value="38169" table:style-name="ce1">
            <text:p>381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Neutr. Onderw. Wilhelmina</text:p>
          </table:table-cell>
          <table:table-cell office:value-type="float" office:value="2490586" table:style-name="ce1">
            <text:p>2490586</text:p>
          </table:table-cell>
          <table:table-cell office:value-type="float" office:value="2.3525336081583001E-4" table:style-name="ce4">
            <text:p>0,000235</text:p>
          </table:table-cell>
          <table:table-cell office:value-type="float" office:value="35288.004122374638" table:style-name="ce3">
            <text:p>35288,00</text:p>
          </table:table-cell>
          <table:table-cell office:value-type="float" office:value="465761.99587762536" table:style-name="ce3">
            <text:p>465762,00</text:p>
          </table:table-cell>
          <table:table-cell office:value-type="float" office:value="2634939.9958776254" table:style-name="ce3">
            <text:p>2634940,00</text:p>
          </table:table-cell>
          <table:table-cell office:value-type="float" office:value="0.10419998919094105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93398.86499999999" table:style-name="ce3">
            <text:p>593398,87</text:p>
          </table:table-cell>
          <table:table-cell office:value-type="float" office:value="-127636.86912237463" table:style-name="ce3">
            <text:p>-127636,87</text:p>
          </table:table-cell>
          <table:table-cell table:number-columns-repeated="16371"/>
        </table:table-row>
        <table:table-row table:style-name="ro1">
          <table:table-cell office:value-type="float" office:value="38209" table:style-name="ce1">
            <text:p>3820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Herman Broerenstichting</text:p>
          </table:table-cell>
          <table:table-cell office:value-type="float" office:value="6234937" table:style-name="ce1">
            <text:p>6234937</text:p>
          </table:table-cell>
          <table:table-cell office:value-type="float" office:value="5.8893364201235E-4" table:style-name="ce4">
            <text:p>0,000589</text:p>
          </table:table-cell>
          <table:table-cell office:value-type="float" office:value="88340.046301852708" table:style-name="ce3">
            <text:p>88340,05</text:p>
          </table:table-cell>
          <table:table-cell office:value-type="float" office:value="3980341.9536981471" table:style-name="ce3">
            <text:p>3980341,95</text:p>
          </table:table-cell>
          <table:table-cell office:value-type="float" office:value="6334168.9536981471" table:style-name="ce3">
            <text:p>6334168,95</text:p>
          </table:table-cell>
          <table:table-cell office:value-type="float" office:value="7.2545637347851424E-2" table:style-name="ce3">
            <text:p>0,07</text:p>
          </table:table-cell>
          <table:table-cell office:value-type="float" office:value="459516.32381500531" table:style-name="ce3">
            <text:p>459516,32</text:p>
          </table:table-cell>
          <table:table-cell office:value-type="float" office:value="2035716.5588150052" table:style-name="ce3">
            <text:p>2035716,56</text:p>
          </table:table-cell>
          <table:table-cell office:value-type="float" office:value="1944625.3948831419" table:style-name="ce3">
            <text:p>1944625,39</text:p>
          </table:table-cell>
          <table:table-cell table:number-columns-repeated="16371"/>
        </table:table-row>
        <table:table-row table:style-name="ro1">
          <table:table-cell office:value-type="float" office:value="38222" table:style-name="ce1">
            <text:p>382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el. 'Sch. Bijb.' Rhenen</text:p>
          </table:table-cell>
          <table:table-cell office:value-type="float" office:value="1046905" table:style-name="ce1">
            <text:p>1046905</text:p>
          </table:table-cell>
          <table:table-cell office:value-type="float" office:value="9.8887538798060005E-5" table:style-name="ce4">
            <text:p>0,000099</text:p>
          </table:table-cell>
          <table:table-cell office:value-type="float" office:value="14833.130819708542" table:style-name="ce3">
            <text:p>14833,13</text:p>
          </table:table-cell>
          <table:table-cell office:value-type="float" office:value="331917.86918029148" table:style-name="ce3">
            <text:p>331917,87</text:p>
          </table:table-cell>
          <table:table-cell office:value-type="float" office:value="1059740.8691802914" table:style-name="ce3">
            <text:p>1059740,87</text:p>
          </table:table-cell>
          <table:table-cell office:value-type="float" office:value="0.1370299416015860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32805.07499999995" table:style-name="ce3">
            <text:p>532805,08</text:p>
          </table:table-cell>
          <table:table-cell office:value-type="float" office:value="-200887.20581970847" table:style-name="ce3">
            <text:p>-200887,21</text:p>
          </table:table-cell>
          <table:table-cell table:number-columns-repeated="16371"/>
        </table:table-row>
        <table:table-row table:style-name="ro1">
          <table:table-cell office:value-type="float" office:value="38235" table:style-name="ce1">
            <text:p>382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schoolbestuur Laetare</text:p>
          </table:table-cell>
          <table:table-cell office:value-type="float" office:value="716514" table:style-name="ce1">
            <text:p>716514</text:p>
          </table:table-cell>
          <table:table-cell office:value-type="float" office:value="6.7679785629399996E-5" table:style-name="ce4">
            <text:p>0,000068</text:p>
          </table:table-cell>
          <table:table-cell office:value-type="float" office:value="10151.967844410568" table:style-name="ce3">
            <text:p>10151,97</text:p>
          </table:table-cell>
          <table:table-cell office:value-type="float" office:value="797363.03215558943" table:style-name="ce3">
            <text:p>797363,03</text:p>
          </table:table-cell>
          <table:table-cell office:value-type="float" office:value="708151.03215558943" table:style-name="ce3">
            <text:p>708151,03</text:p>
          </table:table-cell>
          <table:table-cell office:value-type="float" office:value="0.15155745136608384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84893" table:style-name="ce3">
            <text:p>384893,00</text:p>
          </table:table-cell>
          <table:table-cell office:value-type="float" office:value="412470.03215558943" table:style-name="ce3">
            <text:p>412470,03</text:p>
          </table:table-cell>
          <table:table-cell table:number-columns-repeated="16371"/>
        </table:table-row>
        <table:table-row table:style-name="ro1">
          <table:table-cell office:value-type="float" office:value="38351" table:style-name="ce1">
            <text:p>383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/school met de Bijbel</text:p>
          </table:table-cell>
          <table:table-cell office:value-type="float" office:value="1104390" table:style-name="ce1">
            <text:p>1104390</text:p>
          </table:table-cell>
          <table:table-cell office:value-type="float" office:value="1.0431740126677E-4" table:style-name="ce4">
            <text:p>0,000104</text:p>
          </table:table-cell>
          <table:table-cell office:value-type="float" office:value="15647.61019001525" table:style-name="ce3">
            <text:p>15647,61</text:p>
          </table:table-cell>
          <table:table-cell office:value-type="float" office:value="508844.38980998477" table:style-name="ce3">
            <text:p>508844,39</text:p>
          </table:table-cell>
          <table:table-cell office:value-type="float" office:value="1123208.3898099847" table:style-name="ce3">
            <text:p>1123208,39</text:p>
          </table:table-cell>
          <table:table-cell office:value-type="float" office:value="0.1349344290091181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82405" table:style-name="ce3">
            <text:p>482405,00</text:p>
          </table:table-cell>
          <table:table-cell office:value-type="float" office:value="26439.389809984772" table:style-name="ce3">
            <text:p>26439,39</text:p>
          </table:table-cell>
          <table:table-cell table:number-columns-repeated="16371"/>
        </table:table-row>
        <table:table-row table:style-name="ro1">
          <table:table-cell office:value-type="float" office:value="38650" table:style-name="ce1">
            <text:p>386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Scholen Bijbel</text:p>
          </table:table-cell>
          <table:table-cell office:value-type="float" office:value="1583307" table:style-name="ce1">
            <text:p>1583307</text:p>
          </table:table-cell>
          <table:table-cell office:value-type="float" office:value="1.4955447952941001E-4" table:style-name="ce4">
            <text:p>0,000150</text:p>
          </table:table-cell>
          <table:table-cell office:value-type="float" office:value="22433.171929411237" table:style-name="ce3">
            <text:p>22433,17</text:p>
          </table:table-cell>
          <table:table-cell office:value-type="float" office:value="838247.82807058876" table:style-name="ce3">
            <text:p>838247,83</text:p>
          </table:table-cell>
          <table:table-cell office:value-type="float" office:value="1618799.8280705889" table:style-name="ce3">
            <text:p>1618799,83</text:p>
          </table:table-cell>
          <table:table-cell office:value-type="float" office:value="0.1217545608264071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61543.54" table:style-name="ce3">
            <text:p>561543,54</text:p>
          </table:table-cell>
          <table:table-cell office:value-type="float" office:value="276704.28807058872" table:style-name="ce3">
            <text:p>276704,29</text:p>
          </table:table-cell>
          <table:table-cell table:number-columns-repeated="16371"/>
        </table:table-row>
        <table:table-row table:style-name="ro1">
          <table:table-cell office:value-type="float" office:value="38819" table:style-name="ce1">
            <text:p>388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Stg. Chr. Sch. Doornspijk</text:p>
          </table:table-cell>
          <table:table-cell office:value-type="float" office:value="2028452" table:style-name="ce1">
            <text:p>2028452</text:p>
          </table:table-cell>
          <table:table-cell office:value-type="float" office:value="1.9160155491662999E-4" table:style-name="ce4">
            <text:p>0,000192</text:p>
          </table:table-cell>
          <table:table-cell office:value-type="float" office:value="28740.23323749474" table:style-name="ce3">
            <text:p>28740,23</text:p>
          </table:table-cell>
          <table:table-cell office:value-type="float" office:value="694882.76676250529" table:style-name="ce3">
            <text:p>694882,77</text:p>
          </table:table-cell>
          <table:table-cell office:value-type="float" office:value="2044656.7667625053" table:style-name="ce3">
            <text:p>2044656,77</text:p>
          </table:table-cell>
          <table:table-cell office:value-type="float" office:value="0.1133241530089852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60800.41" table:style-name="ce3">
            <text:p>860800,41</text:p>
          </table:table-cell>
          <table:table-cell office:value-type="float" office:value="-165917.64323749475" table:style-name="ce3">
            <text:p>-165917,64</text:p>
          </table:table-cell>
          <table:table-cell table:number-columns-repeated="16371"/>
        </table:table-row>
        <table:table-row table:style-name="ro1">
          <table:table-cell office:value-type="float" office:value="38910" table:style-name="ce1">
            <text:p>389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tot het Verstr. van OGG</text:p>
          </table:table-cell>
          <table:table-cell office:value-type="float" office:value="3675942" table:style-name="ce1">
            <text:p>3675942</text:p>
          </table:table-cell>
          <table:table-cell office:value-type="float" office:value="3.4721857011325001E-4" table:style-name="ce4">
            <text:p>0,000347</text:p>
          </table:table-cell>
          <table:table-cell office:value-type="float" office:value="52082.785516986783" table:style-name="ce3">
            <text:p>52082,79</text:p>
          </table:table-cell>
          <table:table-cell office:value-type="float" office:value="1000260.2144830133" table:style-name="ce3">
            <text:p>1000260,21</text:p>
          </table:table-cell>
          <table:table-cell office:value-type="float" office:value="3812328.2144830134" table:style-name="ce3">
            <text:p>3812328,21</text:p>
          </table:table-cell>
          <table:table-cell office:value-type="float" office:value="9.0867849008606741E-2" table:style-name="ce3">
            <text:p>0,09</text:p>
          </table:table-cell>
          <table:table-cell office:value-type="float" office:value="346418.06456489378" table:style-name="ce3">
            <text:p>346418,06</text:p>
          </table:table-cell>
          <table:table-cell office:value-type="float" office:value="841570.1545648938" table:style-name="ce3">
            <text:p>841570,15</text:p>
          </table:table-cell>
          <table:table-cell office:value-type="float" office:value="158690.05991811946" table:style-name="ce3">
            <text:p>158690,06</text:p>
          </table:table-cell>
          <table:table-cell table:number-columns-repeated="16371"/>
        </table:table-row>
        <table:table-row table:style-name="ro1">
          <table:table-cell office:value-type="float" office:value="39001" table:style-name="ce1">
            <text:p>390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hr. Basisschool 'De Bornput'</text:p>
          </table:table-cell>
          <table:table-cell office:value-type="float" office:value="676592" table:style-name="ce1">
            <text:p>676592</text:p>
          </table:table-cell>
          <table:table-cell office:value-type="float" office:value="6.3908872008880006E-5" table:style-name="ce4">
            <text:p>0,000064</text:p>
          </table:table-cell>
          <table:table-cell office:value-type="float" office:value="9586.3308013317728" table:style-name="ce3">
            <text:p>9586,33</text:p>
          </table:table-cell>
          <table:table-cell office:value-type="float" office:value="166001.66919866821" table:style-name="ce3">
            <text:p>166001,67</text:p>
          </table:table-cell>
          <table:table-cell office:value-type="float" office:value="695234.66919866821" table:style-name="ce3">
            <text:p>695234,67</text:p>
          </table:table-cell>
          <table:table-cell office:value-type="float" office:value="0.1522408421475277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19852" table:style-name="ce3">
            <text:p>419852,00</text:p>
          </table:table-cell>
          <table:table-cell office:value-type="float" office:value="-253850.33080133179" table:style-name="ce3">
            <text:p>-253850,33</text:p>
          </table:table-cell>
          <table:table-cell table:number-columns-repeated="16371"/>
        </table:table-row>
        <table:table-row table:style-name="ro1">
          <table:table-cell office:value-type="float" office:value="39275" table:style-name="ce1">
            <text:p>392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Bas.ond. Ger. Gr.</text:p>
          </table:table-cell>
          <table:table-cell office:value-type="float" office:value="3067538" table:style-name="ce1">
            <text:p>3067538</text:p>
          </table:table-cell>
          <table:table-cell office:value-type="float" office:value="2.8975053418363002E-4" table:style-name="ce4">
            <text:p>0,000290</text:p>
          </table:table-cell>
          <table:table-cell office:value-type="float" office:value="43462.580127544621" table:style-name="ce3">
            <text:p>43462,58</text:p>
          </table:table-cell>
          <table:table-cell office:value-type="float" office:value="1398986.4198724553" table:style-name="ce3">
            <text:p>1398986,42</text:p>
          </table:table-cell>
          <table:table-cell office:value-type="float" office:value="3092359.4198724553" table:style-name="ce3">
            <text:p>3092359,42</text:p>
          </table:table-cell>
          <table:table-cell office:value-type="float" office:value="9.8402970781426291E-2" table:style-name="ce3">
            <text:p>0,10</text:p>
          </table:table-cell>
          <table:table-cell office:value-type="float" office:value="304297.35363937757" table:style-name="ce3">
            <text:p>304297,35</text:p>
          </table:table-cell>
          <table:table-cell office:value-type="float" office:value="885465.56363937748" table:style-name="ce3">
            <text:p>885465,56</text:p>
          </table:table-cell>
          <table:table-cell office:value-type="float" office:value="513520.85623307782" table:style-name="ce3">
            <text:p>513520,86</text:p>
          </table:table-cell>
          <table:table-cell table:number-columns-repeated="16371"/>
        </table:table-row>
        <table:table-row table:style-name="ro1">
          <table:table-cell office:value-type="float" office:value="39352" table:style-name="ce1">
            <text:p>393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Nutsscholen Geldrop</text:p>
          </table:table-cell>
          <table:table-cell office:value-type="float" office:value="5112221" table:style-name="ce1">
            <text:p>5112221</text:p>
          </table:table-cell>
          <table:table-cell office:value-type="float" office:value="4.8288522118218998E-4" table:style-name="ce4">
            <text:p>0,000483</text:p>
          </table:table-cell>
          <table:table-cell office:value-type="float" office:value="72432.783177328616" table:style-name="ce3">
            <text:p>72432,78</text:p>
          </table:table-cell>
          <table:table-cell office:value-type="float" office:value="836224.21682267135" table:style-name="ce3">
            <text:p>836224,22</text:p>
          </table:table-cell>
          <table:table-cell office:value-type="float" office:value="5231263.2168226717" table:style-name="ce3">
            <text:p>5231263,22</text:p>
          </table:table-cell>
          <table:table-cell office:value-type="float" office:value="7.9449110401098713E-2" table:style-name="ce3">
            <text:p>0,08</text:p>
          </table:table-cell>
          <table:table-cell office:value-type="float" office:value="415619.20885055122" table:style-name="ce3">
            <text:p>415619,21</text:p>
          </table:table-cell>
          <table:table-cell office:value-type="float" office:value="1136877.2088505512" table:style-name="ce3">
            <text:p>1136877,21</text:p>
          </table:table-cell>
          <table:table-cell office:value-type="float" office:value="-300652.99202787981" table:style-name="ce3">
            <text:p>-300652,99</text:p>
          </table:table-cell>
          <table:table-cell table:number-columns-repeated="16371"/>
        </table:table-row>
        <table:table-row table:style-name="ro1">
          <table:table-cell office:value-type="float" office:value="39534" table:style-name="ce1">
            <text:p>395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Onderwijs Kruisland</text:p>
          </table:table-cell>
          <table:table-cell office:value-type="float" office:value="1047930" table:style-name="ce1">
            <text:p>1047930</text:p>
          </table:table-cell>
          <table:table-cell office:value-type="float" office:value="9.8984357255580004E-5" table:style-name="ce4">
            <text:p>0,000099</text:p>
          </table:table-cell>
          <table:table-cell office:value-type="float" office:value="14847.653588336259" table:style-name="ce3">
            <text:p>14847,65</text:p>
          </table:table-cell>
          <table:table-cell office:value-type="float" office:value="659791.34641166369" table:style-name="ce3">
            <text:p>659791,35</text:p>
          </table:table-cell>
          <table:table-cell office:value-type="float" office:value="1048656.3464116638" table:style-name="ce3">
            <text:p>1048656,35</text:p>
          </table:table-cell>
          <table:table-cell office:value-type="float" office:value="0.1374034260304324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20439" table:style-name="ce3">
            <text:p>420439,00</text:p>
          </table:table-cell>
          <table:table-cell office:value-type="float" office:value="239352.34641166369" table:style-name="ce3">
            <text:p>239352,35</text:p>
          </table:table-cell>
          <table:table-cell table:number-columns-repeated="16371"/>
        </table:table-row>
        <table:table-row table:style-name="ro1">
          <table:table-cell office:value-type="float" office:value="39600" table:style-name="ce1">
            <text:p>396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KPC Bo Vught eo Leijestrm</text:p>
          </table:table-cell>
          <table:table-cell office:value-type="float" office:value="11906816" table:style-name="ce1">
            <text:p>11906816</text:p>
          </table:table-cell>
          <table:table-cell office:value-type="float" office:value="1.12468249665569E-3" table:style-name="ce4">
            <text:p>0,001125</text:p>
          </table:table-cell>
          <table:table-cell office:value-type="float" office:value="168702.37449835349" table:style-name="ce3">
            <text:p>168702,37</text:p>
          </table:table-cell>
          <table:table-cell office:value-type="float" office:value="1676487.6255016464" table:style-name="ce3">
            <text:p>1676487,63</text:p>
          </table:table-cell>
          <table:table-cell office:value-type="float" office:value="12519876.625501646" table:style-name="ce3">
            <text:p>12519876,63</text:p>
          </table:table-cell>
          <table:table-cell office:value-type="float" office:value="0.05" table:style-name="ce3">
            <text:p>0,05</text:p>
          </table:table-cell>
          <table:table-cell office:value-type="float" office:value="625993.83127508231" table:style-name="ce3">
            <text:p>625993,83</text:p>
          </table:table-cell>
          <table:table-cell office:value-type="float" office:value="2328115.8312750822" table:style-name="ce3">
            <text:p>2328115,83</text:p>
          </table:table-cell>
          <table:table-cell office:value-type="float" office:value="-651628.20577343577" table:style-name="ce3">
            <text:p>-651628,21</text:p>
          </table:table-cell>
          <table:table-cell table:number-columns-repeated="16371"/>
        </table:table-row>
        <table:table-row table:style-name="ro1">
          <table:table-cell office:value-type="float" office:value="39859" table:style-name="ce1">
            <text:p>398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Nutsschool Wassenaar</text:p>
          </table:table-cell>
          <table:table-cell office:value-type="float" office:value="1457403" table:style-name="ce1">
            <text:p>1457403</text:p>
          </table:table-cell>
          <table:table-cell office:value-type="float" office:value="1.376619614071E-4" table:style-name="ce4">
            <text:p>0,000138</text:p>
          </table:table-cell>
          <table:table-cell office:value-type="float" office:value="20649.294211065651" table:style-name="ce3">
            <text:p>20649,29</text:p>
          </table:table-cell>
          <table:table-cell office:value-type="float" office:value="256182.70578893434" table:style-name="ce3">
            <text:p>256182,71</text:p>
          </table:table-cell>
          <table:table-cell office:value-type="float" office:value="1574694.7057889344" table:style-name="ce3">
            <text:p>1574694,71</text:p>
          </table:table-cell>
          <table:table-cell office:value-type="float" office:value="0.1227773739624186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10383.71" table:style-name="ce3">
            <text:p>510383,71</text:p>
          </table:table-cell>
          <table:table-cell office:value-type="float" office:value="-254201.00421106568" table:style-name="ce3">
            <text:p>-254201,00</text:p>
          </table:table-cell>
          <table:table-cell table:number-columns-repeated="16371"/>
        </table:table-row>
        <table:table-row table:style-name="ro1">
          <table:table-cell office:value-type="float" office:value="39912" table:style-name="ce1">
            <text:p>399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erw.gem.schap De Hoeve</text:p>
          </table:table-cell>
          <table:table-cell office:value-type="float" office:value="2011576" table:style-name="ce1">
            <text:p>2011576</text:p>
          </table:table-cell>
          <table:table-cell office:value-type="float" office:value="1.9000749804923999E-4" table:style-name="ce4">
            <text:p>0,000190</text:p>
          </table:table-cell>
          <table:table-cell office:value-type="float" office:value="28501.124707386083" table:style-name="ce3">
            <text:p>28501,12</text:p>
          </table:table-cell>
          <table:table-cell office:value-type="float" office:value="1038033.8752926139" table:style-name="ce3">
            <text:p>1038033,88</text:p>
          </table:table-cell>
          <table:table-cell office:value-type="float" office:value="2035764.8752926139" table:style-name="ce3">
            <text:p>2035764,88</text:p>
          </table:table-cell>
          <table:table-cell office:value-type="float" office:value="0.11348334033046195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02253.29" table:style-name="ce3">
            <text:p>702253,29</text:p>
          </table:table-cell>
          <table:table-cell office:value-type="float" office:value="335780.58529261383" table:style-name="ce3">
            <text:p>335780,59</text:p>
          </table:table-cell>
          <table:table-cell table:number-columns-repeated="16371"/>
        </table:table-row>
        <table:table-row table:style-name="ro1">
          <table:table-cell office:value-type="float" office:value="40020" table:style-name="ce1">
            <text:p>40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Onderwijsgr. Amstelland</text:p>
          </table:table-cell>
          <table:table-cell office:value-type="float" office:value="24789184" table:style-name="ce1">
            <text:p>24789184</text:p>
          </table:table-cell>
          <table:table-cell office:value-type="float" office:value="2.34151273952476E-3" table:style-name="ce4">
            <text:p>0,002342</text:p>
          </table:table-cell>
          <table:table-cell office:value-type="float" office:value="351226.9109287145" table:style-name="ce3">
            <text:p>351226,91</text:p>
          </table:table-cell>
          <table:table-cell office:value-type="float" office:value="5271630.0890712859" table:style-name="ce3">
            <text:p>5271630,09</text:p>
          </table:table-cell>
          <table:table-cell office:value-type="float" office:value="26507876.089071285" table:style-name="ce3">
            <text:p>26507876,09</text:p>
          </table:table-cell>
          <table:table-cell office:value-type="float" office:value="0.05" table:style-name="ce3">
            <text:p>0,05</text:p>
          </table:table-cell>
          <table:table-cell office:value-type="float" office:value="1325393.8044535643" table:style-name="ce3">
            <text:p>1325393,80</text:p>
          </table:table-cell>
          <table:table-cell office:value-type="float" office:value="5414526.0794535642" table:style-name="ce3">
            <text:p>5414526,08</text:p>
          </table:table-cell>
          <table:table-cell office:value-type="float" office:value="-142895.99038227834" table:style-name="ce3">
            <text:p>-142895,99</text:p>
          </table:table-cell>
          <table:table-cell table:number-columns-repeated="16371"/>
        </table:table-row>
        <table:table-row table:style-name="ro1">
          <table:table-cell office:value-type="float" office:value="40048" table:style-name="ce1">
            <text:p>400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Islam. Basisscholen</text:p>
          </table:table-cell>
          <table:table-cell office:value-type="float" office:value="601815" table:style-name="ce1">
            <text:p>601815</text:p>
          </table:table-cell>
          <table:table-cell office:value-type="float" office:value="5.6845658547580002E-5" table:style-name="ce4">
            <text:p>0,000057</text:p>
          </table:table-cell>
          <table:table-cell office:value-type="float" office:value="8526.8487821367708" table:style-name="ce3">
            <text:p>8526,85</text:p>
          </table:table-cell>
          <table:table-cell office:value-type="float" office:value="-165683.84878213677" table:style-name="ce3">
            <text:p>-165683,85</text:p>
          </table:table-cell>
          <table:table-cell office:value-type="float" office:value="629581.1512178632" table:style-name="ce3">
            <text:p>629581,15</text:p>
          </table:table-cell>
          <table:table-cell office:value-type="float" office:value="0.1558272493579306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41307.13" table:style-name="ce3">
            <text:p>441307,13</text:p>
          </table:table-cell>
          <table:table-cell office:value-type="float" office:value="-606990.97878213681" table:style-name="ce3">
            <text:p>-606990,98</text:p>
          </table:table-cell>
          <table:table-cell table:number-columns-repeated="16371"/>
        </table:table-row>
        <table:table-row table:style-name="ro1">
          <table:table-cell office:value-type="float" office:value="40077" table:style-name="ce1">
            <text:p>400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ing Noor</text:p>
          </table:table-cell>
          <table:table-cell office:value-type="float" office:value="7192254" table:style-name="ce1">
            <text:p>7192254</text:p>
          </table:table-cell>
          <table:table-cell office:value-type="float" office:value="6.7935896425222995E-4" table:style-name="ce4">
            <text:p>0,000679</text:p>
          </table:table-cell>
          <table:table-cell office:value-type="float" office:value="101903.84463783441" table:style-name="ce3">
            <text:p>101903,84</text:p>
          </table:table-cell>
          <table:table-cell office:value-type="float" office:value="1334255.1553621655" table:style-name="ce3">
            <text:p>1334255,16</text:p>
          </table:table-cell>
          <table:table-cell office:value-type="float" office:value="7578168.1553621655" table:style-name="ce3">
            <text:p>7578168,16</text:p>
          </table:table-cell>
          <table:table-cell office:value-type="float" office:value="6.6096066614302895E-2" table:style-name="ce3">
            <text:p>0,07</text:p>
          </table:table-cell>
          <table:table-cell office:value-type="float" office:value="500887.10721120657" table:style-name="ce3">
            <text:p>500887,11</text:p>
          </table:table-cell>
          <table:table-cell office:value-type="float" office:value="1326718.8172112065" table:style-name="ce3">
            <text:p>1326718,82</text:p>
          </table:table-cell>
          <table:table-cell office:value-type="float" office:value="7536.3381509589963" table:style-name="ce3">
            <text:p>7536,34</text:p>
          </table:table-cell>
          <table:table-cell table:number-columns-repeated="16371"/>
        </table:table-row>
        <table:table-row table:style-name="ro1">
          <table:table-cell office:value-type="float" office:value="40114" table:style-name="ce1">
            <text:p>401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isma</text:p>
          </table:table-cell>
          <table:table-cell office:value-type="float" office:value="31082826" table:style-name="ce1">
            <text:p>31082826</text:p>
          </table:table-cell>
          <table:table-cell office:value-type="float" office:value="2.9359914815845298E-3" table:style-name="ce4">
            <text:p>0,002936</text:p>
          </table:table-cell>
          <table:table-cell office:value-type="float" office:value="440398.72223767958" table:style-name="ce3">
            <text:p>440398,72</text:p>
          </table:table-cell>
          <table:table-cell office:value-type="float" office:value="5125535.2777623208" table:style-name="ce3">
            <text:p>5125535,28</text:p>
          </table:table-cell>
          <table:table-cell office:value-type="float" office:value="31577629.27776232" table:style-name="ce3">
            <text:p>31577629,28</text:p>
          </table:table-cell>
          <table:table-cell office:value-type="float" office:value="0.05" table:style-name="ce3">
            <text:p>0,05</text:p>
          </table:table-cell>
          <table:table-cell office:value-type="float" office:value="1578881.4638881162" table:style-name="ce3">
            <text:p>1578881,46</text:p>
          </table:table-cell>
          <table:table-cell office:value-type="float" office:value="5672947.8288881164" table:style-name="ce3">
            <text:p>5672947,83</text:p>
          </table:table-cell>
          <table:table-cell office:value-type="float" office:value="-547412.55112579558" table:style-name="ce3">
            <text:p>-547412,55</text:p>
          </table:table-cell>
          <table:table-cell table:number-columns-repeated="16371"/>
        </table:table-row>
        <table:table-row table:style-name="ro1">
          <table:table-cell office:value-type="float" office:value="40144" table:style-name="ce1">
            <text:p>401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.school De Triangel</text:p>
          </table:table-cell>
          <table:table-cell office:value-type="float" office:value="1372520" table:style-name="ce1">
            <text:p>1372520</text:p>
          </table:table-cell>
          <table:table-cell office:value-type="float" office:value="1.2964416518319001E-4" table:style-name="ce4">
            <text:p>0,000130</text:p>
          </table:table-cell>
          <table:table-cell office:value-type="float" office:value="19446.624777478726" table:style-name="ce3">
            <text:p>19446,62</text:p>
          </table:table-cell>
          <table:table-cell office:value-type="float" office:value="517355.37522252125" table:style-name="ce3">
            <text:p>517355,38</text:p>
          </table:table-cell>
          <table:table-cell office:value-type="float" office:value="1458895.3752225214" table:style-name="ce3">
            <text:p>1458895,38</text:p>
          </table:table-cell>
          <table:table-cell office:value-type="float" office:value="0.1255245609800520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2729.62" table:style-name="ce3">
            <text:p>492729,62</text:p>
          </table:table-cell>
          <table:table-cell office:value-type="float" office:value="24625.755222521257" table:style-name="ce3">
            <text:p>24625,76</text:p>
          </table:table-cell>
          <table:table-cell table:number-columns-repeated="16371"/>
        </table:table-row>
        <table:table-row table:style-name="ro1">
          <table:table-cell office:value-type="float" office:value="40189" table:style-name="ce1">
            <text:p>401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Sch EBG Amsterdam</text:p>
          </table:table-cell>
          <table:table-cell office:value-type="float" office:value="2862022" table:style-name="ce1">
            <text:p>2862022</text:p>
          </table:table-cell>
          <table:table-cell office:value-type="float" office:value="2.7033810285163998E-4" table:style-name="ce4">
            <text:p>0,000270</text:p>
          </table:table-cell>
          <table:table-cell office:value-type="float" office:value="40550.715427745476" table:style-name="ce3">
            <text:p>40550,72</text:p>
          </table:table-cell>
          <table:table-cell office:value-type="float" office:value="2275651.2845722544" table:style-name="ce3">
            <text:p>2275651,28</text:p>
          </table:table-cell>
          <table:table-cell office:value-type="float" office:value="3079211.2845722544" table:style-name="ce3">
            <text:p>3079211,28</text:p>
          </table:table-cell>
          <table:table-cell office:value-type="float" office:value="9.858816318921064E-2" table:style-name="ce3">
            <text:p>0,10</text:p>
          </table:table-cell>
          <table:table-cell office:value-type="float" office:value="303573.78461746837" table:style-name="ce3">
            <text:p>303573,78</text:p>
          </table:table-cell>
          <table:table-cell office:value-type="float" office:value="621789.74961746833" table:style-name="ce3">
            <text:p>621789,75</text:p>
          </table:table-cell>
          <table:table-cell office:value-type="float" office:value="1653861.5349547861" table:style-name="ce3">
            <text:p>1653861,53</text:p>
          </table:table-cell>
          <table:table-cell table:number-columns-repeated="16371"/>
        </table:table-row>
        <table:table-row table:style-name="ro1">
          <table:table-cell office:value-type="float" office:value="40207" table:style-name="ce1">
            <text:p>402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.sch. Veenendaal</text:p>
          </table:table-cell>
          <table:table-cell office:value-type="float" office:value="1598531" table:style-name="ce1">
            <text:p>1598531</text:p>
          </table:table-cell>
          <table:table-cell office:value-type="float" office:value="1.5099249338039E-4" table:style-name="ce4">
            <text:p>0,000151</text:p>
          </table:table-cell>
          <table:table-cell office:value-type="float" office:value="22648.874007058439" table:style-name="ce3">
            <text:p>22648,87</text:p>
          </table:table-cell>
          <table:table-cell office:value-type="float" office:value="441836.12599294155" table:style-name="ce3">
            <text:p>441836,13</text:p>
          </table:table-cell>
          <table:table-cell office:value-type="float" office:value="1654822.1259929417" table:style-name="ce3">
            <text:p>1654822,13</text:p>
          </table:table-cell>
          <table:table-cell office:value-type="float" office:value="0.1209668668822483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75345.02" table:style-name="ce3">
            <text:p>575345,02</text:p>
          </table:table-cell>
          <table:table-cell office:value-type="float" office:value="-133508.89400705846" table:style-name="ce3">
            <text:p>-133508,89</text:p>
          </table:table-cell>
          <table:table-cell table:number-columns-repeated="16371"/>
        </table:table-row>
        <table:table-row table:style-name="ro1">
          <table:table-cell office:value-type="float" office:value="40257" table:style-name="ce1">
            <text:p>402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. Atlant Basisonderwijs</text:p>
          </table:table-cell>
          <table:table-cell office:value-type="float" office:value="16257240" table:style-name="ce1">
            <text:p>16257240</text:p>
          </table:table-cell>
          <table:table-cell office:value-type="float" office:value="1.53561063444087E-3" table:style-name="ce4">
            <text:p>0,001536</text:p>
          </table:table-cell>
          <table:table-cell office:value-type="float" office:value="230341.5951661311" table:style-name="ce3">
            <text:p>230341,60</text:p>
          </table:table-cell>
          <table:table-cell office:value-type="float" office:value="4685044.4048338691" table:style-name="ce3">
            <text:p>4685044,40</text:p>
          </table:table-cell>
          <table:table-cell office:value-type="float" office:value="16468036.404833868" table:style-name="ce3">
            <text:p>16468036,40</text:p>
          </table:table-cell>
          <table:table-cell office:value-type="float" office:value="0.05" table:style-name="ce3">
            <text:p>0,05</text:p>
          </table:table-cell>
          <table:table-cell office:value-type="float" office:value="823401.82024169341" table:style-name="ce3">
            <text:p>823401,82</text:p>
          </table:table-cell>
          <table:table-cell office:value-type="float" office:value="3864619.6902416935" table:style-name="ce3">
            <text:p>3864619,69</text:p>
          </table:table-cell>
          <table:table-cell office:value-type="float" office:value="820424.71459217556" table:style-name="ce3">
            <text:p>820424,71</text:p>
          </table:table-cell>
          <table:table-cell table:number-columns-repeated="16371"/>
        </table:table-row>
        <table:table-row table:style-name="ro1">
          <table:table-cell office:value-type="float" office:value="40269" table:style-name="ce1">
            <text:p>402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Interconf. BO R'dam eo</text:p>
          </table:table-cell>
          <table:table-cell office:value-type="float" office:value="2758239" table:style-name="ce1">
            <text:p>2758239</text:p>
          </table:table-cell>
          <table:table-cell office:value-type="float" office:value="2.6053506872811998E-4" table:style-name="ce4">
            <text:p>0,000261</text:p>
          </table:table-cell>
          <table:table-cell office:value-type="float" office:value="39080.260309218182" table:style-name="ce3">
            <text:p>39080,26</text:p>
          </table:table-cell>
          <table:table-cell office:value-type="float" office:value="2530965.739690782" table:style-name="ce3">
            <text:p>2530965,74</text:p>
          </table:table-cell>
          <table:table-cell office:value-type="float" office:value="2988751.739690782" table:style-name="ce3">
            <text:p>2988751,74</text:p>
          </table:table-cell>
          <table:table-cell office:value-type="float" office:value="9.9666933536612184E-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51302" table:style-name="ce3">
            <text:p>751302,00</text:p>
          </table:table-cell>
          <table:table-cell office:value-type="float" office:value="1779663.739690782" table:style-name="ce3">
            <text:p>1779663,74</text:p>
          </table:table-cell>
          <table:table-cell table:number-columns-repeated="16371"/>
        </table:table-row>
        <table:table-row table:style-name="ro1">
          <table:table-cell office:value-type="float" office:value="40272" table:style-name="ce1">
            <text:p>402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ISNO Yunus Emre Den Haag</text:p>
          </table:table-cell>
          <table:table-cell office:value-type="float" office:value="7854743" table:style-name="ce1">
            <text:p>7854743</text:p>
          </table:table-cell>
          <table:table-cell office:value-type="float" office:value="7.4193570874268996E-4" table:style-name="ce4">
            <text:p>0,000742</text:p>
          </table:table-cell>
          <table:table-cell office:value-type="float" office:value="111290.35631140355" table:style-name="ce3">
            <text:p>111290,36</text:p>
          </table:table-cell>
          <table:table-cell office:value-type="float" office:value="1170050.6436885966" table:style-name="ce3">
            <text:p>1170050,64</text:p>
          </table:table-cell>
          <table:table-cell office:value-type="float" office:value="8600923.6436885968" table:style-name="ce3">
            <text:p>8600923,64</text:p>
          </table:table-cell>
          <table:table-cell office:value-type="float" office:value="6.1548077725006291E-2" table:style-name="ce3">
            <text:p>0,06</text:p>
          </table:table-cell>
          <table:table-cell office:value-type="float" office:value="529370.31692859007" table:style-name="ce3">
            <text:p>529370,32</text:p>
          </table:table-cell>
          <table:table-cell office:value-type="float" office:value="1459793.6969285901" table:style-name="ce3">
            <text:p>1459793,70</text:p>
          </table:table-cell>
          <table:table-cell office:value-type="float" office:value="-289743.05323999352" table:style-name="ce3">
            <text:p>-289743,05</text:p>
          </table:table-cell>
          <table:table-cell table:number-columns-repeated="16371"/>
        </table:table-row>
        <table:table-row table:style-name="ro1">
          <table:table-cell office:value-type="float" office:value="40278" table:style-name="ce1">
            <text:p>402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Delta Onderwijs</text:p>
          </table:table-cell>
          <table:table-cell office:value-type="float" office:value="28241343" table:style-name="ce1">
            <text:p>28241343</text:p>
          </table:table-cell>
          <table:table-cell office:value-type="float" office:value="2.6675934317074899E-3" table:style-name="ce4">
            <text:p>0,002668</text:p>
          </table:table-cell>
          <table:table-cell office:value-type="float" office:value="400139.01475612406" table:style-name="ce3">
            <text:p>400139,01</text:p>
          </table:table-cell>
          <table:table-cell office:value-type="float" office:value="8977094.9852438755" table:style-name="ce3">
            <text:p>8977094,99</text:p>
          </table:table-cell>
          <table:table-cell office:value-type="float" office:value="28993903.985243876" table:style-name="ce3">
            <text:p>28993903,99</text:p>
          </table:table-cell>
          <table:table-cell office:value-type="float" office:value="0.05" table:style-name="ce3">
            <text:p>0,05</text:p>
          </table:table-cell>
          <table:table-cell office:value-type="float" office:value="1449695.1992621939" table:style-name="ce3">
            <text:p>1449695,20</text:p>
          </table:table-cell>
          <table:table-cell office:value-type="float" office:value="5221691.6942621935" table:style-name="ce3">
            <text:p>5221691,69</text:p>
          </table:table-cell>
          <table:table-cell office:value-type="float" office:value="3755403.290981682" table:style-name="ce3">
            <text:p>3755403,29</text:p>
          </table:table-cell>
          <table:table-cell table:number-columns-repeated="16371"/>
        </table:table-row>
        <table:table-row table:style-name="ro1">
          <table:table-cell office:value-type="float" office:value="40281" table:style-name="ce1">
            <text:p>402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Jenapl. B.s. Vlinderbos</text:p>
          </table:table-cell>
          <table:table-cell office:value-type="float" office:value="1305217" table:style-name="ce1">
            <text:p>1305217</text:p>
          </table:table-cell>
          <table:table-cell office:value-type="float" office:value="1.2328692357699999E-4" table:style-name="ce4">
            <text:p>0,000123</text:p>
          </table:table-cell>
          <table:table-cell office:value-type="float" office:value="18493.038536550615" table:style-name="ce3">
            <text:p>18493,04</text:p>
          </table:table-cell>
          <table:table-cell office:value-type="float" office:value="526390.96146344941" table:style-name="ce3">
            <text:p>526390,96</text:p>
          </table:table-cell>
          <table:table-cell office:value-type="float" office:value="1305951.9614634493" table:style-name="ce3">
            <text:p>1305951,96</text:p>
          </table:table-cell>
          <table:table-cell office:value-type="float" office:value="0.1294893641579710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32552.36" table:style-name="ce3">
            <text:p>432552,36</text:p>
          </table:table-cell>
          <table:table-cell office:value-type="float" office:value="93838.60146344942" table:style-name="ce3">
            <text:p>93838,60</text:p>
          </table:table-cell>
          <table:table-cell table:number-columns-repeated="16371"/>
        </table:table-row>
        <table:table-row table:style-name="ro1">
          <table:table-cell office:value-type="float" office:value="40284" table:style-name="ce1">
            <text:p>402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.sch. Icarus Heemstede</text:p>
          </table:table-cell>
          <table:table-cell office:value-type="float" office:value="1396590" table:style-name="ce1">
            <text:p>1396590</text:p>
          </table:table-cell>
          <table:table-cell office:value-type="float" office:value="1.3191774593680999E-4" table:style-name="ce4">
            <text:p>0,000132</text:p>
          </table:table-cell>
          <table:table-cell office:value-type="float" office:value="19787.661890521824" table:style-name="ce3">
            <text:p>19787,66</text:p>
          </table:table-cell>
          <table:table-cell office:value-type="float" office:value="-215854.66189052182" table:style-name="ce3">
            <text:p>-215854,66</text:p>
          </table:table-cell>
          <table:table-cell office:value-type="float" office:value="1476356.3381094781" table:style-name="ce3">
            <text:p>1476356,34</text:p>
          </table:table-cell>
          <table:table-cell office:value-type="float" office:value="0.1250928365784336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18574.125" table:style-name="ce3">
            <text:p>518574,13</text:p>
          </table:table-cell>
          <table:table-cell office:value-type="float" office:value="-734428.78689052188" table:style-name="ce3">
            <text:p>-734428,79</text:p>
          </table:table-cell>
          <table:table-cell table:number-columns-repeated="16371"/>
        </table:table-row>
        <table:table-row table:style-name="ro1">
          <table:table-cell office:value-type="float" office:value="40294" table:style-name="ce1">
            <text:p>402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. Nederl. Islam. Scholen</text:p>
          </table:table-cell>
          <table:table-cell office:value-type="float" office:value="5376841" table:style-name="ce1">
            <text:p>5376841</text:p>
          </table:table-cell>
          <table:table-cell office:value-type="float" office:value="5.0788044091726E-4" table:style-name="ce4">
            <text:p>0,000508</text:p>
          </table:table-cell>
          <table:table-cell office:value-type="float" office:value="76182.066137588889" table:style-name="ce3">
            <text:p>76182,07</text:p>
          </table:table-cell>
          <table:table-cell office:value-type="float" office:value="3096334.933862411" table:style-name="ce3">
            <text:p>3096334,93</text:p>
          </table:table-cell>
          <table:table-cell office:value-type="float" office:value="5874365.9338624114" table:style-name="ce3">
            <text:p>5874365,93</text:p>
          </table:table-cell>
          <table:table-cell office:value-type="float" office:value="7.5298499124836549E-2" table:style-name="ce3">
            <text:p>0,08</text:p>
          </table:table-cell>
          <table:table-cell office:value-type="float" office:value="442330.93812990841" table:style-name="ce3">
            <text:p>442330,94</text:p>
          </table:table-cell>
          <table:table-cell office:value-type="float" office:value="1449187.9231299083" table:style-name="ce3">
            <text:p>1449187,92</text:p>
          </table:table-cell>
          <table:table-cell office:value-type="float" office:value="1647147.0107325027" table:style-name="ce3">
            <text:p>1647147,01</text:p>
          </table:table-cell>
          <table:table-cell table:number-columns-repeated="16371"/>
        </table:table-row>
        <table:table-row table:style-name="ro1">
          <table:table-cell office:value-type="float" office:value="40301" table:style-name="ce1">
            <text:p>403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. Chr. Onderw. te V'burg</text:p>
          </table:table-cell>
          <table:table-cell office:value-type="float" office:value="2167846" table:style-name="ce1">
            <text:p>2167846</text:p>
          </table:table-cell>
          <table:table-cell office:value-type="float" office:value="2.0476829839690999E-4" table:style-name="ce4">
            <text:p>0,000205</text:p>
          </table:table-cell>
          <table:table-cell office:value-type="float" office:value="30715.244759535854" table:style-name="ce3">
            <text:p>30715,24</text:p>
          </table:table-cell>
          <table:table-cell office:value-type="float" office:value="850186.75524046412" table:style-name="ce3">
            <text:p>850186,76</text:p>
          </table:table-cell>
          <table:table-cell office:value-type="float" office:value="2234836.7552404641" table:style-name="ce3">
            <text:p>2234836,76</text:p>
          </table:table-cell>
          <table:table-cell office:value-type="float" office:value="0.1101274974021075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69171.97499999998" table:style-name="ce3">
            <text:p>669171,98</text:p>
          </table:table-cell>
          <table:table-cell office:value-type="float" office:value="181014.78024046414" table:style-name="ce3">
            <text:p>181014,78</text:p>
          </table:table-cell>
          <table:table-cell table:number-columns-repeated="16371"/>
        </table:table-row>
        <table:table-row table:style-name="ro1">
          <table:table-cell office:value-type="float" office:value="40307" table:style-name="ce1">
            <text:p>403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IBPL</text:p>
          </table:table-cell>
          <table:table-cell office:value-type="float" office:value="1377142" table:style-name="ce1">
            <text:p>1377142</text:p>
          </table:table-cell>
          <table:table-cell office:value-type="float" office:value="1.3008074558382E-4" table:style-name="ce4">
            <text:p>0,000130</text:p>
          </table:table-cell>
          <table:table-cell office:value-type="float" office:value="19512.111837573666" table:style-name="ce3">
            <text:p>19512,11</text:p>
          </table:table-cell>
          <table:table-cell office:value-type="float" office:value="823574.8881624263" table:style-name="ce3">
            <text:p>823574,89</text:p>
          </table:table-cell>
          <table:table-cell office:value-type="float" office:value="1388382.8881624264" table:style-name="ce3">
            <text:p>1388382,89</text:p>
          </table:table-cell>
          <table:table-cell office:value-type="float" office:value="0.1272855689525248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68141" table:style-name="ce3">
            <text:p>468141,00</text:p>
          </table:table-cell>
          <table:table-cell office:value-type="float" office:value="355433.8881624263" table:style-name="ce3">
            <text:p>355433,89</text:p>
          </table:table-cell>
          <table:table-cell table:number-columns-repeated="16371"/>
        </table:table-row>
        <table:table-row table:style-name="ro1">
          <table:table-cell office:value-type="float" office:value="40327" table:style-name="ce1">
            <text:p>403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nderwijs te Ridderkerk</text:p>
          </table:table-cell>
          <table:table-cell office:value-type="float" office:value="1508150" table:style-name="ce1">
            <text:p>1508150</text:p>
          </table:table-cell>
          <table:table-cell office:value-type="float" office:value="1.4245537239605E-4" table:style-name="ce4">
            <text:p>0,000142</text:p>
          </table:table-cell>
          <table:table-cell office:value-type="float" office:value="21368.305859407908" table:style-name="ce3">
            <text:p>21368,31</text:p>
          </table:table-cell>
          <table:table-cell office:value-type="float" office:value="449604.69414059207" table:style-name="ce3">
            <text:p>449604,69</text:p>
          </table:table-cell>
          <table:table-cell office:value-type="float" office:value="1545114.6941405921" table:style-name="ce3">
            <text:p>1545114,69</text:p>
          </table:table-cell>
          <table:table-cell office:value-type="float" office:value="0.1234358346884674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13494.39" table:style-name="ce3">
            <text:p>613494,39</text:p>
          </table:table-cell>
          <table:table-cell office:value-type="float" office:value="-163889.69585940795" table:style-name="ce3">
            <text:p>-163889,70</text:p>
          </table:table-cell>
          <table:table-cell table:number-columns-repeated="16371"/>
        </table:table-row>
        <table:table-row table:style-name="ro1">
          <table:table-cell office:value-type="float" office:value="40329" table:style-name="ce1">
            <text:p>403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Ibogo</text:p>
          </table:table-cell>
          <table:table-cell office:value-type="float" office:value="926287" table:style-name="ce1">
            <text:p>926287</text:p>
          </table:table-cell>
          <table:table-cell office:value-type="float" office:value="8.7494320545450005E-5" table:style-name="ce4">
            <text:p>0,000087</text:p>
          </table:table-cell>
          <table:table-cell office:value-type="float" office:value="13124.148081817706" table:style-name="ce3">
            <text:p>13124,15</text:p>
          </table:table-cell>
          <table:table-cell office:value-type="float" office:value="349679.85191818228" table:style-name="ce3">
            <text:p>349679,85</text:p>
          </table:table-cell>
          <table:table-cell office:value-type="float" office:value="935480.85191818234" table:style-name="ce3">
            <text:p>935480,85</text:p>
          </table:table-cell>
          <table:table-cell office:value-type="float" office:value="0.141527078071823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88968.04000000004" table:style-name="ce3">
            <text:p>488968,04</text:p>
          </table:table-cell>
          <table:table-cell office:value-type="float" office:value="-139288.18808181776" table:style-name="ce3">
            <text:p>-139288,19</text:p>
          </table:table-cell>
          <table:table-cell table:number-columns-repeated="16371"/>
        </table:table-row>
        <table:table-row table:style-name="ro1">
          <table:table-cell office:value-type="float" office:value="40340" table:style-name="ce1">
            <text:p>403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Vlissingse Schoolvereniging</text:p>
          </table:table-cell>
          <table:table-cell office:value-type="float" office:value="1290053" table:style-name="ce1">
            <text:p>1290053</text:p>
          </table:table-cell>
          <table:table-cell office:value-type="float" office:value="1.2185457714793E-4" table:style-name="ce4">
            <text:p>0,000122</text:p>
          </table:table-cell>
          <table:table-cell office:value-type="float" office:value="18278.186572188941" table:style-name="ce3">
            <text:p>18278,19</text:p>
          </table:table-cell>
          <table:table-cell office:value-type="float" office:value="-17170.186572188941" table:style-name="ce3">
            <text:p>-17170,19</text:p>
          </table:table-cell>
          <table:table-cell office:value-type="float" office:value="1353348.813427811" table:style-name="ce3">
            <text:p>1353348,81</text:p>
          </table:table-cell>
          <table:table-cell office:value-type="float" office:value="0.128226857302645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4090.21499999997" table:style-name="ce3">
            <text:p>504090,22</text:p>
          </table:table-cell>
          <table:table-cell office:value-type="float" office:value="-521260.40157218889" table:style-name="ce3">
            <text:p>-521260,40</text:p>
          </table:table-cell>
          <table:table-cell table:number-columns-repeated="16371"/>
        </table:table-row>
        <table:table-row table:style-name="ro1">
          <table:table-cell office:value-type="float" office:value="40342" table:style-name="ce1">
            <text:p>403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CBO Smallingerland e.o.</text:p>
          </table:table-cell>
          <table:table-cell office:value-type="float" office:value="14933006" table:style-name="ce1">
            <text:p>14933006</text:p>
          </table:table-cell>
          <table:table-cell office:value-type="float" office:value="1.4105274214915599E-3" table:style-name="ce4">
            <text:p>0,001411</text:p>
          </table:table-cell>
          <table:table-cell office:value-type="float" office:value="211579.11322373335" table:style-name="ce3">
            <text:p>211579,11</text:p>
          </table:table-cell>
          <table:table-cell office:value-type="float" office:value="2701619.8867762666" table:style-name="ce3">
            <text:p>2701619,89</text:p>
          </table:table-cell>
          <table:table-cell office:value-type="float" office:value="15434076.886776267" table:style-name="ce3">
            <text:p>15434076,89</text:p>
          </table:table-cell>
          <table:table-cell office:value-type="float" office:value="0.05" table:style-name="ce3">
            <text:p>0,05</text:p>
          </table:table-cell>
          <table:table-cell office:value-type="float" office:value="771703.84433881333" table:style-name="ce3">
            <text:p>771703,84</text:p>
          </table:table-cell>
          <table:table-cell office:value-type="float" office:value="2677053.5443388131" table:style-name="ce3">
            <text:p>2677053,54</text:p>
          </table:table-cell>
          <table:table-cell office:value-type="float" office:value="24566.342437453568" table:style-name="ce3">
            <text:p>24566,34</text:p>
          </table:table-cell>
          <table:table-cell table:number-columns-repeated="16371"/>
        </table:table-row>
        <table:table-row table:style-name="ro1">
          <table:table-cell office:value-type="float" office:value="40350" table:style-name="ce1">
            <text:p>403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ori Onderw. Houten</text:p>
          </table:table-cell>
          <table:table-cell office:value-type="float" office:value="2060549" table:style-name="ce1">
            <text:p>2060549</text:p>
          </table:table-cell>
          <table:table-cell office:value-type="float" office:value="1.9463334226390999E-4" table:style-name="ce4">
            <text:p>0,000195</text:p>
          </table:table-cell>
          <table:table-cell office:value-type="float" office:value="29195.001339586317" table:style-name="ce3">
            <text:p>29195,00</text:p>
          </table:table-cell>
          <table:table-cell office:value-type="float" office:value="552931.99866041366" table:style-name="ce3">
            <text:p>552932,00</text:p>
          </table:table-cell>
          <table:table-cell office:value-type="float" office:value="2099455.9986604135" table:style-name="ce3">
            <text:p>2099456,00</text:p>
          </table:table-cell>
          <table:table-cell office:value-type="float" office:value="0.1123755766648000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85938.76" table:style-name="ce3">
            <text:p>485938,76</text:p>
          </table:table-cell>
          <table:table-cell office:value-type="float" office:value="66993.238660413655" table:style-name="ce3">
            <text:p>66993,24</text:p>
          </table:table-cell>
          <table:table-cell table:number-columns-repeated="16371"/>
        </table:table-row>
        <table:table-row table:style-name="ro1">
          <table:table-cell office:value-type="float" office:value="40355" table:style-name="ce1">
            <text:p>403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AB Montessoriond. Haaksbergen</text:p>
          </table:table-cell>
          <table:table-cell office:value-type="float" office:value="605574" table:style-name="ce1">
            <text:p>605574</text:p>
          </table:table-cell>
          <table:table-cell office:value-type="float" office:value="5.7200722529830001E-5" table:style-name="ce4">
            <text:p>0,000057</text:p>
          </table:table-cell>
          <table:table-cell office:value-type="float" office:value="8580.1083794749102" table:style-name="ce3">
            <text:p>8580,11</text:p>
          </table:table-cell>
          <table:table-cell office:value-type="float" office:value="477005.8916205251" table:style-name="ce3">
            <text:p>477005,89</text:p>
          </table:table-cell>
          <table:table-cell office:value-type="float" office:value="615057.89162052504" table:style-name="ce3">
            <text:p>615057,89</text:p>
          </table:table-cell>
          <table:table-cell office:value-type="float" office:value="0.1566545439367035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36621.55" table:style-name="ce3">
            <text:p>436621,55</text:p>
          </table:table-cell>
          <table:table-cell office:value-type="float" office:value="40384.341620525112" table:style-name="ce3">
            <text:p>40384,34</text:p>
          </table:table-cell>
          <table:table-cell table:number-columns-repeated="16371"/>
        </table:table-row>
        <table:table-row table:style-name="ro1">
          <table:table-cell office:value-type="float" office:value="40363" table:style-name="ce1">
            <text:p>403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Alg. Bijz. Onderw. Hoorn</text:p>
          </table:table-cell>
          <table:table-cell office:value-type="float" office:value="1957314" table:style-name="ce1">
            <text:p>1957314</text:p>
          </table:table-cell>
          <table:table-cell office:value-type="float" office:value="1.8488207059377999E-4" table:style-name="ce4">
            <text:p>0,000185</text:p>
          </table:table-cell>
          <table:table-cell office:value-type="float" office:value="27732.310589066823" table:style-name="ce3">
            <text:p>27732,31</text:p>
          </table:table-cell>
          <table:table-cell office:value-type="float" office:value="507064.68941093318" table:style-name="ce3">
            <text:p>507064,69</text:p>
          </table:table-cell>
          <table:table-cell office:value-type="float" office:value="2016320.6894109333" table:style-name="ce3">
            <text:p>2016320,69</text:p>
          </table:table-cell>
          <table:table-cell office:value-type="float" office:value="0.1138382474124387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62095.01" table:style-name="ce3">
            <text:p>662095,01</text:p>
          </table:table-cell>
          <table:table-cell office:value-type="float" office:value="-155030.32058906683" table:style-name="ce3">
            <text:p>-155030,32</text:p>
          </table:table-cell>
          <table:table-cell table:number-columns-repeated="16371"/>
        </table:table-row>
        <table:table-row table:style-name="ro1">
          <table:table-cell office:value-type="float" office:value="40367" table:style-name="ce1">
            <text:p>403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Kristallis</text:p>
          </table:table-cell>
          <table:table-cell office:value-type="float" office:value="9617268" table:style-name="ce1">
            <text:p>9617268</text:p>
          </table:table-cell>
          <table:table-cell office:value-type="float" office:value="9.0841858858379003E-4" table:style-name="ce4">
            <text:p>0,000908</text:p>
          </table:table-cell>
          <table:table-cell office:value-type="float" office:value="136262.78828756831" table:style-name="ce3">
            <text:p>136262,79</text:p>
          </table:table-cell>
          <table:table-cell office:value-type="float" office:value="804427.21171243163" table:style-name="ce3">
            <text:p>804427,21</text:p>
          </table:table-cell>
          <table:table-cell office:value-type="float" office:value="9703977.2117124312" table:style-name="ce3">
            <text:p>9703977,21</text:p>
          </table:table-cell>
          <table:table-cell office:value-type="float" office:value="5.7156724947545763E-2" table:style-name="ce3">
            <text:p>0,06</text:p>
          </table:table-cell>
          <table:table-cell office:value-type="float" office:value="554647.55638709944" table:style-name="ce3">
            <text:p>554647,56</text:p>
          </table:table-cell>
          <table:table-cell office:value-type="float" office:value="1050257.5563870994" table:style-name="ce3">
            <text:p>1050257,56</text:p>
          </table:table-cell>
          <table:table-cell office:value-type="float" office:value="-245830.34467466781" table:style-name="ce3">
            <text:p>-245830,34</text:p>
          </table:table-cell>
          <table:table-cell table:number-columns-repeated="16371"/>
        </table:table-row>
        <table:table-row table:style-name="ro1">
          <table:table-cell office:value-type="float" office:value="40377" table:style-name="ce1">
            <text:p>403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. Unicoz onderwijsgroep</text:p>
          </table:table-cell>
          <table:table-cell office:value-type="float" office:value="61448386" table:style-name="ce1">
            <text:p>61448386</text:p>
          </table:table-cell>
          <table:table-cell office:value-type="float" office:value="5.8042321458517997E-3" table:style-name="ce4">
            <text:p>0,005804</text:p>
          </table:table-cell>
          <table:table-cell office:value-type="float" office:value="870634.82187777013" table:style-name="ce3">
            <text:p>870634,82</text:p>
          </table:table-cell>
          <table:table-cell office:value-type="float" office:value="13261480.17812223" table:style-name="ce3">
            <text:p>13261480,18</text:p>
          </table:table-cell>
          <table:table-cell office:value-type="float" office:value="63034677.17812223" table:style-name="ce3">
            <text:p>63034677,18</text:p>
          </table:table-cell>
          <table:table-cell office:value-type="float" office:value="0.05" table:style-name="ce3">
            <text:p>0,05</text:p>
          </table:table-cell>
          <table:table-cell office:value-type="float" office:value="3151733.8589061117" table:style-name="ce3">
            <text:p>3151733,86</text:p>
          </table:table-cell>
          <table:table-cell office:value-type="float" office:value="17625725.668906111" table:style-name="ce3">
            <text:p>17625725,67</text:p>
          </table:table-cell>
          <table:table-cell office:value-type="float" office:value="-4364245.4907838814" table:style-name="ce3">
            <text:p>-4364245,49</text:p>
          </table:table-cell>
          <table:table-cell table:number-columns-repeated="16371"/>
        </table:table-row>
        <table:table-row table:style-name="ro1">
          <table:table-cell office:value-type="float" office:value="40378" table:style-name="ce1">
            <text:p>403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Chr. Ond. Eindhov. e.o.</text:p>
          </table:table-cell>
          <table:table-cell office:value-type="float" office:value="67315105" table:style-name="ce1">
            <text:p>67315105</text:p>
          </table:table-cell>
          <table:table-cell office:value-type="float" office:value="6.3583850085564397E-3" table:style-name="ce4">
            <text:p>0,006358</text:p>
          </table:table-cell>
          <table:table-cell office:value-type="float" office:value="953757.75128346554" table:style-name="ce3">
            <text:p>953757,75</text:p>
          </table:table-cell>
          <table:table-cell office:value-type="float" office:value="19805615.248716533" table:style-name="ce3">
            <text:p>19805615,25</text:p>
          </table:table-cell>
          <table:table-cell office:value-type="float" office:value="71642608.248716533" table:style-name="ce3">
            <text:p>71642608,25</text:p>
          </table:table-cell>
          <table:table-cell office:value-type="float" office:value="0.05" table:style-name="ce3">
            <text:p>0,05</text:p>
          </table:table-cell>
          <table:table-cell office:value-type="float" office:value="3582130.4124358268" table:style-name="ce3">
            <text:p>3582130,41</text:p>
          </table:table-cell>
          <table:table-cell office:value-type="float" office:value="17166096.572435826" table:style-name="ce3">
            <text:p>17166096,57</text:p>
          </table:table-cell>
          <table:table-cell office:value-type="float" office:value="2639518.6762807071" table:style-name="ce3">
            <text:p>2639518,68</text:p>
          </table:table-cell>
          <table:table-cell table:number-columns-repeated="16371"/>
        </table:table-row>
        <table:table-row table:style-name="ro1">
          <table:table-cell office:value-type="float" office:value="40389" table:style-name="ce1">
            <text:p>403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Islamit. Onderwijs Iqra</text:p>
          </table:table-cell>
          <table:table-cell office:value-type="float" office:value="3666769" table:style-name="ce1">
            <text:p>3666769</text:p>
          </table:table-cell>
          <table:table-cell office:value-type="float" office:value="3.4635211576123E-4" table:style-name="ce4">
            <text:p>0,000346</text:p>
          </table:table-cell>
          <table:table-cell office:value-type="float" office:value="51952.817364184775" table:style-name="ce3">
            <text:p>51952,82</text:p>
          </table:table-cell>
          <table:table-cell office:value-type="float" office:value="794444.18263581523" table:style-name="ce3">
            <text:p>794444,18</text:p>
          </table:table-cell>
          <table:table-cell office:value-type="float" office:value="4046613.1826358153" table:style-name="ce3">
            <text:p>4046613,18</text:p>
          </table:table-cell>
          <table:table-cell office:value-type="float" office:value="8.8746081766011162E-2" table:style-name="ce3">
            <text:p>0,09</text:p>
          </table:table-cell>
          <table:table-cell office:value-type="float" office:value="359121.06438161671" table:style-name="ce3">
            <text:p>359121,06</text:p>
          </table:table-cell>
          <table:table-cell office:value-type="float" office:value="635202.06438161666" table:style-name="ce3">
            <text:p>635202,06</text:p>
          </table:table-cell>
          <table:table-cell office:value-type="float" office:value="159242.11825419858" table:style-name="ce3">
            <text:p>159242,12</text:p>
          </table:table-cell>
          <table:table-cell table:number-columns-repeated="16371"/>
        </table:table-row>
        <table:table-row table:style-name="ro1">
          <table:table-cell office:value-type="float" office:value="40390" table:style-name="ce1">
            <text:p>403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IOU</text:p>
          </table:table-cell>
          <table:table-cell office:value-type="float" office:value="3553915" table:style-name="ce1">
            <text:p>3553915</text:p>
          </table:table-cell>
          <table:table-cell office:value-type="float" office:value="3.3569226190293999E-4" table:style-name="ce4">
            <text:p>0,000336</text:p>
          </table:table-cell>
          <table:table-cell office:value-type="float" office:value="50353.839285440874" table:style-name="ce3">
            <text:p>50353,84</text:p>
          </table:table-cell>
          <table:table-cell office:value-type="float" office:value="1034079.1607145591" table:style-name="ce3">
            <text:p>1034079,16</text:p>
          </table:table-cell>
          <table:table-cell office:value-type="float" office:value="3786295.1607145593" table:style-name="ce3">
            <text:p>3786295,16</text:p>
          </table:table-cell>
          <table:table-cell office:value-type="float" office:value="9.1127892906644969E-2" table:style-name="ce3">
            <text:p>0,09</text:p>
          </table:table-cell>
          <table:table-cell office:value-type="float" office:value="345037.09991854447" table:style-name="ce3">
            <text:p>345037,10</text:p>
          </table:table-cell>
          <table:table-cell office:value-type="float" office:value="781321.25991854444" table:style-name="ce3">
            <text:p>781321,26</text:p>
          </table:table-cell>
          <table:table-cell office:value-type="float" office:value="252757.9007960147" table:style-name="ce3">
            <text:p>252757,90</text:p>
          </table:table-cell>
          <table:table-cell table:number-columns-repeated="16371"/>
        </table:table-row>
        <table:table-row table:style-name="ro1">
          <table:table-cell office:value-type="float" office:value="40400" table:style-name="ce1">
            <text:p>404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. Islam. Scholen El-Amal</text:p>
          </table:table-cell>
          <table:table-cell office:value-type="float" office:value="9243902" table:style-name="ce1">
            <text:p>9243902</text:p>
          </table:table-cell>
          <table:table-cell office:value-type="float" office:value="8.7315154447675E-4" table:style-name="ce4">
            <text:p>0,000873</text:p>
          </table:table-cell>
          <table:table-cell office:value-type="float" office:value="130972.7316715131" table:style-name="ce3">
            <text:p>130972,73</text:p>
          </table:table-cell>
          <table:table-cell office:value-type="float" office:value="2669421.2683284869" table:style-name="ce3">
            <text:p>2669421,27</text:p>
          </table:table-cell>
          <table:table-cell office:value-type="float" office:value="9917858.268328486" table:style-name="ce3">
            <text:p>9917858,27</text:p>
          </table:table-cell>
          <table:table-cell office:value-type="float" office:value="5.6400168154512181E-2" table:style-name="ce3">
            <text:p>0,06</text:p>
          </table:table-cell>
          <table:table-cell office:value-type="float" office:value="559368.87406634563" table:style-name="ce3">
            <text:p>559368,87</text:p>
          </table:table-cell>
          <table:table-cell office:value-type="float" office:value="2521162.1290663453" table:style-name="ce3">
            <text:p>2521162,13</text:p>
          </table:table-cell>
          <table:table-cell office:value-type="float" office:value="148259.13926214166" table:style-name="ce3">
            <text:p>148259,14</text:p>
          </table:table-cell>
          <table:table-cell table:number-columns-repeated="16371"/>
        </table:table-row>
        <table:table-row table:style-name="ro1">
          <table:table-cell office:value-type="float" office:value="40419" table:style-name="ce1">
            <text:p>404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Ger. Onderwijs Barneveld</text:p>
          </table:table-cell>
          <table:table-cell office:value-type="float" office:value="3903671" table:style-name="ce1">
            <text:p>3903671</text:p>
          </table:table-cell>
          <table:table-cell office:value-type="float" office:value="3.6872917549094999E-4" table:style-name="ce4">
            <text:p>0,000369</text:p>
          </table:table-cell>
          <table:table-cell office:value-type="float" office:value="55309.376323642027" table:style-name="ce3">
            <text:p>55309,38</text:p>
          </table:table-cell>
          <table:table-cell office:value-type="float" office:value="1469672.623676358" table:style-name="ce3">
            <text:p>1469672,62</text:p>
          </table:table-cell>
          <table:table-cell office:value-type="float" office:value="3985032.6236763578" table:style-name="ce3">
            <text:p>3985032,62</text:p>
          </table:table-cell>
          <table:table-cell office:value-type="float" office:value="8.9262127094461824E-2" table:style-name="ce3">
            <text:p>0,09</text:p>
          </table:table-cell>
          <table:table-cell office:value-type="float" office:value="355712.4885301757" table:style-name="ce3">
            <text:p>355712,49</text:p>
          </table:table-cell>
          <table:table-cell office:value-type="float" office:value="805783.1685301757" table:style-name="ce3">
            <text:p>805783,17</text:p>
          </table:table-cell>
          <table:table-cell office:value-type="float" office:value="663889.45514618233" table:style-name="ce3">
            <text:p>663889,46</text:p>
          </table:table-cell>
          <table:table-cell table:number-columns-repeated="16371"/>
        </table:table-row>
        <table:table-row table:style-name="ro1">
          <table:table-cell office:value-type="float" office:value="40470" table:style-name="ce1">
            <text:p>404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Rijdende School</text:p>
          </table:table-cell>
          <table:table-cell office:value-type="float" office:value="4079533" table:style-name="ce1">
            <text:p>4079533</text:p>
          </table:table-cell>
          <table:table-cell office:value-type="float" office:value="3.8534057800416999E-4" table:style-name="ce4">
            <text:p>0,000385</text:p>
          </table:table-cell>
          <table:table-cell office:value-type="float" office:value="57801.086700625216" table:style-name="ce3">
            <text:p>57801,09</text:p>
          </table:table-cell>
          <table:table-cell office:value-type="float" office:value="3789311.9132993747" table:style-name="ce3">
            <text:p>3789311,91</text:p>
          </table:table-cell>
          <table:table-cell office:value-type="float" office:value="4060073.9132993747" table:style-name="ce3">
            <text:p>4060073,91</text:p>
          </table:table-cell>
          <table:table-cell office:value-type="float" office:value="8.8576561594036915E-2" table:style-name="ce3">
            <text:p>0,09</text:p>
          </table:table-cell>
          <table:table-cell office:value-type="float" office:value="359627.38705770456" table:style-name="ce3">
            <text:p>359627,39</text:p>
          </table:table-cell>
          <table:table-cell office:value-type="float" office:value="1808204.3870577046" table:style-name="ce3">
            <text:p>1808204,39</text:p>
          </table:table-cell>
          <table:table-cell office:value-type="float" office:value="1981107.5262416701" table:style-name="ce3">
            <text:p>1981107,53</text:p>
          </table:table-cell>
          <table:table-cell table:number-columns-repeated="16371"/>
        </table:table-row>
        <table:table-row table:style-name="ro1">
          <table:table-cell office:value-type="float" office:value="40508" table:style-name="ce1">
            <text:p>4050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ohles</text:p>
          </table:table-cell>
          <table:table-cell office:value-type="float" office:value="19861004" table:style-name="ce1">
            <text:p>19861004</text:p>
          </table:table-cell>
          <table:table-cell office:value-type="float" office:value="1.8760114849182699E-3" table:style-name="ce4">
            <text:p>0,001876</text:p>
          </table:table-cell>
          <table:table-cell office:value-type="float" office:value="281401.7227377409" table:style-name="ce3">
            <text:p>281401,72</text:p>
          </table:table-cell>
          <table:table-cell office:value-type="float" office:value="7993753.2772622593" table:style-name="ce3">
            <text:p>7993753,28</text:p>
          </table:table-cell>
          <table:table-cell office:value-type="float" office:value="20263431.277262259" table:style-name="ce3">
            <text:p>20263431,28</text:p>
          </table:table-cell>
          <table:table-cell office:value-type="float" office:value="0.05" table:style-name="ce3">
            <text:p>0,05</text:p>
          </table:table-cell>
          <table:table-cell office:value-type="float" office:value="1013171.5638631131" table:style-name="ce3">
            <text:p>1013171,56</text:p>
          </table:table-cell>
          <table:table-cell office:value-type="float" office:value="4962710.9138631132" table:style-name="ce3">
            <text:p>4962710,91</text:p>
          </table:table-cell>
          <table:table-cell office:value-type="float" office:value="3031042.3633991461" table:style-name="ce3">
            <text:p>3031042,36</text:p>
          </table:table-cell>
          <table:table-cell table:number-columns-repeated="16371"/>
        </table:table-row>
        <table:table-row table:style-name="ro1">
          <table:table-cell office:value-type="float" office:value="40514" table:style-name="ce1">
            <text:p>405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Kosmos</text:p>
          </table:table-cell>
          <table:table-cell office:value-type="float" office:value="1836423" table:style-name="ce1">
            <text:p>1836423</text:p>
          </table:table-cell>
          <table:table-cell office:value-type="float" office:value="1.7346306557151E-4" table:style-name="ce4">
            <text:p>0,000173</text:p>
          </table:table-cell>
          <table:table-cell office:value-type="float" office:value="26019.459835726851" table:style-name="ce3">
            <text:p>26019,46</text:p>
          </table:table-cell>
          <table:table-cell office:value-type="float" office:value="1099259.5401642732" table:style-name="ce3">
            <text:p>1099259,54</text:p>
          </table:table-cell>
          <table:table-cell office:value-type="float" office:value="1916808.5401642732" table:style-name="ce3">
            <text:p>1916808,54</text:p>
          </table:table-cell>
          <table:table-cell office:value-type="float" office:value="0.11567010792509255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56956.24" table:style-name="ce3">
            <text:p>656956,24</text:p>
          </table:table-cell>
          <table:table-cell office:value-type="float" office:value="442303.30016427324" table:style-name="ce3">
            <text:p>442303,30</text:p>
          </table:table-cell>
          <table:table-cell table:number-columns-repeated="16371"/>
        </table:table-row>
        <table:table-row table:style-name="ro1">
          <table:table-cell office:value-type="float" office:value="40517" table:style-name="ce1">
            <text:p>405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Lowys Porquinstichting</text:p>
          </table:table-cell>
          <table:table-cell office:value-type="float" office:value="41191148" table:style-name="ce1">
            <text:p>41191148</text:p>
          </table:table-cell>
          <table:table-cell office:value-type="float" office:value="3.8907935734250102E-3" table:style-name="ce4">
            <text:p>0,003891</text:p>
          </table:table-cell>
          <table:table-cell office:value-type="float" office:value="583619.03601375083" table:style-name="ce3">
            <text:p>583619,04</text:p>
          </table:table-cell>
          <table:table-cell office:value-type="float" office:value="15689127.96398625" table:style-name="ce3">
            <text:p>15689127,96</text:p>
          </table:table-cell>
          <table:table-cell office:value-type="float" office:value="42483614.963986248" table:style-name="ce3">
            <text:p>42483614,96</text:p>
          </table:table-cell>
          <table:table-cell office:value-type="float" office:value="0.05" table:style-name="ce3">
            <text:p>0,05</text:p>
          </table:table-cell>
          <table:table-cell office:value-type="float" office:value="2124180.7481993125" table:style-name="ce3">
            <text:p>2124180,75</text:p>
          </table:table-cell>
          <table:table-cell office:value-type="float" office:value="10228927.213199312" table:style-name="ce3">
            <text:p>10228927,21</text:p>
          </table:table-cell>
          <table:table-cell office:value-type="float" office:value="5460200.7507869378" table:style-name="ce3">
            <text:p>5460200,75</text:p>
          </table:table-cell>
          <table:table-cell table:number-columns-repeated="16371"/>
        </table:table-row>
        <table:table-row table:style-name="ro1">
          <table:table-cell office:value-type="float" office:value="40524" table:style-name="ce1">
            <text:p>405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Kath. Onderw. Tilburg ZO-</text:p>
          </table:table-cell>
          <table:table-cell office:value-type="float" office:value="7396669" table:style-name="ce1">
            <text:p>7396669</text:p>
          </table:table-cell>
          <table:table-cell office:value-type="float" office:value="6.9866739839229001E-4" table:style-name="ce4">
            <text:p>0,000699</text:p>
          </table:table-cell>
          <table:table-cell office:value-type="float" office:value="104800.10975884416" table:style-name="ce3">
            <text:p>104800,11</text:p>
          </table:table-cell>
          <table:table-cell office:value-type="float" office:value="668182.89024115587" table:style-name="ce3">
            <text:p>668182,89</text:p>
          </table:table-cell>
          <table:table-cell office:value-type="float" office:value="8161329.8902411554" table:style-name="ce3">
            <text:p>8161329,89</text:p>
          </table:table-cell>
          <table:table-cell office:value-type="float" office:value="6.3443761195358744E-2" table:style-name="ce3">
            <text:p>0,06</text:p>
          </table:table-cell>
          <table:table-cell office:value-type="float" office:value="517785.46459300327" table:style-name="ce3">
            <text:p>517785,46</text:p>
          </table:table-cell>
          <table:table-cell office:value-type="float" office:value="1656549.4645930033" table:style-name="ce3">
            <text:p>1656549,46</text:p>
          </table:table-cell>
          <table:table-cell office:value-type="float" office:value="-988366.5743518474" table:style-name="ce3">
            <text:p>-988366,57</text:p>
          </table:table-cell>
          <table:table-cell table:number-columns-repeated="16371"/>
        </table:table-row>
        <table:table-row table:style-name="ro1">
          <table:table-cell office:value-type="float" office:value="40535" table:style-name="ce1">
            <text:p>405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ool md Bijbel Stolwijk</text:p>
          </table:table-cell>
          <table:table-cell office:value-type="float" office:value="1060678" table:style-name="ce1">
            <text:p>1060678</text:p>
          </table:table-cell>
          <table:table-cell office:value-type="float" office:value="1.0018849549601E-4" table:style-name="ce4">
            <text:p>0,000100</text:p>
          </table:table-cell>
          <table:table-cell office:value-type="float" office:value="15028.274324400796" table:style-name="ce3">
            <text:p>15028,27</text:p>
          </table:table-cell>
          <table:table-cell office:value-type="float" office:value="675817.72567559918" table:style-name="ce3">
            <text:p>675817,73</text:p>
          </table:table-cell>
          <table:table-cell office:value-type="float" office:value="1068610.7256755992" table:style-name="ce3">
            <text:p>1068610,73</text:p>
          </table:table-cell>
          <table:table-cell office:value-type="float" office:value="0.13672695696907139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50228.95999999996" table:style-name="ce3">
            <text:p>450228,96</text:p>
          </table:table-cell>
          <table:table-cell office:value-type="float" office:value="225588.76567559922" table:style-name="ce3">
            <text:p>225588,77</text:p>
          </table:table-cell>
          <table:table-cell table:number-columns-repeated="16371"/>
        </table:table-row>
        <table:table-row table:style-name="ro1">
          <table:table-cell office:value-type="float" office:value="40540" table:style-name="ce1">
            <text:p>405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PCSV</text:p>
          </table:table-cell>
          <table:table-cell office:value-type="float" office:value="5032818" table:style-name="ce1">
            <text:p>5032818</text:p>
          </table:table-cell>
          <table:table-cell office:value-type="float" office:value="4.7538504949213E-4" table:style-name="ce4">
            <text:p>0,000475</text:p>
          </table:table-cell>
          <table:table-cell office:value-type="float" office:value="71307.757423819639" table:style-name="ce3">
            <text:p>71307,76</text:p>
          </table:table-cell>
          <table:table-cell office:value-type="float" office:value="1815576.2425761803" table:style-name="ce3">
            <text:p>1815576,24</text:p>
          </table:table-cell>
          <table:table-cell office:value-type="float" office:value="5153599.24257618" table:style-name="ce3">
            <text:p>5153599,24</text:p>
          </table:table-cell>
          <table:table-cell office:value-type="float" office:value="7.9988928558683101E-2" table:style-name="ce3">
            <text:p>0,08</text:p>
          </table:table-cell>
          <table:table-cell office:value-type="float" office:value="412230.88163450942" table:style-name="ce3">
            <text:p>412230,88</text:p>
          </table:table-cell>
          <table:table-cell office:value-type="float" office:value="1328108.8816345094" table:style-name="ce3">
            <text:p>1328108,88</text:p>
          </table:table-cell>
          <table:table-cell office:value-type="float" office:value="487467.36094167084" table:style-name="ce3">
            <text:p>487467,36</text:p>
          </table:table-cell>
          <table:table-cell table:number-columns-repeated="16371"/>
        </table:table-row>
        <table:table-row table:style-name="ro1">
          <table:table-cell office:value-type="float" office:value="40557" table:style-name="ce1">
            <text:p>405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De Eenbes</text:p>
          </table:table-cell>
          <table:table-cell office:value-type="float" office:value="32077000" table:style-name="ce1">
            <text:p>32077000</text:p>
          </table:table-cell>
          <table:table-cell office:value-type="float" office:value="3.0298982066427E-3" table:style-name="ce4">
            <text:p>0,003030</text:p>
          </table:table-cell>
          <table:table-cell office:value-type="float" office:value="454484.73099640454" table:style-name="ce3">
            <text:p>454484,73</text:p>
          </table:table-cell>
          <table:table-cell office:value-type="float" office:value="8611515.2690035962" table:style-name="ce3">
            <text:p>8611515,27</text:p>
          </table:table-cell>
          <table:table-cell office:value-type="float" office:value="32633515.269003596" table:style-name="ce3">
            <text:p>32633515,27</text:p>
          </table:table-cell>
          <table:table-cell office:value-type="float" office:value="0.05" table:style-name="ce3">
            <text:p>0,05</text:p>
          </table:table-cell>
          <table:table-cell office:value-type="float" office:value="1631675.7634501799" table:style-name="ce3">
            <text:p>1631675,76</text:p>
          </table:table-cell>
          <table:table-cell office:value-type="float" office:value="6466360.7634501802" table:style-name="ce3">
            <text:p>6466360,76</text:p>
          </table:table-cell>
          <table:table-cell office:value-type="float" office:value="2145154.505553416" table:style-name="ce3">
            <text:p>2145154,51</text:p>
          </table:table-cell>
          <table:table-cell table:number-columns-repeated="16371"/>
        </table:table-row>
        <table:table-row table:style-name="ro1">
          <table:table-cell office:value-type="float" office:value="40558" table:style-name="ce1">
            <text:p>405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orisch. Enkhuizen</text:p>
          </table:table-cell>
          <table:table-cell office:value-type="float" office:value="662606" table:style-name="ce1">
            <text:p>662606</text:p>
          </table:table-cell>
          <table:table-cell office:value-type="float" office:value="6.2587795963169998E-5" table:style-name="ce4">
            <text:p>0,000063</text:p>
          </table:table-cell>
          <table:table-cell office:value-type="float" office:value="9388.1693944759045" table:style-name="ce3">
            <text:p>9388,17</text:p>
          </table:table-cell>
          <table:table-cell office:value-type="float" office:value="33938.830605524097" table:style-name="ce3">
            <text:p>33938,83</text:p>
          </table:table-cell>
          <table:table-cell office:value-type="float" office:value="676402.83060552413" table:style-name="ce3">
            <text:p>676402,83</text:p>
          </table:table-cell>
          <table:table-cell office:value-type="float" office:value="0.15322804061162482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69136.22499999998" table:style-name="ce3">
            <text:p>369136,23</text:p>
          </table:table-cell>
          <table:table-cell office:value-type="float" office:value="-335197.39439447585" table:style-name="ce3">
            <text:p>-335197,39</text:p>
          </table:table-cell>
          <table:table-cell table:number-columns-repeated="16371"/>
        </table:table-row>
        <table:table-row table:style-name="ro1">
          <table:table-cell office:value-type="float" office:value="40581" table:style-name="ce1">
            <text:p>405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Wijzer aan de Amstel</text:p>
          </table:table-cell>
          <table:table-cell office:value-type="float" office:value="12580070" table:style-name="ce1">
            <text:p>12580070</text:p>
          </table:table-cell>
          <table:table-cell office:value-type="float" office:value="1.18827607109267E-3" table:style-name="ce4">
            <text:p>0,001188</text:p>
          </table:table-cell>
          <table:table-cell office:value-type="float" office:value="178241.41066390058" table:style-name="ce3">
            <text:p>178241,41</text:p>
          </table:table-cell>
          <table:table-cell office:value-type="float" office:value="6085478.5893360991" table:style-name="ce3">
            <text:p>6085478,59</text:p>
          </table:table-cell>
          <table:table-cell office:value-type="float" office:value="12828918.589336099" table:style-name="ce3">
            <text:p>12828918,59</text:p>
          </table:table-cell>
          <table:table-cell office:value-type="float" office:value="0.05" table:style-name="ce3">
            <text:p>0,05</text:p>
          </table:table-cell>
          <table:table-cell office:value-type="float" office:value="641445.92946680496" table:style-name="ce3">
            <text:p>641445,93</text:p>
          </table:table-cell>
          <table:table-cell office:value-type="float" office:value="2744088.2294668048" table:style-name="ce3">
            <text:p>2744088,23</text:p>
          </table:table-cell>
          <table:table-cell office:value-type="float" office:value="3341390.3598692943" table:style-name="ce3">
            <text:p>3341390,36</text:p>
          </table:table-cell>
          <table:table-cell table:number-columns-repeated="16371"/>
        </table:table-row>
        <table:table-row table:style-name="ro1">
          <table:table-cell office:value-type="float" office:value="40631" table:style-name="ce1">
            <text:p>406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 De Onderwijsspecialisten</text:p>
          </table:table-cell>
          <table:table-cell office:value-type="float" office:value="54687735" table:style-name="ce1">
            <text:p>54687735</text:p>
          </table:table-cell>
          <table:table-cell office:value-type="float" office:value="5.1656411198631701E-3" table:style-name="ce4">
            <text:p>0,005166</text:p>
          </table:table-cell>
          <table:table-cell office:value-type="float" office:value="774846.16797947616" table:style-name="ce3">
            <text:p>774846,17</text:p>
          </table:table-cell>
          <table:table-cell office:value-type="float" office:value="11938574.832020523" table:style-name="ce3">
            <text:p>11938574,83</text:p>
          </table:table-cell>
          <table:table-cell office:value-type="float" office:value="56164246.832020521" table:style-name="ce3">
            <text:p>56164246,83</text:p>
          </table:table-cell>
          <table:table-cell office:value-type="float" office:value="0.05" table:style-name="ce3">
            <text:p>0,05</text:p>
          </table:table-cell>
          <table:table-cell office:value-type="float" office:value="2808212.3416010262" table:style-name="ce3">
            <text:p>2808212,34</text:p>
          </table:table-cell>
          <table:table-cell office:value-type="float" office:value="7402851.3416010262" table:style-name="ce3">
            <text:p>7402851,34</text:p>
          </table:table-cell>
          <table:table-cell office:value-type="float" office:value="4535723.4904194968" table:style-name="ce3">
            <text:p>4535723,49</text:p>
          </table:table-cell>
          <table:table-cell table:number-columns-repeated="16371"/>
        </table:table-row>
        <table:table-row table:style-name="ro1">
          <table:table-cell office:value-type="float" office:value="40636" table:style-name="ce1">
            <text:p>406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Chr. SBO Leeuwarden</text:p>
          </table:table-cell>
          <table:table-cell office:value-type="float" office:value="3024180" table:style-name="ce1">
            <text:p>3024180</text:p>
          </table:table-cell>
          <table:table-cell office:value-type="float" office:value="2.8565506620210001E-4" table:style-name="ce4">
            <text:p>0,000286</text:p>
          </table:table-cell>
          <table:table-cell office:value-type="float" office:value="42848.259930314758" table:style-name="ce3">
            <text:p>42848,26</text:p>
          </table:table-cell>
          <table:table-cell office:value-type="float" office:value="273015.74006968527" table:style-name="ce3">
            <text:p>273015,74</text:p>
          </table:table-cell>
          <table:table-cell office:value-type="float" office:value="3386613.740069685" table:style-name="ce3">
            <text:p>3386613,74</text:p>
          </table:table-cell>
          <table:table-cell office:value-type="float" office:value="9.517450576704177E-2" table:style-name="ce3">
            <text:p>0,10</text:p>
          </table:table-cell>
          <table:table-cell office:value-type="float" office:value="322319.28893500514" table:style-name="ce3">
            <text:p>322319,29</text:p>
          </table:table-cell>
          <table:table-cell office:value-type="float" office:value="914080.83393500512" table:style-name="ce3">
            <text:p>914080,83</text:p>
          </table:table-cell>
          <table:table-cell office:value-type="float" office:value="-641065.09386531985" table:style-name="ce3">
            <text:p>-641065,09</text:p>
          </table:table-cell>
          <table:table-cell table:number-columns-repeated="16371"/>
        </table:table-row>
        <table:table-row table:style-name="ro1">
          <table:table-cell office:value-type="float" office:value="40637" table:style-name="ce1">
            <text:p>406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Nutsscholen Breda</text:p>
          </table:table-cell>
          <table:table-cell office:value-type="float" office:value="10550104" table:style-name="ce1">
            <text:p>10550104</text:p>
          </table:table-cell>
          <table:table-cell office:value-type="float" office:value="9.965315082300101E-4" table:style-name="ce4">
            <text:p>0,000997</text:p>
          </table:table-cell>
          <table:table-cell office:value-type="float" office:value="149479.72623450108" table:style-name="ce3">
            <text:p>149479,73</text:p>
          </table:table-cell>
          <table:table-cell office:value-type="float" office:value="3456153.2737654988" table:style-name="ce3">
            <text:p>3456153,27</text:p>
          </table:table-cell>
          <table:table-cell office:value-type="float" office:value="10839807.273765499" table:style-name="ce3">
            <text:p>10839807,27</text:p>
          </table:table-cell>
          <table:table-cell office:value-type="float" office:value="5.3173415513537228E-2" table:style-name="ce3">
            <text:p>0,05</text:p>
          </table:table-cell>
          <table:table-cell office:value-type="float" office:value="576389.57625459612" table:style-name="ce3">
            <text:p>576389,58</text:p>
          </table:table-cell>
          <table:table-cell office:value-type="float" office:value="2051011.576254596" table:style-name="ce3">
            <text:p>2051011,58</text:p>
          </table:table-cell>
          <table:table-cell office:value-type="float" office:value="1405141.6975109028" table:style-name="ce3">
            <text:p>1405141,70</text:p>
          </table:table-cell>
          <table:table-cell table:number-columns-repeated="16371"/>
        </table:table-row>
        <table:table-row table:style-name="ro1">
          <table:table-cell office:value-type="float" office:value="40655" table:style-name="ce1">
            <text:p>406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ot. BO Hollandscheveld</text:p>
          </table:table-cell>
          <table:table-cell office:value-type="float" office:value="1779289" table:style-name="ce1">
            <text:p>1779289</text:p>
          </table:table-cell>
          <table:table-cell office:value-type="float" office:value="1.6806635752093999E-4" table:style-name="ce4">
            <text:p>0,000168</text:p>
          </table:table-cell>
          <table:table-cell office:value-type="float" office:value="25209.953628140462" table:style-name="ce3">
            <text:p>25209,95</text:p>
          </table:table-cell>
          <table:table-cell office:value-type="float" office:value="813958.0463718595" table:style-name="ce3">
            <text:p>813958,05</text:p>
          </table:table-cell>
          <table:table-cell office:value-type="float" office:value="1791134.0463718595" table:style-name="ce3">
            <text:p>1791134,05</text:p>
          </table:table-cell>
          <table:table-cell office:value-type="float" office:value="0.118098125953205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911340.74" table:style-name="ce3">
            <text:p>911340,74</text:p>
          </table:table-cell>
          <table:table-cell office:value-type="float" office:value="-97382.693628140492" table:style-name="ce3">
            <text:p>-97382,69</text:p>
          </table:table-cell>
          <table:table-cell table:number-columns-repeated="16371"/>
        </table:table-row>
        <table:table-row table:style-name="ro1">
          <table:table-cell office:value-type="float" office:value="40662" table:style-name="ce1">
            <text:p>406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Aves</text:p>
          </table:table-cell>
          <table:table-cell office:value-type="float" office:value="34677323" table:style-name="ce1">
            <text:p>34677323</text:p>
          </table:table-cell>
          <table:table-cell office:value-type="float" office:value="3.2755169987489299E-3" table:style-name="ce4">
            <text:p>0,003276</text:p>
          </table:table-cell>
          <table:table-cell office:value-type="float" office:value="491327.54981234" table:style-name="ce3">
            <text:p>491327,55</text:p>
          </table:table-cell>
          <table:table-cell office:value-type="float" office:value="16499297.450187661" table:style-name="ce3">
            <text:p>16499297,45</text:p>
          </table:table-cell>
          <table:table-cell office:value-type="float" office:value="35370975.450187661" table:style-name="ce3">
            <text:p>35370975,45</text:p>
          </table:table-cell>
          <table:table-cell office:value-type="float" office:value="0.05" table:style-name="ce3">
            <text:p>0,05</text:p>
          </table:table-cell>
          <table:table-cell office:value-type="float" office:value="1768548.772509383" table:style-name="ce3">
            <text:p>1768548,77</text:p>
          </table:table-cell>
          <table:table-cell office:value-type="float" office:value="10450870.327509383" table:style-name="ce3">
            <text:p>10450870,33</text:p>
          </table:table-cell>
          <table:table-cell office:value-type="float" office:value="6048427.122678278" table:style-name="ce3">
            <text:p>6048427,12</text:p>
          </table:table-cell>
          <table:table-cell table:number-columns-repeated="16371"/>
        </table:table-row>
        <table:table-row table:style-name="ro1">
          <table:table-cell office:value-type="float" office:value="40672" table:style-name="ce1">
            <text:p>406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Initia, Kath. PO Dongen</text:p>
          </table:table-cell>
          <table:table-cell office:value-type="float" office:value="7871343" table:style-name="ce1">
            <text:p>7871343</text:p>
          </table:table-cell>
          <table:table-cell office:value-type="float" office:value="7.4350369546932998E-4" table:style-name="ce4">
            <text:p>0,000744</text:p>
          </table:table-cell>
          <table:table-cell office:value-type="float" office:value="111525.55432039878" table:style-name="ce3">
            <text:p>111525,55</text:p>
          </table:table-cell>
          <table:table-cell office:value-type="float" office:value="1621110.4456796013" table:style-name="ce3">
            <text:p>1621110,45</text:p>
          </table:table-cell>
          <table:table-cell office:value-type="float" office:value="8066879.4456796013" table:style-name="ce3">
            <text:p>8066879,45</text:p>
          </table:table-cell>
          <table:table-cell office:value-type="float" office:value="6.3828574821990336E-2" table:style-name="ce3">
            <text:p>0,06</text:p>
          </table:table-cell>
          <table:table-cell office:value-type="float" office:value="514897.41827853635" table:style-name="ce3">
            <text:p>514897,42</text:p>
          </table:table-cell>
          <table:table-cell office:value-type="float" office:value="1266658.0682785364" table:style-name="ce3">
            <text:p>1266658,07</text:p>
          </table:table-cell>
          <table:table-cell office:value-type="float" office:value="354452.37740106485" table:style-name="ce3">
            <text:p>354452,38</text:p>
          </table:table-cell>
          <table:table-cell table:number-columns-repeated="16371"/>
        </table:table-row>
        <table:table-row table:style-name="ro1">
          <table:table-cell office:value-type="float" office:value="40706" table:style-name="ce1">
            <text:p>407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Talentis</text:p>
          </table:table-cell>
          <table:table-cell office:value-type="float" office:value="9115304" table:style-name="ce1">
            <text:p>9115304</text:p>
          </table:table-cell>
          <table:table-cell office:value-type="float" office:value="8.6100455911098002E-4" table:style-name="ce4">
            <text:p>0,000861</text:p>
          </table:table-cell>
          <table:table-cell office:value-type="float" office:value="129150.68386664744" table:style-name="ce3">
            <text:p>129150,68</text:p>
          </table:table-cell>
          <table:table-cell office:value-type="float" office:value="1610080.3161333525" table:style-name="ce3">
            <text:p>1610080,32</text:p>
          </table:table-cell>
          <table:table-cell office:value-type="float" office:value="9465924.316133352" table:style-name="ce3">
            <text:p>9465924,32</text:p>
          </table:table-cell>
          <table:table-cell office:value-type="float" office:value="5.8066710435404213E-2" table:style-name="ce3">
            <text:p>0,06</text:p>
          </table:table-cell>
          <table:table-cell office:value-type="float" office:value="549655.0862683669" table:style-name="ce3">
            <text:p>549655,09</text:p>
          </table:table-cell>
          <table:table-cell office:value-type="float" office:value="1597390.161268367" table:style-name="ce3">
            <text:p>1597390,16</text:p>
          </table:table-cell>
          <table:table-cell office:value-type="float" office:value="12690.154864985496" table:style-name="ce3">
            <text:p>12690,15</text:p>
          </table:table-cell>
          <table:table-cell table:number-columns-repeated="16371"/>
        </table:table-row>
        <table:table-row table:style-name="ro1">
          <table:table-cell office:value-type="float" office:value="40712" table:style-name="ce1">
            <text:p>407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Tabijn</text:p>
          </table:table-cell>
          <table:table-cell office:value-type="float" office:value="33415280" table:style-name="ce1">
            <text:p>33415280</text:p>
          </table:table-cell>
          <table:table-cell office:value-type="float" office:value="3.1563081630596201E-3" table:style-name="ce4">
            <text:p>0,003156</text:p>
          </table:table-cell>
          <table:table-cell office:value-type="float" office:value="473446.22445894365" table:style-name="ce3">
            <text:p>473446,22</text:p>
          </table:table-cell>
          <table:table-cell office:value-type="float" office:value="7006252.7755410559" table:style-name="ce3">
            <text:p>7006252,78</text:p>
          </table:table-cell>
          <table:table-cell office:value-type="float" office:value="35943088.77554106" table:style-name="ce3">
            <text:p>35943088,78</text:p>
          </table:table-cell>
          <table:table-cell office:value-type="float" office:value="0.05" table:style-name="ce3">
            <text:p>0,05</text:p>
          </table:table-cell>
          <table:table-cell office:value-type="float" office:value="1797154.438777053" table:style-name="ce3">
            <text:p>1797154,44</text:p>
          </table:table-cell>
          <table:table-cell office:value-type="float" office:value="10423673.408777054" table:style-name="ce3">
            <text:p>10423673,41</text:p>
          </table:table-cell>
          <table:table-cell office:value-type="float" office:value="-3417420.6332359985" table:style-name="ce3">
            <text:p>-3417420,63</text:p>
          </table:table-cell>
          <table:table-cell table:number-columns-repeated="16371"/>
        </table:table-row>
        <table:table-row table:style-name="ro1">
          <table:table-cell office:value-type="float" office:value="40714" table:style-name="ce1">
            <text:p>407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Alg. Bijz. BO 't Gooi</text:p>
          </table:table-cell>
          <table:table-cell office:value-type="float" office:value="2394196" table:style-name="ce1">
            <text:p>2394196</text:p>
          </table:table-cell>
          <table:table-cell office:value-type="float" office:value="2.2614864752785999E-4" table:style-name="ce4">
            <text:p>0,000226</text:p>
          </table:table-cell>
          <table:table-cell office:value-type="float" office:value="33922.297129178776" table:style-name="ce3">
            <text:p>33922,30</text:p>
          </table:table-cell>
          <table:table-cell office:value-type="float" office:value="365612.70287082123" table:style-name="ce3">
            <text:p>365612,70</text:p>
          </table:table-cell>
          <table:table-cell office:value-type="float" office:value="2493805.7028708211" table:style-name="ce3">
            <text:p>2493805,70</text:p>
          </table:table-cell>
          <table:table-cell office:value-type="float" office:value="0.1061780318059789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98704.53500000003" table:style-name="ce3">
            <text:p>598704,54</text:p>
          </table:table-cell>
          <table:table-cell office:value-type="float" office:value="-233091.8321291788" table:style-name="ce3">
            <text:p>-233091,83</text:p>
          </table:table-cell>
          <table:table-cell table:number-columns-repeated="16371"/>
        </table:table-row>
        <table:table-row table:style-name="ro1">
          <table:table-cell office:value-type="float" office:value="40717" table:style-name="ce1">
            <text:p>407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Suringar</text:p>
          </table:table-cell>
          <table:table-cell office:value-type="float" office:value="1261233" table:style-name="ce1">
            <text:p>1261233</text:p>
          </table:table-cell>
          <table:table-cell office:value-type="float" office:value="1.1913232549360999E-4" table:style-name="ce4">
            <text:p>0,000119</text:p>
          </table:table-cell>
          <table:table-cell office:value-type="float" office:value="17869.848824041783" table:style-name="ce3">
            <text:p>17869,85</text:p>
          </table:table-cell>
          <table:table-cell office:value-type="float" office:value="415478.15117595822" table:style-name="ce3">
            <text:p>415478,15</text:p>
          </table:table-cell>
          <table:table-cell office:value-type="float" office:value="1289946.1511759581" table:style-name="ce3">
            <text:p>1289946,15</text:p>
          </table:table-cell>
          <table:table-cell office:value-type="float" office:value="0.1299450730521841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2584" table:style-name="ce3">
            <text:p>502584,00</text:p>
          </table:table-cell>
          <table:table-cell office:value-type="float" office:value="-87105.848824041779" table:style-name="ce3">
            <text:p>-87105,85</text:p>
          </table:table-cell>
          <table:table-cell table:number-columns-repeated="16371"/>
        </table:table-row>
        <table:table-row table:style-name="ro1">
          <table:table-cell office:value-type="float" office:value="40720" table:style-name="ce1">
            <text:p>407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Interc. PC RK Bo Naarden</text:p>
          </table:table-cell>
          <table:table-cell office:value-type="float" office:value="1474515" table:style-name="ce1">
            <text:p>1474515</text:p>
          </table:table-cell>
          <table:table-cell office:value-type="float" office:value="1.3927831013398E-4" table:style-name="ce4">
            <text:p>0,000139</text:p>
          </table:table-cell>
          <table:table-cell office:value-type="float" office:value="20891.746520097375" table:style-name="ce3">
            <text:p>20891,75</text:p>
          </table:table-cell>
          <table:table-cell office:value-type="float" office:value="608239.25347990263" table:style-name="ce3">
            <text:p>608239,25</text:p>
          </table:table-cell>
          <table:table-cell office:value-type="float" office:value="1495986.2534799026" table:style-name="ce3">
            <text:p>1495986,25</text:p>
          </table:table-cell>
          <table:table-cell office:value-type="float" office:value="0.1245964361014251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51960.11499999999" table:style-name="ce3">
            <text:p>451960,12</text:p>
          </table:table-cell>
          <table:table-cell office:value-type="float" office:value="156279.13847990264" table:style-name="ce3">
            <text:p>156279,14</text:p>
          </table:table-cell>
          <table:table-cell table:number-columns-repeated="16371"/>
        </table:table-row>
        <table:table-row table:style-name="ro1">
          <table:table-cell office:value-type="float" office:value="40740" table:style-name="ce1">
            <text:p>407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Algemen Hindoeschool</text:p>
          </table:table-cell>
          <table:table-cell office:value-type="float" office:value="2797487" table:style-name="ce1">
            <text:p>2797487</text:p>
          </table:table-cell>
          <table:table-cell office:value-type="float" office:value="2.6424231830926001E-4" table:style-name="ce4">
            <text:p>0,000264</text:p>
          </table:table-cell>
          <table:table-cell office:value-type="float" office:value="39636.347746389583" table:style-name="ce3">
            <text:p>39636,35</text:p>
          </table:table-cell>
          <table:table-cell office:value-type="float" office:value="698618.65225361043" table:style-name="ce3">
            <text:p>698618,65</text:p>
          </table:table-cell>
          <table:table-cell office:value-type="float" office:value="3084882.6522536105" table:style-name="ce3">
            <text:p>3084882,65</text:p>
          </table:table-cell>
          <table:table-cell office:value-type="float" office:value="9.8533209691464702E-2" table:style-name="ce3">
            <text:p>0,10</text:p>
          </table:table-cell>
          <table:table-cell office:value-type="float" office:value="303963.38924806681" table:style-name="ce3">
            <text:p>303963,39</text:p>
          </table:table-cell>
          <table:table-cell office:value-type="float" office:value="367576.38924806681" table:style-name="ce3">
            <text:p>367576,39</text:p>
          </table:table-cell>
          <table:table-cell office:value-type="float" office:value="331042.26300554362" table:style-name="ce3">
            <text:p>331042,26</text:p>
          </table:table-cell>
          <table:table-cell table:number-columns-repeated="16371"/>
        </table:table-row>
        <table:table-row table:style-name="ro1">
          <table:table-cell office:value-type="float" office:value="40745" table:style-name="ce1">
            <text:p>407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Kath &amp; Opb Onderwijs</text:p>
          </table:table-cell>
          <table:table-cell office:value-type="float" office:value="1339447" table:style-name="ce1">
            <text:p>1339447</text:p>
          </table:table-cell>
          <table:table-cell office:value-type="float" office:value="1.2652018777295E-4" table:style-name="ce4">
            <text:p>0,000127</text:p>
          </table:table-cell>
          <table:table-cell office:value-type="float" office:value="18978.028165942607" table:style-name="ce3">
            <text:p>18978,03</text:p>
          </table:table-cell>
          <table:table-cell office:value-type="float" office:value="750037.97183405736" table:style-name="ce3">
            <text:p>750037,97</text:p>
          </table:table-cell>
          <table:table-cell office:value-type="float" office:value="1340567.9718340575" table:style-name="ce3">
            <text:p>1340567,97</text:p>
          </table:table-cell>
          <table:table-cell office:value-type="float" office:value="0.12854593837998704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3828.20500000002" table:style-name="ce3">
            <text:p>503828,21</text:p>
          </table:table-cell>
          <table:table-cell office:value-type="float" office:value="246209.76683405734" table:style-name="ce3">
            <text:p>246209,77</text:p>
          </table:table-cell>
          <table:table-cell table:number-columns-repeated="16371"/>
        </table:table-row>
        <table:table-row table:style-name="ro1">
          <table:table-cell office:value-type="float" office:value="40753" table:style-name="ce1">
            <text:p>407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ijzond. Scholen voor OAG</text:p>
          </table:table-cell>
          <table:table-cell office:value-type="float" office:value="1557136" table:style-name="ce1">
            <text:p>1557136</text:p>
          </table:table-cell>
          <table:table-cell office:value-type="float" office:value="1.4708244455213001E-4" table:style-name="ce4">
            <text:p>0,000147</text:p>
          </table:table-cell>
          <table:table-cell office:value-type="float" office:value="22062.366682820008" table:style-name="ce3">
            <text:p>22062,37</text:p>
          </table:table-cell>
          <table:table-cell office:value-type="float" office:value="318886.63331717998" table:style-name="ce3">
            <text:p>318886,63</text:p>
          </table:table-cell>
          <table:table-cell office:value-type="float" office:value="1624831.63331718" table:style-name="ce3">
            <text:p>1624831,63</text:p>
          </table:table-cell>
          <table:table-cell office:value-type="float" office:value="0.1216303699922972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391960" table:style-name="ce3">
            <text:p>391960,00</text:p>
          </table:table-cell>
          <table:table-cell office:value-type="float" office:value="-73073.366682820022" table:style-name="ce3">
            <text:p>-73073,37</text:p>
          </table:table-cell>
          <table:table-cell table:number-columns-repeated="16371"/>
        </table:table-row>
        <table:table-row table:style-name="ro1">
          <table:table-cell office:value-type="float" office:value="40765" table:style-name="ce1">
            <text:p>407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De Groeiling</text:p>
          </table:table-cell>
          <table:table-cell office:value-type="float" office:value="29505025" table:style-name="ce1">
            <text:p>29505025</text:p>
          </table:table-cell>
          <table:table-cell office:value-type="float" office:value="2.7869570824717999E-3" table:style-name="ce4">
            <text:p>0,002787</text:p>
          </table:table-cell>
          <table:table-cell office:value-type="float" office:value="418043.56237077003" table:style-name="ce3">
            <text:p>418043,56</text:p>
          </table:table-cell>
          <table:table-cell office:value-type="float" office:value="6658965.4376292303" table:style-name="ce3">
            <text:p>6658965,44</text:p>
          </table:table-cell>
          <table:table-cell office:value-type="float" office:value="30136685.43762923" table:style-name="ce3">
            <text:p>30136685,44</text:p>
          </table:table-cell>
          <table:table-cell office:value-type="float" office:value="0.05" table:style-name="ce3">
            <text:p>0,05</text:p>
          </table:table-cell>
          <table:table-cell office:value-type="float" office:value="1506834.2718814616" table:style-name="ce3">
            <text:p>1506834,27</text:p>
          </table:table-cell>
          <table:table-cell office:value-type="float" office:value="5488143.6018814612" table:style-name="ce3">
            <text:p>5488143,60</text:p>
          </table:table-cell>
          <table:table-cell office:value-type="float" office:value="1170821.8357477691" table:style-name="ce3">
            <text:p>1170821,84</text:p>
          </table:table-cell>
          <table:table-cell table:number-columns-repeated="16371"/>
        </table:table-row>
        <table:table-row table:style-name="ro1">
          <table:table-cell office:value-type="float" office:value="40774" table:style-name="ce1">
            <text:p>407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. PCO H'berg-Schiebroek</text:p>
          </table:table-cell>
          <table:table-cell office:value-type="float" office:value="8833214" table:style-name="ce1">
            <text:p>8833214</text:p>
          </table:table-cell>
          <table:table-cell office:value-type="float" office:value="8.3435917503168003E-4" table:style-name="ce4">
            <text:p>0,000834</text:p>
          </table:table-cell>
          <table:table-cell office:value-type="float" office:value="125153.87625475183" table:style-name="ce3">
            <text:p>125153,88</text:p>
          </table:table-cell>
          <table:table-cell office:value-type="float" office:value="3855030.1237452482" table:style-name="ce3">
            <text:p>3855030,12</text:p>
          </table:table-cell>
          <table:table-cell office:value-type="float" office:value="10109964.123745248" table:style-name="ce3">
            <text:p>10109964,12</text:p>
          </table:table-cell>
          <table:table-cell office:value-type="float" office:value="5.5737666766016727E-2" table:style-name="ce3">
            <text:p>0,06</text:p>
          </table:table-cell>
          <table:table-cell office:value-type="float" office:value="563505.81134569691" table:style-name="ce3">
            <text:p>563505,81</text:p>
          </table:table-cell>
          <table:table-cell office:value-type="float" office:value="1975594.8863456969" table:style-name="ce3">
            <text:p>1975594,89</text:p>
          </table:table-cell>
          <table:table-cell office:value-type="float" office:value="1879435.2373995513" table:style-name="ce3">
            <text:p>1879435,24</text:p>
          </table:table-cell>
          <table:table-cell table:number-columns-repeated="16371"/>
        </table:table-row>
        <table:table-row table:style-name="ro1">
          <table:table-cell office:value-type="float" office:value="40775" table:style-name="ce1">
            <text:p>407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Jong Leren, stg. conf. onderw.</text:p>
          </table:table-cell>
          <table:table-cell office:value-type="float" office:value="33094277" table:style-name="ce1">
            <text:p>33094277</text:p>
          </table:table-cell>
          <table:table-cell office:value-type="float" office:value="3.1259871725048101E-3" table:style-name="ce4">
            <text:p>0,003126</text:p>
          </table:table-cell>
          <table:table-cell office:value-type="float" office:value="468898.07587572082" table:style-name="ce3">
            <text:p>468898,08</text:p>
          </table:table-cell>
          <table:table-cell office:value-type="float" office:value="7330966.9241242791" table:style-name="ce3">
            <text:p>7330966,92</text:p>
          </table:table-cell>
          <table:table-cell office:value-type="float" office:value="33744333.924124278" table:style-name="ce3">
            <text:p>33744333,92</text:p>
          </table:table-cell>
          <table:table-cell office:value-type="float" office:value="0.05" table:style-name="ce3">
            <text:p>0,05</text:p>
          </table:table-cell>
          <table:table-cell office:value-type="float" office:value="1687216.6962062139" table:style-name="ce3">
            <text:p>1687216,70</text:p>
          </table:table-cell>
          <table:table-cell office:value-type="float" office:value="6537556.6612062138" table:style-name="ce3">
            <text:p>6537556,66</text:p>
          </table:table-cell>
          <table:table-cell office:value-type="float" office:value="793410.2629180653" table:style-name="ce3">
            <text:p>793410,26</text:p>
          </table:table-cell>
          <table:table-cell table:number-columns-repeated="16371"/>
        </table:table-row>
        <table:table-row table:style-name="ro1">
          <table:table-cell office:value-type="float" office:value="40788" table:style-name="ce1">
            <text:p>407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ARLANTA</text:p>
          </table:table-cell>
          <table:table-cell office:value-type="float" office:value="18664316" table:style-name="ce1">
            <text:p>18664316</text:p>
          </table:table-cell>
          <table:table-cell office:value-type="float" office:value="1.76297588853735E-3" table:style-name="ce4">
            <text:p>0,001763</text:p>
          </table:table-cell>
          <table:table-cell office:value-type="float" office:value="264446.38328060257" table:style-name="ce3">
            <text:p>264446,38</text:p>
          </table:table-cell>
          <table:table-cell office:value-type="float" office:value="3400538.6167193973" table:style-name="ce3">
            <text:p>3400538,62</text:p>
          </table:table-cell>
          <table:table-cell office:value-type="float" office:value="19376029.616719399" table:style-name="ce3">
            <text:p>19376029,62</text:p>
          </table:table-cell>
          <table:table-cell office:value-type="float" office:value="0.05" table:style-name="ce3">
            <text:p>0,05</text:p>
          </table:table-cell>
          <table:table-cell office:value-type="float" office:value="968801.48083597003" table:style-name="ce3">
            <text:p>968801,48</text:p>
          </table:table-cell>
          <table:table-cell office:value-type="float" office:value="5504163.3958359696" table:style-name="ce3">
            <text:p>5504163,40</text:p>
          </table:table-cell>
          <table:table-cell office:value-type="float" office:value="-2103624.7791165723" table:style-name="ce3">
            <text:p>-2103624,78</text:p>
          </table:table-cell>
          <table:table-cell table:number-columns-repeated="16371"/>
        </table:table-row>
        <table:table-row table:style-name="ro1">
          <table:table-cell office:value-type="float" office:value="40789" table:style-name="ce1">
            <text:p>407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P.C. B.o. Ferwerderadeel</text:p>
          </table:table-cell>
          <table:table-cell office:value-type="float" office:value="4540389" table:style-name="ce1">
            <text:p>4540389</text:p>
          </table:table-cell>
          <table:table-cell office:value-type="float" office:value="4.2887166781682001E-4" table:style-name="ce4">
            <text:p>0,000429</text:p>
          </table:table-cell>
          <table:table-cell office:value-type="float" office:value="64330.750172523432" table:style-name="ce3">
            <text:p>64330,75</text:p>
          </table:table-cell>
          <table:table-cell office:value-type="float" office:value="-64330.750172523432" table:style-name="ce3">
            <text:p>-64330,75</text:p>
          </table:table-cell>
          <table:table-cell office:value-type="float" office:value="4651679.2498274762" table:style-name="ce3">
            <text:p>4651679,25</text:p>
          </table:table-cell>
          <table:table-cell office:value-type="float" office:value="8.3684893081423406E-2" table:style-name="ce3">
            <text:p>0,08</text:p>
          </table:table-cell>
          <table:table-cell office:value-type="float" office:value="389275.2806708882" table:style-name="ce3">
            <text:p>389275,28</text:p>
          </table:table-cell>
          <table:table-cell office:value-type="float" office:value="1647108.1706708884" table:style-name="ce3">
            <text:p>1647108,17</text:p>
          </table:table-cell>
          <table:table-cell office:value-type="float" office:value="-1711438.9208434117" table:style-name="ce3">
            <text:p>-1711438,92</text:p>
          </table:table-cell>
          <table:table-cell table:number-columns-repeated="16371"/>
        </table:table-row>
        <table:table-row table:style-name="ro1">
          <table:table-cell office:value-type="float" office:value="40794" table:style-name="ce1">
            <text:p>407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Prot.-Chr. Onderw. Tholen</text:p>
          </table:table-cell>
          <table:table-cell office:value-type="float" office:value="2845031" table:style-name="ce1">
            <text:p>2845031</text:p>
          </table:table-cell>
          <table:table-cell office:value-type="float" office:value="2.6873318342560002E-4" table:style-name="ce4">
            <text:p>0,000269</text:p>
          </table:table-cell>
          <table:table-cell office:value-type="float" office:value="40309.977513839563" table:style-name="ce3">
            <text:p>40309,98</text:p>
          </table:table-cell>
          <table:table-cell office:value-type="float" office:value="910832.02248616039" table:style-name="ce3">
            <text:p>910832,02</text:p>
          </table:table-cell>
          <table:table-cell office:value-type="float" office:value="3075501.0224861605" table:style-name="ce3">
            <text:p>3075501,02</text:p>
          </table:table-cell>
          <table:table-cell office:value-type="float" office:value="9.8633869404737035E-2" table:style-name="ce3">
            <text:p>0,10</text:p>
          </table:table-cell>
          <table:table-cell office:value-type="float" office:value="303348.56620603515" table:style-name="ce3">
            <text:p>303348,57</text:p>
          </table:table-cell>
          <table:table-cell office:value-type="float" office:value="565871.5662060352" table:style-name="ce3">
            <text:p>565871,57</text:p>
          </table:table-cell>
          <table:table-cell office:value-type="float" office:value="344960.45628012519" table:style-name="ce3">
            <text:p>344960,46</text:p>
          </table:table-cell>
          <table:table-cell table:number-columns-repeated="16371"/>
        </table:table-row>
        <table:table-row table:style-name="ro1">
          <table:table-cell office:value-type="float" office:value="40803" table:style-name="ce1">
            <text:p>408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Onderwijsgroep Perspecto</text:p>
          </table:table-cell>
          <table:table-cell office:value-type="float" office:value="23168391" table:style-name="ce1">
            <text:p>23168391</text:p>
          </table:table-cell>
          <table:table-cell office:value-type="float" office:value="2.1884174437041101E-3" table:style-name="ce4">
            <text:p>0,002188</text:p>
          </table:table-cell>
          <table:table-cell office:value-type="float" office:value="328262.61655561678" table:style-name="ce3">
            <text:p>328262,62</text:p>
          </table:table-cell>
          <table:table-cell office:value-type="float" office:value="9593668.3834443837" table:style-name="ce3">
            <text:p>9593668,38</text:p>
          </table:table-cell>
          <table:table-cell office:value-type="float" office:value="23650885.383444384" table:style-name="ce3">
            <text:p>23650885,38</text:p>
          </table:table-cell>
          <table:table-cell office:value-type="float" office:value="0.05" table:style-name="ce3">
            <text:p>0,05</text:p>
          </table:table-cell>
          <table:table-cell office:value-type="float" office:value="1182544.2691722193" table:style-name="ce3">
            <text:p>1182544,27</text:p>
          </table:table-cell>
          <table:table-cell office:value-type="float" office:value="4129855.834172219" table:style-name="ce3">
            <text:p>4129855,83</text:p>
          </table:table-cell>
          <table:table-cell office:value-type="float" office:value="5463812.5492721647" table:style-name="ce3">
            <text:p>5463812,55</text:p>
          </table:table-cell>
          <table:table-cell table:number-columns-repeated="16371"/>
        </table:table-row>
        <table:table-row table:style-name="ro1">
          <table:table-cell office:value-type="float" office:value="40804" table:style-name="ce1">
            <text:p>408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interconfession. onderw.</text:p>
          </table:table-cell>
          <table:table-cell office:value-type="float" office:value="713355" table:style-name="ce1">
            <text:p>713355</text:p>
          </table:table-cell>
          <table:table-cell office:value-type="float" office:value="6.7381395866180003E-5" table:style-name="ce4">
            <text:p>0,000067</text:p>
          </table:table-cell>
          <table:table-cell office:value-type="float" office:value="10107.209379927677" table:style-name="ce3">
            <text:p>10107,21</text:p>
          </table:table-cell>
          <table:table-cell office:value-type="float" office:value="556273.79062007228" table:style-name="ce3">
            <text:p>556273,79</text:p>
          </table:table-cell>
          <table:table-cell office:value-type="float" office:value="838375.79062007228" table:style-name="ce3">
            <text:p>838375,79</text:p>
          </table:table-cell>
          <table:table-cell office:value-type="float" office:value="0.1455501210259906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60247.7" table:style-name="ce3">
            <text:p>460247,70</text:p>
          </table:table-cell>
          <table:table-cell office:value-type="float" office:value="96026.090620072267" table:style-name="ce3">
            <text:p>96026,09</text:p>
          </table:table-cell>
          <table:table-cell table:number-columns-repeated="16371"/>
        </table:table-row>
        <table:table-row table:style-name="ro1">
          <table:table-cell office:value-type="float" office:value="40812" table:style-name="ce1">
            <text:p>408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Delta, stg. Kath./P.-C. p. o.</text:p>
          </table:table-cell>
          <table:table-cell office:value-type="float" office:value="36030384" table:style-name="ce1">
            <text:p>36030384</text:p>
          </table:table-cell>
          <table:table-cell office:value-type="float" office:value="3.4033231245517901E-3" table:style-name="ce4">
            <text:p>0,003403</text:p>
          </table:table-cell>
          <table:table-cell office:value-type="float" office:value="510498.46868276823" table:style-name="ce3">
            <text:p>510498,47</text:p>
          </table:table-cell>
          <table:table-cell office:value-type="float" office:value="4879548.5313172322" table:style-name="ce3">
            <text:p>4879548,53</text:p>
          </table:table-cell>
          <table:table-cell office:value-type="float" office:value="36781158.531317234" table:style-name="ce3">
            <text:p>36781158,53</text:p>
          </table:table-cell>
          <table:table-cell office:value-type="float" office:value="0.05" table:style-name="ce3">
            <text:p>0,05</text:p>
          </table:table-cell>
          <table:table-cell office:value-type="float" office:value="1839057.9265658618" table:style-name="ce3">
            <text:p>1839057,93</text:p>
          </table:table-cell>
          <table:table-cell office:value-type="float" office:value="4821719.5915658623" table:style-name="ce3">
            <text:p>4821719,59</text:p>
          </table:table-cell>
          <table:table-cell office:value-type="float" office:value="57828.939751369879" table:style-name="ce3">
            <text:p>57828,94</text:p>
          </table:table-cell>
          <table:table-cell table:number-columns-repeated="16371"/>
        </table:table-row>
        <table:table-row table:style-name="ro1">
          <table:table-cell office:value-type="float" office:value="40814" table:style-name="ce1">
            <text:p>408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PRIMAIR ONDERWIJS CONDOR</text:p>
          </table:table-cell>
          <table:table-cell office:value-type="float" office:value="11143398" table:style-name="ce1">
            <text:p>11143398</text:p>
          </table:table-cell>
          <table:table-cell office:value-type="float" office:value="1.0525722984102599E-3" table:style-name="ce4">
            <text:p>0,001053</text:p>
          </table:table-cell>
          <table:table-cell office:value-type="float" office:value="157885.84476153852" table:style-name="ce3">
            <text:p>157885,84</text:p>
          </table:table-cell>
          <table:table-cell office:value-type="float" office:value="3170619.1552384617" table:style-name="ce3">
            <text:p>3170619,16</text:p>
          </table:table-cell>
          <table:table-cell office:value-type="float" office:value="11271472.155238461" table:style-name="ce3">
            <text:p>11271472,16</text:p>
          </table:table-cell>
          <table:table-cell office:value-type="float" office:value="5.175725094554974E-2" table:style-name="ce3">
            <text:p>0,05</text:p>
          </table:table-cell>
          <table:table-cell office:value-type="float" office:value="583380.41286445339" table:style-name="ce3">
            <text:p>583380,41</text:p>
          </table:table-cell>
          <table:table-cell office:value-type="float" office:value="2348459.7128644534" table:style-name="ce3">
            <text:p>2348459,71</text:p>
          </table:table-cell>
          <table:table-cell office:value-type="float" office:value="822159.44237400824" table:style-name="ce3">
            <text:p>822159,44</text:p>
          </table:table-cell>
          <table:table-cell table:number-columns-repeated="16371"/>
        </table:table-row>
        <table:table-row table:style-name="ro1">
          <table:table-cell office:value-type="float" office:value="40837" table:style-name="ce1">
            <text:p>408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Heliomare Onderwijs</text:p>
          </table:table-cell>
          <table:table-cell office:value-type="float" office:value="23488062" table:style-name="ce1">
            <text:p>23488062</text:p>
          </table:table-cell>
          <table:table-cell office:value-type="float" office:value="2.2186126174926699E-3" table:style-name="ce4">
            <text:p>0,002219</text:p>
          </table:table-cell>
          <table:table-cell office:value-type="float" office:value="332791.89262390096" table:style-name="ce3">
            <text:p>332791,89</text:p>
          </table:table-cell>
          <table:table-cell office:value-type="float" office:value="7451398.1073760986" table:style-name="ce3">
            <text:p>7451398,11</text:p>
          </table:table-cell>
          <table:table-cell office:value-type="float" office:value="29658575.107376099" table:style-name="ce3">
            <text:p>29658575,11</text:p>
          </table:table-cell>
          <table:table-cell office:value-type="float" office:value="0.05" table:style-name="ce3">
            <text:p>0,05</text:p>
          </table:table-cell>
          <table:table-cell office:value-type="float" office:value="1482928.755368805" table:style-name="ce3">
            <text:p>1482928,76</text:p>
          </table:table-cell>
          <table:table-cell office:value-type="float" office:value="16968083.520368807" table:style-name="ce3">
            <text:p>16968083,52</text:p>
          </table:table-cell>
          <table:table-cell office:value-type="float" office:value="-9516685.4129927084" table:style-name="ce3">
            <text:p>-9516685,41</text:p>
          </table:table-cell>
          <table:table-cell table:number-columns-repeated="16371"/>
        </table:table-row>
        <table:table-row table:style-name="ro1">
          <table:table-cell office:value-type="float" office:value="40843" table:style-name="ce1">
            <text:p>408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Prot. Chr. B.O. Rheden</text:p>
          </table:table-cell>
          <table:table-cell office:value-type="float" office:value="5826895" table:style-name="ce1">
            <text:p>5826895</text:p>
          </table:table-cell>
          <table:table-cell office:value-type="float" office:value="5.5039120587321996E-4" table:style-name="ce4">
            <text:p>0,000550</text:p>
          </table:table-cell>
          <table:table-cell office:value-type="float" office:value="82558.680880983098" table:style-name="ce3">
            <text:p>82558,68</text:p>
          </table:table-cell>
          <table:table-cell office:value-type="float" office:value="2683728.3191190171" table:style-name="ce3">
            <text:p>2683728,32</text:p>
          </table:table-cell>
          <table:table-cell office:value-type="float" office:value="6708935.3191190166" table:style-name="ce3">
            <text:p>6708935,32</text:p>
          </table:table-cell>
          <table:table-cell office:value-type="float" office:value="7.0530838144122601E-2" table:style-name="ce3">
            <text:p>0,07</text:p>
          </table:table-cell>
          <table:table-cell office:value-type="float" office:value="473186.83111217088" table:style-name="ce3">
            <text:p>473186,83</text:p>
          </table:table-cell>
          <table:table-cell office:value-type="float" office:value="1898918.0861121707" table:style-name="ce3">
            <text:p>1898918,09</text:p>
          </table:table-cell>
          <table:table-cell office:value-type="float" office:value="784810.23300684639" table:style-name="ce3">
            <text:p>784810,23</text:p>
          </table:table-cell>
          <table:table-cell table:number-columns-repeated="16371"/>
        </table:table-row>
        <table:table-row table:style-name="ro1">
          <table:table-cell office:value-type="float" office:value="40848" table:style-name="ce1">
            <text:p>408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adans Primair, stg. k.&amp;i.p.o.</text:p>
          </table:table-cell>
          <table:table-cell office:value-type="float" office:value="16482076" table:style-name="ce1">
            <text:p>16482076</text:p>
          </table:table-cell>
          <table:table-cell office:value-type="float" office:value="1.5568479756258001E-3" table:style-name="ce4">
            <text:p>0,001557</text:p>
          </table:table-cell>
          <table:table-cell office:value-type="float" office:value="233527.19634386929" table:style-name="ce3">
            <text:p>233527,20</text:p>
          </table:table-cell>
          <table:table-cell office:value-type="float" office:value="8340045.803656131" table:style-name="ce3">
            <text:p>8340045,80</text:p>
          </table:table-cell>
          <table:table-cell office:value-type="float" office:value="17638774.803656131" table:style-name="ce3">
            <text:p>17638774,80</text:p>
          </table:table-cell>
          <table:table-cell office:value-type="float" office:value="0.05" table:style-name="ce3">
            <text:p>0,05</text:p>
          </table:table-cell>
          <table:table-cell office:value-type="float" office:value="881938.74018280662" table:style-name="ce3">
            <text:p>881938,74</text:p>
          </table:table-cell>
          <table:table-cell office:value-type="float" office:value="9580463.0601828061" table:style-name="ce3">
            <text:p>9580463,06</text:p>
          </table:table-cell>
          <table:table-cell office:value-type="float" office:value="-1240417.2565266751" table:style-name="ce3">
            <text:p>-1240417,26</text:p>
          </table:table-cell>
          <table:table-cell table:number-columns-repeated="16371"/>
        </table:table-row>
        <table:table-row table:style-name="ro1">
          <table:table-cell office:value-type="float" office:value="40851" table:style-name="ce1">
            <text:p>408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voor CSO Groningen</text:p>
          </table:table-cell>
          <table:table-cell office:value-type="float" office:value="10333388" table:style-name="ce1">
            <text:p>10333388</text:p>
          </table:table-cell>
          <table:table-cell office:value-type="float" office:value="9.7606115814268999E-4" table:style-name="ce4">
            <text:p>0,000976</text:p>
          </table:table-cell>
          <table:table-cell office:value-type="float" office:value="146409.17372140396" table:style-name="ce3">
            <text:p>146409,17</text:p>
          </table:table-cell>
          <table:table-cell office:value-type="float" office:value="2045694.826278596" table:style-name="ce3">
            <text:p>2045694,83</text:p>
          </table:table-cell>
          <table:table-cell office:value-type="float" office:value="11274826.826278595" table:style-name="ce3">
            <text:p>11274826,83</text:p>
          </table:table-cell>
          <table:table-cell office:value-type="float" office:value="5.1782890475129517E-2" table:style-name="ce3">
            <text:p>0,05</text:p>
          </table:table-cell>
          <table:table-cell office:value-type="float" office:value="583843.12267123675" table:style-name="ce3">
            <text:p>583843,12</text:p>
          </table:table-cell>
          <table:table-cell office:value-type="float" office:value="1114244.3226712367" table:style-name="ce3">
            <text:p>1114244,32</text:p>
          </table:table-cell>
          <table:table-cell office:value-type="float" office:value="931450.50360735925" table:style-name="ce3">
            <text:p>931450,50</text:p>
          </table:table-cell>
          <table:table-cell table:number-columns-repeated="16371"/>
        </table:table-row>
        <table:table-row table:style-name="ro1">
          <table:table-cell office:value-type="float" office:value="40862" table:style-name="ce1">
            <text:p>408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voor Chr. Nat. Schoolond.</text:p>
          </table:table-cell>
          <table:table-cell office:value-type="float" office:value="7566125" table:style-name="ce1">
            <text:p>7566125</text:p>
          </table:table-cell>
          <table:table-cell office:value-type="float" office:value="7.1467370916029004E-4" table:style-name="ce4">
            <text:p>0,000715</text:p>
          </table:table-cell>
          <table:table-cell office:value-type="float" office:value="107201.0563740428" table:style-name="ce3">
            <text:p>107201,06</text:p>
          </table:table-cell>
          <table:table-cell office:value-type="float" office:value="3574684.9436259572" table:style-name="ce3">
            <text:p>3574684,94</text:p>
          </table:table-cell>
          <table:table-cell office:value-type="float" office:value="7706952.9436259568" table:style-name="ce3">
            <text:p>7706952,94</text:p>
          </table:table-cell>
          <table:table-cell office:value-type="float" office:value="6.547182031335573E-2" table:style-name="ce3">
            <text:p>0,07</text:p>
          </table:table-cell>
          <table:table-cell office:value-type="float" office:value="504588.23828856664" table:style-name="ce3">
            <text:p>504588,24</text:p>
          </table:table-cell>
          <table:table-cell office:value-type="float" office:value="1647197.1682885666" table:style-name="ce3">
            <text:p>1647197,17</text:p>
          </table:table-cell>
          <table:table-cell office:value-type="float" office:value="1927487.7753373906" table:style-name="ce3">
            <text:p>1927487,78</text:p>
          </table:table-cell>
          <table:table-cell table:number-columns-repeated="16371"/>
        </table:table-row>
        <table:table-row table:style-name="ro1">
          <table:table-cell office:value-type="float" office:value="40865" table:style-name="ce1">
            <text:p>408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Jenaplanonderwijs Noord</text:p>
          </table:table-cell>
          <table:table-cell office:value-type="float" office:value="2296774" table:style-name="ce1">
            <text:p>2296774</text:p>
          </table:table-cell>
          <table:table-cell office:value-type="float" office:value="2.1694645458314999E-4" table:style-name="ce4">
            <text:p>0,000217</text:p>
          </table:table-cell>
          <table:table-cell office:value-type="float" office:value="32541.968187471895" table:style-name="ce3">
            <text:p>32541,97</text:p>
          </table:table-cell>
          <table:table-cell office:value-type="float" office:value="671792.03181252815" table:style-name="ce3">
            <text:p>671792,03</text:p>
          </table:table-cell>
          <table:table-cell office:value-type="float" office:value="2321880.0318125281" table:style-name="ce3">
            <text:p>2321880,03</text:p>
          </table:table-cell>
          <table:table-cell office:value-type="float" office:value="0.1087397393138171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06032.18" table:style-name="ce3">
            <text:p>506032,18</text:p>
          </table:table-cell>
          <table:table-cell office:value-type="float" office:value="165759.85181252816" table:style-name="ce3">
            <text:p>165759,85</text:p>
          </table:table-cell>
          <table:table-cell table:number-columns-repeated="16371"/>
        </table:table-row>
        <table:table-row table:style-name="ro1">
          <table:table-cell office:value-type="float" office:value="40874" table:style-name="ce1">
            <text:p>408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KOPOS</text:p>
          </table:table-cell>
          <table:table-cell office:value-type="float" office:value="11626153" table:style-name="ce1">
            <text:p>11626153</text:p>
          </table:table-cell>
          <table:table-cell office:value-type="float" office:value="1.0981719027606601E-3" table:style-name="ce4">
            <text:p>0,001098</text:p>
          </table:table-cell>
          <table:table-cell office:value-type="float" office:value="164725.78541409862" table:style-name="ce3">
            <text:p>164725,79</text:p>
          </table:table-cell>
          <table:table-cell office:value-type="float" office:value="3637864.2145859012" table:style-name="ce3">
            <text:p>3637864,21</text:p>
          </table:table-cell>
          <table:table-cell office:value-type="float" office:value="11833368.214585902" table:style-name="ce3">
            <text:p>11833368,21</text:p>
          </table:table-cell>
          <table:table-cell office:value-type="float" office:value="5.0005729156560798E-2" table:style-name="ce3">
            <text:p>0,05</text:p>
          </table:table-cell>
          <table:table-cell office:value-type="float" office:value="591736.20594843803" table:style-name="ce3">
            <text:p>591736,21</text:p>
          </table:table-cell>
          <table:table-cell office:value-type="float" office:value="2287451.205948438" table:style-name="ce3">
            <text:p>2287451,21</text:p>
          </table:table-cell>
          <table:table-cell office:value-type="float" office:value="1350413.0086374632" table:style-name="ce3">
            <text:p>1350413,01</text:p>
          </table:table-cell>
          <table:table-cell table:number-columns-repeated="16371"/>
        </table:table-row>
        <table:table-row table:style-name="ro1">
          <table:table-cell office:value-type="float" office:value="40876" table:style-name="ce1">
            <text:p>408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Respont</text:p>
          </table:table-cell>
          <table:table-cell office:value-type="float" office:value="25638014" table:style-name="ce1">
            <text:p>25638014</text:p>
          </table:table-cell>
          <table:table-cell office:value-type="float" office:value="2.4216907017638898E-3" table:style-name="ce4">
            <text:p>0,002422</text:p>
          </table:table-cell>
          <table:table-cell office:value-type="float" office:value="363253.60526458372" table:style-name="ce3">
            <text:p>363253,61</text:p>
          </table:table-cell>
          <table:table-cell office:value-type="float" office:value="9699037.3947354164" table:style-name="ce3">
            <text:p>9699037,39</text:p>
          </table:table-cell>
          <table:table-cell office:value-type="float" office:value="27877547.394735415" table:style-name="ce3">
            <text:p>27877547,39</text:p>
          </table:table-cell>
          <table:table-cell office:value-type="float" office:value="0.05" table:style-name="ce3">
            <text:p>0,05</text:p>
          </table:table-cell>
          <table:table-cell office:value-type="float" office:value="1393877.3697367709" table:style-name="ce3">
            <text:p>1393877,37</text:p>
          </table:table-cell>
          <table:table-cell office:value-type="float" office:value="3760331.8197367713" table:style-name="ce3">
            <text:p>3760331,82</text:p>
          </table:table-cell>
          <table:table-cell office:value-type="float" office:value="5938705.5749986451" table:style-name="ce3">
            <text:p>5938705,57</text:p>
          </table:table-cell>
          <table:table-cell table:number-columns-repeated="16371"/>
        </table:table-row>
        <table:table-row table:style-name="ro1">
          <table:table-cell office:value-type="float" office:value="40887" table:style-name="ce1">
            <text:p>408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Chr. Scholen Wekerom</text:p>
          </table:table-cell>
          <table:table-cell office:value-type="float" office:value="1114657" table:style-name="ce1">
            <text:p>1114657</text:p>
          </table:table-cell>
          <table:table-cell office:value-type="float" office:value="1.0528719161149E-4" table:style-name="ce4">
            <text:p>0,000105</text:p>
          </table:table-cell>
          <table:table-cell office:value-type="float" office:value="15793.07874172333" table:style-name="ce3">
            <text:p>15793,08</text:p>
          </table:table-cell>
          <table:table-cell office:value-type="float" office:value="341886.92125827668" table:style-name="ce3">
            <text:p>341886,92</text:p>
          </table:table-cell>
          <table:table-cell office:value-type="float" office:value="1134035.9212582766" table:style-name="ce3">
            <text:p>1134035,92</text:p>
          </table:table-cell>
          <table:table-cell office:value-type="float" office:value="0.1345885794495590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783848.17999999993" table:style-name="ce3">
            <text:p>783848,18</text:p>
          </table:table-cell>
          <table:table-cell office:value-type="float" office:value="-441961.25874172326" table:style-name="ce3">
            <text:p>-441961,26</text:p>
          </table:table-cell>
          <table:table-cell table:number-columns-repeated="16371"/>
        </table:table-row>
        <table:table-row table:style-name="ro1">
          <table:table-cell office:value-type="float" office:value="40888" table:style-name="ce1">
            <text:p>408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Catent</text:p>
          </table:table-cell>
          <table:table-cell office:value-type="float" office:value="33227765" table:style-name="ce1">
            <text:p>33227765</text:p>
          </table:table-cell>
          <table:table-cell office:value-type="float" office:value="3.13859605275571E-3" table:style-name="ce4">
            <text:p>0,003139</text:p>
          </table:table-cell>
          <table:table-cell office:value-type="float" office:value="470789.40791335673" table:style-name="ce3">
            <text:p>470789,41</text:p>
          </table:table-cell>
          <table:table-cell office:value-type="float" office:value="13375516.592086643" table:style-name="ce3">
            <text:p>13375516,59</text:p>
          </table:table-cell>
          <table:table-cell office:value-type="float" office:value="33965556.592086643" table:style-name="ce3">
            <text:p>33965556,59</text:p>
          </table:table-cell>
          <table:table-cell office:value-type="float" office:value="0.05" table:style-name="ce3">
            <text:p>0,05</text:p>
          </table:table-cell>
          <table:table-cell office:value-type="float" office:value="1698277.8296043323" table:style-name="ce3">
            <text:p>1698277,83</text:p>
          </table:table-cell>
          <table:table-cell office:value-type="float" office:value="11204612.829604331" table:style-name="ce3">
            <text:p>11204612,83</text:p>
          </table:table-cell>
          <table:table-cell office:value-type="float" office:value="2170903.7624823116" table:style-name="ce3">
            <text:p>2170903,76</text:p>
          </table:table-cell>
          <table:table-cell table:number-columns-repeated="16371"/>
        </table:table-row>
        <table:table-row table:style-name="ro1">
          <table:table-cell office:value-type="float" office:value="40894" table:style-name="ce1">
            <text:p>408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mijnplein, stg. bpo in Salland</text:p>
          </table:table-cell>
          <table:table-cell office:value-type="float" office:value="25256309" table:style-name="ce1">
            <text:p>25256309</text:p>
          </table:table-cell>
          <table:table-cell office:value-type="float" office:value="2.3856359804693E-3" table:style-name="ce4">
            <text:p>0,002386</text:p>
          </table:table-cell>
          <table:table-cell office:value-type="float" office:value="357845.39707039535" table:style-name="ce3">
            <text:p>357845,40</text:p>
          </table:table-cell>
          <table:table-cell office:value-type="float" office:value="7074476.6029296042" table:style-name="ce3">
            <text:p>7074476,60</text:p>
          </table:table-cell>
          <table:table-cell office:value-type="float" office:value="25859619.602929603" table:style-name="ce3">
            <text:p>25859619,60</text:p>
          </table:table-cell>
          <table:table-cell office:value-type="float" office:value="0.05" table:style-name="ce3">
            <text:p>0,05</text:p>
          </table:table-cell>
          <table:table-cell office:value-type="float" office:value="1292980.9801464803" table:style-name="ce3">
            <text:p>1292980,98</text:p>
          </table:table-cell>
          <table:table-cell office:value-type="float" office:value="8416094.0401464812" table:style-name="ce3">
            <text:p>8416094,04</text:p>
          </table:table-cell>
          <table:table-cell office:value-type="float" office:value="-1341617.437216877" table:style-name="ce3">
            <text:p>-1341617,44</text:p>
          </table:table-cell>
          <table:table-cell table:number-columns-repeated="16371"/>
        </table:table-row>
        <table:table-row table:style-name="ro1">
          <table:table-cell office:value-type="float" office:value="40901" table:style-name="ce1">
            <text:p>409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. SBO de Schilderspoort</text:p>
          </table:table-cell>
          <table:table-cell office:value-type="float" office:value="2881100" table:style-name="ce1">
            <text:p>2881100</text:p>
          </table:table-cell>
          <table:table-cell office:value-type="float" office:value="2.7214015410288999E-4" table:style-name="ce4">
            <text:p>0,000272</text:p>
          </table:table-cell>
          <table:table-cell office:value-type="float" office:value="40821.023115432894" table:style-name="ce3">
            <text:p>40821,02</text:p>
          </table:table-cell>
          <table:table-cell office:value-type="float" office:value="959228.97688456706" table:style-name="ce3">
            <text:p>959228,98</text:p>
          </table:table-cell>
          <table:table-cell office:value-type="float" office:value="3084826.9768845672" table:style-name="ce3">
            <text:p>3084826,98</text:p>
          </table:table-cell>
          <table:table-cell office:value-type="float" office:value="9.8520179617877221E-2" table:style-name="ce3">
            <text:p>0,10</text:p>
          </table:table-cell>
          <table:table-cell office:value-type="float" office:value="303917.70785274071" table:style-name="ce3">
            <text:p>303917,71</text:p>
          </table:table-cell>
          <table:table-cell office:value-type="float" office:value="602681.98285274068" table:style-name="ce3">
            <text:p>602681,98</text:p>
          </table:table-cell>
          <table:table-cell office:value-type="float" office:value="356546.99403182638" table:style-name="ce3">
            <text:p>356546,99</text:p>
          </table:table-cell>
          <table:table-cell table:number-columns-repeated="16371"/>
        </table:table-row>
        <table:table-row table:style-name="ro1">
          <table:table-cell office:value-type="float" office:value="40903" table:style-name="ce1">
            <text:p>409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. Kathol. Onderw. Losser</text:p>
          </table:table-cell>
          <table:table-cell office:value-type="float" office:value="5395100" table:style-name="ce1">
            <text:p>5395100</text:p>
          </table:table-cell>
          <table:table-cell office:value-type="float" office:value="5.0960513185953002E-4" table:style-name="ce4">
            <text:p>0,000510</text:p>
          </table:table-cell>
          <table:table-cell office:value-type="float" office:value="76440.76977892888" table:style-name="ce3">
            <text:p>76440,77</text:p>
          </table:table-cell>
          <table:table-cell office:value-type="float" office:value="547359.23022107116" table:style-name="ce3">
            <text:p>547359,23</text:p>
          </table:table-cell>
          <table:table-cell office:value-type="float" office:value="5439859.2302210713" table:style-name="ce3">
            <text:p>5439859,23</text:p>
          </table:table-cell>
          <table:table-cell office:value-type="float" office:value="7.8031539545140458E-2" table:style-name="ce3">
            <text:p>0,08</text:p>
          </table:table-cell>
          <table:table-cell office:value-type="float" office:value="424480.59064299287" table:style-name="ce3">
            <text:p>424480,59</text:p>
          </table:table-cell>
          <table:table-cell office:value-type="float" office:value="1200715.5906429929" table:style-name="ce3">
            <text:p>1200715,59</text:p>
          </table:table-cell>
          <table:table-cell office:value-type="float" office:value="-653356.36042192171" table:style-name="ce3">
            <text:p>-653356,36</text:p>
          </table:table-cell>
          <table:table-cell table:number-columns-repeated="16371"/>
        </table:table-row>
        <table:table-row table:style-name="ro1">
          <table:table-cell office:value-type="float" office:value="40908" table:style-name="ce1">
            <text:p>4090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. Speciaal Onderw. M.N.</text:p>
          </table:table-cell>
          <table:table-cell office:value-type="float" office:value="10801668" table:style-name="ce1">
            <text:p>10801668</text:p>
          </table:table-cell>
          <table:table-cell office:value-type="float" office:value="1.0202934969588699E-3" table:style-name="ce4">
            <text:p>0,001020</text:p>
          </table:table-cell>
          <table:table-cell office:value-type="float" office:value="153044.0245438311" table:style-name="ce3">
            <text:p>153044,02</text:p>
          </table:table-cell>
          <table:table-cell office:value-type="float" office:value="866641.97545616888" table:style-name="ce3">
            <text:p>866641,98</text:p>
          </table:table-cell>
          <table:table-cell office:value-type="float" office:value="10836125.975456169" table:style-name="ce3">
            <text:p>10836125,98</text:p>
          </table:table-cell>
          <table:table-cell office:value-type="float" office:value="5.3173799515288993E-2" table:style-name="ce3">
            <text:p>0,05</text:p>
          </table:table-cell>
          <table:table-cell office:value-type="float" office:value="576197.99014132167" table:style-name="ce3">
            <text:p>576197,99</text:p>
          </table:table-cell>
          <table:table-cell office:value-type="float" office:value="1765896.5601413217" table:style-name="ce3">
            <text:p>1765896,56</text:p>
          </table:table-cell>
          <table:table-cell office:value-type="float" office:value="-899254.58468515286" table:style-name="ce3">
            <text:p>-899254,58</text:p>
          </table:table-cell>
          <table:table-cell table:number-columns-repeated="16371"/>
        </table:table-row>
        <table:table-row table:style-name="ro1">
          <table:table-cell office:value-type="float" office:value="40928" table:style-name="ce1">
            <text:p>409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Laurentius Stichting</text:p>
          </table:table-cell>
          <table:table-cell office:value-type="float" office:value="57126196" table:style-name="ce1">
            <text:p>57126196</text:p>
          </table:table-cell>
          <table:table-cell office:value-type="float" office:value="5.3959709079003399E-3" table:style-name="ce4">
            <text:p>0,005396</text:p>
          </table:table-cell>
          <table:table-cell office:value-type="float" office:value="809395.63618505094" table:style-name="ce3">
            <text:p>809395,64</text:p>
          </table:table-cell>
          <table:table-cell office:value-type="float" office:value="6756830.3638149491" table:style-name="ce3">
            <text:p>6756830,36</text:p>
          </table:table-cell>
          <table:table-cell office:value-type="float" office:value="63692953.36381495" table:style-name="ce3">
            <text:p>63692953,36</text:p>
          </table:table-cell>
          <table:table-cell office:value-type="float" office:value="0.05" table:style-name="ce3">
            <text:p>0,05</text:p>
          </table:table-cell>
          <table:table-cell office:value-type="float" office:value="3184647.6681907475" table:style-name="ce3">
            <text:p>3184647,67</text:p>
          </table:table-cell>
          <table:table-cell office:value-type="float" office:value="10975463.323190749" table:style-name="ce3">
            <text:p>10975463,32</text:p>
          </table:table-cell>
          <table:table-cell office:value-type="float" office:value="-4218632.9593757996" table:style-name="ce3">
            <text:p>-4218632,96</text:p>
          </table:table-cell>
          <table:table-cell table:number-columns-repeated="16371"/>
        </table:table-row>
        <table:table-row table:style-name="ro1">
          <table:table-cell office:value-type="float" office:value="40934" table:style-name="ce1">
            <text:p>409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ivente, Stg. Chr. Prim. Ond.</text:p>
          </table:table-cell>
          <table:table-cell office:value-type="float" office:value="23797324" table:style-name="ce1">
            <text:p>23797324</text:p>
          </table:table-cell>
          <table:table-cell office:value-type="float" office:value="2.24782458803801E-3" table:style-name="ce4">
            <text:p>0,002248</text:p>
          </table:table-cell>
          <table:table-cell office:value-type="float" office:value="337173.6882057013" table:style-name="ce3">
            <text:p>337173,69</text:p>
          </table:table-cell>
          <table:table-cell office:value-type="float" office:value="5089538.3117942987" table:style-name="ce3">
            <text:p>5089538,31</text:p>
          </table:table-cell>
          <table:table-cell office:value-type="float" office:value="24339215.3117943" table:style-name="ce3">
            <text:p>24339215,31</text:p>
          </table:table-cell>
          <table:table-cell office:value-type="float" office:value="0.05" table:style-name="ce3">
            <text:p>0,05</text:p>
          </table:table-cell>
          <table:table-cell office:value-type="float" office:value="1216960.765589715" table:style-name="ce3">
            <text:p>1216960,77</text:p>
          </table:table-cell>
          <table:table-cell office:value-type="float" office:value="4388647.6855897149" table:style-name="ce3">
            <text:p>4388647,69</text:p>
          </table:table-cell>
          <table:table-cell office:value-type="float" office:value="700890.62620458379" table:style-name="ce3">
            <text:p>700890,63</text:p>
          </table:table-cell>
          <table:table-cell table:number-columns-repeated="16371"/>
        </table:table-row>
        <table:table-row table:style-name="ro1">
          <table:table-cell office:value-type="float" office:value="40941" table:style-name="ce1">
            <text:p>4094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Samenwijs onderwijs</text:p>
          </table:table-cell>
          <table:table-cell office:value-type="float" office:value="6660811" table:style-name="ce1">
            <text:p>6660811</text:p>
          </table:table-cell>
          <table:table-cell office:value-type="float" office:value="6.2916043594120005E-4" table:style-name="ce4">
            <text:p>0,000629</text:p>
          </table:table-cell>
          <table:table-cell office:value-type="float" office:value="94374.065391180353" table:style-name="ce3">
            <text:p>94374,07</text:p>
          </table:table-cell>
          <table:table-cell office:value-type="float" office:value="1972601.9346088197" table:style-name="ce3">
            <text:p>1972601,93</text:p>
          </table:table-cell>
          <table:table-cell office:value-type="float" office:value="6977185.9346088199" table:style-name="ce3">
            <text:p>6977185,93</text:p>
          </table:table-cell>
          <table:table-cell office:value-type="float" office:value="6.9073349730557884E-2" table:style-name="ce3">
            <text:p>0,07</text:p>
          </table:table-cell>
          <table:table-cell office:value-type="float" office:value="481937.60419636441" table:style-name="ce3">
            <text:p>481937,60</text:p>
          </table:table-cell>
          <table:table-cell office:value-type="float" office:value="1444087.1091963644" table:style-name="ce3">
            <text:p>1444087,11</text:p>
          </table:table-cell>
          <table:table-cell office:value-type="float" office:value="528514.82541245525" table:style-name="ce3">
            <text:p>528514,83</text:p>
          </table:table-cell>
          <table:table-cell table:number-columns-repeated="16371"/>
        </table:table-row>
        <table:table-row table:style-name="ro1">
          <table:table-cell office:value-type="float" office:value="40945" table:style-name="ce1">
            <text:p>409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ORDEO</text:p>
          </table:table-cell>
          <table:table-cell office:value-type="float" office:value="19710741" table:style-name="ce1">
            <text:p>19710741</text:p>
          </table:table-cell>
          <table:table-cell office:value-type="float" office:value="1.86181808796018E-3" table:style-name="ce4">
            <text:p>0,001862</text:p>
          </table:table-cell>
          <table:table-cell office:value-type="float" office:value="279272.7131940269" table:style-name="ce3">
            <text:p>279272,71</text:p>
          </table:table-cell>
          <table:table-cell office:value-type="float" office:value="3711611.2868059729" table:style-name="ce3">
            <text:p>3711611,29</text:p>
          </table:table-cell>
          <table:table-cell office:value-type="float" office:value="20179899.286805972" table:style-name="ce3">
            <text:p>20179899,29</text:p>
          </table:table-cell>
          <table:table-cell office:value-type="float" office:value="0.05" table:style-name="ce3">
            <text:p>0,05</text:p>
          </table:table-cell>
          <table:table-cell office:value-type="float" office:value="1008994.9643402987" table:style-name="ce3">
            <text:p>1008994,96</text:p>
          </table:table-cell>
          <table:table-cell office:value-type="float" office:value="3916492.2593402984" table:style-name="ce3">
            <text:p>3916492,26</text:p>
          </table:table-cell>
          <table:table-cell office:value-type="float" office:value="-204880.97253432544" table:style-name="ce3">
            <text:p>-204880,97</text:p>
          </table:table-cell>
          <table:table-cell table:number-columns-repeated="16371"/>
        </table:table-row>
        <table:table-row table:style-name="ro1">
          <table:table-cell office:value-type="float" office:value="40946" table:style-name="ce1">
            <text:p>409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v. Chr. Prim. ond. CHRONO</text:p>
          </table:table-cell>
          <table:table-cell office:value-type="float" office:value="18293850" table:style-name="ce1">
            <text:p>18293850</text:p>
          </table:table-cell>
          <table:table-cell office:value-type="float" office:value="1.7279827698223199E-3" table:style-name="ce4">
            <text:p>0,001728</text:p>
          </table:table-cell>
          <table:table-cell office:value-type="float" office:value="259197.41547334773" table:style-name="ce3">
            <text:p>259197,42</text:p>
          </table:table-cell>
          <table:table-cell office:value-type="float" office:value="5529152.5845266525" table:style-name="ce3">
            <text:p>5529152,58</text:p>
          </table:table-cell>
          <table:table-cell office:value-type="float" office:value="18482562.584526651" table:style-name="ce3">
            <text:p>18482562,58</text:p>
          </table:table-cell>
          <table:table-cell office:value-type="float" office:value="0.05" table:style-name="ce3">
            <text:p>0,05</text:p>
          </table:table-cell>
          <table:table-cell office:value-type="float" office:value="924128.12922633253" table:style-name="ce3">
            <text:p>924128,13</text:p>
          </table:table-cell>
          <table:table-cell office:value-type="float" office:value="3169214.8292263327" table:style-name="ce3">
            <text:p>3169214,83</text:p>
          </table:table-cell>
          <table:table-cell office:value-type="float" office:value="2359937.7553003198" table:style-name="ce3">
            <text:p>2359937,76</text:p>
          </table:table-cell>
          <table:table-cell table:number-columns-repeated="16371"/>
        </table:table-row>
        <table:table-row table:style-name="ro1">
          <table:table-cell office:value-type="float" office:value="40947" table:style-name="ce1">
            <text:p>409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BOOM</text:p>
          </table:table-cell>
          <table:table-cell office:value-type="float" office:value="9898525" table:style-name="ce1">
            <text:p>9898525</text:p>
          </table:table-cell>
          <table:table-cell office:value-type="float" office:value="9.3498528995566998E-4" table:style-name="ce4">
            <text:p>0,000935</text:p>
          </table:table-cell>
          <table:table-cell office:value-type="float" office:value="140247.79349334992" table:style-name="ce3">
            <text:p>140247,79</text:p>
          </table:table-cell>
          <table:table-cell office:value-type="float" office:value="3203736.20650665" table:style-name="ce3">
            <text:p>3203736,21</text:p>
          </table:table-cell>
          <table:table-cell office:value-type="float" office:value="10322194.206506651" table:style-name="ce3">
            <text:p>10322194,21</text:p>
          </table:table-cell>
          <table:table-cell office:value-type="float" office:value="5.4945369520407343E-2" table:style-name="ce3">
            <text:p>0,05</text:p>
          </table:table-cell>
          <table:table-cell office:value-type="float" office:value="567156.77493791573" table:style-name="ce3">
            <text:p>567156,77</text:p>
          </table:table-cell>
          <table:table-cell office:value-type="float" office:value="2576087.7999379155" table:style-name="ce3">
            <text:p>2576087,80</text:p>
          </table:table-cell>
          <table:table-cell office:value-type="float" office:value="627648.40656873444" table:style-name="ce3">
            <text:p>627648,41</text:p>
          </table:table-cell>
          <table:table-cell table:number-columns-repeated="16371"/>
        </table:table-row>
        <table:table-row table:style-name="ro1">
          <table:table-cell office:value-type="float" office:value="40950" table:style-name="ce1">
            <text:p>409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Katholiek Onderwijs</text:p>
          </table:table-cell>
          <table:table-cell office:value-type="float" office:value="40120818" table:style-name="ce1">
            <text:p>40120818</text:p>
          </table:table-cell>
          <table:table-cell office:value-type="float" office:value="3.7896933786587899E-3" table:style-name="ce4">
            <text:p>0,003790</text:p>
          </table:table-cell>
          <table:table-cell office:value-type="float" office:value="568454.00679881859" table:style-name="ce3">
            <text:p>568454,01</text:p>
          </table:table-cell>
          <table:table-cell office:value-type="float" office:value="7448773.9932011813" table:style-name="ce3">
            <text:p>7448773,99</text:p>
          </table:table-cell>
          <table:table-cell office:value-type="float" office:value="40617418.993201181" table:style-name="ce3">
            <text:p>40617418,99</text:p>
          </table:table-cell>
          <table:table-cell office:value-type="float" office:value="0.05" table:style-name="ce3">
            <text:p>0,05</text:p>
          </table:table-cell>
          <table:table-cell office:value-type="float" office:value="2030870.9496600591" table:style-name="ce3">
            <text:p>2030870,95</text:p>
          </table:table-cell>
          <table:table-cell office:value-type="float" office:value="8376314.4796600593" table:style-name="ce3">
            <text:p>8376314,48</text:p>
          </table:table-cell>
          <table:table-cell office:value-type="float" office:value="-927540.48645887803" table:style-name="ce3">
            <text:p>-927540,49</text:p>
          </table:table-cell>
          <table:table-cell table:number-columns-repeated="16371"/>
        </table:table-row>
        <table:table-row table:style-name="ro1">
          <table:table-cell office:value-type="float" office:value="40959" table:style-name="ce1">
            <text:p>409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Primas-Scholengroep</text:p>
          </table:table-cell>
          <table:table-cell office:value-type="float" office:value="6800567" table:style-name="ce1">
            <text:p>6800567</text:p>
          </table:table-cell>
          <table:table-cell office:value-type="float" office:value="6.4236137286696E-4" table:style-name="ce4">
            <text:p>0,000642</text:p>
          </table:table-cell>
          <table:table-cell office:value-type="float" office:value="96354.205930044132" table:style-name="ce3">
            <text:p>96354,21</text:p>
          </table:table-cell>
          <table:table-cell office:value-type="float" office:value="1437939.7940699558" table:style-name="ce3">
            <text:p>1437939,79</text:p>
          </table:table-cell>
          <table:table-cell office:value-type="float" office:value="6887026.7940699561" table:style-name="ce3">
            <text:p>6887026,79</text:p>
          </table:table-cell>
          <table:table-cell office:value-type="float" office:value="6.9525920378781025E-2" table:style-name="ce3">
            <text:p>0,07</text:p>
          </table:table-cell>
          <table:table-cell office:value-type="float" office:value="478826.87653103931" table:style-name="ce3">
            <text:p>478826,88</text:p>
          </table:table-cell>
          <table:table-cell office:value-type="float" office:value="897695.53153103939" table:style-name="ce3">
            <text:p>897695,53</text:p>
          </table:table-cell>
          <table:table-cell office:value-type="float" office:value="540244.26253891643" table:style-name="ce3">
            <text:p>540244,26</text:p>
          </table:table-cell>
          <table:table-cell table:number-columns-repeated="16371"/>
        </table:table-row>
        <table:table-row table:style-name="ro1">
          <table:table-cell office:value-type="float" office:value="40964" table:style-name="ce1">
            <text:p>409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DO eo der Mij. tot Nut Algem.</text:p>
          </table:table-cell>
          <table:table-cell office:value-type="float" office:value="1361330" table:style-name="ce1">
            <text:p>1361330</text:p>
          </table:table-cell>
          <table:table-cell office:value-type="float" office:value="1.2858719099819E-4" table:style-name="ce4">
            <text:p>0,000129</text:p>
          </table:table-cell>
          <table:table-cell office:value-type="float" office:value="19288.078649728319" table:style-name="ce3">
            <text:p>19288,08</text:p>
          </table:table-cell>
          <table:table-cell office:value-type="float" office:value="747211.92135027167" table:style-name="ce3">
            <text:p>747211,92</text:p>
          </table:table-cell>
          <table:table-cell office:value-type="float" office:value="1391991.9213502717" table:style-name="ce3">
            <text:p>1391991,92</text:p>
          </table:table-cell>
          <table:table-cell office:value-type="float" office:value="0.12719895628995054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7541.75" table:style-name="ce3">
            <text:p>507541,75</text:p>
          </table:table-cell>
          <table:table-cell office:value-type="float" office:value="239670.17135027167" table:style-name="ce3">
            <text:p>239670,17</text:p>
          </table:table-cell>
          <table:table-cell table:number-columns-repeated="16371"/>
        </table:table-row>
        <table:table-row table:style-name="ro1">
          <table:table-cell office:value-type="float" office:value="40967" table:style-name="ce1">
            <text:p>409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ophia Scholen</text:p>
          </table:table-cell>
          <table:table-cell office:value-type="float" office:value="40902330" table:style-name="ce1">
            <text:p>40902330</text:p>
          </table:table-cell>
          <table:table-cell office:value-type="float" office:value="3.8635126824362602E-3" table:style-name="ce4">
            <text:p>0,003864</text:p>
          </table:table-cell>
          <table:table-cell office:value-type="float" office:value="579526.90236543841" table:style-name="ce3">
            <text:p>579526,90</text:p>
          </table:table-cell>
          <table:table-cell office:value-type="float" office:value="10818831.097634561" table:style-name="ce3">
            <text:p>10818831,10</text:p>
          </table:table-cell>
          <table:table-cell office:value-type="float" office:value="41638764.097634561" table:style-name="ce3">
            <text:p>41638764,10</text:p>
          </table:table-cell>
          <table:table-cell office:value-type="float" office:value="0.05" table:style-name="ce3">
            <text:p>0,05</text:p>
          </table:table-cell>
          <table:table-cell office:value-type="float" office:value="2081938.2048817282" table:style-name="ce3">
            <text:p>2081938,20</text:p>
          </table:table-cell>
          <table:table-cell office:value-type="float" office:value="6992112.5048817284" table:style-name="ce3">
            <text:p>6992112,50</text:p>
          </table:table-cell>
          <table:table-cell office:value-type="float" office:value="3826718.5927528329" table:style-name="ce3">
            <text:p>3826718,59</text:p>
          </table:table-cell>
          <table:table-cell table:number-columns-repeated="16371"/>
        </table:table-row>
        <table:table-row table:style-name="ro1">
          <table:table-cell office:value-type="float" office:value="40969" table:style-name="ce1">
            <text:p>409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. Samenw. Basissch. Alkemade</text:p>
          </table:table-cell>
          <table:table-cell office:value-type="float" office:value="7319727" table:style-name="ce1">
            <text:p>7319727</text:p>
          </table:table-cell>
          <table:table-cell office:value-type="float" office:value="6.9139968545731004E-4" table:style-name="ce4">
            <text:p>0,000691</text:p>
          </table:table-cell>
          <table:table-cell office:value-type="float" office:value="103709.95281859647" table:style-name="ce3">
            <text:p>103709,95</text:p>
          </table:table-cell>
          <table:table-cell office:value-type="float" office:value="2674679.0471814037" table:style-name="ce3">
            <text:p>2674679,05</text:p>
          </table:table-cell>
          <table:table-cell office:value-type="float" office:value="7282402.0471814033" table:style-name="ce3">
            <text:p>7282402,05</text:p>
          </table:table-cell>
          <table:table-cell office:value-type="float" office:value="6.7503684039265141E-2" table:style-name="ce3">
            <text:p>0,07</text:p>
          </table:table-cell>
          <table:table-cell office:value-type="float" office:value="491588.96683983109" table:style-name="ce3">
            <text:p>491588,97</text:p>
          </table:table-cell>
          <table:table-cell office:value-type="float" office:value="1255581.6368398312" table:style-name="ce3">
            <text:p>1255581,64</text:p>
          </table:table-cell>
          <table:table-cell office:value-type="float" office:value="1419097.4103415725" table:style-name="ce3">
            <text:p>1419097,41</text:p>
          </table:table-cell>
          <table:table-cell table:number-columns-repeated="16371"/>
        </table:table-row>
        <table:table-row table:style-name="ro1">
          <table:table-cell office:value-type="float" office:value="40971" table:style-name="ce1">
            <text:p>409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Tangent, Palet van B.s.</text:p>
          </table:table-cell>
          <table:table-cell office:value-type="float" office:value="29465939" table:style-name="ce1">
            <text:p>29465939</text:p>
          </table:table-cell>
          <table:table-cell office:value-type="float" office:value="2.7832651349298E-3" table:style-name="ce4">
            <text:p>0,002783</text:p>
          </table:table-cell>
          <table:table-cell office:value-type="float" office:value="417489.77023946954" table:style-name="ce3">
            <text:p>417489,77</text:p>
          </table:table-cell>
          <table:table-cell office:value-type="float" office:value="6932979.2297605304" table:style-name="ce3">
            <text:p>6932979,23</text:p>
          </table:table-cell>
          <table:table-cell office:value-type="float" office:value="31130837.229760531" table:style-name="ce3">
            <text:p>31130837,23</text:p>
          </table:table-cell>
          <table:table-cell office:value-type="float" office:value="0.05" table:style-name="ce3">
            <text:p>0,05</text:p>
          </table:table-cell>
          <table:table-cell office:value-type="float" office:value="1556541.8614880266" table:style-name="ce3">
            <text:p>1556541,86</text:p>
          </table:table-cell>
          <table:table-cell office:value-type="float" office:value="6595014.8064880269" table:style-name="ce3">
            <text:p>6595014,81</text:p>
          </table:table-cell>
          <table:table-cell office:value-type="float" office:value="337964.42327250354" table:style-name="ce3">
            <text:p>337964,42</text:p>
          </table:table-cell>
          <table:table-cell table:number-columns-repeated="16371"/>
        </table:table-row>
        <table:table-row table:style-name="ro1">
          <table:table-cell office:value-type="float" office:value="40972" table:style-name="ce1">
            <text:p>409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imair onderwijs Fluvius</text:p>
          </table:table-cell>
          <table:table-cell office:value-type="float" office:value="22376123" table:style-name="ce1">
            <text:p>22376123</text:p>
          </table:table-cell>
          <table:table-cell office:value-type="float" office:value="2.11358216009341E-3" table:style-name="ce4">
            <text:p>0,002114</text:p>
          </table:table-cell>
          <table:table-cell office:value-type="float" office:value="317037.32401401189" table:style-name="ce3">
            <text:p>317037,32</text:p>
          </table:table-cell>
          <table:table-cell office:value-type="float" office:value="416592.67598598811" table:style-name="ce3">
            <text:p>416592,68</text:p>
          </table:table-cell>
          <table:table-cell office:value-type="float" office:value="22714540.675985988" table:style-name="ce3">
            <text:p>22714540,68</text:p>
          </table:table-cell>
          <table:table-cell office:value-type="float" office:value="0.05" table:style-name="ce3">
            <text:p>0,05</text:p>
          </table:table-cell>
          <table:table-cell office:value-type="float" office:value="1135727.0337992995" table:style-name="ce3">
            <text:p>1135727,03</text:p>
          </table:table-cell>
          <table:table-cell office:value-type="float" office:value="3573953.4087992995" table:style-name="ce3">
            <text:p>3573953,41</text:p>
          </table:table-cell>
          <table:table-cell office:value-type="float" office:value="-3157360.7328133113" table:style-name="ce3">
            <text:p>-3157360,73</text:p>
          </table:table-cell>
          <table:table-cell table:number-columns-repeated="16371"/>
        </table:table-row>
        <table:table-row table:style-name="ro1">
          <table:table-cell office:value-type="float" office:value="40974" table:style-name="ce1">
            <text:p>409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imair Ond. WIJ de Venen</text:p>
          </table:table-cell>
          <table:table-cell office:value-type="float" office:value="18777897" table:style-name="ce1">
            <text:p>18777897</text:p>
          </table:table-cell>
          <table:table-cell office:value-type="float" office:value="1.7737044126577099E-3" table:style-name="ce4">
            <text:p>0,001774</text:p>
          </table:table-cell>
          <table:table-cell office:value-type="float" office:value="266055.66189865611" table:style-name="ce3">
            <text:p>266055,66</text:p>
          </table:table-cell>
          <table:table-cell office:value-type="float" office:value="3724140.3381013437" table:style-name="ce3">
            <text:p>3724140,34</text:p>
          </table:table-cell>
          <table:table-cell office:value-type="float" office:value="19099778.338101342" table:style-name="ce3">
            <text:p>19099778,34</text:p>
          </table:table-cell>
          <table:table-cell office:value-type="float" office:value="0.05" table:style-name="ce3">
            <text:p>0,05</text:p>
          </table:table-cell>
          <table:table-cell office:value-type="float" office:value="954988.91690506716" table:style-name="ce3">
            <text:p>954988,92</text:p>
          </table:table-cell>
          <table:table-cell office:value-type="float" office:value="3614126.9419050673" table:style-name="ce3">
            <text:p>3614126,94</text:p>
          </table:table-cell>
          <table:table-cell office:value-type="float" office:value="110013.39619627642" table:style-name="ce3">
            <text:p>110013,40</text:p>
          </table:table-cell>
          <table:table-cell table:number-columns-repeated="16371"/>
        </table:table-row>
        <table:table-row table:style-name="ro1">
          <table:table-cell office:value-type="float" office:value="40980" table:style-name="ce1">
            <text:p>409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Alg. Bijz. Basis Onderw.</text:p>
          </table:table-cell>
          <table:table-cell office:value-type="float" office:value="7805240" table:style-name="ce1">
            <text:p>7805240</text:p>
          </table:table-cell>
          <table:table-cell office:value-type="float" office:value="7.3725980230121004E-4" table:style-name="ce4">
            <text:p>0,000737</text:p>
          </table:table-cell>
          <table:table-cell office:value-type="float" office:value="110588.97034518117" table:style-name="ce3">
            <text:p>110588,97</text:p>
          </table:table-cell>
          <table:table-cell office:value-type="float" office:value="1816245.0296548188" table:style-name="ce3">
            <text:p>1816245,03</text:p>
          </table:table-cell>
          <table:table-cell office:value-type="float" office:value="8162895.0296548186" table:style-name="ce3">
            <text:p>8162895,03</text:p>
          </table:table-cell>
          <table:table-cell office:value-type="float" office:value="6.3411687955832602E-2" table:style-name="ce3">
            <text:p>0,06</text:p>
          </table:table-cell>
          <table:table-cell office:value-type="float" office:value="517622.9524366883" table:style-name="ce3">
            <text:p>517622,95</text:p>
          </table:table-cell>
          <table:table-cell office:value-type="float" office:value="1457290.9524366884" table:style-name="ce3">
            <text:p>1457290,95</text:p>
          </table:table-cell>
          <table:table-cell office:value-type="float" office:value="358954.07721813046" table:style-name="ce3">
            <text:p>358954,08</text:p>
          </table:table-cell>
          <table:table-cell table:number-columns-repeated="16371"/>
        </table:table-row>
        <table:table-row table:style-name="ro1">
          <table:table-cell office:value-type="float" office:value="40982" table:style-name="ce1">
            <text:p>409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. Kath. Onderwijs De Beerzen</text:p>
          </table:table-cell>
          <table:table-cell office:value-type="float" office:value="7239819" table:style-name="ce1">
            <text:p>7239819</text:p>
          </table:table-cell>
          <table:table-cell office:value-type="float" office:value="6.8385181296623E-4" table:style-name="ce4">
            <text:p>0,000684</text:p>
          </table:table-cell>
          <table:table-cell office:value-type="float" office:value="102577.77194493433" table:style-name="ce3">
            <text:p>102577,77</text:p>
          </table:table-cell>
          <table:table-cell office:value-type="float" office:value="2247301.2280550655" table:style-name="ce3">
            <text:p>2247301,23</text:p>
          </table:table-cell>
          <table:table-cell office:value-type="float" office:value="7381096.2280550655" table:style-name="ce3">
            <text:p>7381096,23</text:p>
          </table:table-cell>
          <table:table-cell office:value-type="float" office:value="6.7030394668029306E-2" table:style-name="ce3">
            <text:p>0,07</text:p>
          </table:table-cell>
          <table:table-cell office:value-type="float" office:value="494757.79324923351" table:style-name="ce3">
            <text:p>494757,79</text:p>
          </table:table-cell>
          <table:table-cell office:value-type="float" office:value="1911486.0232492336" table:style-name="ce3">
            <text:p>1911486,02</text:p>
          </table:table-cell>
          <table:table-cell office:value-type="float" office:value="335815.20480583189" table:style-name="ce3">
            <text:p>335815,20</text:p>
          </table:table-cell>
          <table:table-cell table:number-columns-repeated="16371"/>
        </table:table-row>
        <table:table-row table:style-name="ro1">
          <table:table-cell office:value-type="float" office:value="40987" table:style-name="ce1">
            <text:p>409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TRIADE St. Kath. prim. onderw.</text:p>
          </table:table-cell>
          <table:table-cell office:value-type="float" office:value="12445069" table:style-name="ce1">
            <text:p>12445069</text:p>
          </table:table-cell>
          <table:table-cell office:value-type="float" office:value="1.17552427735276E-3" table:style-name="ce4">
            <text:p>0,001176</text:p>
          </table:table-cell>
          <table:table-cell office:value-type="float" office:value="176328.64160291463" table:style-name="ce3">
            <text:p>176328,64</text:p>
          </table:table-cell>
          <table:table-cell office:value-type="float" office:value="7207441.3583970852" table:style-name="ce3">
            <text:p>7207441,36</text:p>
          </table:table-cell>
          <table:table-cell office:value-type="float" office:value="12711878.358397085" table:style-name="ce3">
            <text:p>12711878,36</text:p>
          </table:table-cell>
          <table:table-cell office:value-type="float" office:value="0.05" table:style-name="ce3">
            <text:p>0,05</text:p>
          </table:table-cell>
          <table:table-cell office:value-type="float" office:value="635593.91791985428" table:style-name="ce3">
            <text:p>635593,92</text:p>
          </table:table-cell>
          <table:table-cell office:value-type="float" office:value="5366927.0879198546" table:style-name="ce3">
            <text:p>5366927,09</text:p>
          </table:table-cell>
          <table:table-cell office:value-type="float" office:value="1840514.2704772307" table:style-name="ce3">
            <text:p>1840514,27</text:p>
          </table:table-cell>
          <table:table-cell table:number-columns-repeated="16371"/>
        </table:table-row>
        <table:table-row table:style-name="ro1">
          <table:table-cell office:value-type="float" office:value="40994" table:style-name="ce1">
            <text:p>409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Evangel. Basisscholen II</text:p>
          </table:table-cell>
          <table:table-cell office:value-type="float" office:value="632219" table:style-name="ce1">
            <text:p>632219</text:p>
          </table:table-cell>
          <table:table-cell office:value-type="float" office:value="5.9717530140149998E-5" table:style-name="ce4">
            <text:p>0,000060</text:p>
          </table:table-cell>
          <table:table-cell office:value-type="float" office:value="8957.6295210217868" table:style-name="ce3">
            <text:p>8957,63</text:p>
          </table:table-cell>
          <table:table-cell office:value-type="float" office:value="274561.37047897821" table:style-name="ce3">
            <text:p>274561,37</text:p>
          </table:table-cell>
          <table:table-cell office:value-type="float" office:value="637429.37047897826" table:style-name="ce3">
            <text:p>637429,37</text:p>
          </table:table-cell>
          <table:table-cell office:value-type="float" office:value="0.1553623103101906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76964.01" table:style-name="ce3">
            <text:p>376964,01</text:p>
          </table:table-cell>
          <table:table-cell office:value-type="float" office:value="-102402.6395210218" table:style-name="ce3">
            <text:p>-102402,64</text:p>
          </table:table-cell>
          <table:table-cell table:number-columns-repeated="16371"/>
        </table:table-row>
        <table:table-row table:style-name="ro1">
          <table:table-cell office:value-type="float" office:value="41000" table:style-name="ce1">
            <text:p>410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Bisschop Möller Stichting</text:p>
          </table:table-cell>
          <table:table-cell office:value-type="float" office:value="38954835" table:style-name="ce1">
            <text:p>38954835</text:p>
          </table:table-cell>
          <table:table-cell office:value-type="float" office:value="3.6795580854369798E-3" table:style-name="ce4">
            <text:p>0,003680</text:p>
          </table:table-cell>
          <table:table-cell office:value-type="float" office:value="551933.71281554771" table:style-name="ce3">
            <text:p>551933,71</text:p>
          </table:table-cell>
          <table:table-cell office:value-type="float" office:value="9568619.2871844526" table:style-name="ce3">
            <text:p>9568619,29</text:p>
          </table:table-cell>
          <table:table-cell office:value-type="float" office:value="39783795.287184455" table:style-name="ce3">
            <text:p>39783795,29</text:p>
          </table:table-cell>
          <table:table-cell office:value-type="float" office:value="0.05" table:style-name="ce3">
            <text:p>0,05</text:p>
          </table:table-cell>
          <table:table-cell office:value-type="float" office:value="1989189.7643592227" table:style-name="ce3">
            <text:p>1989189,76</text:p>
          </table:table-cell>
          <table:table-cell office:value-type="float" office:value="9450455.6493592225" table:style-name="ce3">
            <text:p>9450455,65</text:p>
          </table:table-cell>
          <table:table-cell office:value-type="float" office:value="118163.63782523014" table:style-name="ce3">
            <text:p>118163,64</text:p>
          </table:table-cell>
          <table:table-cell table:number-columns-repeated="16371"/>
        </table:table-row>
        <table:table-row table:style-name="ro1">
          <table:table-cell office:value-type="float" office:value="41001" table:style-name="ce1">
            <text:p>410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PC-Primair Ond. M-Brabant</text:p>
          </table:table-cell>
          <table:table-cell office:value-type="float" office:value="15505996" table:style-name="ce1">
            <text:p>15505996</text:p>
          </table:table-cell>
          <table:table-cell office:value-type="float" office:value="1.46465035609966E-3" table:style-name="ce4">
            <text:p>0,001465</text:p>
          </table:table-cell>
          <table:table-cell office:value-type="float" office:value="219697.55341494916" table:style-name="ce3">
            <text:p>219697,55</text:p>
          </table:table-cell>
          <table:table-cell office:value-type="float" office:value="5881080.4465850508" table:style-name="ce3">
            <text:p>5881080,45</text:p>
          </table:table-cell>
          <table:table-cell office:value-type="float" office:value="16191123.446585052" table:style-name="ce3">
            <text:p>16191123,45</text:p>
          </table:table-cell>
          <table:table-cell office:value-type="float" office:value="0.05" table:style-name="ce3">
            <text:p>0,05</text:p>
          </table:table-cell>
          <table:table-cell office:value-type="float" office:value="809556.17232925259" table:style-name="ce3">
            <text:p>809556,17</text:p>
          </table:table-cell>
          <table:table-cell office:value-type="float" office:value="3217199.0023292527" table:style-name="ce3">
            <text:p>3217199,00</text:p>
          </table:table-cell>
          <table:table-cell office:value-type="float" office:value="2663881.4442557981" table:style-name="ce3">
            <text:p>2663881,44</text:p>
          </table:table-cell>
          <table:table-cell table:number-columns-repeated="16371"/>
        </table:table-row>
        <table:table-row table:style-name="ro1">
          <table:table-cell office:value-type="float" office:value="41005" table:style-name="ce1">
            <text:p>410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Noventa Onderwijs</text:p>
          </table:table-cell>
          <table:table-cell office:value-type="float" office:value="10323623" table:style-name="ce1">
            <text:p>10323623</text:p>
          </table:table-cell>
          <table:table-cell office:value-type="float" office:value="9.7513878522790002E-4" table:style-name="ce4">
            <text:p>0,000975</text:p>
          </table:table-cell>
          <table:table-cell office:value-type="float" office:value="146270.81778418476" table:style-name="ce3">
            <text:p>146270,82</text:p>
          </table:table-cell>
          <table:table-cell office:value-type="float" office:value="2652378.1822158154" table:style-name="ce3">
            <text:p>2652378,18</text:p>
          </table:table-cell>
          <table:table-cell office:value-type="float" office:value="10581958.182215815" table:style-name="ce3">
            <text:p>10581958,18</text:p>
          </table:table-cell>
          <table:table-cell office:value-type="float" office:value="5.4040561700601099E-2" table:style-name="ce3">
            <text:p>0,05</text:p>
          </table:table-cell>
          <table:table-cell office:value-type="float" office:value="571854.96405921446" table:style-name="ce3">
            <text:p>571854,96</text:p>
          </table:table-cell>
          <table:table-cell office:value-type="float" office:value="3853480.8640592145" table:style-name="ce3">
            <text:p>3853480,86</text:p>
          </table:table-cell>
          <table:table-cell office:value-type="float" office:value="-1201102.6818433991" table:style-name="ce3">
            <text:p>-1201102,68</text:p>
          </table:table-cell>
          <table:table-cell table:number-columns-repeated="16371"/>
        </table:table-row>
        <table:table-row table:style-name="ro1">
          <table:table-cell office:value-type="float" office:value="41008" table:style-name="ce1">
            <text:p>4100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Aloysius Stg. Onderw. Jeugdzrg</text:p>
          </table:table-cell>
          <table:table-cell office:value-type="float" office:value="63503467" table:style-name="ce1">
            <text:p>63503467</text:p>
          </table:table-cell>
          <table:table-cell office:value-type="float" office:value="5.99834899706624E-3" table:style-name="ce4">
            <text:p>0,005998</text:p>
          </table:table-cell>
          <table:table-cell office:value-type="float" office:value="899752.34955993551" table:style-name="ce3">
            <text:p>899752,35</text:p>
          </table:table-cell>
          <table:table-cell office:value-type="float" office:value="27269077.650440063" table:style-name="ce3">
            <text:p>27269077,65</text:p>
          </table:table-cell>
          <table:table-cell office:value-type="float" office:value="71855973.650440067" table:style-name="ce3">
            <text:p>71855973,65</text:p>
          </table:table-cell>
          <table:table-cell office:value-type="float" office:value="0.05" table:style-name="ce3">
            <text:p>0,05</text:p>
          </table:table-cell>
          <table:table-cell office:value-type="float" office:value="3592798.6825220035" table:style-name="ce3">
            <text:p>3592798,68</text:p>
          </table:table-cell>
          <table:table-cell office:value-type="float" office:value="11767079.442522004" table:style-name="ce3">
            <text:p>11767079,44</text:p>
          </table:table-cell>
          <table:table-cell office:value-type="float" office:value="15501998.207918059" table:style-name="ce3">
            <text:p>15501998,21</text:p>
          </table:table-cell>
          <table:table-cell table:number-columns-repeated="16371"/>
        </table:table-row>
        <table:table-row table:style-name="ro1">
          <table:table-cell office:value-type="float" office:value="41011" table:style-name="ce1">
            <text:p>4101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Scholengroep GelderVeste</text:p>
          </table:table-cell>
          <table:table-cell office:value-type="float" office:value="15399911" table:style-name="ce1">
            <text:p>15399911</text:p>
          </table:table-cell>
          <table:table-cell office:value-type="float" office:value="1.45462988188911E-3" table:style-name="ce4">
            <text:p>0,001455</text:p>
          </table:table-cell>
          <table:table-cell office:value-type="float" office:value="218194.48228336725" table:style-name="ce3">
            <text:p>218194,48</text:p>
          </table:table-cell>
          <table:table-cell office:value-type="float" office:value="4088436.5177166327" table:style-name="ce3">
            <text:p>4088436,52</text:p>
          </table:table-cell>
          <table:table-cell office:value-type="float" office:value="15916258.517716633" table:style-name="ce3">
            <text:p>15916258,52</text:p>
          </table:table-cell>
          <table:table-cell office:value-type="float" office:value="0.05" table:style-name="ce3">
            <text:p>0,05</text:p>
          </table:table-cell>
          <table:table-cell office:value-type="float" office:value="795812.9258858317" table:style-name="ce3">
            <text:p>795812,93</text:p>
          </table:table-cell>
          <table:table-cell office:value-type="float" office:value="4971771.7058858322" table:style-name="ce3">
            <text:p>4971771,71</text:p>
          </table:table-cell>
          <table:table-cell office:value-type="float" office:value="-883335.18816919951" table:style-name="ce3">
            <text:p>-883335,19</text:p>
          </table:table-cell>
          <table:table-cell table:number-columns-repeated="16371"/>
        </table:table-row>
        <table:table-row table:style-name="ro1">
          <table:table-cell office:value-type="float" office:value="41012" table:style-name="ce1">
            <text:p>410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Conf. Prim. Ond. Waterland</text:p>
          </table:table-cell>
          <table:table-cell office:value-type="float" office:value="21038058" table:style-name="ce1">
            <text:p>21038058</text:p>
          </table:table-cell>
          <table:table-cell office:value-type="float" office:value="1.9871925119383099E-3" table:style-name="ce4">
            <text:p>0,001987</text:p>
          </table:table-cell>
          <table:table-cell office:value-type="float" office:value="298078.87679074588" table:style-name="ce3">
            <text:p>298078,88</text:p>
          </table:table-cell>
          <table:table-cell office:value-type="float" office:value="5911045.1232092539" table:style-name="ce3">
            <text:p>5911045,12</text:p>
          </table:table-cell>
          <table:table-cell office:value-type="float" office:value="21359230.123209253" table:style-name="ce3">
            <text:p>21359230,12</text:p>
          </table:table-cell>
          <table:table-cell office:value-type="float" office:value="0.05" table:style-name="ce3">
            <text:p>0,05</text:p>
          </table:table-cell>
          <table:table-cell office:value-type="float" office:value="1067961.5061604627" table:style-name="ce3">
            <text:p>1067961,51</text:p>
          </table:table-cell>
          <table:table-cell office:value-type="float" office:value="4267023.1761604622" table:style-name="ce3">
            <text:p>4267023,18</text:p>
          </table:table-cell>
          <table:table-cell office:value-type="float" office:value="1644021.9470487917" table:style-name="ce3">
            <text:p>1644021,95</text:p>
          </table:table-cell>
          <table:table-cell table:number-columns-repeated="16371"/>
        </table:table-row>
        <table:table-row table:style-name="ro1">
          <table:table-cell office:value-type="float" office:value="41013" table:style-name="ce1">
            <text:p>41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ATOS</text:p>
          </table:table-cell>
          <table:table-cell office:value-type="float" office:value="5091200" table:style-name="ce1">
            <text:p>5091200</text:p>
          </table:table-cell>
          <table:table-cell office:value-type="float" office:value="4.8089963991830001E-4" table:style-name="ce4">
            <text:p>0,000481</text:p>
          </table:table-cell>
          <table:table-cell office:value-type="float" office:value="72134.945987744941" table:style-name="ce3">
            <text:p>72134,95</text:p>
          </table:table-cell>
          <table:table-cell office:value-type="float" office:value="1500648.054012255" table:style-name="ce3">
            <text:p>1500648,05</text:p>
          </table:table-cell>
          <table:table-cell office:value-type="float" office:value="5118376.0540122548" table:style-name="ce3">
            <text:p>5118376,05</text:p>
          </table:table-cell>
          <table:table-cell office:value-type="float" office:value="8.0227148085841166E-2" table:style-name="ce3">
            <text:p>0,08</text:p>
          </table:table-cell>
          <table:table-cell office:value-type="float" office:value="410632.7136442645" table:style-name="ce3">
            <text:p>410632,71</text:p>
          </table:table-cell>
          <table:table-cell office:value-type="float" office:value="1134376.2336442645" table:style-name="ce3">
            <text:p>1134376,23</text:p>
          </table:table-cell>
          <table:table-cell office:value-type="float" office:value="366271.82036799053" table:style-name="ce3">
            <text:p>366271,82</text:p>
          </table:table-cell>
          <table:table-cell table:number-columns-repeated="16371"/>
        </table:table-row>
        <table:table-row table:style-name="ro1">
          <table:table-cell office:value-type="float" office:value="41018" table:style-name="ce1">
            <text:p>410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Fortior,</text:p>
          </table:table-cell>
          <table:table-cell office:value-type="float" office:value="16466417" table:style-name="ce1">
            <text:p>16466417</text:p>
          </table:table-cell>
          <table:table-cell office:value-type="float" office:value="1.5553688729660099E-3" table:style-name="ce4">
            <text:p>0,001555</text:p>
          </table:table-cell>
          <table:table-cell office:value-type="float" office:value="233305.330944902" table:style-name="ce3">
            <text:p>233305,33</text:p>
          </table:table-cell>
          <table:table-cell office:value-type="float" office:value="3118266.6690550982" table:style-name="ce3">
            <text:p>3118266,67</text:p>
          </table:table-cell>
          <table:table-cell office:value-type="float" office:value="16605943.669055099" table:style-name="ce3">
            <text:p>16605943,67</text:p>
          </table:table-cell>
          <table:table-cell office:value-type="float" office:value="0.05" table:style-name="ce3">
            <text:p>0,05</text:p>
          </table:table-cell>
          <table:table-cell office:value-type="float" office:value="830297.18345275498" table:style-name="ce3">
            <text:p>830297,18</text:p>
          </table:table-cell>
          <table:table-cell office:value-type="float" office:value="2892497.193452755" table:style-name="ce3">
            <text:p>2892497,19</text:p>
          </table:table-cell>
          <table:table-cell office:value-type="float" office:value="225769.47560234321" table:style-name="ce3">
            <text:p>225769,48</text:p>
          </table:table-cell>
          <table:table-cell table:number-columns-repeated="16371"/>
        </table:table-row>
        <table:table-row table:style-name="ro1">
          <table:table-cell office:value-type="float" office:value="41020" table:style-name="ce1">
            <text:p>41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Kath. Prim. Onderw. Novum</text:p>
          </table:table-cell>
          <table:table-cell office:value-type="float" office:value="7508150" table:style-name="ce1">
            <text:p>7508150</text:p>
          </table:table-cell>
          <table:table-cell office:value-type="float" office:value="7.0919756274602996E-4" table:style-name="ce4">
            <text:p>0,000709</text:p>
          </table:table-cell>
          <table:table-cell office:value-type="float" office:value="106379.63441190432" table:style-name="ce3">
            <text:p>106379,63</text:p>
          </table:table-cell>
          <table:table-cell office:value-type="float" office:value="1706029.3655880957" table:style-name="ce3">
            <text:p>1706029,37</text:p>
          </table:table-cell>
          <table:table-cell office:value-type="float" office:value="7585394.365588096" table:style-name="ce3">
            <text:p>7585394,37</text:p>
          </table:table-cell>
          <table:table-cell office:value-type="float" office:value="6.6041153168547209E-2" table:style-name="ce3">
            <text:p>0,07</text:p>
          </table:table-cell>
          <table:table-cell office:value-type="float" office:value="500948.19114163844" table:style-name="ce3">
            <text:p>500948,19</text:p>
          </table:table-cell>
          <table:table-cell office:value-type="float" office:value="1282785.5811416386" table:style-name="ce3">
            <text:p>1282785,58</text:p>
          </table:table-cell>
          <table:table-cell office:value-type="float" office:value="423243.78444645717" table:style-name="ce3">
            <text:p>423243,78</text:p>
          </table:table-cell>
          <table:table-cell table:number-columns-repeated="16371"/>
        </table:table-row>
        <table:table-row table:style-name="ro1">
          <table:table-cell office:value-type="float" office:value="41023" table:style-name="ce1">
            <text:p>410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ASKO</text:p>
          </table:table-cell>
          <table:table-cell office:value-type="float" office:value="56808283" table:style-name="ce1">
            <text:p>56808283</text:p>
          </table:table-cell>
          <table:table-cell office:value-type="float" office:value="5.3659417895735497E-3" table:style-name="ce4">
            <text:p>0,005366</text:p>
          </table:table-cell>
          <table:table-cell office:value-type="float" office:value="804891.2684360327" table:style-name="ce3">
            <text:p>804891,27</text:p>
          </table:table-cell>
          <table:table-cell office:value-type="float" office:value="5708447.7315639677" table:style-name="ce3">
            <text:p>5708447,73</text:p>
          </table:table-cell>
          <table:table-cell office:value-type="float" office:value="63542356.73156397" table:style-name="ce3">
            <text:p>63542356,73</text:p>
          </table:table-cell>
          <table:table-cell office:value-type="float" office:value="0.05" table:style-name="ce3">
            <text:p>0,05</text:p>
          </table:table-cell>
          <table:table-cell office:value-type="float" office:value="3177117.8365781987" table:style-name="ce3">
            <text:p>3177117,84</text:p>
          </table:table-cell>
          <table:table-cell office:value-type="float" office:value="9886325.8365781978" table:style-name="ce3">
            <text:p>9886325,84</text:p>
          </table:table-cell>
          <table:table-cell office:value-type="float" office:value="-4177878.1050142301" table:style-name="ce3">
            <text:p>-4177878,11</text:p>
          </table:table-cell>
          <table:table-cell table:number-columns-repeated="16371"/>
        </table:table-row>
        <table:table-row table:style-name="ro1">
          <table:table-cell office:value-type="float" office:value="41039" table:style-name="ce1">
            <text:p>410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Prot.Chr. B.O.,Dantumadiel</text:p>
          </table:table-cell>
          <table:table-cell office:value-type="float" office:value="6590598" table:style-name="ce1">
            <text:p>6590598</text:p>
          </table:table-cell>
          <table:table-cell office:value-type="float" office:value="6.2252832437270005E-4" table:style-name="ce4">
            <text:p>0,000623</text:p>
          </table:table-cell>
          <table:table-cell office:value-type="float" office:value="93379.248655904274" table:style-name="ce3">
            <text:p>93379,25</text:p>
          </table:table-cell>
          <table:table-cell office:value-type="float" office:value="1507407.7513440957" table:style-name="ce3">
            <text:p>1507407,75</text:p>
          </table:table-cell>
          <table:table-cell office:value-type="float" office:value="6698098.7513440959" table:style-name="ce3">
            <text:p>6698098,75</text:p>
          </table:table-cell>
          <table:table-cell office:value-type="float" office:value="7.053092311492519E-2" table:style-name="ce3">
            <text:p>0,07</text:p>
          </table:table-cell>
          <table:table-cell office:value-type="float" office:value="472423.08804722683" table:style-name="ce3">
            <text:p>472423,09</text:p>
          </table:table-cell>
          <table:table-cell office:value-type="float" office:value="1989953.5380472268" table:style-name="ce3">
            <text:p>1989953,54</text:p>
          </table:table-cell>
          <table:table-cell office:value-type="float" office:value="-482545.78670313116" table:style-name="ce3">
            <text:p>-482545,79</text:p>
          </table:table-cell>
          <table:table-cell table:number-columns-repeated="16371"/>
        </table:table-row>
        <table:table-row table:style-name="ro1">
          <table:table-cell office:value-type="float" office:value="41047" table:style-name="ce1">
            <text:p>410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SBO De Vlieger</text:p>
          </table:table-cell>
          <table:table-cell office:value-type="float" office:value="3790948" table:style-name="ce1">
            <text:p>3790948</text:p>
          </table:table-cell>
          <table:table-cell office:value-type="float" office:value="3.5808169550380998E-4" table:style-name="ce4">
            <text:p>0,000358</text:p>
          </table:table-cell>
          <table:table-cell office:value-type="float" office:value="53712.254325571521" table:style-name="ce3">
            <text:p>53712,25</text:p>
          </table:table-cell>
          <table:table-cell office:value-type="float" office:value="1529496.7456744285" table:style-name="ce3">
            <text:p>1529496,75</text:p>
          </table:table-cell>
          <table:table-cell office:value-type="float" office:value="3836812.7456744285" table:style-name="ce3">
            <text:p>3836812,75</text:p>
          </table:table-cell>
          <table:table-cell office:value-type="float" office:value="9.0624941261198758E-2" table:style-name="ce3">
            <text:p>0,09</text:p>
          </table:table-cell>
          <table:table-cell office:value-type="float" office:value="347710.92970696383" table:style-name="ce3">
            <text:p>347710,93</text:p>
          </table:table-cell>
          <table:table-cell office:value-type="float" office:value="506165.92970696383" table:style-name="ce3">
            <text:p>506165,93</text:p>
          </table:table-cell>
          <table:table-cell office:value-type="float" office:value="1023330.8159674647" table:style-name="ce3">
            <text:p>1023330,82</text:p>
          </table:table-cell>
          <table:table-cell table:number-columns-repeated="16371"/>
        </table:table-row>
        <table:table-row table:style-name="ro1">
          <table:table-cell office:value-type="float" office:value="41052" table:style-name="ce1">
            <text:p>410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voor P.C.B.O. <text:s/>Coevorden</text:p>
          </table:table-cell>
          <table:table-cell office:value-type="float" office:value="5971131" table:style-name="ce1">
            <text:p>5971131</text:p>
          </table:table-cell>
          <table:table-cell office:value-type="float" office:value="5.6401531030110996E-4" table:style-name="ce4">
            <text:p>0,000564</text:p>
          </table:table-cell>
          <table:table-cell office:value-type="float" office:value="84602.296545166071" table:style-name="ce3">
            <text:p>84602,30</text:p>
          </table:table-cell>
          <table:table-cell office:value-type="float" office:value="1347939.7034548339" table:style-name="ce3">
            <text:p>1347939,70</text:p>
          </table:table-cell>
          <table:table-cell office:value-type="float" office:value="6039371.7034548335" table:style-name="ce3">
            <text:p>6039371,70</text:p>
          </table:table-cell>
          <table:table-cell office:value-type="float" office:value="7.4262358574742685E-2" table:style-name="ce3">
            <text:p>0,07</text:p>
          </table:table-cell>
          <table:table-cell office:value-type="float" office:value="448497.98700811737" table:style-name="ce3">
            <text:p>448497,99</text:p>
          </table:table-cell>
          <table:table-cell office:value-type="float" office:value="1243428.9870081174" table:style-name="ce3">
            <text:p>1243428,99</text:p>
          </table:table-cell>
          <table:table-cell office:value-type="float" office:value="104510.71644671657" table:style-name="ce3">
            <text:p>104510,72</text:p>
          </table:table-cell>
          <table:table-cell table:number-columns-repeated="16371"/>
        </table:table-row>
        <table:table-row table:style-name="ro1">
          <table:table-cell office:value-type="float" office:value="41053" table:style-name="ce1">
            <text:p>410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Groning. Schoolvereniging</text:p>
          </table:table-cell>
          <table:table-cell office:value-type="float" office:value="4578001" table:style-name="ce1">
            <text:p>4578001</text:p>
          </table:table-cell>
          <table:table-cell office:value-type="float" office:value="4.3242438569406002E-4" table:style-name="ce4">
            <text:p>0,000432</text:p>
          </table:table-cell>
          <table:table-cell office:value-type="float" office:value="64863.657854109515" table:style-name="ce3">
            <text:p>64863,66</text:p>
          </table:table-cell>
          <table:table-cell office:value-type="float" office:value="1580841.3421458905" table:style-name="ce3">
            <text:p>1580841,34</text:p>
          </table:table-cell>
          <table:table-cell office:value-type="float" office:value="5922154.3421458909" table:style-name="ce3">
            <text:p>5922154,34</text:p>
          </table:table-cell>
          <table:table-cell office:value-type="float" office:value="7.5078122325098973E-2" table:style-name="ce3">
            <text:p>0,08</text:p>
          </table:table-cell>
          <table:table-cell office:value-type="float" office:value="444624.22812774521" table:style-name="ce3">
            <text:p>444624,23</text:p>
          </table:table-cell>
          <table:table-cell office:value-type="float" office:value="915985.49312774523" table:style-name="ce3">
            <text:p>915985,49</text:p>
          </table:table-cell>
          <table:table-cell office:value-type="float" office:value="664855.84901814524" table:style-name="ce3">
            <text:p>664855,85</text:p>
          </table:table-cell>
          <table:table-cell table:number-columns-repeated="16371"/>
        </table:table-row>
        <table:table-row table:style-name="ro1">
          <table:table-cell office:value-type="float" office:value="41081" table:style-name="ce1">
            <text:p>410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Montessori Stg. Vreugd en Rust</text:p>
          </table:table-cell>
          <table:table-cell office:value-type="float" office:value="4794527" table:style-name="ce1">
            <text:p>4794527</text:p>
          </table:table-cell>
          <table:table-cell office:value-type="float" office:value="4.5287678894534997E-4" table:style-name="ce4">
            <text:p>0,000453</text:p>
          </table:table-cell>
          <table:table-cell office:value-type="float" office:value="67931.518341802483" table:style-name="ce3">
            <text:p>67931,52</text:p>
          </table:table-cell>
          <table:table-cell office:value-type="float" office:value="1040000.4816581975" table:style-name="ce3">
            <text:p>1040000,48</text:p>
          </table:table-cell>
          <table:table-cell office:value-type="float" office:value="5190048.4816581979" table:style-name="ce3">
            <text:p>5190048,48</text:p>
          </table:table-cell>
          <table:table-cell office:value-type="float" office:value="7.9761346159866423E-2" table:style-name="ce3">
            <text:p>0,08</text:p>
          </table:table-cell>
          <table:table-cell office:value-type="float" office:value="413965.25353202864" table:style-name="ce3">
            <text:p>413965,25</text:p>
          </table:table-cell>
          <table:table-cell office:value-type="float" office:value="1331692.1935320287" table:style-name="ce3">
            <text:p>1331692,19</text:p>
          </table:table-cell>
          <table:table-cell office:value-type="float" office:value="-291691.71187383123" table:style-name="ce3">
            <text:p>-291691,71</text:p>
          </table:table-cell>
          <table:table-cell table:number-columns-repeated="16371"/>
        </table:table-row>
        <table:table-row table:style-name="ro1">
          <table:table-cell office:value-type="float" office:value="41090" table:style-name="ce1">
            <text:p>410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RK Onderwijs Bommelerwaard</text:p>
          </table:table-cell>
          <table:table-cell office:value-type="float" office:value="9566402" table:style-name="ce1">
            <text:p>9566402</text:p>
          </table:table-cell>
          <table:table-cell office:value-type="float" office:value="9.0361393720806999E-4" table:style-name="ce4">
            <text:p>0,000904</text:p>
          </table:table-cell>
          <table:table-cell office:value-type="float" office:value="135542.09058120978" table:style-name="ce3">
            <text:p>135542,09</text:p>
          </table:table-cell>
          <table:table-cell office:value-type="float" office:value="4297214.9094187906" table:style-name="ce3">
            <text:p>4297214,91</text:p>
          </table:table-cell>
          <table:table-cell office:value-type="float" office:value="9750032.9094187897" table:style-name="ce3">
            <text:p>9750032,91</text:p>
          </table:table-cell>
          <table:table-cell office:value-type="float" office:value="5.6990940429049397E-2" table:style-name="ce3">
            <text:p>0,06</text:p>
          </table:table-cell>
          <table:table-cell office:value-type="float" office:value="555663.54472195753" table:style-name="ce3">
            <text:p>555663,54</text:p>
          </table:table-cell>
          <table:table-cell office:value-type="float" office:value="2561548.9047219576" table:style-name="ce3">
            <text:p>2561548,90</text:p>
          </table:table-cell>
          <table:table-cell office:value-type="float" office:value="1735666.004696833" table:style-name="ce3">
            <text:p>1735666,00</text:p>
          </table:table-cell>
          <table:table-cell table:number-columns-repeated="16371"/>
        </table:table-row>
        <table:table-row table:style-name="ro1">
          <table:table-cell office:value-type="float" office:value="41125" table:style-name="ce1">
            <text:p>411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Iris, Stg. voor Chr. Onderwijs</text:p>
          </table:table-cell>
          <table:table-cell office:value-type="float" office:value="15700188" table:style-name="ce1">
            <text:p>15700188</text:p>
          </table:table-cell>
          <table:table-cell office:value-type="float" office:value="1.4829931560044001E-3" table:style-name="ce4">
            <text:p>0,001483</text:p>
          </table:table-cell>
          <table:table-cell office:value-type="float" office:value="222448.97340066024" table:style-name="ce3">
            <text:p>222448,97</text:p>
          </table:table-cell>
          <table:table-cell office:value-type="float" office:value="4018537.0265993397" table:style-name="ce3">
            <text:p>4018537,03</text:p>
          </table:table-cell>
          <table:table-cell office:value-type="float" office:value="17518235.02659934" table:style-name="ce3">
            <text:p>17518235,03</text:p>
          </table:table-cell>
          <table:table-cell office:value-type="float" office:value="0.05" table:style-name="ce3">
            <text:p>0,05</text:p>
          </table:table-cell>
          <table:table-cell office:value-type="float" office:value="875911.75132996705" table:style-name="ce3">
            <text:p>875911,75</text:p>
          </table:table-cell>
          <table:table-cell office:value-type="float" office:value="4594483.8413299667" table:style-name="ce3">
            <text:p>4594483,84</text:p>
          </table:table-cell>
          <table:table-cell office:value-type="float" office:value="-575946.814730627" table:style-name="ce3">
            <text:p>-575946,81</text:p>
          </table:table-cell>
          <table:table-cell table:number-columns-repeated="16371"/>
        </table:table-row>
        <table:table-row table:style-name="ro1">
          <table:table-cell office:value-type="float" office:value="41127" table:style-name="ce1">
            <text:p>411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SG De Waard</text:p>
          </table:table-cell>
          <table:table-cell office:value-type="float" office:value="19575862" table:style-name="ce1">
            <text:p>19575862</text:p>
          </table:table-cell>
          <table:table-cell office:value-type="float" office:value="1.8490778179781401E-3" table:style-name="ce4">
            <text:p>0,001849</text:p>
          </table:table-cell>
          <table:table-cell office:value-type="float" office:value="277361.67269672157" table:style-name="ce3">
            <text:p>277361,67</text:p>
          </table:table-cell>
          <table:table-cell office:value-type="float" office:value="3582100.3273032783" table:style-name="ce3">
            <text:p>3582100,33</text:p>
          </table:table-cell>
          <table:table-cell office:value-type="float" office:value="19666730.327303279" table:style-name="ce3">
            <text:p>19666730,33</text:p>
          </table:table-cell>
          <table:table-cell office:value-type="float" office:value="0.05" table:style-name="ce3">
            <text:p>0,05</text:p>
          </table:table-cell>
          <table:table-cell office:value-type="float" office:value="983336.51636516396" table:style-name="ce3">
            <text:p>983336,52</text:p>
          </table:table-cell>
          <table:table-cell office:value-type="float" office:value="4201321.8113651639" table:style-name="ce3">
            <text:p>4201321,81</text:p>
          </table:table-cell>
          <table:table-cell office:value-type="float" office:value="-619221.48406188563" table:style-name="ce3">
            <text:p>-619221,48</text:p>
          </table:table-cell>
          <table:table-cell table:number-columns-repeated="16371"/>
        </table:table-row>
        <table:table-row table:style-name="ro1">
          <table:table-cell office:value-type="float" office:value="41138" table:style-name="ce1">
            <text:p>411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er. PC PO Vechtstreek &amp; Venen</text:p>
          </table:table-cell>
          <table:table-cell office:value-type="float" office:value="15039564" table:style-name="ce1">
            <text:p>15039564</text:p>
          </table:table-cell>
          <table:table-cell office:value-type="float" office:value="1.42059257387811E-3" table:style-name="ce4">
            <text:p>0,001421</text:p>
          </table:table-cell>
          <table:table-cell office:value-type="float" office:value="213088.88608171616" table:style-name="ce3">
            <text:p>213088,89</text:p>
          </table:table-cell>
          <table:table-cell office:value-type="float" office:value="3203912.113918284" table:style-name="ce3">
            <text:p>3203912,11</text:p>
          </table:table-cell>
          <table:table-cell office:value-type="float" office:value="15373713.113918284" table:style-name="ce3">
            <text:p>15373713,11</text:p>
          </table:table-cell>
          <table:table-cell office:value-type="float" office:value="0.05" table:style-name="ce3">
            <text:p>0,05</text:p>
          </table:table-cell>
          <table:table-cell office:value-type="float" office:value="768685.65569591429" table:style-name="ce3">
            <text:p>768685,66</text:p>
          </table:table-cell>
          <table:table-cell office:value-type="float" office:value="2630086.0656959144" table:style-name="ce3">
            <text:p>2630086,07</text:p>
          </table:table-cell>
          <table:table-cell office:value-type="float" office:value="573826.04822236951" table:style-name="ce3">
            <text:p>573826,05</text:p>
          </table:table-cell>
          <table:table-cell table:number-columns-repeated="16371"/>
        </table:table-row>
        <table:table-row table:style-name="ro1">
          <table:table-cell office:value-type="float" office:value="41148" table:style-name="ce1">
            <text:p>411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KOR</text:p>
          </table:table-cell>
          <table:table-cell office:value-type="float" office:value="14881318" table:style-name="ce1">
            <text:p>14881318</text:p>
          </table:table-cell>
          <table:table-cell office:value-type="float" office:value="1.40564512643575E-3" table:style-name="ce4">
            <text:p>0,001406</text:p>
          </table:table-cell>
          <table:table-cell office:value-type="float" office:value="210846.76896536312" table:style-name="ce3">
            <text:p>210846,77</text:p>
          </table:table-cell>
          <table:table-cell office:value-type="float" office:value="2583724.231034637" table:style-name="ce3">
            <text:p>2583724,23</text:p>
          </table:table-cell>
          <table:table-cell office:value-type="float" office:value="15104618.231034636" table:style-name="ce3">
            <text:p>15104618,23</text:p>
          </table:table-cell>
          <table:table-cell office:value-type="float" office:value="0.05" table:style-name="ce3">
            <text:p>0,05</text:p>
          </table:table-cell>
          <table:table-cell office:value-type="float" office:value="755230.91155173187" table:style-name="ce3">
            <text:p>755230,91</text:p>
          </table:table-cell>
          <table:table-cell office:value-type="float" office:value="2686053.2465517316" table:style-name="ce3">
            <text:p>2686053,25</text:p>
          </table:table-cell>
          <table:table-cell office:value-type="float" office:value="-102329.01551709464" table:style-name="ce3">
            <text:p>-102329,02</text:p>
          </table:table-cell>
          <table:table-cell table:number-columns-repeated="16371"/>
        </table:table-row>
        <table:table-row table:style-name="ro1">
          <table:table-cell office:value-type="float" office:value="41154" table:style-name="ce1">
            <text:p>411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CPO voor Veenendaal e.o.</text:p>
          </table:table-cell>
          <table:table-cell office:value-type="float" office:value="20971780" table:style-name="ce1">
            <text:p>20971780</text:p>
          </table:table-cell>
          <table:table-cell office:value-type="float" office:value="1.9809320887896401E-3" table:style-name="ce4">
            <text:p>0,001981</text:p>
          </table:table-cell>
          <table:table-cell office:value-type="float" office:value="297139.81331844546" table:style-name="ce3">
            <text:p>297139,81</text:p>
          </table:table-cell>
          <table:table-cell office:value-type="float" office:value="5165485.1866815547" table:style-name="ce3">
            <text:p>5165485,19</text:p>
          </table:table-cell>
          <table:table-cell office:value-type="float" office:value="21522374.186681554" table:style-name="ce3">
            <text:p>21522374,19</text:p>
          </table:table-cell>
          <table:table-cell office:value-type="float" office:value="0.05" table:style-name="ce3">
            <text:p>0,05</text:p>
          </table:table-cell>
          <table:table-cell office:value-type="float" office:value="1076118.7093340778" table:style-name="ce3">
            <text:p>1076118,71</text:p>
          </table:table-cell>
          <table:table-cell office:value-type="float" office:value="5089650.304334078" table:style-name="ce3">
            <text:p>5089650,30</text:p>
          </table:table-cell>
          <table:table-cell office:value-type="float" office:value="75834.882347476669" table:style-name="ce3">
            <text:p>75834,88</text:p>
          </table:table-cell>
          <table:table-cell table:number-columns-repeated="16371"/>
        </table:table-row>
        <table:table-row table:style-name="ro1">
          <table:table-cell office:value-type="float" office:value="41167" table:style-name="ce1">
            <text:p>411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. Montessori-onderw. ZO Ned.</text:p>
          </table:table-cell>
          <table:table-cell office:value-type="float" office:value="4375761" table:style-name="ce1">
            <text:p>4375761</text:p>
          </table:table-cell>
          <table:table-cell office:value-type="float" office:value="4.1332139559800002E-4" table:style-name="ce4">
            <text:p>0,000413</text:p>
          </table:table-cell>
          <table:table-cell office:value-type="float" office:value="61998.209339700035" table:style-name="ce3">
            <text:p>61998,21</text:p>
          </table:table-cell>
          <table:table-cell office:value-type="float" office:value="2357461.7906602998" table:style-name="ce3">
            <text:p>2357461,79</text:p>
          </table:table-cell>
          <table:table-cell office:value-type="float" office:value="4646471.7906603003" table:style-name="ce3">
            <text:p>4646471,79</text:p>
          </table:table-cell>
          <table:table-cell office:value-type="float" office:value="8.3742604079426367E-2" table:style-name="ce3">
            <text:p>0,08</text:p>
          </table:table-cell>
          <table:table-cell office:value-type="float" office:value="389107.64753148879" table:style-name="ce3">
            <text:p>389107,65</text:p>
          </table:table-cell>
          <table:table-cell office:value-type="float" office:value="1542111.9925314886" table:style-name="ce3">
            <text:p>1542111,99</text:p>
          </table:table-cell>
          <table:table-cell office:value-type="float" office:value="815349.79812881118" table:style-name="ce3">
            <text:p>815349,80</text:p>
          </table:table-cell>
          <table:table-cell table:number-columns-repeated="16371"/>
        </table:table-row>
        <table:table-row table:style-name="ro1">
          <table:table-cell office:value-type="float" office:value="41184" table:style-name="ce1">
            <text:p>411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Dordtse Schoolver. Bo op A.G.</text:p>
          </table:table-cell>
          <table:table-cell office:value-type="float" office:value="3586534" table:style-name="ce1">
            <text:p>3586534</text:p>
          </table:table-cell>
          <table:table-cell office:value-type="float" office:value="3.3877335582078002E-4" table:style-name="ce4">
            <text:p>0,000339</text:p>
          </table:table-cell>
          <table:table-cell office:value-type="float" office:value="50816.003373116524" table:style-name="ce3">
            <text:p>50816,00</text:p>
          </table:table-cell>
          <table:table-cell office:value-type="float" office:value="986861.99662688351" table:style-name="ce3">
            <text:p>986862,00</text:p>
          </table:table-cell>
          <table:table-cell office:value-type="float" office:value="3835373.9966268833" table:style-name="ce3">
            <text:p>3835374,00</text:p>
          </table:table-cell>
          <table:table-cell office:value-type="float" office:value="9.0665151579115977E-2" table:style-name="ce3">
            <text:p>0,09</text:p>
          </table:table-cell>
          <table:table-cell office:value-type="float" office:value="347734.76476677624" table:style-name="ce3">
            <text:p>347734,76</text:p>
          </table:table-cell>
          <table:table-cell office:value-type="float" office:value="1190379.9397667763" table:style-name="ce3">
            <text:p>1190379,94</text:p>
          </table:table-cell>
          <table:table-cell office:value-type="float" office:value="-203517.94313989277" table:style-name="ce3">
            <text:p>-203517,94</text:p>
          </table:table-cell>
          <table:table-cell table:number-columns-repeated="16371"/>
        </table:table-row>
        <table:table-row table:style-name="ro1">
          <table:table-cell office:value-type="float" office:value="41191" table:style-name="ce1">
            <text:p>411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Intergem. Stg. Openb. Onderw.</text:p>
          </table:table-cell>
          <table:table-cell office:value-type="float" office:value="17857629" table:style-name="ce1">
            <text:p>17857629</text:p>
          </table:table-cell>
          <table:table-cell office:value-type="float" office:value="1.68677862898621E-3" table:style-name="ce4">
            <text:p>0,001687</text:p>
          </table:table-cell>
          <table:table-cell office:value-type="float" office:value="253016.79434793131" table:style-name="ce3">
            <text:p>253016,79</text:p>
          </table:table-cell>
          <table:table-cell office:value-type="float" office:value="3714667.2056520688" table:style-name="ce3">
            <text:p>3714667,21</text:p>
          </table:table-cell>
          <table:table-cell office:value-type="float" office:value="17988816.205652069" table:style-name="ce3">
            <text:p>17988816,21</text:p>
          </table:table-cell>
          <table:table-cell office:value-type="float" office:value="0.05" table:style-name="ce3">
            <text:p>0,05</text:p>
          </table:table-cell>
          <table:table-cell office:value-type="float" office:value="899440.81028260349" table:style-name="ce3">
            <text:p>899440,81</text:p>
          </table:table-cell>
          <table:table-cell office:value-type="float" office:value="3459695.5252826032" table:style-name="ce3">
            <text:p>3459695,53</text:p>
          </table:table-cell>
          <table:table-cell office:value-type="float" office:value="254971.68036946561" table:style-name="ce3">
            <text:p>254971,68</text:p>
          </table:table-cell>
          <table:table-cell table:number-columns-repeated="16371"/>
        </table:table-row>
        <table:table-row table:style-name="ro1">
          <table:table-cell office:value-type="float" office:value="41194" table:style-name="ce1">
            <text:p>411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.C.P.O. De 4 Windstreken</text:p>
          </table:table-cell>
          <table:table-cell office:value-type="float" office:value="18091951" table:style-name="ce1">
            <text:p>18091951</text:p>
          </table:table-cell>
          <table:table-cell office:value-type="float" office:value="1.7089119895740701E-3" table:style-name="ce4">
            <text:p>0,001709</text:p>
          </table:table-cell>
          <table:table-cell office:value-type="float" office:value="256336.79843611096" table:style-name="ce3">
            <text:p>256336,80</text:p>
          </table:table-cell>
          <table:table-cell office:value-type="float" office:value="3540637.2015638892" table:style-name="ce3">
            <text:p>3540637,20</text:p>
          </table:table-cell>
          <table:table-cell office:value-type="float" office:value="19219656.201563887" table:style-name="ce3">
            <text:p>19219656,20</text:p>
          </table:table-cell>
          <table:table-cell office:value-type="float" office:value="0.05" table:style-name="ce3">
            <text:p>0,05</text:p>
          </table:table-cell>
          <table:table-cell office:value-type="float" office:value="960982.81007819436" table:style-name="ce3">
            <text:p>960982,81</text:p>
          </table:table-cell>
          <table:table-cell office:value-type="float" office:value="4173186.0650781943" table:style-name="ce3">
            <text:p>4173186,07</text:p>
          </table:table-cell>
          <table:table-cell office:value-type="float" office:value="-632548.86351430509" table:style-name="ce3">
            <text:p>-632548,86</text:p>
          </table:table-cell>
          <table:table-cell table:number-columns-repeated="16371"/>
        </table:table-row>
        <table:table-row table:style-name="ro1">
          <table:table-cell office:value-type="float" office:value="41196" table:style-name="ce1">
            <text:p>411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C.P.O. in ZW Drenthe</text:p>
          </table:table-cell>
          <table:table-cell office:value-type="float" office:value="5932462" table:style-name="ce1">
            <text:p>5932462</text:p>
          </table:table-cell>
          <table:table-cell office:value-type="float" office:value="5.6036275134132999E-4" table:style-name="ce4">
            <text:p>0,000560</text:p>
          </table:table-cell>
          <table:table-cell office:value-type="float" office:value="84054.412701199981" table:style-name="ce3">
            <text:p>84054,41</text:p>
          </table:table-cell>
          <table:table-cell office:value-type="float" office:value="1743388.5872988" table:style-name="ce3">
            <text:p>1743388,59</text:p>
          </table:table-cell>
          <table:table-cell office:value-type="float" office:value="6051587.5872988002" table:style-name="ce3">
            <text:p>6051587,59</text:p>
          </table:table-cell>
          <table:table-cell office:value-type="float" office:value="7.4193704830531962E-2" table:style-name="ce3">
            <text:p>0,07</text:p>
          </table:table-cell>
          <table:table-cell office:value-type="float" office:value="448989.70320815826" table:style-name="ce3">
            <text:p>448989,70</text:p>
          </table:table-cell>
          <table:table-cell office:value-type="float" office:value="1499841.9832081583" table:style-name="ce3">
            <text:p>1499841,98</text:p>
          </table:table-cell>
          <table:table-cell office:value-type="float" office:value="243546.60409064172" table:style-name="ce3">
            <text:p>243546,60</text:p>
          </table:table-cell>
          <table:table-cell table:number-columns-repeated="16371"/>
        </table:table-row>
        <table:table-row table:style-name="ro1">
          <table:table-cell office:value-type="float" office:value="41200" table:style-name="ce1">
            <text:p>412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'Het Driespan'</text:p>
          </table:table-cell>
          <table:table-cell office:value-type="float" office:value="33269784" table:style-name="ce1">
            <text:p>33269784</text:p>
          </table:table-cell>
          <table:table-cell office:value-type="float" office:value="3.14256504277176E-3" table:style-name="ce4">
            <text:p>0,003143</text:p>
          </table:table-cell>
          <table:table-cell office:value-type="float" office:value="471384.75641576463" table:style-name="ce3">
            <text:p>471384,76</text:p>
          </table:table-cell>
          <table:table-cell office:value-type="float" office:value="9988060.2435842361" table:style-name="ce3">
            <text:p>9988060,24</text:p>
          </table:table-cell>
          <table:table-cell office:value-type="float" office:value="34445679.243584238" table:style-name="ce3">
            <text:p>34445679,24</text:p>
          </table:table-cell>
          <table:table-cell office:value-type="float" office:value="0.05" table:style-name="ce3">
            <text:p>0,05</text:p>
          </table:table-cell>
          <table:table-cell office:value-type="float" office:value="1722283.9621792119" table:style-name="ce3">
            <text:p>1722283,96</text:p>
          </table:table-cell>
          <table:table-cell office:value-type="float" office:value="3946596.9621792119" table:style-name="ce3">
            <text:p>3946596,96</text:p>
          </table:table-cell>
          <table:table-cell office:value-type="float" office:value="6041463.2814050242" table:style-name="ce3">
            <text:p>6041463,28</text:p>
          </table:table-cell>
          <table:table-cell table:number-columns-repeated="16371"/>
        </table:table-row>
        <table:table-row table:style-name="ro1">
          <table:table-cell office:value-type="float" office:value="41210" table:style-name="ce1">
            <text:p>412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. S.g.s. SVSO 'De Brouwerij'</text:p>
          </table:table-cell>
          <table:table-cell office:value-type="float" office:value="7628220" table:style-name="ce1">
            <text:p>7628220</text:p>
          </table:table-cell>
          <table:table-cell office:value-type="float" office:value="7.2053901854525005E-4" table:style-name="ce4">
            <text:p>0,000721</text:p>
          </table:table-cell>
          <table:table-cell office:value-type="float" office:value="108080.85278178734" table:style-name="ce3">
            <text:p>108080,85</text:p>
          </table:table-cell>
          <table:table-cell office:value-type="float" office:value="3145446.1472182125" table:style-name="ce3">
            <text:p>3145446,15</text:p>
          </table:table-cell>
          <table:table-cell office:value-type="float" office:value="7922839.1472182125" table:style-name="ce3">
            <text:p>7922839,15</text:p>
          </table:table-cell>
          <table:table-cell office:value-type="float" office:value="6.4484930808866497E-2" table:style-name="ce3">
            <text:p>0,06</text:p>
          </table:table-cell>
          <table:table-cell office:value-type="float" office:value="510903.73421814525" table:style-name="ce3">
            <text:p>510903,73</text:p>
          </table:table-cell>
          <table:table-cell office:value-type="float" office:value="1070557.7342181453" table:style-name="ce3">
            <text:p>1070557,73</text:p>
          </table:table-cell>
          <table:table-cell office:value-type="float" office:value="2074888.4130000672" table:style-name="ce3">
            <text:p>2074888,41</text:p>
          </table:table-cell>
          <table:table-cell table:number-columns-repeated="16371"/>
        </table:table-row>
        <table:table-row table:style-name="ro1">
          <table:table-cell office:value-type="float" office:value="41213" table:style-name="ce1">
            <text:p>412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Evangelisch Onderwijs</text:p>
          </table:table-cell>
          <table:table-cell office:value-type="float" office:value="2103843" table:style-name="ce1">
            <text:p>2103843</text:p>
          </table:table-cell>
          <table:table-cell office:value-type="float" office:value="1.9872276499541001E-4" table:style-name="ce4">
            <text:p>0,000199</text:p>
          </table:table-cell>
          <table:table-cell office:value-type="float" office:value="29808.414749311614" table:style-name="ce3">
            <text:p>29808,41</text:p>
          </table:table-cell>
          <table:table-cell office:value-type="float" office:value="1256988.5852506885" table:style-name="ce3">
            <text:p>1256988,59</text:p>
          </table:table-cell>
          <table:table-cell office:value-type="float" office:value="2234290.5852506883" table:style-name="ce3">
            <text:p>2234290,59</text:p>
          </table:table-cell>
          <table:table-cell office:value-type="float" office:value="0.1101506364471058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62302.07499999995" table:style-name="ce3">
            <text:p>562302,08</text:p>
          </table:table-cell>
          <table:table-cell office:value-type="float" office:value="694686.51025068853" table:style-name="ce3">
            <text:p>694686,51</text:p>
          </table:table-cell>
          <table:table-cell table:number-columns-repeated="16371"/>
        </table:table-row>
        <table:table-row table:style-name="ro1">
          <table:table-cell office:value-type="float" office:value="41223" table:style-name="ce1">
            <text:p>412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PRODAS</text:p>
          </table:table-cell>
          <table:table-cell office:value-type="float" office:value="27354936" table:style-name="ce1">
            <text:p>27354936</text:p>
          </table:table-cell>
          <table:table-cell office:value-type="float" office:value="2.5838660575872399E-3" table:style-name="ce4">
            <text:p>0,002584</text:p>
          </table:table-cell>
          <table:table-cell office:value-type="float" office:value="387579.90863808524" table:style-name="ce3">
            <text:p>387579,91</text:p>
          </table:table-cell>
          <table:table-cell office:value-type="float" office:value="7561622.0913619148" table:style-name="ce3">
            <text:p>7561622,09</text:p>
          </table:table-cell>
          <table:table-cell office:value-type="float" office:value="27816551.091361914" table:style-name="ce3">
            <text:p>27816551,09</text:p>
          </table:table-cell>
          <table:table-cell office:value-type="float" office:value="0.05" table:style-name="ce3">
            <text:p>0,05</text:p>
          </table:table-cell>
          <table:table-cell office:value-type="float" office:value="1390827.5545680958" table:style-name="ce3">
            <text:p>1390827,55</text:p>
          </table:table-cell>
          <table:table-cell office:value-type="float" office:value="4460560.5845680954" table:style-name="ce3">
            <text:p>4460560,58</text:p>
          </table:table-cell>
          <table:table-cell office:value-type="float" office:value="3101061.5067938194" table:style-name="ce3">
            <text:p>3101061,51</text:p>
          </table:table-cell>
          <table:table-cell table:number-columns-repeated="16371"/>
        </table:table-row>
        <table:table-row table:style-name="ro1">
          <table:table-cell office:value-type="float" office:value="41226" table:style-name="ce1">
            <text:p>412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Monton</text:p>
          </table:table-cell>
          <table:table-cell office:value-type="float" office:value="10247590" table:style-name="ce1">
            <text:p>10247590</text:p>
          </table:table-cell>
          <table:table-cell office:value-type="float" office:value="9.6795693373474996E-4" table:style-name="ce4">
            <text:p>0,000968</text:p>
          </table:table-cell>
          <table:table-cell office:value-type="float" office:value="145193.54006021278" table:style-name="ce3">
            <text:p>145193,54</text:p>
          </table:table-cell>
          <table:table-cell office:value-type="float" office:value="940052.45993978716" table:style-name="ce3">
            <text:p>940052,46</text:p>
          </table:table-cell>
          <table:table-cell office:value-type="float" office:value="10369086.459939787" table:style-name="ce3">
            <text:p>10369086,46</text:p>
          </table:table-cell>
          <table:table-cell office:value-type="float" office:value="5.4767108642067873E-2" table:style-name="ce3">
            <text:p>0,05</text:p>
          </table:table-cell>
          <table:table-cell office:value-type="float" office:value="567884.88467051729" table:style-name="ce3">
            <text:p>567884,88</text:p>
          </table:table-cell>
          <table:table-cell office:value-type="float" office:value="1662533.0196705172" table:style-name="ce3">
            <text:p>1662533,02</text:p>
          </table:table-cell>
          <table:table-cell office:value-type="float" office:value="-722480.55973073002" table:style-name="ce3">
            <text:p>-722480,56</text:p>
          </table:table-cell>
          <table:table-cell table:number-columns-repeated="16371"/>
        </table:table-row>
        <table:table-row table:style-name="ro1">
          <table:table-cell office:value-type="float" office:value="41228" table:style-name="ce1">
            <text:p>412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Filios Scholengroep</text:p>
          </table:table-cell>
          <table:table-cell office:value-type="float" office:value="19191201" table:style-name="ce1">
            <text:p>19191201</text:p>
          </table:table-cell>
          <table:table-cell office:value-type="float" office:value="1.81274388169778E-3" table:style-name="ce4">
            <text:p>0,001813</text:p>
          </table:table-cell>
          <table:table-cell office:value-type="float" office:value="271911.58225466625" table:style-name="ce3">
            <text:p>271911,58</text:p>
          </table:table-cell>
          <table:table-cell office:value-type="float" office:value="6344932.4177453341" table:style-name="ce3">
            <text:p>6344932,42</text:p>
          </table:table-cell>
          <table:table-cell office:value-type="float" office:value="19287837.417745333" table:style-name="ce3">
            <text:p>19287837,42</text:p>
          </table:table-cell>
          <table:table-cell office:value-type="float" office:value="0.05" table:style-name="ce3">
            <text:p>0,05</text:p>
          </table:table-cell>
          <table:table-cell office:value-type="float" office:value="964391.8708872667" table:style-name="ce3">
            <text:p>964391,87</text:p>
          </table:table-cell>
          <table:table-cell office:value-type="float" office:value="4737712.6108872667" table:style-name="ce3">
            <text:p>4737712,61</text:p>
          </table:table-cell>
          <table:table-cell office:value-type="float" office:value="1607219.8068580674" table:style-name="ce3">
            <text:p>1607219,81</text:p>
          </table:table-cell>
          <table:table-cell table:number-columns-repeated="16371"/>
        </table:table-row>
        <table:table-row table:style-name="ro1">
          <table:table-cell office:value-type="float" office:value="41233" table:style-name="ce1">
            <text:p>412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KPO Sint Antonius</text:p>
          </table:table-cell>
          <table:table-cell office:value-type="float" office:value="4506785" table:style-name="ce1">
            <text:p>4506785</text:p>
          </table:table-cell>
          <table:table-cell office:value-type="float" office:value="4.2569753372273999E-4" table:style-name="ce4">
            <text:p>0,000426</text:p>
          </table:table-cell>
          <table:table-cell office:value-type="float" office:value="63854.630058410417" table:style-name="ce3">
            <text:p>63854,63</text:p>
          </table:table-cell>
          <table:table-cell office:value-type="float" office:value="1379335.3699415897" table:style-name="ce3">
            <text:p>1379335,37</text:p>
          </table:table-cell>
          <table:table-cell office:value-type="float" office:value="4454363.3699415894" table:style-name="ce3">
            <text:p>4454363,37</text:p>
          </table:table-cell>
          <table:table-cell office:value-type="float" office:value="8.5230215488955832E-2" table:style-name="ce3">
            <text:p>0,09</text:p>
          </table:table-cell>
          <table:table-cell office:value-type="float" office:value="379646.34988623316" table:style-name="ce3">
            <text:p>379646,35</text:p>
          </table:table-cell>
          <table:table-cell office:value-type="float" office:value="641360.34988623322" table:style-name="ce3">
            <text:p>641360,35</text:p>
          </table:table-cell>
          <table:table-cell office:value-type="float" office:value="737975.02005535644" table:style-name="ce3">
            <text:p>737975,02</text:p>
          </table:table-cell>
          <table:table-cell table:number-columns-repeated="16371"/>
        </table:table-row>
        <table:table-row table:style-name="ro1">
          <table:table-cell office:value-type="float" office:value="41239" table:style-name="ce1">
            <text:p>412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De Stroming, VPCO Land van H&amp;A</text:p>
          </table:table-cell>
          <table:table-cell office:value-type="float" office:value="12422067" table:style-name="ce1">
            <text:p>12422067</text:p>
          </table:table-cell>
          <table:table-cell office:value-type="float" office:value="1.1733515767090299E-3" table:style-name="ce4">
            <text:p>0,001173</text:p>
          </table:table-cell>
          <table:table-cell office:value-type="float" office:value="176002.73650635389" table:style-name="ce3">
            <text:p>176002,74</text:p>
          </table:table-cell>
          <table:table-cell office:value-type="float" office:value="5629494.2634936459" table:style-name="ce3">
            <text:p>5629494,26</text:p>
          </table:table-cell>
          <table:table-cell office:value-type="float" office:value="12557262.263493646" table:style-name="ce3">
            <text:p>12557262,26</text:p>
          </table:table-cell>
          <table:table-cell office:value-type="float" office:value="0.05" table:style-name="ce3">
            <text:p>0,05</text:p>
          </table:table-cell>
          <table:table-cell office:value-type="float" office:value="627863.11317468237" table:style-name="ce3">
            <text:p>627863,11</text:p>
          </table:table-cell>
          <table:table-cell office:value-type="float" office:value="2864972.9431746826" table:style-name="ce3">
            <text:p>2864972,94</text:p>
          </table:table-cell>
          <table:table-cell office:value-type="float" office:value="2764521.3203189634" table:style-name="ce3">
            <text:p>2764521,32</text:p>
          </table:table-cell>
          <table:table-cell table:number-columns-repeated="16371"/>
        </table:table-row>
        <table:table-row table:style-name="ro1">
          <table:table-cell office:value-type="float" office:value="41240" table:style-name="ce1">
            <text:p>412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Floréo</text:p>
          </table:table-cell>
          <table:table-cell office:value-type="float" office:value="8263850" table:style-name="ce1">
            <text:p>8263850</text:p>
          </table:table-cell>
          <table:table-cell office:value-type="float" office:value="7.8057874162060995E-4" table:style-name="ce4">
            <text:p>0,000781</text:p>
          </table:table-cell>
          <table:table-cell office:value-type="float" office:value="117086.81124309123" table:style-name="ce3">
            <text:p>117086,81</text:p>
          </table:table-cell>
          <table:table-cell office:value-type="float" office:value="1454807.1887569088" table:style-name="ce3">
            <text:p>1454807,19</text:p>
          </table:table-cell>
          <table:table-cell office:value-type="float" office:value="8423549.1887569092" table:style-name="ce3">
            <text:p>8423549,19</text:p>
          </table:table-cell>
          <table:table-cell office:value-type="float" office:value="6.2265474823754927E-2" table:style-name="ce3">
            <text:p>0,06</text:p>
          </table:table-cell>
          <table:table-cell office:value-type="float" office:value="524496.28993920458" table:style-name="ce3">
            <text:p>524496,29</text:p>
          </table:table-cell>
          <table:table-cell office:value-type="float" office:value="2041318.1349392044" table:style-name="ce3">
            <text:p>2041318,13</text:p>
          </table:table-cell>
          <table:table-cell office:value-type="float" office:value="-586510.94618229568" table:style-name="ce3">
            <text:p>-586510,95</text:p>
          </table:table-cell>
          <table:table-cell table:number-columns-repeated="16371"/>
        </table:table-row>
        <table:table-row table:style-name="ro1">
          <table:table-cell office:value-type="float" office:value="41241" table:style-name="ce1">
            <text:p>4124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 v PCBO Midden Zeeuws-Vlnd</text:p>
          </table:table-cell>
          <table:table-cell office:value-type="float" office:value="8380890" table:style-name="ce1">
            <text:p>8380890</text:p>
          </table:table-cell>
          <table:table-cell office:value-type="float" office:value="7.9163399261370003E-4" table:style-name="ce4">
            <text:p>0,000792</text:p>
          </table:table-cell>
          <table:table-cell office:value-type="float" office:value="118745.09889205526" table:style-name="ce3">
            <text:p>118745,10</text:p>
          </table:table-cell>
          <table:table-cell office:value-type="float" office:value="3358051.9011079445" table:style-name="ce3">
            <text:p>3358051,90</text:p>
          </table:table-cell>
          <table:table-cell office:value-type="float" office:value="8736021.9011079445" table:style-name="ce3">
            <text:p>8736021,90</text:p>
          </table:table-cell>
          <table:table-cell office:value-type="float" office:value="6.0962703890372491E-2" table:style-name="ce3">
            <text:p>0,06</text:p>
          </table:table-cell>
          <table:table-cell office:value-type="float" office:value="532571.51633705257" table:style-name="ce3">
            <text:p>532571,52</text:p>
          </table:table-cell>
          <table:table-cell office:value-type="float" office:value="1642285.6063370528" table:style-name="ce3">
            <text:p>1642285,61</text:p>
          </table:table-cell>
          <table:table-cell office:value-type="float" office:value="1715766.2947708918" table:style-name="ce3">
            <text:p>1715766,29</text:p>
          </table:table-cell>
          <table:table-cell table:number-columns-repeated="16371"/>
        </table:table-row>
        <table:table-row table:style-name="ro1">
          <table:table-cell office:value-type="float" office:value="41242" table:style-name="ce1">
            <text:p>412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Prot.Chr. BO Baarn-Soest</text:p>
          </table:table-cell>
          <table:table-cell office:value-type="float" office:value="12710301" table:style-name="ce1">
            <text:p>12710301</text:p>
          </table:table-cell>
          <table:table-cell office:value-type="float" office:value="1.2005773047912499E-3" table:style-name="ce4">
            <text:p>0,001201</text:p>
          </table:table-cell>
          <table:table-cell office:value-type="float" office:value="180086.59571868725" table:style-name="ce3">
            <text:p>180086,60</text:p>
          </table:table-cell>
          <table:table-cell office:value-type="float" office:value="4514307.4042813126" table:style-name="ce3">
            <text:p>4514307,40</text:p>
          </table:table-cell>
          <table:table-cell office:value-type="float" office:value="13056534.404281313" table:style-name="ce3">
            <text:p>13056534,40</text:p>
          </table:table-cell>
          <table:table-cell office:value-type="float" office:value="0.05" table:style-name="ce3">
            <text:p>0,05</text:p>
          </table:table-cell>
          <table:table-cell office:value-type="float" office:value="652826.72021406563" table:style-name="ce3">
            <text:p>652826,72</text:p>
          </table:table-cell>
          <table:table-cell office:value-type="float" office:value="2055742.8552140656" table:style-name="ce3">
            <text:p>2055742,86</text:p>
          </table:table-cell>
          <table:table-cell office:value-type="float" office:value="2458564.5490672467" table:style-name="ce3">
            <text:p>2458564,55</text:p>
          </table:table-cell>
          <table:table-cell table:number-columns-repeated="16371"/>
        </table:table-row>
        <table:table-row table:style-name="ro1">
          <table:table-cell office:value-type="float" office:value="41246" table:style-name="ce1">
            <text:p>412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allas</text:p>
          </table:table-cell>
          <table:table-cell office:value-type="float" office:value="19891060" table:style-name="ce1">
            <text:p>19891060</text:p>
          </table:table-cell>
          <table:table-cell office:value-type="float" office:value="1.8788504854638001E-3" table:style-name="ce4">
            <text:p>0,001879</text:p>
          </table:table-cell>
          <table:table-cell office:value-type="float" office:value="281827.57281956985" table:style-name="ce3">
            <text:p>281827,57</text:p>
          </table:table-cell>
          <table:table-cell office:value-type="float" office:value="3039262.4271804299" table:style-name="ce3">
            <text:p>3039262,43</text:p>
          </table:table-cell>
          <table:table-cell office:value-type="float" office:value="21080952.427180432" table:style-name="ce3">
            <text:p>21080952,43</text:p>
          </table:table-cell>
          <table:table-cell office:value-type="float" office:value="0.05" table:style-name="ce3">
            <text:p>0,05</text:p>
          </table:table-cell>
          <table:table-cell office:value-type="float" office:value="1054047.6213590216" table:style-name="ce3">
            <text:p>1054047,62</text:p>
          </table:table-cell>
          <table:table-cell office:value-type="float" office:value="6040117.6213590214" table:style-name="ce3">
            <text:p>6040117,62</text:p>
          </table:table-cell>
          <table:table-cell office:value-type="float" office:value="-3000855.1941785915" table:style-name="ce3">
            <text:p>-3000855,19</text:p>
          </table:table-cell>
          <table:table-cell table:number-columns-repeated="16371"/>
        </table:table-row>
        <table:table-row table:style-name="ro1">
          <table:table-cell office:value-type="float" office:value="41248" table:style-name="ce1">
            <text:p>412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ALTO</text:p>
          </table:table-cell>
          <table:table-cell office:value-type="float" office:value="39987368" table:style-name="ce1">
            <text:p>39987368</text:p>
          </table:table-cell>
          <table:table-cell office:value-type="float" office:value="3.7770880877750902E-3" table:style-name="ce4">
            <text:p>0,003777</text:p>
          </table:table-cell>
          <table:table-cell office:value-type="float" office:value="566563.21316626342" table:style-name="ce3">
            <text:p>566563,21</text:p>
          </table:table-cell>
          <table:table-cell office:value-type="float" office:value="10057730.786833737" table:style-name="ce3">
            <text:p>10057730,79</text:p>
          </table:table-cell>
          <table:table-cell office:value-type="float" office:value="42327752.786833733" table:style-name="ce3">
            <text:p>42327752,79</text:p>
          </table:table-cell>
          <table:table-cell office:value-type="float" office:value="0.05" table:style-name="ce3">
            <text:p>0,05</text:p>
          </table:table-cell>
          <table:table-cell office:value-type="float" office:value="2116387.6393416869" table:style-name="ce3">
            <text:p>2116387,64</text:p>
          </table:table-cell>
          <table:table-cell office:value-type="float" office:value="7289009.2743416866" table:style-name="ce3">
            <text:p>7289009,27</text:p>
          </table:table-cell>
          <table:table-cell office:value-type="float" office:value="2768721.5124920504" table:style-name="ce3">
            <text:p>2768721,51</text:p>
          </table:table-cell>
          <table:table-cell table:number-columns-repeated="16371"/>
        </table:table-row>
        <table:table-row table:style-name="ro1">
          <table:table-cell office:value-type="float" office:value="41251" table:style-name="ce1">
            <text:p>412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Agora, Stg. voor BPO Z'streek</text:p>
          </table:table-cell>
          <table:table-cell office:value-type="float" office:value="41488727" table:style-name="ce1">
            <text:p>41488727</text:p>
          </table:table-cell>
          <table:table-cell office:value-type="float" office:value="3.9189020024686999E-3" table:style-name="ce4">
            <text:p>0,003919</text:p>
          </table:table-cell>
          <table:table-cell office:value-type="float" office:value="587835.30037030473" table:style-name="ce3">
            <text:p>587835,30</text:p>
          </table:table-cell>
          <table:table-cell office:value-type="float" office:value="4907521.6996296952" table:style-name="ce3">
            <text:p>4907521,70</text:p>
          </table:table-cell>
          <table:table-cell office:value-type="float" office:value="43400541.699629694" table:style-name="ce3">
            <text:p>43400541,70</text:p>
          </table:table-cell>
          <table:table-cell office:value-type="float" office:value="0.05" table:style-name="ce3">
            <text:p>0,05</text:p>
          </table:table-cell>
          <table:table-cell office:value-type="float" office:value="2170027.0849814848" table:style-name="ce3">
            <text:p>2170027,08</text:p>
          </table:table-cell>
          <table:table-cell office:value-type="float" office:value="8795383.7099814843" table:style-name="ce3">
            <text:p>8795383,71</text:p>
          </table:table-cell>
          <table:table-cell office:value-type="float" office:value="-3887862.0103517892" table:style-name="ce3">
            <text:p>-3887862,01</text:p>
          </table:table-cell>
          <table:table-cell table:number-columns-repeated="16371"/>
        </table:table-row>
        <table:table-row table:style-name="ro1">
          <table:table-cell office:value-type="float" office:value="41256" table:style-name="ce1">
            <text:p>412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Islamit. Onderw. Zaanstad</text:p>
          </table:table-cell>
          <table:table-cell office:value-type="float" office:value="2022668" table:style-name="ce1">
            <text:p>2022668</text:p>
          </table:table-cell>
          <table:table-cell office:value-type="float" office:value="1.9105521544513E-4" table:style-name="ce4">
            <text:p>0,000191</text:p>
          </table:table-cell>
          <table:table-cell office:value-type="float" office:value="28658.282316770132" table:style-name="ce3">
            <text:p>28658,28</text:p>
          </table:table-cell>
          <table:table-cell office:value-type="float" office:value="1210599.7176832298" table:style-name="ce3">
            <text:p>1210599,72</text:p>
          </table:table-cell>
          <table:table-cell office:value-type="float" office:value="2182684.7176832301" table:style-name="ce3">
            <text:p>2182684,72</text:p>
          </table:table-cell>
          <table:table-cell office:value-type="float" office:value="0.1110009920676067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50432" table:style-name="ce3">
            <text:p>650432,00</text:p>
          </table:table-cell>
          <table:table-cell office:value-type="float" office:value="560167.71768322983" table:style-name="ce3">
            <text:p>560167,72</text:p>
          </table:table-cell>
          <table:table-cell table:number-columns-repeated="16371"/>
        </table:table-row>
        <table:table-row table:style-name="ro1">
          <table:table-cell office:value-type="float" office:value="41261" table:style-name="ce1">
            <text:p>412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er. Chr. Prim. Ond. N.-Gron.</text:p>
          </table:table-cell>
          <table:table-cell office:value-type="float" office:value="11296120" table:style-name="ce1">
            <text:p>11296120</text:p>
          </table:table-cell>
          <table:table-cell office:value-type="float" office:value="1.06699796520936E-3" table:style-name="ce4">
            <text:p>0,001067</text:p>
          </table:table-cell>
          <table:table-cell office:value-type="float" office:value="160049.69478140425" table:style-name="ce3">
            <text:p>160049,69</text:p>
          </table:table-cell>
          <table:table-cell office:value-type="float" office:value="2537107.3052185955" table:style-name="ce3">
            <text:p>2537107,31</text:p>
          </table:table-cell>
          <table:table-cell office:value-type="float" office:value="11825392.305218596" table:style-name="ce3">
            <text:p>11825392,31</text:p>
          </table:table-cell>
          <table:table-cell office:value-type="float" office:value="5.0043782301331677E-2" table:style-name="ce3">
            <text:p>0,05</text:p>
          </table:table-cell>
          <table:table-cell office:value-type="float" office:value="591787.3581502022" table:style-name="ce3">
            <text:p>591787,36</text:p>
          </table:table-cell>
          <table:table-cell office:value-type="float" office:value="3191976.4081502021" table:style-name="ce3">
            <text:p>3191976,41</text:p>
          </table:table-cell>
          <table:table-cell office:value-type="float" office:value="-654869.10293160658" table:style-name="ce3">
            <text:p>-654869,10</text:p>
          </table:table-cell>
          <table:table-cell table:number-columns-repeated="16371"/>
        </table:table-row>
        <table:table-row table:style-name="ro1">
          <table:table-cell office:value-type="float" office:value="41270" table:style-name="ce1">
            <text:p>412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CO Accrete</text:p>
          </table:table-cell>
          <table:table-cell office:value-type="float" office:value="12902557" table:style-name="ce1">
            <text:p>12902557</text:p>
          </table:table-cell>
          <table:table-cell office:value-type="float" office:value="1.2187372358825701E-3" table:style-name="ce4">
            <text:p>0,001219</text:p>
          </table:table-cell>
          <table:table-cell office:value-type="float" office:value="182810.58538238538" table:style-name="ce3">
            <text:p>182810,59</text:p>
          </table:table-cell>
          <table:table-cell office:value-type="float" office:value="3885098.4146176148" table:style-name="ce3">
            <text:p>3885098,41</text:p>
          </table:table-cell>
          <table:table-cell office:value-type="float" office:value="17599110.414617613" table:style-name="ce3">
            <text:p>17599110,41</text:p>
          </table:table-cell>
          <table:table-cell office:value-type="float" office:value="0.05" table:style-name="ce3">
            <text:p>0,05</text:p>
          </table:table-cell>
          <table:table-cell office:value-type="float" office:value="879955.52073088067" table:style-name="ce3">
            <text:p>879955,52</text:p>
          </table:table-cell>
          <table:table-cell office:value-type="float" office:value="5450780.5857308805" table:style-name="ce3">
            <text:p>5450780,59</text:p>
          </table:table-cell>
          <table:table-cell office:value-type="float" office:value="-1565682.1711132657" table:style-name="ce3">
            <text:p>-1565682,17</text:p>
          </table:table-cell>
          <table:table-cell table:number-columns-repeated="16371"/>
        </table:table-row>
        <table:table-row table:style-name="ro1">
          <table:table-cell office:value-type="float" office:value="41274" table:style-name="ce1">
            <text:p>412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Orthop. Inst. Dev. e.o.</text:p>
          </table:table-cell>
          <table:table-cell office:value-type="float" office:value="3512975" table:style-name="ce1">
            <text:p>3512975</text:p>
          </table:table-cell>
          <table:table-cell office:value-type="float" office:value="3.3182519102412003E-4" table:style-name="ce4">
            <text:p>0,000332</text:p>
          </table:table-cell>
          <table:table-cell office:value-type="float" office:value="49773.778653617672" table:style-name="ce3">
            <text:p>49773,78</text:p>
          </table:table-cell>
          <table:table-cell office:value-type="float" office:value="1042355.2213463823" table:style-name="ce3">
            <text:p>1042355,22</text:p>
          </table:table-cell>
          <table:table-cell office:value-type="float" office:value="6180872.2213463821" table:style-name="ce3">
            <text:p>6180872,22</text:p>
          </table:table-cell>
          <table:table-cell office:value-type="float" office:value="7.3639518739042759E-2" table:style-name="ce3">
            <text:p>0,07</text:p>
          </table:table-cell>
          <table:table-cell office:value-type="float" office:value="455156.45576746576" table:style-name="ce3">
            <text:p>455156,46</text:p>
          </table:table-cell>
          <table:table-cell office:value-type="float" office:value="801301.45576746576" table:style-name="ce3">
            <text:p>801301,46</text:p>
          </table:table-cell>
          <table:table-cell office:value-type="float" office:value="241053.76557891653" table:style-name="ce3">
            <text:p>241053,77</text:p>
          </table:table-cell>
          <table:table-cell table:number-columns-repeated="16371"/>
        </table:table-row>
        <table:table-row table:style-name="ro1">
          <table:table-cell office:value-type="float" office:value="41278" table:style-name="ce1">
            <text:p>412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.C. Basisonderw. Wilnis</text:p>
          </table:table-cell>
          <table:table-cell office:value-type="float" office:value="900896" table:style-name="ce1">
            <text:p>900896</text:p>
          </table:table-cell>
          <table:table-cell office:value-type="float" office:value="8.5095962052920005E-5" table:style-name="ce4">
            <text:p>0,000085</text:p>
          </table:table-cell>
          <table:table-cell office:value-type="float" office:value="12764.394307938299" table:style-name="ce3">
            <text:p>12764,39</text:p>
          </table:table-cell>
          <table:table-cell office:value-type="float" office:value="602656.60569206171" table:style-name="ce3">
            <text:p>602656,61</text:p>
          </table:table-cell>
          <table:table-cell office:value-type="float" office:value="921531.60569206171" table:style-name="ce3">
            <text:p>921531,61</text:p>
          </table:table-cell>
          <table:table-cell office:value-type="float" office:value="0.1420752726065411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88461.67" table:style-name="ce3">
            <text:p>488461,67</text:p>
          </table:table-cell>
          <table:table-cell office:value-type="float" office:value="114194.93569206173" table:style-name="ce3">
            <text:p>114194,94</text:p>
          </table:table-cell>
          <table:table-cell table:number-columns-repeated="16371"/>
        </table:table-row>
        <table:table-row table:style-name="ro1">
          <table:table-cell office:value-type="float" office:value="41282" table:style-name="ce1">
            <text:p>412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De Tjongerwerven CPO</text:p>
          </table:table-cell>
          <table:table-cell office:value-type="float" office:value="7738994" table:style-name="ce1">
            <text:p>7738994</text:p>
          </table:table-cell>
          <table:table-cell office:value-type="float" office:value="7.3100240177755005E-4" table:style-name="ce4">
            <text:p>0,000731</text:p>
          </table:table-cell>
          <table:table-cell office:value-type="float" office:value="109650.36026663306" table:style-name="ce3">
            <text:p>109650,36</text:p>
          </table:table-cell>
          <table:table-cell office:value-type="float" office:value="1683323.6397333669" table:style-name="ce3">
            <text:p>1683323,64</text:p>
          </table:table-cell>
          <table:table-cell office:value-type="float" office:value="8063157.6397333667" table:style-name="ce3">
            <text:p>8063157,64</text:p>
          </table:table-cell>
          <table:table-cell office:value-type="float" office:value="6.3853266459421812E-2" table:style-name="ce3">
            <text:p>0,06</text:p>
          </table:table-cell>
          <table:table-cell office:value-type="float" office:value="514858.95327421732" table:style-name="ce3">
            <text:p>514858,95</text:p>
          </table:table-cell>
          <table:table-cell office:value-type="float" office:value="2122457.3582742172" table:style-name="ce3">
            <text:p>2122457,36</text:p>
          </table:table-cell>
          <table:table-cell office:value-type="float" office:value="-439133.71854085033" table:style-name="ce3">
            <text:p>-439133,72</text:p>
          </table:table-cell>
          <table:table-cell table:number-columns-repeated="16371"/>
        </table:table-row>
        <table:table-row table:style-name="ro1">
          <table:table-cell office:value-type="float" office:value="41286" table:style-name="ce1">
            <text:p>412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.C.P.O. Groene Hart</text:p>
          </table:table-cell>
          <table:table-cell office:value-type="float" office:value="15463087" table:style-name="ce1">
            <text:p>15463087</text:p>
          </table:table-cell>
          <table:table-cell office:value-type="float" office:value="1.4605972993253699E-3" table:style-name="ce4">
            <text:p>0,001461</text:p>
          </table:table-cell>
          <table:table-cell office:value-type="float" office:value="219089.59489880598" table:style-name="ce3">
            <text:p>219089,59</text:p>
          </table:table-cell>
          <table:table-cell office:value-type="float" office:value="3953343.405101194" table:style-name="ce3">
            <text:p>3953343,41</text:p>
          </table:table-cell>
          <table:table-cell office:value-type="float" office:value="15709107.405101193" table:style-name="ce3">
            <text:p>15709107,41</text:p>
          </table:table-cell>
          <table:table-cell office:value-type="float" office:value="0.05" table:style-name="ce3">
            <text:p>0,05</text:p>
          </table:table-cell>
          <table:table-cell office:value-type="float" office:value="785455.37025505968" table:style-name="ce3">
            <text:p>785455,37</text:p>
          </table:table-cell>
          <table:table-cell office:value-type="float" office:value="2904701.1202550596" table:style-name="ce3">
            <text:p>2904701,12</text:p>
          </table:table-cell>
          <table:table-cell office:value-type="float" office:value="1048642.2848461345" table:style-name="ce3">
            <text:p>1048642,28</text:p>
          </table:table-cell>
          <table:table-cell table:number-columns-repeated="16371"/>
        </table:table-row>
        <table:table-row table:style-name="ro1">
          <table:table-cell office:value-type="float" office:value="41290" table:style-name="ce1">
            <text:p>412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Mozarthof</text:p>
          </table:table-cell>
          <table:table-cell office:value-type="float" office:value="4086610" table:style-name="ce1">
            <text:p>4086610</text:p>
          </table:table-cell>
          <table:table-cell office:value-type="float" office:value="3.8600905041769003E-4" table:style-name="ce4">
            <text:p>0,000386</text:p>
          </table:table-cell>
          <table:table-cell office:value-type="float" office:value="57901.357562652884" table:style-name="ce3">
            <text:p>57901,36</text:p>
          </table:table-cell>
          <table:table-cell office:value-type="float" office:value="1893968.6424373472" table:style-name="ce3">
            <text:p>1893968,64</text:p>
          </table:table-cell>
          <table:table-cell office:value-type="float" office:value="4125924.6424373472" table:style-name="ce3">
            <text:p>4125924,64</text:p>
          </table:table-cell>
          <table:table-cell office:value-type="float" office:value="8.8003491193494959E-2" table:style-name="ce3">
            <text:p>0,09</text:p>
          </table:table-cell>
          <table:table-cell office:value-type="float" office:value="363095.77293575893" table:style-name="ce3">
            <text:p>363095,77</text:p>
          </table:table-cell>
          <table:table-cell office:value-type="float" office:value="1275901.4579357589" table:style-name="ce3">
            <text:p>1275901,46</text:p>
          </table:table-cell>
          <table:table-cell office:value-type="float" office:value="618067.18450158834" table:style-name="ce3">
            <text:p>618067,18</text:p>
          </table:table-cell>
          <table:table-cell table:number-columns-repeated="16371"/>
        </table:table-row>
        <table:table-row table:style-name="ro1">
          <table:table-cell office:value-type="float" office:value="41293" table:style-name="ce1">
            <text:p>412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eniging P.C.B.O. 'Ichthus'</text:p>
          </table:table-cell>
          <table:table-cell office:value-type="float" office:value="6434568" table:style-name="ce1">
            <text:p>6434568</text:p>
          </table:table-cell>
          <table:table-cell office:value-type="float" office:value="6.0779019371263998E-4" table:style-name="ce4">
            <text:p>0,000608</text:p>
          </table:table-cell>
          <table:table-cell office:value-type="float" office:value="91168.529056896616" table:style-name="ce3">
            <text:p>91168,53</text:p>
          </table:table-cell>
          <table:table-cell office:value-type="float" office:value="1261570.4709431033" table:style-name="ce3">
            <text:p>1261570,47</text:p>
          </table:table-cell>
          <table:table-cell office:value-type="float" office:value="6508974.4709431035" table:style-name="ce3">
            <text:p>6508974,47</text:p>
          </table:table-cell>
          <table:table-cell office:value-type="float" office:value="7.1561630454903505E-2" table:style-name="ce3">
            <text:p>0,07</text:p>
          </table:table-cell>
          <table:table-cell office:value-type="float" office:value="465792.82573003141" table:style-name="ce3">
            <text:p>465792,83</text:p>
          </table:table-cell>
          <table:table-cell office:value-type="float" office:value="1357405.4457300315" table:style-name="ce3">
            <text:p>1357405,45</text:p>
          </table:table-cell>
          <table:table-cell office:value-type="float" office:value="-95834.974786928156" table:style-name="ce3">
            <text:p>-95834,97</text:p>
          </table:table-cell>
          <table:table-cell table:number-columns-repeated="16371"/>
        </table:table-row>
        <table:table-row table:style-name="ro1">
          <table:table-cell office:value-type="float" office:value="41296" table:style-name="ce1">
            <text:p>412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Vrijescholen Ithaka</text:p>
          </table:table-cell>
          <table:table-cell office:value-type="float" office:value="14756770" table:style-name="ce1">
            <text:p>14756770</text:p>
          </table:table-cell>
          <table:table-cell office:value-type="float" office:value="1.3938806920484701E-3" table:style-name="ce4">
            <text:p>0,001394</text:p>
          </table:table-cell>
          <table:table-cell office:value-type="float" office:value="209082.10380727038" table:style-name="ce3">
            <text:p>209082,10</text:p>
          </table:table-cell>
          <table:table-cell office:value-type="float" office:value="1193847.8961927297" table:style-name="ce3">
            <text:p>1193847,90</text:p>
          </table:table-cell>
          <table:table-cell office:value-type="float" office:value="15376187.896192729" table:style-name="ce3">
            <text:p>15376187,90</text:p>
          </table:table-cell>
          <table:table-cell office:value-type="float" office:value="0.05" table:style-name="ce3">
            <text:p>0,05</text:p>
          </table:table-cell>
          <table:table-cell office:value-type="float" office:value="768809.39480963652" table:style-name="ce3">
            <text:p>768809,39</text:p>
          </table:table-cell>
          <table:table-cell office:value-type="float" office:value="2299610.3448096365" table:style-name="ce3">
            <text:p>2299610,34</text:p>
          </table:table-cell>
          <table:table-cell office:value-type="float" office:value="-1105762.4486169068" table:style-name="ce3">
            <text:p>-1105762,45</text:p>
          </table:table-cell>
          <table:table-cell table:number-columns-repeated="16371"/>
        </table:table-row>
        <table:table-row table:style-name="ro1">
          <table:table-cell office:value-type="float" office:value="41312" table:style-name="ce1">
            <text:p>413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"De Korre"</text:p>
          </table:table-cell>
          <table:table-cell office:value-type="float" office:value="11675560" table:style-name="ce1">
            <text:p>11675560</text:p>
          </table:table-cell>
          <table:table-cell office:value-type="float" office:value="1.1028387413270901E-3" table:style-name="ce4">
            <text:p>0,001103</text:p>
          </table:table-cell>
          <table:table-cell office:value-type="float" office:value="165425.81119906416" table:style-name="ce3">
            <text:p>165425,81</text:p>
          </table:table-cell>
          <table:table-cell office:value-type="float" office:value="4878324.1888009356" table:style-name="ce3">
            <text:p>4878324,19</text:p>
          </table:table-cell>
          <table:table-cell office:value-type="float" office:value="12452705.188800937" table:style-name="ce3">
            <text:p>12452705,19</text:p>
          </table:table-cell>
          <table:table-cell office:value-type="float" office:value="0.05" table:style-name="ce3">
            <text:p>0,05</text:p>
          </table:table-cell>
          <table:table-cell office:value-type="float" office:value="622635.25944004685" table:style-name="ce3">
            <text:p>622635,26</text:p>
          </table:table-cell>
          <table:table-cell office:value-type="float" office:value="2024806.1394400466" table:style-name="ce3">
            <text:p>2024806,14</text:p>
          </table:table-cell>
          <table:table-cell office:value-type="float" office:value="2853518.049360889" table:style-name="ce3">
            <text:p>2853518,05</text:p>
          </table:table-cell>
          <table:table-cell table:number-columns-repeated="16371"/>
        </table:table-row>
        <table:table-row table:style-name="ro1">
          <table:table-cell office:value-type="float" office:value="41314" table:style-name="ce1">
            <text:p>413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 Onderwijs Auris</text:p>
          </table:table-cell>
          <table:table-cell office:value-type="float" office:value="90958651" table:style-name="ce1">
            <text:p>90958651</text:p>
          </table:table-cell>
          <table:table-cell office:value-type="float" office:value="8.5916841831698391E-3" table:style-name="ce4">
            <text:p>0,008592</text:p>
          </table:table-cell>
          <table:table-cell office:value-type="float" office:value="1288752.6274754759" table:style-name="ce3">
            <text:p>1288752,63</text:p>
          </table:table-cell>
          <table:table-cell office:value-type="float" office:value="13228504.372524524" table:style-name="ce3">
            <text:p>13228504,37</text:p>
          </table:table-cell>
          <table:table-cell office:value-type="float" office:value="92497647.37252453" table:style-name="ce3">
            <text:p>92497647,37</text:p>
          </table:table-cell>
          <table:table-cell office:value-type="float" office:value="0.05" table:style-name="ce3">
            <text:p>0,05</text:p>
          </table:table-cell>
          <table:table-cell office:value-type="float" office:value="4624882.3686262267" table:style-name="ce3">
            <text:p>4624882,37</text:p>
          </table:table-cell>
          <table:table-cell office:value-type="float" office:value="10765415.308626227" table:style-name="ce3">
            <text:p>10765415,31</text:p>
          </table:table-cell>
          <table:table-cell office:value-type="float" office:value="2463089.063898297" table:style-name="ce3">
            <text:p>2463089,06</text:p>
          </table:table-cell>
          <table:table-cell table:number-columns-repeated="16371"/>
        </table:table-row>
        <table:table-row table:style-name="ro1">
          <table:table-cell office:value-type="float" office:value="41316" table:style-name="ce1">
            <text:p>413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Prot.-Christ. Bas.onderw.</text:p>
          </table:table-cell>
          <table:table-cell office:value-type="float" office:value="4336450" table:style-name="ce1">
            <text:p>4336450</text:p>
          </table:table-cell>
          <table:table-cell office:value-type="float" office:value="4.0960819522386003E-4" table:style-name="ce4">
            <text:p>0,000410</text:p>
          </table:table-cell>
          <table:table-cell office:value-type="float" office:value="61441.229283578832" table:style-name="ce3">
            <text:p>61441,23</text:p>
          </table:table-cell>
          <table:table-cell office:value-type="float" office:value="885871.77071642119" table:style-name="ce3">
            <text:p>885871,77</text:p>
          </table:table-cell>
          <table:table-cell office:value-type="float" office:value="4445588.7707164213" table:style-name="ce3">
            <text:p>4445588,77</text:p>
          </table:table-cell>
          <table:table-cell office:value-type="float" office:value="8.5319636191773809E-2" table:style-name="ce3">
            <text:p>0,09</text:p>
          </table:table-cell>
          <table:table-cell office:value-type="float" office:value="379296.01657576003" table:style-name="ce3">
            <text:p>379296,02</text:p>
          </table:table-cell>
          <table:table-cell office:value-type="float" office:value="1160666.66157576" table:style-name="ce3">
            <text:p>1160666,66</text:p>
          </table:table-cell>
          <table:table-cell office:value-type="float" office:value="-274794.8908593388" table:style-name="ce3">
            <text:p>-274794,89</text:p>
          </table:table-cell>
          <table:table-cell table:number-columns-repeated="16371"/>
        </table:table-row>
        <table:table-row table:style-name="ro1">
          <table:table-cell office:value-type="float" office:value="41324" table:style-name="ce1">
            <text:p>413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Montessori-Onderwijs Z-H</text:p>
          </table:table-cell>
          <table:table-cell office:value-type="float" office:value="6992974" table:style-name="ce1">
            <text:p>6992974</text:p>
          </table:table-cell>
          <table:table-cell office:value-type="float" office:value="6.6053556697007003E-4" table:style-name="ce4">
            <text:p>0,000661</text:p>
          </table:table-cell>
          <table:table-cell office:value-type="float" office:value="99080.33504551083" table:style-name="ce3">
            <text:p>99080,34</text:p>
          </table:table-cell>
          <table:table-cell office:value-type="float" office:value="1672087.6649544891" table:style-name="ce3">
            <text:p>1672087,66</text:p>
          </table:table-cell>
          <table:table-cell office:value-type="float" office:value="8374578.6649544891" table:style-name="ce3">
            <text:p>8374578,66</text:p>
          </table:table-cell>
          <table:table-cell office:value-type="float" office:value="6.2549435707456955E-2" table:style-name="ce3">
            <text:p>0,06</text:p>
          </table:table-cell>
          <table:table-cell office:value-type="float" office:value="523825.16978061153" table:style-name="ce3">
            <text:p>523825,17</text:p>
          </table:table-cell>
          <table:table-cell office:value-type="float" office:value="1410123.4247806114" table:style-name="ce3">
            <text:p>1410123,42</text:p>
          </table:table-cell>
          <table:table-cell office:value-type="float" office:value="261964.24017387768" table:style-name="ce3">
            <text:p>261964,24</text:p>
          </table:table-cell>
          <table:table-cell table:number-columns-repeated="16371"/>
        </table:table-row>
        <table:table-row table:style-name="ro1">
          <table:table-cell office:value-type="float" office:value="41335" table:style-name="ce1">
            <text:p>413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aharishi Onderwijs Ned.</text:p>
          </table:table-cell>
          <table:table-cell office:value-type="float" office:value="514568" table:style-name="ce1">
            <text:p>514568</text:p>
          </table:table-cell>
          <table:table-cell office:value-type="float" office:value="4.8604565900669997E-5" table:style-name="ce4">
            <text:p>0,000049</text:p>
          </table:table-cell>
          <table:table-cell office:value-type="float" office:value="7290.6848851001614" table:style-name="ce3">
            <text:p>7290,68</text:p>
          </table:table-cell>
          <table:table-cell office:value-type="float" office:value="59149.315114899837" table:style-name="ce3">
            <text:p>59149,32</text:p>
          </table:table-cell>
          <table:table-cell office:value-type="float" office:value="519849.31511489983" table:style-name="ce3">
            <text:p>519849,32</text:p>
          </table:table-cell>
          <table:table-cell office:value-type="float" office:value="0.16271761064998996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82762.88500000001" table:style-name="ce3">
            <text:p>382762,89</text:p>
          </table:table-cell>
          <table:table-cell office:value-type="float" office:value="-323613.56988510018" table:style-name="ce3">
            <text:p>-323613,57</text:p>
          </table:table-cell>
          <table:table-cell table:number-columns-repeated="16371"/>
        </table:table-row>
        <table:table-row table:style-name="ro1">
          <table:table-cell office:value-type="float" office:value="41337" table:style-name="ce1">
            <text:p>413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PCO Ow.&amp;Opv. Gelderse Val.</text:p>
          </table:table-cell>
          <table:table-cell office:value-type="float" office:value="17049051" table:style-name="ce1">
            <text:p>17049051</text:p>
          </table:table-cell>
          <table:table-cell office:value-type="float" office:value="1.61040275118807E-3" table:style-name="ce4">
            <text:p>0,001610</text:p>
          </table:table-cell>
          <table:table-cell office:value-type="float" office:value="241560.41267821123" table:style-name="ce3">
            <text:p>241560,41</text:p>
          </table:table-cell>
          <table:table-cell office:value-type="float" office:value="4125494.587321789" table:style-name="ce3">
            <text:p>4125494,59</text:p>
          </table:table-cell>
          <table:table-cell office:value-type="float" office:value="20115318.587321788" table:style-name="ce3">
            <text:p>20115318,59</text:p>
          </table:table-cell>
          <table:table-cell office:value-type="float" office:value="0.05" table:style-name="ce3">
            <text:p>0,05</text:p>
          </table:table-cell>
          <table:table-cell office:value-type="float" office:value="1005765.9293660894" table:style-name="ce3">
            <text:p>1005765,93</text:p>
          </table:table-cell>
          <table:table-cell office:value-type="float" office:value="4908503.7493660897" table:style-name="ce3">
            <text:p>4908503,75</text:p>
          </table:table-cell>
          <table:table-cell office:value-type="float" office:value="-783009.1620443007" table:style-name="ce3">
            <text:p>-783009,16</text:p>
          </table:table-cell>
          <table:table-cell table:number-columns-repeated="16371"/>
        </table:table-row>
        <table:table-row table:style-name="ro1">
          <table:table-cell office:value-type="float" office:value="41338" table:style-name="ce1">
            <text:p>413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UN1EK onderwijs</text:p>
          </table:table-cell>
          <table:table-cell office:value-type="float" office:value="28261304" table:style-name="ce1">
            <text:p>28261304</text:p>
          </table:table-cell>
          <table:table-cell office:value-type="float" office:value="2.6694788885177601E-3" table:style-name="ce4">
            <text:p>0,002669</text:p>
          </table:table-cell>
          <table:table-cell office:value-type="float" office:value="400421.83327766345" table:style-name="ce3">
            <text:p>400421,83</text:p>
          </table:table-cell>
          <table:table-cell office:value-type="float" office:value="2960511.1667223368" table:style-name="ce3">
            <text:p>2960511,17</text:p>
          </table:table-cell>
          <table:table-cell office:value-type="float" office:value="29260732.166722335" table:style-name="ce3">
            <text:p>29260732,17</text:p>
          </table:table-cell>
          <table:table-cell office:value-type="float" office:value="0.05" table:style-name="ce3">
            <text:p>0,05</text:p>
          </table:table-cell>
          <table:table-cell office:value-type="float" office:value="1463036.6083361169" table:style-name="ce3">
            <text:p>1463036,61</text:p>
          </table:table-cell>
          <table:table-cell office:value-type="float" office:value="8137105.5533361174" table:style-name="ce3">
            <text:p>8137105,55</text:p>
          </table:table-cell>
          <table:table-cell office:value-type="float" office:value="-5176594.3866137806" table:style-name="ce3">
            <text:p>-5176594,39</text:p>
          </table:table-cell>
          <table:table-cell table:number-columns-repeated="16371"/>
        </table:table-row>
        <table:table-row table:style-name="ro1">
          <table:table-cell office:value-type="float" office:value="41340" table:style-name="ce1">
            <text:p>413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Groeisaam PO</text:p>
          </table:table-cell>
          <table:table-cell office:value-type="float" office:value="18419331" table:style-name="ce1">
            <text:p>18419331</text:p>
          </table:table-cell>
          <table:table-cell office:value-type="float" office:value="1.7398353326202E-3" table:style-name="ce4">
            <text:p>0,001740</text:p>
          </table:table-cell>
          <table:table-cell office:value-type="float" office:value="260975.29989303034" table:style-name="ce3">
            <text:p>260975,30</text:p>
          </table:table-cell>
          <table:table-cell office:value-type="float" office:value="4091356.7001069696" table:style-name="ce3">
            <text:p>4091356,70</text:p>
          </table:table-cell>
          <table:table-cell office:value-type="float" office:value="18951683.700106971" table:style-name="ce3">
            <text:p>18951683,70</text:p>
          </table:table-cell>
          <table:table-cell office:value-type="float" office:value="0.05" table:style-name="ce3">
            <text:p>0,05</text:p>
          </table:table-cell>
          <table:table-cell office:value-type="float" office:value="947584.18500534864" table:style-name="ce3">
            <text:p>947584,19</text:p>
          </table:table-cell>
          <table:table-cell office:value-type="float" office:value="3285291.6350053488" table:style-name="ce3">
            <text:p>3285291,64</text:p>
          </table:table-cell>
          <table:table-cell office:value-type="float" office:value="806065.06510162074" table:style-name="ce3">
            <text:p>806065,07</text:p>
          </table:table-cell>
          <table:table-cell table:number-columns-repeated="16371"/>
        </table:table-row>
        <table:table-row table:style-name="ro1">
          <table:table-cell office:value-type="float" office:value="41343" table:style-name="ce1">
            <text:p>413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voor Prot. Chr. Onderw.</text:p>
          </table:table-cell>
          <table:table-cell office:value-type="float" office:value="3164734" table:style-name="ce1">
            <text:p>3164734</text:p>
          </table:table-cell>
          <table:table-cell office:value-type="float" office:value="2.9893137983916999E-4" table:style-name="ce4">
            <text:p>0,000299</text:p>
          </table:table-cell>
          <table:table-cell office:value-type="float" office:value="44839.706975876026" table:style-name="ce3">
            <text:p>44839,71</text:p>
          </table:table-cell>
          <table:table-cell office:value-type="float" office:value="1329259.2930241239" table:style-name="ce3">
            <text:p>1329259,29</text:p>
          </table:table-cell>
          <table:table-cell office:value-type="float" office:value="3307348.2930241241" table:style-name="ce3">
            <text:p>3307348,29</text:p>
          </table:table-cell>
          <table:table-cell office:value-type="float" office:value="9.5996485976897653E-2" table:style-name="ce3">
            <text:p>0,10</text:p>
          </table:table-cell>
          <table:table-cell office:value-type="float" office:value="317493.81403200672" table:style-name="ce3">
            <text:p>317493,81</text:p>
          </table:table-cell>
          <table:table-cell office:value-type="float" office:value="970058.90403200663" table:style-name="ce3">
            <text:p>970058,90</text:p>
          </table:table-cell>
          <table:table-cell office:value-type="float" office:value="359200.38899211725" table:style-name="ce3">
            <text:p>359200,39</text:p>
          </table:table-cell>
          <table:table-cell table:number-columns-repeated="16371"/>
        </table:table-row>
        <table:table-row table:style-name="ro1">
          <table:table-cell office:value-type="float" office:value="41345" table:style-name="ce1">
            <text:p>413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oo Noord-Veluwe</text:p>
          </table:table-cell>
          <table:table-cell office:value-type="float" office:value="17424000" table:style-name="ce1">
            <text:p>17424000</text:p>
          </table:table-cell>
          <table:table-cell office:value-type="float" office:value="1.6458193207763299E-3" table:style-name="ce4">
            <text:p>0,001646</text:p>
          </table:table-cell>
          <table:table-cell office:value-type="float" office:value="246872.89811644956" table:style-name="ce3">
            <text:p>246872,90</text:p>
          </table:table-cell>
          <table:table-cell office:value-type="float" office:value="2606127.1018835506" table:style-name="ce3">
            <text:p>2606127,10</text:p>
          </table:table-cell>
          <table:table-cell office:value-type="float" office:value="17844127.101883549" table:style-name="ce3">
            <text:p>17844127,10</text:p>
          </table:table-cell>
          <table:table-cell office:value-type="float" office:value="0.05" table:style-name="ce3">
            <text:p>0,05</text:p>
          </table:table-cell>
          <table:table-cell office:value-type="float" office:value="892206.35509417753" table:style-name="ce3">
            <text:p>892206,36</text:p>
          </table:table-cell>
          <table:table-cell office:value-type="float" office:value="2825061.3550941776" table:style-name="ce3">
            <text:p>2825061,36</text:p>
          </table:table-cell>
          <table:table-cell office:value-type="float" office:value="-218934.25321062701" table:style-name="ce3">
            <text:p>-218934,25</text:p>
          </table:table-cell>
          <table:table-cell table:number-columns-repeated="16371"/>
        </table:table-row>
        <table:table-row table:style-name="ro1">
          <table:table-cell office:value-type="float" office:value="41349" table:style-name="ce1">
            <text:p>413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B.s. Helmond</text:p>
          </table:table-cell>
          <table:table-cell office:value-type="float" office:value="13077329" table:style-name="ce1">
            <text:p>13077329</text:p>
          </table:table-cell>
          <table:table-cell office:value-type="float" office:value="1.23524568023121E-3" table:style-name="ce4">
            <text:p>0,001235</text:p>
          </table:table-cell>
          <table:table-cell office:value-type="float" office:value="185286.85203468153" table:style-name="ce3">
            <text:p>185286,85</text:p>
          </table:table-cell>
          <table:table-cell office:value-type="float" office:value="3912532.1479653185" table:style-name="ce3">
            <text:p>3912532,15</text:p>
          </table:table-cell>
          <table:table-cell office:value-type="float" office:value="13593729.147965318" table:style-name="ce3">
            <text:p>13593729,15</text:p>
          </table:table-cell>
          <table:table-cell office:value-type="float" office:value="0.05" table:style-name="ce3">
            <text:p>0,05</text:p>
          </table:table-cell>
          <table:table-cell office:value-type="float" office:value="679686.45739826595" table:style-name="ce3">
            <text:p>679686,46</text:p>
          </table:table-cell>
          <table:table-cell office:value-type="float" office:value="2085367.4573982661" table:style-name="ce3">
            <text:p>2085367,46</text:p>
          </table:table-cell>
          <table:table-cell office:value-type="float" office:value="1827164.6905670525" table:style-name="ce3">
            <text:p>1827164,69</text:p>
          </table:table-cell>
          <table:table-cell table:number-columns-repeated="16371"/>
        </table:table-row>
        <table:table-row table:style-name="ro1">
          <table:table-cell office:value-type="float" office:value="41358" table:style-name="ce1">
            <text:p>413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cholengroep Perspectief</text:p>
          </table:table-cell>
          <table:table-cell office:value-type="float" office:value="15843251" table:style-name="ce1">
            <text:p>15843251</text:p>
          </table:table-cell>
          <table:table-cell office:value-type="float" office:value="1.49650646233407E-3" table:style-name="ce4">
            <text:p>0,001497</text:p>
          </table:table-cell>
          <table:table-cell office:value-type="float" office:value="224475.96935011118" table:style-name="ce3">
            <text:p>224475,97</text:p>
          </table:table-cell>
          <table:table-cell office:value-type="float" office:value="5102529.0306498893" table:style-name="ce3">
            <text:p>5102529,03</text:p>
          </table:table-cell>
          <table:table-cell office:value-type="float" office:value="15983781.030649889" table:style-name="ce3">
            <text:p>15983781,03</text:p>
          </table:table-cell>
          <table:table-cell office:value-type="float" office:value="0.05" table:style-name="ce3">
            <text:p>0,05</text:p>
          </table:table-cell>
          <table:table-cell office:value-type="float" office:value="799189.05153249449" table:style-name="ce3">
            <text:p>799189,05</text:p>
          </table:table-cell>
          <table:table-cell office:value-type="float" office:value="3525733.0665324945" table:style-name="ce3">
            <text:p>3525733,07</text:p>
          </table:table-cell>
          <table:table-cell office:value-type="float" office:value="1576795.9641173948" table:style-name="ce3">
            <text:p>1576795,96</text:p>
          </table:table-cell>
          <table:table-cell table:number-columns-repeated="16371"/>
        </table:table-row>
        <table:table-row table:style-name="ro1">
          <table:table-cell office:value-type="float" office:value="41359" table:style-name="ce1">
            <text:p>413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Vrije Scholen Rijnstreek</text:p>
          </table:table-cell>
          <table:table-cell office:value-type="float" office:value="3678603" table:style-name="ce1">
            <text:p>3678603</text:p>
          </table:table-cell>
          <table:table-cell office:value-type="float" office:value="3.4746992027466999E-4" table:style-name="ce4">
            <text:p>0,000347</text:p>
          </table:table-cell>
          <table:table-cell office:value-type="float" office:value="52120.488041199824" table:style-name="ce3">
            <text:p>52120,49</text:p>
          </table:table-cell>
          <table:table-cell office:value-type="float" office:value="111637.51195880017" table:style-name="ce3">
            <text:p>111637,51</text:p>
          </table:table-cell>
          <table:table-cell office:value-type="float" office:value="3942701.5119588003" table:style-name="ce3">
            <text:p>3942701,51</text:p>
          </table:table-cell>
          <table:table-cell office:value-type="float" office:value="8.9670781981991105E-2" table:style-name="ce3">
            <text:p>0,09</text:p>
          </table:table-cell>
          <table:table-cell office:value-type="float" office:value="353545.12769892428" table:style-name="ce3">
            <text:p>353545,13</text:p>
          </table:table-cell>
          <table:table-cell office:value-type="float" office:value="722711.91769892431" table:style-name="ce3">
            <text:p>722711,92</text:p>
          </table:table-cell>
          <table:table-cell office:value-type="float" office:value="-611074.40574012417" table:style-name="ce3">
            <text:p>-611074,41</text:p>
          </table:table-cell>
          <table:table-cell table:number-columns-repeated="16371"/>
        </table:table-row>
        <table:table-row table:style-name="ro1">
          <table:table-cell office:value-type="float" office:value="41362" table:style-name="ce1">
            <text:p>413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BO Duin- en Bollenstreek</text:p>
          </table:table-cell>
          <table:table-cell office:value-type="float" office:value="18352964" table:style-name="ce1">
            <text:p>18352964</text:p>
          </table:table-cell>
          <table:table-cell office:value-type="float" office:value="1.73356650279571E-3" table:style-name="ce4">
            <text:p>0,001734</text:p>
          </table:table-cell>
          <table:table-cell office:value-type="float" office:value="260034.97541935643" table:style-name="ce3">
            <text:p>260034,98</text:p>
          </table:table-cell>
          <table:table-cell office:value-type="float" office:value="4788402.0245806435" table:style-name="ce3">
            <text:p>4788402,02</text:p>
          </table:table-cell>
          <table:table-cell office:value-type="float" office:value="18740184.024580643" table:style-name="ce3">
            <text:p>18740184,02</text:p>
          </table:table-cell>
          <table:table-cell office:value-type="float" office:value="0.05" table:style-name="ce3">
            <text:p>0,05</text:p>
          </table:table-cell>
          <table:table-cell office:value-type="float" office:value="937009.20122903213" table:style-name="ce3">
            <text:p>937009,20</text:p>
          </table:table-cell>
          <table:table-cell office:value-type="float" office:value="3147645.5912290323" table:style-name="ce3">
            <text:p>3147645,59</text:p>
          </table:table-cell>
          <table:table-cell office:value-type="float" office:value="1640756.4333516113" table:style-name="ce3">
            <text:p>1640756,43</text:p>
          </table:table-cell>
          <table:table-cell table:number-columns-repeated="16371"/>
        </table:table-row>
        <table:table-row table:style-name="ro1">
          <table:table-cell office:value-type="float" office:value="41364" table:style-name="ce1">
            <text:p>413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Allente</text:p>
          </table:table-cell>
          <table:table-cell office:value-type="float" office:value="14857277" table:style-name="ce1">
            <text:p>14857277</text:p>
          </table:table-cell>
          <table:table-cell office:value-type="float" office:value="1.40337428493605E-3" table:style-name="ce4">
            <text:p>0,001403</text:p>
          </table:table-cell>
          <table:table-cell office:value-type="float" office:value="210506.14274040802" table:style-name="ce3">
            <text:p>210506,14</text:p>
          </table:table-cell>
          <table:table-cell office:value-type="float" office:value="3604021.857259592" table:style-name="ce3">
            <text:p>3604021,86</text:p>
          </table:table-cell>
          <table:table-cell office:value-type="float" office:value="14889213.857259592" table:style-name="ce3">
            <text:p>14889213,86</text:p>
          </table:table-cell>
          <table:table-cell office:value-type="float" office:value="0.05" table:style-name="ce3">
            <text:p>0,05</text:p>
          </table:table-cell>
          <table:table-cell office:value-type="float" office:value="744460.6928629796" table:style-name="ce3">
            <text:p>744460,69</text:p>
          </table:table-cell>
          <table:table-cell office:value-type="float" office:value="2513053.6928629796" table:style-name="ce3">
            <text:p>2513053,69</text:p>
          </table:table-cell>
          <table:table-cell office:value-type="float" office:value="1090968.1643966124" table:style-name="ce3">
            <text:p>1090968,16</text:p>
          </table:table-cell>
          <table:table-cell table:number-columns-repeated="16371"/>
        </table:table-row>
        <table:table-row table:style-name="ro1">
          <table:table-cell office:value-type="float" office:value="41371" table:style-name="ce1">
            <text:p>413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IJsselgraaf</text:p>
          </table:table-cell>
          <table:table-cell office:value-type="float" office:value="20708210" table:style-name="ce1">
            <text:p>20708210</text:p>
          </table:table-cell>
          <table:table-cell office:value-type="float" office:value="1.9560360489378802E-3" table:style-name="ce4">
            <text:p>0,001956</text:p>
          </table:table-cell>
          <table:table-cell office:value-type="float" office:value="293405.40734068188" table:style-name="ce3">
            <text:p>293405,41</text:p>
          </table:table-cell>
          <table:table-cell office:value-type="float" office:value="4347075.5926593179" table:style-name="ce3">
            <text:p>4347075,59</text:p>
          </table:table-cell>
          <table:table-cell office:value-type="float" office:value="20945064.592659317" table:style-name="ce3">
            <text:p>20945064,59</text:p>
          </table:table-cell>
          <table:table-cell office:value-type="float" office:value="0.05" table:style-name="ce3">
            <text:p>0,05</text:p>
          </table:table-cell>
          <table:table-cell office:value-type="float" office:value="1047253.2296329659" table:style-name="ce3">
            <text:p>1047253,23</text:p>
          </table:table-cell>
          <table:table-cell office:value-type="float" office:value="3892095.5996329659" table:style-name="ce3">
            <text:p>3892095,60</text:p>
          </table:table-cell>
          <table:table-cell office:value-type="float" office:value="454979.99302635202" table:style-name="ce3">
            <text:p>454979,99</text:p>
          </table:table-cell>
          <table:table-cell table:number-columns-repeated="16371"/>
        </table:table-row>
        <table:table-row table:style-name="ro1">
          <table:table-cell office:value-type="float" office:value="41373" table:style-name="ce1">
            <text:p>413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MosaLira Stg. leren, ond./opv.</text:p>
          </table:table-cell>
          <table:table-cell office:value-type="float" office:value="39351166" table:style-name="ce1">
            <text:p>39351166</text:p>
          </table:table-cell>
          <table:table-cell office:value-type="float" office:value="3.7169943352775799E-3" table:style-name="ce4">
            <text:p>0,003717</text:p>
          </table:table-cell>
          <table:table-cell office:value-type="float" office:value="557549.15029163763" table:style-name="ce3">
            <text:p>557549,15</text:p>
          </table:table-cell>
          <table:table-cell office:value-type="float" office:value="13371074.849708362" table:style-name="ce3">
            <text:p>13371074,85</text:p>
          </table:table-cell>
          <table:table-cell office:value-type="float" office:value="40798791.849708363" table:style-name="ce3">
            <text:p>40798791,85</text:p>
          </table:table-cell>
          <table:table-cell office:value-type="float" office:value="0.05" table:style-name="ce3">
            <text:p>0,05</text:p>
          </table:table-cell>
          <table:table-cell office:value-type="float" office:value="2039939.5924854183" table:style-name="ce3">
            <text:p>2039939,59</text:p>
          </table:table-cell>
          <table:table-cell office:value-type="float" office:value="6809223.5924854185" table:style-name="ce3">
            <text:p>6809223,59</text:p>
          </table:table-cell>
          <table:table-cell office:value-type="float" office:value="6561851.257222943" table:style-name="ce3">
            <text:p>6561851,26</text:p>
          </table:table-cell>
          <table:table-cell table:number-columns-repeated="16371"/>
        </table:table-row>
        <table:table-row table:style-name="ro1">
          <table:table-cell office:value-type="float" office:value="41375" table:style-name="ce1">
            <text:p>413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.P.O. IJmond</text:p>
          </table:table-cell>
          <table:table-cell office:value-type="float" office:value="21767988" table:style-name="ce1">
            <text:p>21767988</text:p>
          </table:table-cell>
          <table:table-cell office:value-type="float" office:value="2.0561395331053301E-3" table:style-name="ce4">
            <text:p>0,002056</text:p>
          </table:table-cell>
          <table:table-cell office:value-type="float" office:value="308420.92996579985" table:style-name="ce3">
            <text:p>308420,93</text:p>
          </table:table-cell>
          <table:table-cell office:value-type="float" office:value="4767434.0700342003" table:style-name="ce3">
            <text:p>4767434,07</text:p>
          </table:table-cell>
          <table:table-cell office:value-type="float" office:value="22231346.070034198" table:style-name="ce3">
            <text:p>22231346,07</text:p>
          </table:table-cell>
          <table:table-cell office:value-type="float" office:value="0.05" table:style-name="ce3">
            <text:p>0,05</text:p>
          </table:table-cell>
          <table:table-cell office:value-type="float" office:value="1111567.3035017101" table:style-name="ce3">
            <text:p>1111567,30</text:p>
          </table:table-cell>
          <table:table-cell office:value-type="float" office:value="4615453.48350171" table:style-name="ce3">
            <text:p>4615453,48</text:p>
          </table:table-cell>
          <table:table-cell office:value-type="float" office:value="151980.58653249033" table:style-name="ce3">
            <text:p>151980,59</text:p>
          </table:table-cell>
          <table:table-cell table:number-columns-repeated="16371"/>
        </table:table-row>
        <table:table-row table:style-name="ro1">
          <table:table-cell office:value-type="float" office:value="41376" table:style-name="ce1">
            <text:p>413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Talent Primair</text:p>
          </table:table-cell>
          <table:table-cell office:value-type="float" office:value="28980206" table:style-name="ce1">
            <text:p>28980206</text:p>
          </table:table-cell>
          <table:table-cell office:value-type="float" office:value="2.7373842375389202E-3" table:style-name="ce4">
            <text:p>0,002737</text:p>
          </table:table-cell>
          <table:table-cell office:value-type="float" office:value="410607.63563083787" table:style-name="ce3">
            <text:p>410607,64</text:p>
          </table:table-cell>
          <table:table-cell office:value-type="float" office:value="5892451.3643691624" table:style-name="ce3">
            <text:p>5892451,36</text:p>
          </table:table-cell>
          <table:table-cell office:value-type="float" office:value="29918209.364369161" table:style-name="ce3">
            <text:p>29918209,36</text:p>
          </table:table-cell>
          <table:table-cell office:value-type="float" office:value="0.05" table:style-name="ce3">
            <text:p>0,05</text:p>
          </table:table-cell>
          <table:table-cell office:value-type="float" office:value="1495910.4682184581" table:style-name="ce3">
            <text:p>1495910,47</text:p>
          </table:table-cell>
          <table:table-cell office:value-type="float" office:value="4776784.2682184577" table:style-name="ce3">
            <text:p>4776784,27</text:p>
          </table:table-cell>
          <table:table-cell office:value-type="float" office:value="1115667.0961507047" table:style-name="ce3">
            <text:p>1115667,10</text:p>
          </table:table-cell>
          <table:table-cell table:number-columns-repeated="16371"/>
        </table:table-row>
        <table:table-row table:style-name="ro1">
          <table:table-cell office:value-type="float" office:value="41385" table:style-name="ce1">
            <text:p>413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Nije Gaast</text:p>
          </table:table-cell>
          <table:table-cell office:value-type="float" office:value="8686546" table:style-name="ce1">
            <text:p>8686546</text:p>
          </table:table-cell>
          <table:table-cell office:value-type="float" office:value="8.2050535110264004E-4" table:style-name="ce4">
            <text:p>0,000821</text:p>
          </table:table-cell>
          <table:table-cell office:value-type="float" office:value="123075.80266539556" table:style-name="ce3">
            <text:p>123075,80</text:p>
          </table:table-cell>
          <table:table-cell office:value-type="float" office:value="2302773.1973346043" table:style-name="ce3">
            <text:p>2302773,20</text:p>
          </table:table-cell>
          <table:table-cell office:value-type="float" office:value="8843360.1973346043" table:style-name="ce3">
            <text:p>8843360,20</text:p>
          </table:table-cell>
          <table:table-cell office:value-type="float" office:value="6.051069618615685E-2" table:style-name="ce3">
            <text:p>0,06</text:p>
          </table:table-cell>
          <table:table-cell office:value-type="float" office:value="535117.88216566632" table:style-name="ce3">
            <text:p>535117,88</text:p>
          </table:table-cell>
          <table:table-cell office:value-type="float" office:value="1641920.3271656665" table:style-name="ce3">
            <text:p>1641920,33</text:p>
          </table:table-cell>
          <table:table-cell office:value-type="float" office:value="660852.87016893784" table:style-name="ce3">
            <text:p>660852,87</text:p>
          </table:table-cell>
          <table:table-cell table:number-columns-repeated="16371"/>
        </table:table-row>
        <table:table-row table:style-name="ro1">
          <table:table-cell office:value-type="float" office:value="41388" table:style-name="ce1">
            <text:p>413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De Kleine Prins, Sticht. S.O.</text:p>
          </table:table-cell>
          <table:table-cell office:value-type="float" office:value="16960944" table:style-name="ce1">
            <text:p>16960944</text:p>
          </table:table-cell>
          <table:table-cell office:value-type="float" office:value="1.60208042549388E-3" table:style-name="ce4">
            <text:p>0,001602</text:p>
          </table:table-cell>
          <table:table-cell office:value-type="float" office:value="240312.06382408211" table:style-name="ce3">
            <text:p>240312,06</text:p>
          </table:table-cell>
          <table:table-cell office:value-type="float" office:value="5658343.9361759182" table:style-name="ce3">
            <text:p>5658343,94</text:p>
          </table:table-cell>
          <table:table-cell office:value-type="float" office:value="17115482.936175916" table:style-name="ce3">
            <text:p>17115482,94</text:p>
          </table:table-cell>
          <table:table-cell office:value-type="float" office:value="0.05" table:style-name="ce3">
            <text:p>0,05</text:p>
          </table:table-cell>
          <table:table-cell office:value-type="float" office:value="855774.14680879586" table:style-name="ce3">
            <text:p>855774,15</text:p>
          </table:table-cell>
          <table:table-cell office:value-type="float" office:value="2501079.2268087957" table:style-name="ce3">
            <text:p>2501079,23</text:p>
          </table:table-cell>
          <table:table-cell office:value-type="float" office:value="3157264.7093671225" table:style-name="ce3">
            <text:p>3157264,71</text:p>
          </table:table-cell>
          <table:table-cell table:number-columns-repeated="16371"/>
        </table:table-row>
        <table:table-row table:style-name="ro1">
          <table:table-cell office:value-type="float" office:value="41390" table:style-name="ce1">
            <text:p>413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Openb. Prim. Ond. Z'meer</text:p>
          </table:table-cell>
          <table:table-cell office:value-type="float" office:value="28812214" table:style-name="ce1">
            <text:p>28812214</text:p>
          </table:table-cell>
          <table:table-cell office:value-type="float" office:value="2.7215162118653701E-3" table:style-name="ce4">
            <text:p>0,002722</text:p>
          </table:table-cell>
          <table:table-cell office:value-type="float" office:value="408227.43177980609" table:style-name="ce3">
            <text:p>408227,43</text:p>
          </table:table-cell>
          <table:table-cell office:value-type="float" office:value="7628638.5682201935" table:style-name="ce3">
            <text:p>7628638,57</text:p>
          </table:table-cell>
          <table:table-cell office:value-type="float" office:value="29845957.568220194" table:style-name="ce3">
            <text:p>29845957,57</text:p>
          </table:table-cell>
          <table:table-cell office:value-type="float" office:value="0.05" table:style-name="ce3">
            <text:p>0,05</text:p>
          </table:table-cell>
          <table:table-cell office:value-type="float" office:value="1492297.8784110099" table:style-name="ce3">
            <text:p>1492297,88</text:p>
          </table:table-cell>
          <table:table-cell office:value-type="float" office:value="5535628.8784110099" table:style-name="ce3">
            <text:p>5535628,88</text:p>
          </table:table-cell>
          <table:table-cell office:value-type="float" office:value="2093009.6898091836" table:style-name="ce3">
            <text:p>2093009,69</text:p>
          </table:table-cell>
          <table:table-cell table:number-columns-repeated="16371"/>
        </table:table-row>
        <table:table-row table:style-name="ro1">
          <table:table-cell office:value-type="float" office:value="41396" table:style-name="ce1">
            <text:p>413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LOGOS Stg. Prot. Chr. Onderw.</text:p>
          </table:table-cell>
          <table:table-cell office:value-type="float" office:value="20390724" table:style-name="ce1">
            <text:p>20390724</text:p>
          </table:table-cell>
          <table:table-cell office:value-type="float" office:value="1.92604726376364E-3" table:style-name="ce4">
            <text:p>0,001926</text:p>
          </table:table-cell>
          <table:table-cell office:value-type="float" office:value="288907.0895645456" table:style-name="ce3">
            <text:p>288907,09</text:p>
          </table:table-cell>
          <table:table-cell office:value-type="float" office:value="7740600.910435454" table:style-name="ce3">
            <text:p>7740600,91</text:p>
          </table:table-cell>
          <table:table-cell office:value-type="float" office:value="21684417.910435453" table:style-name="ce3">
            <text:p>21684417,91</text:p>
          </table:table-cell>
          <table:table-cell office:value-type="float" office:value="0.05" table:style-name="ce3">
            <text:p>0,05</text:p>
          </table:table-cell>
          <table:table-cell office:value-type="float" office:value="1084220.8955217728" table:style-name="ce3">
            <text:p>1084220,90</text:p>
          </table:table-cell>
          <table:table-cell office:value-type="float" office:value="4786765.7505217725" table:style-name="ce3">
            <text:p>4786765,75</text:p>
          </table:table-cell>
          <table:table-cell office:value-type="float" office:value="2953835.1599136814" table:style-name="ce3">
            <text:p>2953835,16</text:p>
          </table:table-cell>
          <table:table-cell table:number-columns-repeated="16371"/>
        </table:table-row>
        <table:table-row table:style-name="ro1">
          <table:table-cell office:value-type="float" office:value="41398" table:style-name="ce1">
            <text:p>4139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AKKOORD!</text:p>
          </table:table-cell>
          <table:table-cell office:value-type="float" office:value="13899479" table:style-name="ce1">
            <text:p>13899479</text:p>
          </table:table-cell>
          <table:table-cell office:value-type="float" office:value="1.3129035288639199E-3" table:style-name="ce4">
            <text:p>0,001313</text:p>
          </table:table-cell>
          <table:table-cell office:value-type="float" office:value="196935.52932958736" table:style-name="ce3">
            <text:p>196935,53</text:p>
          </table:table-cell>
          <table:table-cell office:value-type="float" office:value="3518194.4706704128" table:style-name="ce3">
            <text:p>3518194,47</text:p>
          </table:table-cell>
          <table:table-cell office:value-type="float" office:value="14006082.470670413" table:style-name="ce3">
            <text:p>14006082,47</text:p>
          </table:table-cell>
          <table:table-cell office:value-type="float" office:value="0.05" table:style-name="ce3">
            <text:p>0,05</text:p>
          </table:table-cell>
          <table:table-cell office:value-type="float" office:value="700304.12353352073" table:style-name="ce3">
            <text:p>700304,12</text:p>
          </table:table-cell>
          <table:table-cell office:value-type="float" office:value="2035680.8035335205" table:style-name="ce3">
            <text:p>2035680,80</text:p>
          </table:table-cell>
          <table:table-cell office:value-type="float" office:value="1482513.6671368922" table:style-name="ce3">
            <text:p>1482513,67</text:p>
          </table:table-cell>
          <table:table-cell table:number-columns-repeated="16371"/>
        </table:table-row>
        <table:table-row table:style-name="ro1">
          <table:table-cell office:value-type="float" office:value="41400" table:style-name="ce1">
            <text:p>414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Openb. Prim. Ond. Utrecht</text:p>
          </table:table-cell>
          <table:table-cell office:value-type="float" office:value="67849826" table:style-name="ce1">
            <text:p>67849826</text:p>
          </table:table-cell>
          <table:table-cell office:value-type="float" office:value="6.4088931670174603E-3" table:style-name="ce4">
            <text:p>0,006409</text:p>
          </table:table-cell>
          <table:table-cell office:value-type="float" office:value="961333.97505261877" table:style-name="ce3">
            <text:p>961333,98</text:p>
          </table:table-cell>
          <table:table-cell office:value-type="float" office:value="10461731.024947381" table:style-name="ce3">
            <text:p>10461731,02</text:p>
          </table:table-cell>
          <table:table-cell office:value-type="float" office:value="72269258.024947375" table:style-name="ce3">
            <text:p>72269258,02</text:p>
          </table:table-cell>
          <table:table-cell office:value-type="float" office:value="0.05" table:style-name="ce3">
            <text:p>0,05</text:p>
          </table:table-cell>
          <table:table-cell office:value-type="float" office:value="3613462.9012473691" table:style-name="ce3">
            <text:p>3613462,90</text:p>
          </table:table-cell>
          <table:table-cell office:value-type="float" office:value="12513855.901247369" table:style-name="ce3">
            <text:p>12513855,90</text:p>
          </table:table-cell>
          <table:table-cell office:value-type="float" office:value="-2052124.8762999885" table:style-name="ce3">
            <text:p>-2052124,88</text:p>
          </table:table-cell>
          <table:table-cell table:number-columns-repeated="16371"/>
        </table:table-row>
        <table:table-row table:style-name="ro1">
          <table:table-cell office:value-type="float" office:value="41401" table:style-name="ce1">
            <text:p>414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nderwijs Pr1mair</text:p>
          </table:table-cell>
          <table:table-cell office:value-type="float" office:value="17650231" table:style-name="ce1">
            <text:p>17650231</text:p>
          </table:table-cell>
          <table:table-cell office:value-type="float" office:value="1.6671884295205101E-3" table:style-name="ce4">
            <text:p>0,001667</text:p>
          </table:table-cell>
          <table:table-cell office:value-type="float" office:value="250078.26442807619" table:style-name="ce3">
            <text:p>250078,26</text:p>
          </table:table-cell>
          <table:table-cell office:value-type="float" office:value="2781654.7355719237" table:style-name="ce3">
            <text:p>2781654,74</text:p>
          </table:table-cell>
          <table:table-cell office:value-type="float" office:value="17700268.735571925" table:style-name="ce3">
            <text:p>17700268,74</text:p>
          </table:table-cell>
          <table:table-cell office:value-type="float" office:value="0.05" table:style-name="ce3">
            <text:p>0,05</text:p>
          </table:table-cell>
          <table:table-cell office:value-type="float" office:value="885013.43677859625" table:style-name="ce3">
            <text:p>885013,44</text:p>
          </table:table-cell>
          <table:table-cell office:value-type="float" office:value="3361893.611778596" table:style-name="ce3">
            <text:p>3361893,61</text:p>
          </table:table-cell>
          <table:table-cell office:value-type="float" office:value="-580238.87620667228" table:style-name="ce3">
            <text:p>-580238,88</text:p>
          </table:table-cell>
          <table:table-cell table:number-columns-repeated="16371"/>
        </table:table-row>
        <table:table-row table:style-name="ro1">
          <table:table-cell office:value-type="float" office:value="41407" table:style-name="ce1">
            <text:p>414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INOS, Stg. Kath. Onderw. Breda</text:p>
          </table:table-cell>
          <table:table-cell office:value-type="float" office:value="72069665" table:style-name="ce1">
            <text:p>72069665</text:p>
          </table:table-cell>
          <table:table-cell office:value-type="float" office:value="6.80748663331483E-3" table:style-name="ce4">
            <text:p>0,006807</text:p>
          </table:table-cell>
          <table:table-cell office:value-type="float" office:value="1021122.9949972251" table:style-name="ce3">
            <text:p>1021122,99</text:p>
          </table:table-cell>
          <table:table-cell office:value-type="float" office:value="16500435.005002774" table:style-name="ce3">
            <text:p>16500435,01</text:p>
          </table:table-cell>
          <table:table-cell office:value-type="float" office:value="74328251.005002782" table:style-name="ce3">
            <text:p>74328251,01</text:p>
          </table:table-cell>
          <table:table-cell office:value-type="float" office:value="0.05" table:style-name="ce3">
            <text:p>0,05</text:p>
          </table:table-cell>
          <table:table-cell office:value-type="float" office:value="3716412.5502501391" table:style-name="ce3">
            <text:p>3716412,55</text:p>
          </table:table-cell>
          <table:table-cell office:value-type="float" office:value="12840443.89525014" table:style-name="ce3">
            <text:p>12840443,90</text:p>
          </table:table-cell>
          <table:table-cell office:value-type="float" office:value="3659991.1097526345" table:style-name="ce3">
            <text:p>3659991,11</text:p>
          </table:table-cell>
          <table:table-cell table:number-columns-repeated="16371"/>
        </table:table-row>
        <table:table-row table:style-name="ro1">
          <table:table-cell office:value-type="float" office:value="41413" table:style-name="ce1">
            <text:p>414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OPO Noordoost Achterhoek</text:p>
          </table:table-cell>
          <table:table-cell office:value-type="float" office:value="13766402" table:style-name="ce1">
            <text:p>13766402</text:p>
          </table:table-cell>
          <table:table-cell office:value-type="float" office:value="1.3003334704530501E-3" table:style-name="ce4">
            <text:p>0,001300</text:p>
          </table:table-cell>
          <table:table-cell office:value-type="float" office:value="195050.02056795725" table:style-name="ce3">
            <text:p>195050,02</text:p>
          </table:table-cell>
          <table:table-cell office:value-type="float" office:value="3905561.9794320427" table:style-name="ce3">
            <text:p>3905561,98</text:p>
          </table:table-cell>
          <table:table-cell office:value-type="float" office:value="13716122.979432043" table:style-name="ce3">
            <text:p>13716122,98</text:p>
          </table:table-cell>
          <table:table-cell office:value-type="float" office:value="0.05" table:style-name="ce3">
            <text:p>0,05</text:p>
          </table:table-cell>
          <table:table-cell office:value-type="float" office:value="685806.1489716022" table:style-name="ce3">
            <text:p>685806,15</text:p>
          </table:table-cell>
          <table:table-cell office:value-type="float" office:value="2411589.5389716025" table:style-name="ce3">
            <text:p>2411589,54</text:p>
          </table:table-cell>
          <table:table-cell office:value-type="float" office:value="1493972.4404604402" table:style-name="ce3">
            <text:p>1493972,44</text:p>
          </table:table-cell>
          <table:table-cell table:number-columns-repeated="16371"/>
        </table:table-row>
        <table:table-row table:style-name="ro1">
          <table:table-cell office:value-type="float" office:value="41414" table:style-name="ce1">
            <text:p>414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RENN4</text:p>
          </table:table-cell>
          <table:table-cell office:value-type="float" office:value="41795594" table:style-name="ce1">
            <text:p>41795594</text:p>
          </table:table-cell>
          <table:table-cell office:value-type="float" office:value="3.9478877484230498E-3" table:style-name="ce4">
            <text:p>0,003948</text:p>
          </table:table-cell>
          <table:table-cell office:value-type="float" office:value="592183.1622634579" table:style-name="ce3">
            <text:p>592183,16</text:p>
          </table:table-cell>
          <table:table-cell office:value-type="float" office:value="13565321.837736541" table:style-name="ce3">
            <text:p>13565321,84</text:p>
          </table:table-cell>
          <table:table-cell office:value-type="float" office:value="42622630.83773654" table:style-name="ce3">
            <text:p>42622630,84</text:p>
          </table:table-cell>
          <table:table-cell office:value-type="float" office:value="0.05" table:style-name="ce3">
            <text:p>0,05</text:p>
          </table:table-cell>
          <table:table-cell office:value-type="float" office:value="2131131.541886827" table:style-name="ce3">
            <text:p>2131131,54</text:p>
          </table:table-cell>
          <table:table-cell office:value-type="float" office:value="11314842.276886826" table:style-name="ce3">
            <text:p>11314842,28</text:p>
          </table:table-cell>
          <table:table-cell office:value-type="float" office:value="2250479.560849715" table:style-name="ce3">
            <text:p>2250479,56</text:p>
          </table:table-cell>
          <table:table-cell table:number-columns-repeated="16371"/>
        </table:table-row>
        <table:table-row table:style-name="ro1">
          <table:table-cell office:value-type="float" office:value="41417" table:style-name="ce1">
            <text:p>414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PON</text:p>
          </table:table-cell>
          <table:table-cell office:value-type="float" office:value="23223377" table:style-name="ce1">
            <text:p>23223377</text:p>
          </table:table-cell>
          <table:table-cell office:value-type="float" office:value="2.19361125805054E-3" table:style-name="ce4">
            <text:p>0,002194</text:p>
          </table:table-cell>
          <table:table-cell office:value-type="float" office:value="329041.68870758137" table:style-name="ce3">
            <text:p>329041,69</text:p>
          </table:table-cell>
          <table:table-cell office:value-type="float" office:value="6740772.3112924183" table:style-name="ce3">
            <text:p>6740772,31</text:p>
          </table:table-cell>
          <table:table-cell office:value-type="float" office:value="23903385.311292417" table:style-name="ce3">
            <text:p>23903385,31</text:p>
          </table:table-cell>
          <table:table-cell office:value-type="float" office:value="0.05" table:style-name="ce3">
            <text:p>0,05</text:p>
          </table:table-cell>
          <table:table-cell office:value-type="float" office:value="1195169.265564621" table:style-name="ce3">
            <text:p>1195169,27</text:p>
          </table:table-cell>
          <table:table-cell office:value-type="float" office:value="4512714.9455646211" table:style-name="ce3">
            <text:p>4512714,95</text:p>
          </table:table-cell>
          <table:table-cell office:value-type="float" office:value="2228057.3657277972" table:style-name="ce3">
            <text:p>2228057,37</text:p>
          </table:table-cell>
          <table:table-cell table:number-columns-repeated="16371"/>
        </table:table-row>
        <table:table-row table:style-name="ro1">
          <table:table-cell office:value-type="float" office:value="41419" table:style-name="ce1">
            <text:p>414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CBO Leeuwarden e.o.</text:p>
          </table:table-cell>
          <table:table-cell office:value-type="float" office:value="19704756" table:style-name="ce1">
            <text:p>19704756</text:p>
          </table:table-cell>
          <table:table-cell office:value-type="float" office:value="1.86125276262531E-3" table:style-name="ce4">
            <text:p>0,001861</text:p>
          </table:table-cell>
          <table:table-cell office:value-type="float" office:value="279187.91439379577" table:style-name="ce3">
            <text:p>279187,91</text:p>
          </table:table-cell>
          <table:table-cell office:value-type="float" office:value="4306657.0856062043" table:style-name="ce3">
            <text:p>4306657,09</text:p>
          </table:table-cell>
          <table:table-cell office:value-type="float" office:value="20307697.085606202" table:style-name="ce3">
            <text:p>20307697,09</text:p>
          </table:table-cell>
          <table:table-cell office:value-type="float" office:value="0.05" table:style-name="ce3">
            <text:p>0,05</text:p>
          </table:table-cell>
          <table:table-cell office:value-type="float" office:value="1015384.8542803102" table:style-name="ce3">
            <text:p>1015384,85</text:p>
          </table:table-cell>
          <table:table-cell office:value-type="float" office:value="3559283.8992803101" table:style-name="ce3">
            <text:p>3559283,90</text:p>
          </table:table-cell>
          <table:table-cell office:value-type="float" office:value="747373.1863258942" table:style-name="ce3">
            <text:p>747373,19</text:p>
          </table:table-cell>
          <table:table-cell table:number-columns-repeated="16371"/>
        </table:table-row>
        <table:table-row table:style-name="ro1">
          <table:table-cell office:value-type="float" office:value="41421" table:style-name="ce1">
            <text:p>414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ALLURE, Stg. openb. prim. ond.</text:p>
          </table:table-cell>
          <table:table-cell office:value-type="float" office:value="12089613" table:style-name="ce1">
            <text:p>12089613</text:p>
          </table:table-cell>
          <table:table-cell office:value-type="float" office:value="1.1419489586839201E-3" table:style-name="ce4">
            <text:p>0,001142</text:p>
          </table:table-cell>
          <table:table-cell office:value-type="float" office:value="171292.34380258861" table:style-name="ce3">
            <text:p>171292,34</text:p>
          </table:table-cell>
          <table:table-cell office:value-type="float" office:value="2527717.6561974115" table:style-name="ce3">
            <text:p>2527717,66</text:p>
          </table:table-cell>
          <table:table-cell office:value-type="float" office:value="12076257.656197412" table:style-name="ce3">
            <text:p>12076257,66</text:p>
          </table:table-cell>
          <table:table-cell office:value-type="float" office:value="0.05" table:style-name="ce3">
            <text:p>0,05</text:p>
          </table:table-cell>
          <table:table-cell office:value-type="float" office:value="603812.88280987064" table:style-name="ce3">
            <text:p>603812,88</text:p>
          </table:table-cell>
          <table:table-cell office:value-type="float" office:value="1576367.2578098706" table:style-name="ce3">
            <text:p>1576367,26</text:p>
          </table:table-cell>
          <table:table-cell office:value-type="float" office:value="951350.39838754083" table:style-name="ce3">
            <text:p>951350,40</text:p>
          </table:table-cell>
          <table:table-cell table:number-columns-repeated="16371"/>
        </table:table-row>
        <table:table-row table:style-name="ro1">
          <table:table-cell office:value-type="float" office:value="41424" table:style-name="ce1">
            <text:p>414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Chr. Prim. Onderw. Betuwe</text:p>
          </table:table-cell>
          <table:table-cell office:value-type="float" office:value="21416170" table:style-name="ce1">
            <text:p>21416170</text:p>
          </table:table-cell>
          <table:table-cell office:value-type="float" office:value="2.0229078491179101E-3" table:style-name="ce4">
            <text:p>0,002023</text:p>
          </table:table-cell>
          <table:table-cell office:value-type="float" office:value="303436.17736768612" table:style-name="ce3">
            <text:p>303436,18</text:p>
          </table:table-cell>
          <table:table-cell office:value-type="float" office:value="6213609.8226323137" table:style-name="ce3">
            <text:p>6213609,82</text:p>
          </table:table-cell>
          <table:table-cell office:value-type="float" office:value="22063645.822632313" table:style-name="ce3">
            <text:p>22063645,82</text:p>
          </table:table-cell>
          <table:table-cell office:value-type="float" office:value="0.05" table:style-name="ce3">
            <text:p>0,05</text:p>
          </table:table-cell>
          <table:table-cell office:value-type="float" office:value="1103182.2911316156" table:style-name="ce3">
            <text:p>1103182,29</text:p>
          </table:table-cell>
          <table:table-cell office:value-type="float" office:value="4619417.4261316154" table:style-name="ce3">
            <text:p>4619417,43</text:p>
          </table:table-cell>
          <table:table-cell office:value-type="float" office:value="1594192.3965006983" table:style-name="ce3">
            <text:p>1594192,40</text:p>
          </table:table-cell>
          <table:table-cell table:number-columns-repeated="16371"/>
        </table:table-row>
        <table:table-row table:style-name="ro1">
          <table:table-cell office:value-type="float" office:value="41434" table:style-name="ce1">
            <text:p>414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Spoor</text:p>
          </table:table-cell>
          <table:table-cell office:value-type="float" office:value="25890774" table:style-name="ce1">
            <text:p>25890774</text:p>
          </table:table-cell>
          <table:table-cell office:value-type="float" office:value="2.4455656611027002E-3" table:style-name="ce4">
            <text:p>0,002446</text:p>
          </table:table-cell>
          <table:table-cell office:value-type="float" office:value="366834.8491654052" table:style-name="ce3">
            <text:p>366834,85</text:p>
          </table:table-cell>
          <table:table-cell office:value-type="float" office:value="4696557.1508345949" table:style-name="ce3">
            <text:p>4696557,15</text:p>
          </table:table-cell>
          <table:table-cell office:value-type="float" office:value="26469596.150834594" table:style-name="ce3">
            <text:p>26469596,15</text:p>
          </table:table-cell>
          <table:table-cell office:value-type="float" office:value="0.05" table:style-name="ce3">
            <text:p>0,05</text:p>
          </table:table-cell>
          <table:table-cell office:value-type="float" office:value="1323479.8075417299" table:style-name="ce3">
            <text:p>1323479,81</text:p>
          </table:table-cell>
          <table:table-cell office:value-type="float" office:value="4785518.4925417304" table:style-name="ce3">
            <text:p>4785518,49</text:p>
          </table:table-cell>
          <table:table-cell office:value-type="float" office:value="-88961.341707135551" table:style-name="ce3">
            <text:p>-88961,34</text:p>
          </table:table-cell>
          <table:table-cell table:number-columns-repeated="16371"/>
        </table:table-row>
        <table:table-row table:style-name="ro1">
          <table:table-cell office:value-type="float" office:value="41435" table:style-name="ce1">
            <text:p>414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BRAVOO</text:p>
          </table:table-cell>
          <table:table-cell office:value-type="float" office:value="13647958" table:style-name="ce1">
            <text:p>13647958</text:p>
          </table:table-cell>
          <table:table-cell office:value-type="float" office:value="1.2891456017874101E-3" table:style-name="ce4">
            <text:p>0,001289</text:p>
          </table:table-cell>
          <table:table-cell office:value-type="float" office:value="193371.84026811193" table:style-name="ce3">
            <text:p>193371,84</text:p>
          </table:table-cell>
          <table:table-cell office:value-type="float" office:value="3388666.1597318882" table:style-name="ce3">
            <text:p>3388666,16</text:p>
          </table:table-cell>
          <table:table-cell office:value-type="float" office:value="13766290.159731887" table:style-name="ce3">
            <text:p>13766290,16</text:p>
          </table:table-cell>
          <table:table-cell office:value-type="float" office:value="0.05" table:style-name="ce3">
            <text:p>0,05</text:p>
          </table:table-cell>
          <table:table-cell office:value-type="float" office:value="688314.50798659446" table:style-name="ce3">
            <text:p>688314,51</text:p>
          </table:table-cell>
          <table:table-cell office:value-type="float" office:value="1894853.9679865944" table:style-name="ce3">
            <text:p>1894853,97</text:p>
          </table:table-cell>
          <table:table-cell office:value-type="float" office:value="1493812.1917452938" table:style-name="ce3">
            <text:p>1493812,19</text:p>
          </table:table-cell>
          <table:table-cell table:number-columns-repeated="16371"/>
        </table:table-row>
        <table:table-row table:style-name="ro1">
          <table:table-cell office:value-type="float" office:value="41438" table:style-name="ce1">
            <text:p>414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R.O.B. Surplus</text:p>
          </table:table-cell>
          <table:table-cell office:value-type="float" office:value="24315585" table:style-name="ce1">
            <text:p>24315585</text:p>
          </table:table-cell>
          <table:table-cell office:value-type="float" office:value="2.2967779837568402E-3" table:style-name="ce4">
            <text:p>0,002297</text:p>
          </table:table-cell>
          <table:table-cell office:value-type="float" office:value="344516.69756352552" table:style-name="ce3">
            <text:p>344516,70</text:p>
          </table:table-cell>
          <table:table-cell office:value-type="float" office:value="6979356.3024364747" table:style-name="ce3">
            <text:p>6979356,30</text:p>
          </table:table-cell>
          <table:table-cell office:value-type="float" office:value="24903044.302436475" table:style-name="ce3">
            <text:p>24903044,30</text:p>
          </table:table-cell>
          <table:table-cell office:value-type="float" office:value="0.05" table:style-name="ce3">
            <text:p>0,05</text:p>
          </table:table-cell>
          <table:table-cell office:value-type="float" office:value="1245152.2151218238" table:style-name="ce3">
            <text:p>1245152,22</text:p>
          </table:table-cell>
          <table:table-cell office:value-type="float" office:value="4121368.5851218239" table:style-name="ce3">
            <text:p>4121368,59</text:p>
          </table:table-cell>
          <table:table-cell office:value-type="float" office:value="2857987.7173146508" table:style-name="ce3">
            <text:p>2857987,72</text:p>
          </table:table-cell>
          <table:table-cell table:number-columns-repeated="16371"/>
        </table:table-row>
        <table:table-row table:style-name="ro1">
          <table:table-cell office:value-type="float" office:value="41439" table:style-name="ce1">
            <text:p>414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. v. pr.-chr. pr. ond. TriVia</text:p>
          </table:table-cell>
          <table:table-cell office:value-type="float" office:value="15497510" table:style-name="ce1">
            <text:p>15497510</text:p>
          </table:table-cell>
          <table:table-cell office:value-type="float" office:value="1.46384879372844E-3" table:style-name="ce4">
            <text:p>0,001464</text:p>
          </table:table-cell>
          <table:table-cell office:value-type="float" office:value="219577.31905926642" table:style-name="ce3">
            <text:p>219577,32</text:p>
          </table:table-cell>
          <table:table-cell office:value-type="float" office:value="7212658.6809407333" table:style-name="ce3">
            <text:p>7212658,68</text:p>
          </table:table-cell>
          <table:table-cell office:value-type="float" office:value="15908334.680940734" table:style-name="ce3">
            <text:p>15908334,68</text:p>
          </table:table-cell>
          <table:table-cell office:value-type="float" office:value="0.05" table:style-name="ce3">
            <text:p>0,05</text:p>
          </table:table-cell>
          <table:table-cell office:value-type="float" office:value="795416.73404703673" table:style-name="ce3">
            <text:p>795416,73</text:p>
          </table:table-cell>
          <table:table-cell office:value-type="float" office:value="4203402.3590470366" table:style-name="ce3">
            <text:p>4203402,36</text:p>
          </table:table-cell>
          <table:table-cell office:value-type="float" office:value="3009256.3218936967" table:style-name="ce3">
            <text:p>3009256,32</text:p>
          </table:table-cell>
          <table:table-cell table:number-columns-repeated="16371"/>
        </table:table-row>
        <table:table-row table:style-name="ro1">
          <table:table-cell office:value-type="float" office:value="41441" table:style-name="ce1">
            <text:p>4144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Librijn Openb. onderwijs</text:p>
          </table:table-cell>
          <table:table-cell office:value-type="float" office:value="19305195" table:style-name="ce1">
            <text:p>19305195</text:p>
          </table:table-cell>
          <table:table-cell office:value-type="float" office:value="1.8235114165722299E-3" table:style-name="ce4">
            <text:p>0,001824</text:p>
          </table:table-cell>
          <table:table-cell office:value-type="float" office:value="273526.71248583513" table:style-name="ce3">
            <text:p>273526,71</text:p>
          </table:table-cell>
          <table:table-cell office:value-type="float" office:value="2256700.287514165" table:style-name="ce3">
            <text:p>2256700,29</text:p>
          </table:table-cell>
          <table:table-cell office:value-type="float" office:value="19807063.287514165" table:style-name="ce3">
            <text:p>19807063,29</text:p>
          </table:table-cell>
          <table:table-cell office:value-type="float" office:value="0.05" table:style-name="ce3">
            <text:p>0,05</text:p>
          </table:table-cell>
          <table:table-cell office:value-type="float" office:value="990353.16437570832" table:style-name="ce3">
            <text:p>990353,16</text:p>
          </table:table-cell>
          <table:table-cell office:value-type="float" office:value="2678568.9443757082" table:style-name="ce3">
            <text:p>2678568,94</text:p>
          </table:table-cell>
          <table:table-cell office:value-type="float" office:value="-421868.65686154319" table:style-name="ce3">
            <text:p>-421868,66</text:p>
          </table:table-cell>
          <table:table-cell table:number-columns-repeated="16371"/>
        </table:table-row>
        <table:table-row table:style-name="ro1">
          <table:table-cell office:value-type="float" office:value="41443" table:style-name="ce1">
            <text:p>414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Invitare Openb. Onderwijs</text:p>
          </table:table-cell>
          <table:table-cell office:value-type="float" office:value="11345644" table:style-name="ce1">
            <text:p>11345644</text:p>
          </table:table-cell>
          <table:table-cell office:value-type="float" office:value="1.07167585524851E-3" table:style-name="ce4">
            <text:p>0,001072</text:p>
          </table:table-cell>
          <table:table-cell office:value-type="float" office:value="160751.37828727657" table:style-name="ce3">
            <text:p>160751,38</text:p>
          </table:table-cell>
          <table:table-cell office:value-type="float" office:value="3904365.6217127233" table:style-name="ce3">
            <text:p>3904365,62</text:p>
          </table:table-cell>
          <table:table-cell office:value-type="float" office:value="11958613.621712724" table:style-name="ce3">
            <text:p>11958613,62</text:p>
          </table:table-cell>
          <table:table-cell office:value-type="float" office:value="4.964300739370571E-2" table:style-name="ce3">
            <text:p>0,05</text:p>
          </table:table-cell>
          <table:table-cell office:value-type="float" office:value="593661.54444115458" table:style-name="ce3">
            <text:p>593661,54</text:p>
          </table:table-cell>
          <table:table-cell office:value-type="float" office:value="2073622.6444411548" table:style-name="ce3">
            <text:p>2073622,64</text:p>
          </table:table-cell>
          <table:table-cell office:value-type="float" office:value="1830742.9772715685" table:style-name="ce3">
            <text:p>1830742,98</text:p>
          </table:table-cell>
          <table:table-cell table:number-columns-repeated="16371"/>
        </table:table-row>
        <table:table-row table:style-name="ro1">
          <table:table-cell office:value-type="float" office:value="41444" table:style-name="ce1">
            <text:p>414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De Hoeksche Sch., opvo HW</text:p>
          </table:table-cell>
          <table:table-cell office:value-type="float" office:value="36357895" table:style-name="ce1">
            <text:p>36357895</text:p>
          </table:table-cell>
          <table:table-cell office:value-type="float" office:value="3.4342588414690701E-3" table:style-name="ce4">
            <text:p>0,003434</text:p>
          </table:table-cell>
          <table:table-cell office:value-type="float" office:value="515138.82622036105" table:style-name="ce3">
            <text:p>515138,83</text:p>
          </table:table-cell>
          <table:table-cell office:value-type="float" office:value="15083460.173779638" table:style-name="ce3">
            <text:p>15083460,17</text:p>
          </table:table-cell>
          <table:table-cell office:value-type="float" office:value="36552401.173779637" table:style-name="ce3">
            <text:p>36552401,17</text:p>
          </table:table-cell>
          <table:table-cell office:value-type="float" office:value="0.05" table:style-name="ce3">
            <text:p>0,05</text:p>
          </table:table-cell>
          <table:table-cell office:value-type="float" office:value="1827620.0586889819" table:style-name="ce3">
            <text:p>1827620,06</text:p>
          </table:table-cell>
          <table:table-cell office:value-type="float" office:value="9562284.5936889816" table:style-name="ce3">
            <text:p>9562284,59</text:p>
          </table:table-cell>
          <table:table-cell office:value-type="float" office:value="5521175.5800906569" table:style-name="ce3">
            <text:p>5521175,58</text:p>
          </table:table-cell>
          <table:table-cell table:number-columns-repeated="16371"/>
        </table:table-row>
        <table:table-row table:style-name="ro1">
          <table:table-cell office:value-type="float" office:value="41447" table:style-name="ce1">
            <text:p>414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ANTA RHEI</text:p>
          </table:table-cell>
          <table:table-cell office:value-type="float" office:value="27533133" table:style-name="ce1">
            <text:p>27533133</text:p>
          </table:table-cell>
          <table:table-cell office:value-type="float" office:value="2.6006980172695298E-3" table:style-name="ce4">
            <text:p>0,002601</text:p>
          </table:table-cell>
          <table:table-cell office:value-type="float" office:value="390104.7025904301" table:style-name="ce3">
            <text:p>390104,70</text:p>
          </table:table-cell>
          <table:table-cell office:value-type="float" office:value="4981311.2974095698" table:style-name="ce3">
            <text:p>4981311,30</text:p>
          </table:table-cell>
          <table:table-cell office:value-type="float" office:value="28009373.297409572" table:style-name="ce3">
            <text:p>28009373,30</text:p>
          </table:table-cell>
          <table:table-cell office:value-type="float" office:value="0.05" table:style-name="ce3">
            <text:p>0,05</text:p>
          </table:table-cell>
          <table:table-cell office:value-type="float" office:value="1400468.6648704787" table:style-name="ce3">
            <text:p>1400468,66</text:p>
          </table:table-cell>
          <table:table-cell office:value-type="float" office:value="5866316.2798704784" table:style-name="ce3">
            <text:p>5866316,28</text:p>
          </table:table-cell>
          <table:table-cell office:value-type="float" office:value="-885004.98246090859" table:style-name="ce3">
            <text:p>-885004,98</text:p>
          </table:table-cell>
          <table:table-cell table:number-columns-repeated="16371"/>
        </table:table-row>
        <table:table-row table:style-name="ro1">
          <table:table-cell office:value-type="float" office:value="41448" table:style-name="ce1">
            <text:p>414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De Bascule PI-scholen</text:p>
          </table:table-cell>
          <table:table-cell office:value-type="float" office:value="6600765" table:style-name="ce1">
            <text:p>6600765</text:p>
          </table:table-cell>
          <table:table-cell office:value-type="float" office:value="6.2348866901424001E-4" table:style-name="ce4">
            <text:p>0,000623</text:p>
          </table:table-cell>
          <table:table-cell office:value-type="float" office:value="93523.300352136488" table:style-name="ce3">
            <text:p>93523,30</text:p>
          </table:table-cell>
          <table:table-cell office:value-type="float" office:value="3486387.6996478634" table:style-name="ce3">
            <text:p>3486387,70</text:p>
          </table:table-cell>
          <table:table-cell office:value-type="float" office:value="7310335.6996478634" table:style-name="ce3">
            <text:p>7310335,70</text:p>
          </table:table-cell>
          <table:table-cell office:value-type="float" office:value="6.7417127002814478E-2" table:style-name="ce3">
            <text:p>0,07</text:p>
          </table:table-cell>
          <table:table-cell office:value-type="float" office:value="492841.83029636863" table:style-name="ce3">
            <text:p>492841,83</text:p>
          </table:table-cell>
          <table:table-cell office:value-type="float" office:value="1133619.1852963686" table:style-name="ce3">
            <text:p>1133619,19</text:p>
          </table:table-cell>
          <table:table-cell office:value-type="float" office:value="2352768.5143514946" table:style-name="ce3">
            <text:p>2352768,51</text:p>
          </table:table-cell>
          <table:table-cell table:number-columns-repeated="16371"/>
        </table:table-row>
        <table:table-row table:style-name="ro1">
          <table:table-cell office:value-type="float" office:value="41450" table:style-name="ce1">
            <text:p>414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J.H. Donnerschool</text:p>
          </table:table-cell>
          <table:table-cell office:value-type="float" office:value="6024532" table:style-name="ce1">
            <text:p>6024532</text:p>
          </table:table-cell>
          <table:table-cell office:value-type="float" office:value="5.6905941025225005E-4" table:style-name="ce4">
            <text:p>0,000569</text:p>
          </table:table-cell>
          <table:table-cell office:value-type="float" office:value="85358.911537838037" table:style-name="ce3">
            <text:p>85358,91</text:p>
          </table:table-cell>
          <table:table-cell office:value-type="float" office:value="1021507.0884621619" table:style-name="ce3">
            <text:p>1021507,09</text:p>
          </table:table-cell>
          <table:table-cell office:value-type="float" office:value="6623729.0884621618" table:style-name="ce3">
            <text:p>6623729,09</text:p>
          </table:table-cell>
          <table:table-cell office:value-type="float" office:value="7.0971145843609543E-2" table:style-name="ce3">
            <text:p>0,07</text:p>
          </table:table-cell>
          <table:table-cell office:value-type="float" office:value="470093.64316580701" table:style-name="ce3">
            <text:p>470093,64</text:p>
          </table:table-cell>
          <table:table-cell office:value-type="float" office:value="1204431.6481658071" table:style-name="ce3">
            <text:p>1204431,65</text:p>
          </table:table-cell>
          <table:table-cell office:value-type="float" office:value="-182924.55970364518" table:style-name="ce3">
            <text:p>-182924,56</text:p>
          </table:table-cell>
          <table:table-cell table:number-columns-repeated="16371"/>
        </table:table-row>
        <table:table-row table:style-name="ro1">
          <table:table-cell office:value-type="float" office:value="41454" table:style-name="ce1">
            <text:p>414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CPOW</text:p>
          </table:table-cell>
          <table:table-cell office:value-type="float" office:value="25719190" table:style-name="ce1">
            <text:p>25719190</text:p>
          </table:table-cell>
          <table:table-cell office:value-type="float" office:value="2.4293583457711998E-3" table:style-name="ce4">
            <text:p>0,002429</text:p>
          </table:table-cell>
          <table:table-cell office:value-type="float" office:value="364403.75186567998" table:style-name="ce3">
            <text:p>364403,75</text:p>
          </table:table-cell>
          <table:table-cell office:value-type="float" office:value="3800142.2481343201" table:style-name="ce3">
            <text:p>3800142,25</text:p>
          </table:table-cell>
          <table:table-cell office:value-type="float" office:value="26679615.248134319" table:style-name="ce3">
            <text:p>26679615,25</text:p>
          </table:table-cell>
          <table:table-cell office:value-type="float" office:value="0.05" table:style-name="ce3">
            <text:p>0,05</text:p>
          </table:table-cell>
          <table:table-cell office:value-type="float" office:value="1333980.7624067161" table:style-name="ce3">
            <text:p>1333980,76</text:p>
          </table:table-cell>
          <table:table-cell office:value-type="float" office:value="5273310.8774067163" table:style-name="ce3">
            <text:p>5273310,88</text:p>
          </table:table-cell>
          <table:table-cell office:value-type="float" office:value="-1473168.6292723962" table:style-name="ce3">
            <text:p>-1473168,63</text:p>
          </table:table-cell>
          <table:table-cell table:number-columns-repeated="16371"/>
        </table:table-row>
        <table:table-row table:style-name="ro1">
          <table:table-cell office:value-type="float" office:value="41455" table:style-name="ce1">
            <text:p>414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Onderwijs Westland</text:p>
          </table:table-cell>
          <table:table-cell office:value-type="float" office:value="10366740" table:style-name="ce1">
            <text:p>10366740</text:p>
          </table:table-cell>
          <table:table-cell office:value-type="float" office:value="9.7921148906478001E-4" table:style-name="ce4">
            <text:p>0,000979</text:p>
          </table:table-cell>
          <table:table-cell office:value-type="float" office:value="146881.72335971775" table:style-name="ce3">
            <text:p>146881,72</text:p>
          </table:table-cell>
          <table:table-cell office:value-type="float" office:value="2943121.276640282" table:style-name="ce3">
            <text:p>2943121,28</text:p>
          </table:table-cell>
          <table:table-cell office:value-type="float" office:value="10608268.276640283" table:style-name="ce3">
            <text:p>10608268,28</text:p>
          </table:table-cell>
          <table:table-cell office:value-type="float" office:value="5.3950168998584742E-2" table:style-name="ce3">
            <text:p>0,05</text:p>
          </table:table-cell>
          <table:table-cell office:value-type="float" office:value="572317.8663070685" table:style-name="ce3">
            <text:p>572317,87</text:p>
          </table:table-cell>
          <table:table-cell office:value-type="float" office:value="1890317.8663070686" table:style-name="ce3">
            <text:p>1890317,87</text:p>
          </table:table-cell>
          <table:table-cell office:value-type="float" office:value="1052803.4103332134" table:style-name="ce3">
            <text:p>1052803,41</text:p>
          </table:table-cell>
          <table:table-cell table:number-columns-repeated="16371"/>
        </table:table-row>
        <table:table-row table:style-name="ro1">
          <table:table-cell office:value-type="float" office:value="41456" table:style-name="ce1">
            <text:p>414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ing O.P.O. Albrandswaard</text:p>
          </table:table-cell>
          <table:table-cell office:value-type="float" office:value="4521111" table:style-name="ce1">
            <text:p>4521111</text:p>
          </table:table-cell>
          <table:table-cell office:value-type="float" office:value="4.2705072515923003E-4" table:style-name="ce4">
            <text:p>0,000427</text:p>
          </table:table-cell>
          <table:table-cell office:value-type="float" office:value="64057.608773884262" table:style-name="ce3">
            <text:p>64057,61</text:p>
          </table:table-cell>
          <table:table-cell office:value-type="float" office:value="1176641.3912261156" table:style-name="ce3">
            <text:p>1176641,39</text:p>
          </table:table-cell>
          <table:table-cell office:value-type="float" office:value="4478069.3912261156" table:style-name="ce3">
            <text:p>4478069,39</text:p>
          </table:table-cell>
          <table:table-cell office:value-type="float" office:value="8.503986139207026E-2" table:style-name="ce3">
            <text:p>0,09</text:p>
          </table:table-cell>
          <table:table-cell office:value-type="float" office:value="380814.40033394133" table:style-name="ce3">
            <text:p>380814,40</text:p>
          </table:table-cell>
          <table:table-cell office:value-type="float" office:value="871720.59033394139" table:style-name="ce3">
            <text:p>871720,59</text:p>
          </table:table-cell>
          <table:table-cell office:value-type="float" office:value="304920.80089217424" table:style-name="ce3">
            <text:p>304920,80</text:p>
          </table:table-cell>
          <table:table-cell table:number-columns-repeated="16371"/>
        </table:table-row>
        <table:table-row table:style-name="ro1">
          <table:table-cell office:value-type="float" office:value="41460" table:style-name="ce1">
            <text:p>414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Trivium</text:p>
          </table:table-cell>
          <table:table-cell office:value-type="float" office:value="15748165" table:style-name="ce1">
            <text:p>15748165</text:p>
          </table:table-cell>
          <table:table-cell office:value-type="float" office:value="1.4875249210154701E-3" table:style-name="ce4">
            <text:p>0,001488</text:p>
          </table:table-cell>
          <table:table-cell office:value-type="float" office:value="223128.73815232073" table:style-name="ce3">
            <text:p>223128,74</text:p>
          </table:table-cell>
          <table:table-cell office:value-type="float" office:value="1556667.2618476793" table:style-name="ce3">
            <text:p>1556667,26</text:p>
          </table:table-cell>
          <table:table-cell office:value-type="float" office:value="15977770.261847679" table:style-name="ce3">
            <text:p>15977770,26</text:p>
          </table:table-cell>
          <table:table-cell office:value-type="float" office:value="0.05" table:style-name="ce3">
            <text:p>0,05</text:p>
          </table:table-cell>
          <table:table-cell office:value-type="float" office:value="798888.51309238398" table:style-name="ce3">
            <text:p>798888,51</text:p>
          </table:table-cell>
          <table:table-cell office:value-type="float" office:value="2950116.8430923838" table:style-name="ce3">
            <text:p>2950116,84</text:p>
          </table:table-cell>
          <table:table-cell office:value-type="float" office:value="-1393449.5812447045" table:style-name="ce3">
            <text:p>-1393449,58</text:p>
          </table:table-cell>
          <table:table-cell table:number-columns-repeated="16371"/>
        </table:table-row>
        <table:table-row table:style-name="ro1">
          <table:table-cell office:value-type="float" office:value="41461" table:style-name="ce1">
            <text:p>414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PPO De Link</text:p>
          </table:table-cell>
          <table:table-cell office:value-type="float" office:value="12042423" table:style-name="ce1">
            <text:p>12042423</text:p>
          </table:table-cell>
          <table:table-cell office:value-type="float" office:value="1.1374915313568199E-3" table:style-name="ce4">
            <text:p>0,001137</text:p>
          </table:table-cell>
          <table:table-cell office:value-type="float" office:value="170623.72970352325" table:style-name="ce3">
            <text:p>170623,73</text:p>
          </table:table-cell>
          <table:table-cell office:value-type="float" office:value="4089962.2702964768" table:style-name="ce3">
            <text:p>4089962,27</text:p>
          </table:table-cell>
          <table:table-cell office:value-type="float" office:value="12274901.270296477" table:style-name="ce3">
            <text:p>12274901,27</text:p>
          </table:table-cell>
          <table:table-cell office:value-type="float" office:value="0.05" table:style-name="ce3">
            <text:p>0,05</text:p>
          </table:table-cell>
          <table:table-cell office:value-type="float" office:value="613745.06351482391" table:style-name="ce3">
            <text:p>613745,06</text:p>
          </table:table-cell>
          <table:table-cell office:value-type="float" office:value="2931107.9685148243" table:style-name="ce3">
            <text:p>2931107,97</text:p>
          </table:table-cell>
          <table:table-cell office:value-type="float" office:value="1158854.3017816525" table:style-name="ce3">
            <text:p>1158854,30</text:p>
          </table:table-cell>
          <table:table-cell table:number-columns-repeated="16371"/>
        </table:table-row>
        <table:table-row table:style-name="ro1">
          <table:table-cell office:value-type="float" office:value="41463" table:style-name="ce1">
            <text:p>414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De Korenburg</text:p>
          </table:table-cell>
          <table:table-cell office:value-type="float" office:value="1365674" table:style-name="ce1">
            <text:p>1365674</text:p>
          </table:table-cell>
          <table:table-cell office:value-type="float" office:value="1.2899751234399999E-4" table:style-name="ce4">
            <text:p>0,000129</text:p>
          </table:table-cell>
          <table:table-cell office:value-type="float" office:value="19349.626851600329" table:style-name="ce3">
            <text:p>19349,63</text:p>
          </table:table-cell>
          <table:table-cell office:value-type="float" office:value="905606.37314839964" table:style-name="ce3">
            <text:p>905606,37</text:p>
          </table:table-cell>
          <table:table-cell office:value-type="float" office:value="1570235.3731483996" table:style-name="ce3">
            <text:p>1570235,37</text:p>
          </table:table-cell>
          <table:table-cell office:value-type="float" office:value="0.1229078084210146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53630.33499999996" table:style-name="ce3">
            <text:p>753630,34</text:p>
          </table:table-cell>
          <table:table-cell office:value-type="float" office:value="151976.03814839968" table:style-name="ce3">
            <text:p>151976,04</text:p>
          </table:table-cell>
          <table:table-cell table:number-columns-repeated="16371"/>
        </table:table-row>
        <table:table-row table:style-name="ro1">
          <table:table-cell office:value-type="float" office:value="41471" table:style-name="ce1">
            <text:p>414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Openb. Bas.ond. West-Brab.</text:p>
          </table:table-cell>
          <table:table-cell office:value-type="float" office:value="18920081" table:style-name="ce1">
            <text:p>18920081</text:p>
          </table:table-cell>
          <table:table-cell office:value-type="float" office:value="1.7871346912564901E-3" table:style-name="ce4">
            <text:p>0,001787</text:p>
          </table:table-cell>
          <table:table-cell office:value-type="float" office:value="268070.20368847408" table:style-name="ce3">
            <text:p>268070,20</text:p>
          </table:table-cell>
          <table:table-cell office:value-type="float" office:value="5235014.7963115256" table:style-name="ce3">
            <text:p>5235014,80</text:p>
          </table:table-cell>
          <table:table-cell office:value-type="float" office:value="19600498.796311527" table:style-name="ce3">
            <text:p>19600498,80</text:p>
          </table:table-cell>
          <table:table-cell office:value-type="float" office:value="0.05" table:style-name="ce3">
            <text:p>0,05</text:p>
          </table:table-cell>
          <table:table-cell office:value-type="float" office:value="980024.93981557642" table:style-name="ce3">
            <text:p>980024,94</text:p>
          </table:table-cell>
          <table:table-cell office:value-type="float" office:value="2996144.0848155767" table:style-name="ce3">
            <text:p>2996144,08</text:p>
          </table:table-cell>
          <table:table-cell office:value-type="float" office:value="2238870.711495949" table:style-name="ce3">
            <text:p>2238870,71</text:p>
          </table:table-cell>
          <table:table-cell table:number-columns-repeated="16371"/>
        </table:table-row>
        <table:table-row table:style-name="ro1">
          <table:table-cell office:value-type="float" office:value="41472" table:style-name="ce1">
            <text:p>414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Chr. Onderw. Noord Twente</text:p>
          </table:table-cell>
          <table:table-cell office:value-type="float" office:value="10392490" table:style-name="ce1">
            <text:p>10392490</text:p>
          </table:table-cell>
          <table:table-cell office:value-type="float" office:value="9.8164375763169992E-4" table:style-name="ce4">
            <text:p>0,000982</text:p>
          </table:table-cell>
          <table:table-cell office:value-type="float" office:value="147246.56364475554" table:style-name="ce3">
            <text:p>147246,56</text:p>
          </table:table-cell>
          <table:table-cell office:value-type="float" office:value="3487493.4363552444" table:style-name="ce3">
            <text:p>3487493,44</text:p>
          </table:table-cell>
          <table:table-cell office:value-type="float" office:value="10778053.436355244" table:style-name="ce3">
            <text:p>10778053,44</text:p>
          </table:table-cell>
          <table:table-cell office:value-type="float" office:value="5.3384037757801213E-2" table:style-name="ce3">
            <text:p>0,05</text:p>
          </table:table-cell>
          <table:table-cell office:value-type="float" office:value="575376.01160198741" table:style-name="ce3">
            <text:p>575376,01</text:p>
          </table:table-cell>
          <table:table-cell office:value-type="float" office:value="1936065.8116019876" table:style-name="ce3">
            <text:p>1936065,81</text:p>
          </table:table-cell>
          <table:table-cell office:value-type="float" office:value="1551427.6247532568" table:style-name="ce3">
            <text:p>1551427,62</text:p>
          </table:table-cell>
          <table:table-cell table:number-columns-repeated="16371"/>
        </table:table-row>
        <table:table-row table:style-name="ro1">
          <table:table-cell office:value-type="float" office:value="41473" table:style-name="ce1">
            <text:p>414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Cambium</text:p>
          </table:table-cell>
          <table:table-cell office:value-type="float" office:value="9406627" table:style-name="ce1">
            <text:p>9406627</text:p>
          </table:table-cell>
          <table:table-cell office:value-type="float" office:value="8.8852206496420002E-4" table:style-name="ce4">
            <text:p>0,000889</text:p>
          </table:table-cell>
          <table:table-cell office:value-type="float" office:value="133278.30974463059" table:style-name="ce3">
            <text:p>133278,31</text:p>
          </table:table-cell>
          <table:table-cell office:value-type="float" office:value="3434527.6902553695" table:style-name="ce3">
            <text:p>3434527,69</text:p>
          </table:table-cell>
          <table:table-cell office:value-type="float" office:value="9459027.69025537" table:style-name="ce3">
            <text:p>9459027,69</text:p>
          </table:table-cell>
          <table:table-cell office:value-type="float" office:value="5.8077120461128812E-2" table:style-name="ce3">
            <text:p>0,06</text:p>
          </table:table-cell>
          <table:table-cell office:value-type="float" office:value="549353.09061211417" table:style-name="ce3">
            <text:p>549353,09</text:p>
          </table:table-cell>
          <table:table-cell office:value-type="float" office:value="2140103.650612114" table:style-name="ce3">
            <text:p>2140103,65</text:p>
          </table:table-cell>
          <table:table-cell office:value-type="float" office:value="1294424.0396432555" table:style-name="ce3">
            <text:p>1294424,04</text:p>
          </table:table-cell>
          <table:table-cell table:number-columns-repeated="16371"/>
        </table:table-row>
        <table:table-row table:style-name="ro1">
          <table:table-cell office:value-type="float" office:value="41476" table:style-name="ce1">
            <text:p>414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ROOS</text:p>
          </table:table-cell>
          <table:table-cell office:value-type="float" office:value="8940490" table:style-name="ce1">
            <text:p>8940490</text:p>
          </table:table-cell>
          <table:table-cell office:value-type="float" office:value="8.4449214756701001E-4" table:style-name="ce4">
            <text:p>0,000844</text:p>
          </table:table-cell>
          <table:table-cell office:value-type="float" office:value="126673.82213505142" table:style-name="ce3">
            <text:p>126673,82</text:p>
          </table:table-cell>
          <table:table-cell office:value-type="float" office:value="1142106.1778649485" table:style-name="ce3">
            <text:p>1142106,18</text:p>
          </table:table-cell>
          <table:table-cell office:value-type="float" office:value="8969706.1778649483" table:style-name="ce3">
            <text:p>8969706,18</text:p>
          </table:table-cell>
          <table:table-cell office:value-type="float" office:value="5.9991749421222873E-2" table:style-name="ce3">
            <text:p>0,06</text:p>
          </table:table-cell>
          <table:table-cell office:value-type="float" office:value="538108.36540446873" table:style-name="ce3">
            <text:p>538108,37</text:p>
          </table:table-cell>
          <table:table-cell office:value-type="float" office:value="1625740.5154044686" table:style-name="ce3">
            <text:p>1625740,52</text:p>
          </table:table-cell>
          <table:table-cell office:value-type="float" office:value="-483634.33753952011" table:style-name="ce3">
            <text:p>-483634,34</text:p>
          </table:table-cell>
          <table:table-cell table:number-columns-repeated="16371"/>
        </table:table-row>
        <table:table-row table:style-name="ro1">
          <table:table-cell office:value-type="float" office:value="41479" table:style-name="ce1">
            <text:p>414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Orion</text:p>
          </table:table-cell>
          <table:table-cell office:value-type="float" office:value="27331005" table:style-name="ce1">
            <text:p>27331005</text:p>
          </table:table-cell>
          <table:table-cell office:value-type="float" office:value="2.5816056063610198E-3" table:style-name="ce4">
            <text:p>0,002582</text:p>
          </table:table-cell>
          <table:table-cell office:value-type="float" office:value="387240.84095415362" table:style-name="ce3">
            <text:p>387240,84</text:p>
          </table:table-cell>
          <table:table-cell office:value-type="float" office:value="7637235.1590458462" table:style-name="ce3">
            <text:p>7637235,16</text:p>
          </table:table-cell>
          <table:table-cell office:value-type="float" office:value="31571677.159045845" table:style-name="ce3">
            <text:p>31571677,16</text:p>
          </table:table-cell>
          <table:table-cell office:value-type="float" office:value="0.05" table:style-name="ce3">
            <text:p>0,05</text:p>
          </table:table-cell>
          <table:table-cell office:value-type="float" office:value="1578583.8579522923" table:style-name="ce3">
            <text:p>1578583,86</text:p>
          </table:table-cell>
          <table:table-cell office:value-type="float" office:value="6143536.8029522924" table:style-name="ce3">
            <text:p>6143536,80</text:p>
          </table:table-cell>
          <table:table-cell office:value-type="float" office:value="1493698.3560935538" table:style-name="ce3">
            <text:p>1493698,36</text:p>
          </table:table-cell>
          <table:table-cell table:number-columns-repeated="16371"/>
        </table:table-row>
        <table:table-row table:style-name="ro1">
          <table:table-cell office:value-type="float" office:value="41481" table:style-name="ce1">
            <text:p>414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Eem-Vallei Educatief</text:p>
          </table:table-cell>
          <table:table-cell office:value-type="float" office:value="12810319" table:style-name="ce1">
            <text:p>12810319</text:p>
          </table:table-cell>
          <table:table-cell office:value-type="float" office:value="1.2100247081903201E-3" table:style-name="ce4">
            <text:p>0,001210</text:p>
          </table:table-cell>
          <table:table-cell office:value-type="float" office:value="181503.70622854785" table:style-name="ce3">
            <text:p>181503,71</text:p>
          </table:table-cell>
          <table:table-cell office:value-type="float" office:value="3171639.2937714523" table:style-name="ce3">
            <text:p>3171639,29</text:p>
          </table:table-cell>
          <table:table-cell office:value-type="float" office:value="12984432.293771451" table:style-name="ce3">
            <text:p>12984432,29</text:p>
          </table:table-cell>
          <table:table-cell office:value-type="float" office:value="0.05" table:style-name="ce3">
            <text:p>0,05</text:p>
          </table:table-cell>
          <table:table-cell office:value-type="float" office:value="649221.61468857259" table:style-name="ce3">
            <text:p>649221,61</text:p>
          </table:table-cell>
          <table:table-cell office:value-type="float" office:value="2111429.8346885727" table:style-name="ce3">
            <text:p>2111429,83</text:p>
          </table:table-cell>
          <table:table-cell office:value-type="float" office:value="1060209.4590828796" table:style-name="ce3">
            <text:p>1060209,46</text:p>
          </table:table-cell>
          <table:table-cell table:number-columns-repeated="16371"/>
        </table:table-row>
        <table:table-row table:style-name="ro1">
          <table:table-cell office:value-type="float" office:value="41483" table:style-name="ce1">
            <text:p>414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voor p.c.o. De Oorsprong</text:p>
          </table:table-cell>
          <table:table-cell office:value-type="float" office:value="10320113" table:style-name="ce1">
            <text:p>10320113</text:p>
          </table:table-cell>
          <table:table-cell office:value-type="float" office:value="9.7480724104653999E-4" table:style-name="ce4">
            <text:p>0,000975</text:p>
          </table:table-cell>
          <table:table-cell office:value-type="float" office:value="146221.08615698156" table:style-name="ce3">
            <text:p>146221,09</text:p>
          </table:table-cell>
          <table:table-cell office:value-type="float" office:value="629736.91384301847" table:style-name="ce3">
            <text:p>629736,91</text:p>
          </table:table-cell>
          <table:table-cell office:value-type="float" office:value="10385597.913843019" table:style-name="ce3">
            <text:p>10385597,91</text:p>
          </table:table-cell>
          <table:table-cell office:value-type="float" office:value="5.4706994332570882E-2" table:style-name="ce3">
            <text:p>0,05</text:p>
          </table:table-cell>
          <table:table-cell office:value-type="float" office:value="568164.84621296998" table:style-name="ce3">
            <text:p>568164,85</text:p>
          </table:table-cell>
          <table:table-cell office:value-type="float" office:value="1825271.4212129698" table:style-name="ce3">
            <text:p>1825271,42</text:p>
          </table:table-cell>
          <table:table-cell office:value-type="float" office:value="-1195534.5073699513" table:style-name="ce3">
            <text:p>-1195534,51</text:p>
          </table:table-cell>
          <table:table-cell table:number-columns-repeated="16371"/>
        </table:table-row>
        <table:table-row table:style-name="ro1">
          <table:table-cell office:value-type="float" office:value="41487" table:style-name="ce1">
            <text:p>414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pectrum Stg. Pr. Chr. Onderw.</text:p>
          </table:table-cell>
          <table:table-cell office:value-type="float" office:value="11793656" table:style-name="ce1">
            <text:p>11793656</text:p>
          </table:table-cell>
          <table:table-cell office:value-type="float" office:value="1.11399373894569E-3" table:style-name="ce4">
            <text:p>0,001114</text:p>
          </table:table-cell>
          <table:table-cell office:value-type="float" office:value="167099.06084185344" table:style-name="ce3">
            <text:p>167099,06</text:p>
          </table:table-cell>
          <table:table-cell office:value-type="float" office:value="3116434.9391581467" table:style-name="ce3">
            <text:p>3116434,94</text:p>
          </table:table-cell>
          <table:table-cell office:value-type="float" office:value="12347464.939158147" table:style-name="ce3">
            <text:p>12347464,94</text:p>
          </table:table-cell>
          <table:table-cell office:value-type="float" office:value="0.05" table:style-name="ce3">
            <text:p>0,05</text:p>
          </table:table-cell>
          <table:table-cell office:value-type="float" office:value="617373.24695790734" table:style-name="ce3">
            <text:p>617373,25</text:p>
          </table:table-cell>
          <table:table-cell office:value-type="float" office:value="2202124.6219579075" table:style-name="ce3">
            <text:p>2202124,62</text:p>
          </table:table-cell>
          <table:table-cell office:value-type="float" office:value="914310.31720023928" table:style-name="ce3">
            <text:p>914310,32</text:p>
          </table:table-cell>
          <table:table-cell table:number-columns-repeated="16371"/>
        </table:table-row>
        <table:table-row table:style-name="ro1">
          <table:table-cell office:value-type="float" office:value="41488" table:style-name="ce1">
            <text:p>414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cholengroep Holland</text:p>
          </table:table-cell>
          <table:table-cell office:value-type="float" office:value="22125157" table:style-name="ce1">
            <text:p>22125157</text:p>
          </table:table-cell>
          <table:table-cell office:value-type="float" office:value="2.08987665666952E-3" table:style-name="ce4">
            <text:p>0,002090</text:p>
          </table:table-cell>
          <table:table-cell office:value-type="float" office:value="313481.49850042764" table:style-name="ce3">
            <text:p>313481,50</text:p>
          </table:table-cell>
          <table:table-cell office:value-type="float" office:value="4236414.5014995728" table:style-name="ce3">
            <text:p>4236414,50</text:p>
          </table:table-cell>
          <table:table-cell office:value-type="float" office:value="22588346.501499571" table:style-name="ce3">
            <text:p>22588346,50</text:p>
          </table:table-cell>
          <table:table-cell office:value-type="float" office:value="0.05" table:style-name="ce3">
            <text:p>0,05</text:p>
          </table:table-cell>
          <table:table-cell office:value-type="float" office:value="1129417.3250749786" table:style-name="ce3">
            <text:p>1129417,33</text:p>
          </table:table-cell>
          <table:table-cell office:value-type="float" office:value="4488593.6100749783" table:style-name="ce3">
            <text:p>4488593,61</text:p>
          </table:table-cell>
          <table:table-cell office:value-type="float" office:value="-252179.10857540555" table:style-name="ce3">
            <text:p>-252179,11</text:p>
          </table:table-cell>
          <table:table-cell table:number-columns-repeated="16371"/>
        </table:table-row>
        <table:table-row table:style-name="ro1">
          <table:table-cell office:value-type="float" office:value="41491" table:style-name="ce1">
            <text:p>414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De Mare, stg. Op. bas.onderw.</text:p>
          </table:table-cell>
          <table:table-cell office:value-type="float" office:value="7963754" table:style-name="ce1">
            <text:p>7963754</text:p>
          </table:table-cell>
          <table:table-cell office:value-type="float" office:value="7.5223256422806003E-4" table:style-name="ce4">
            <text:p>0,000752</text:p>
          </table:table-cell>
          <table:table-cell office:value-type="float" office:value="112834.88463420958" table:style-name="ce3">
            <text:p>112834,88</text:p>
          </table:table-cell>
          <table:table-cell office:value-type="float" office:value="3500353.1153657902" table:style-name="ce3">
            <text:p>3500353,12</text:p>
          </table:table-cell>
          <table:table-cell office:value-type="float" office:value="8542971.1153657902" table:style-name="ce3">
            <text:p>8542971,12</text:p>
          </table:table-cell>
          <table:table-cell office:value-type="float" office:value="6.1782358397200823E-2" table:style-name="ce3">
            <text:p>0,06</text:p>
          </table:table-cell>
          <table:table-cell office:value-type="float" office:value="527804.90322646371" table:style-name="ce3">
            <text:p>527804,90</text:p>
          </table:table-cell>
          <table:table-cell office:value-type="float" office:value="2047995.3332264638" table:style-name="ce3">
            <text:p>2047995,33</text:p>
          </table:table-cell>
          <table:table-cell office:value-type="float" office:value="1452357.7821393264" table:style-name="ce3">
            <text:p>1452357,78</text:p>
          </table:table-cell>
          <table:table-cell table:number-columns-repeated="16371"/>
        </table:table-row>
        <table:table-row table:style-name="ro1">
          <table:table-cell office:value-type="float" office:value="41492" table:style-name="ce1">
            <text:p>414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ROOBOL</text:p>
          </table:table-cell>
          <table:table-cell office:value-type="float" office:value="12430584" table:style-name="ce1">
            <text:p>12430584</text:p>
          </table:table-cell>
          <table:table-cell office:value-type="float" office:value="1.17415606724823E-3" table:style-name="ce4">
            <text:p>0,001174</text:p>
          </table:table-cell>
          <table:table-cell office:value-type="float" office:value="176123.41008723417" table:style-name="ce3">
            <text:p>176123,41</text:p>
          </table:table-cell>
          <table:table-cell office:value-type="float" office:value="5964766.5899127657" table:style-name="ce3">
            <text:p>5964766,59</text:p>
          </table:table-cell>
          <table:table-cell office:value-type="float" office:value="12669849.589912767" table:style-name="ce3">
            <text:p>12669849,59</text:p>
          </table:table-cell>
          <table:table-cell office:value-type="float" office:value="0.05" table:style-name="ce3">
            <text:p>0,05</text:p>
          </table:table-cell>
          <table:table-cell office:value-type="float" office:value="633492.4794956384" table:style-name="ce3">
            <text:p>633492,48</text:p>
          </table:table-cell>
          <table:table-cell office:value-type="float" office:value="4404547.0794956386" table:style-name="ce3">
            <text:p>4404547,08</text:p>
          </table:table-cell>
          <table:table-cell office:value-type="float" office:value="1560219.5104171271" table:style-name="ce3">
            <text:p>1560219,51</text:p>
          </table:table-cell>
          <table:table-cell table:number-columns-repeated="16371"/>
        </table:table-row>
        <table:table-row table:style-name="ro1">
          <table:table-cell office:value-type="float" office:value="41493" table:style-name="ce1">
            <text:p>414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Basisond. H'sum</text:p>
          </table:table-cell>
          <table:table-cell office:value-type="float" office:value="20634920" table:style-name="ce1">
            <text:p>20634920</text:p>
          </table:table-cell>
          <table:table-cell office:value-type="float" office:value="1.9491132930827501E-3" table:style-name="ce4">
            <text:p>0,001949</text:p>
          </table:table-cell>
          <table:table-cell office:value-type="float" office:value="292366.99396241317" table:style-name="ce3">
            <text:p>292366,99</text:p>
          </table:table-cell>
          <table:table-cell office:value-type="float" office:value="4992343.0060375873" table:style-name="ce3">
            <text:p>4992343,01</text:p>
          </table:table-cell>
          <table:table-cell office:value-type="float" office:value="23245353.006037585" table:style-name="ce3">
            <text:p>23245353,01</text:p>
          </table:table-cell>
          <table:table-cell office:value-type="float" office:value="0.05" table:style-name="ce3">
            <text:p>0,05</text:p>
          </table:table-cell>
          <table:table-cell office:value-type="float" office:value="1162267.6503018793" table:style-name="ce3">
            <text:p>1162267,65</text:p>
          </table:table-cell>
          <table:table-cell office:value-type="float" office:value="5304815.2503018789" table:style-name="ce3">
            <text:p>5304815,25</text:p>
          </table:table-cell>
          <table:table-cell office:value-type="float" office:value="-312472.2442642916" table:style-name="ce3">
            <text:p>-312472,24</text:p>
          </table:table-cell>
          <table:table-cell table:number-columns-repeated="16371"/>
        </table:table-row>
        <table:table-row table:style-name="ro1">
          <table:table-cell office:value-type="float" office:value="41494" table:style-name="ce1">
            <text:p>414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. Pr. Onderwijs W'wijk</text:p>
          </table:table-cell>
          <table:table-cell office:value-type="float" office:value="8638094" table:style-name="ce1">
            <text:p>8638094</text:p>
          </table:table-cell>
          <table:table-cell office:value-type="float" office:value="8.1592871900149999E-4" table:style-name="ce4">
            <text:p>0,000816</text:p>
          </table:table-cell>
          <table:table-cell office:value-type="float" office:value="122389.30785022464" table:style-name="ce3">
            <text:p>122389,31</text:p>
          </table:table-cell>
          <table:table-cell office:value-type="float" office:value="2278192.6921497756" table:style-name="ce3">
            <text:p>2278192,69</text:p>
          </table:table-cell>
          <table:table-cell office:value-type="float" office:value="8777803.6921497751" table:style-name="ce3">
            <text:p>8777803,69</text:p>
          </table:table-cell>
          <table:table-cell office:value-type="float" office:value="6.077814698930057E-2" table:style-name="ce3">
            <text:p>0,06</text:p>
          </table:table-cell>
          <table:table-cell office:value-type="float" office:value="533498.64304470434" table:style-name="ce3">
            <text:p>533498,64</text:p>
          </table:table-cell>
          <table:table-cell office:value-type="float" office:value="1539370.3080447044" table:style-name="ce3">
            <text:p>1539370,31</text:p>
          </table:table-cell>
          <table:table-cell office:value-type="float" office:value="738822.38410507119" table:style-name="ce3">
            <text:p>738822,38</text:p>
          </table:table-cell>
          <table:table-cell table:number-columns-repeated="16371"/>
        </table:table-row>
        <table:table-row table:style-name="ro1">
          <table:table-cell office:value-type="float" office:value="41496" table:style-name="ce1">
            <text:p>414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Openb. Ond. Rijn-/Heuvell.</text:p>
          </table:table-cell>
          <table:table-cell office:value-type="float" office:value="32945526" table:style-name="ce1">
            <text:p>32945526</text:p>
          </table:table-cell>
          <table:table-cell office:value-type="float" office:value="3.1119365945786802E-3" table:style-name="ce4">
            <text:p>0,003112</text:p>
          </table:table-cell>
          <table:table-cell office:value-type="float" office:value="466790.48918680206" table:style-name="ce3">
            <text:p>466790,49</text:p>
          </table:table-cell>
          <table:table-cell office:value-type="float" office:value="4102260.5108131981" table:style-name="ce3">
            <text:p>4102260,51</text:p>
          </table:table-cell>
          <table:table-cell office:value-type="float" office:value="32969649.510813199" table:style-name="ce3">
            <text:p>32969649,51</text:p>
          </table:table-cell>
          <table:table-cell office:value-type="float" office:value="0.05" table:style-name="ce3">
            <text:p>0,05</text:p>
          </table:table-cell>
          <table:table-cell office:value-type="float" office:value="1648482.4755406601" table:style-name="ce3">
            <text:p>1648482,48</text:p>
          </table:table-cell>
          <table:table-cell office:value-type="float" office:value="5121630.8205406601" table:style-name="ce3">
            <text:p>5121630,82</text:p>
          </table:table-cell>
          <table:table-cell office:value-type="float" office:value="-1019370.309727462" table:style-name="ce3">
            <text:p>-1019370,31</text:p>
          </table:table-cell>
          <table:table-cell table:number-columns-repeated="16371"/>
        </table:table-row>
        <table:table-row table:style-name="ro1">
          <table:table-cell office:value-type="float" office:value="41500" table:style-name="ce1">
            <text:p>415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 T O P O Z</text:p>
          </table:table-cell>
          <table:table-cell office:value-type="float" office:value="13075907" table:style-name="ce1">
            <text:p>13075907</text:p>
          </table:table-cell>
          <table:table-cell office:value-type="float" office:value="1.2351113623321E-3" table:style-name="ce4">
            <text:p>0,001235</text:p>
          </table:table-cell>
          <table:table-cell office:value-type="float" office:value="185266.70434981459" table:style-name="ce3">
            <text:p>185266,70</text:p>
          </table:table-cell>
          <table:table-cell office:value-type="float" office:value="1296945.2956501853" table:style-name="ce3">
            <text:p>1296945,30</text:p>
          </table:table-cell>
          <table:table-cell office:value-type="float" office:value="13347067.295650186" table:style-name="ce3">
            <text:p>13347067,30</text:p>
          </table:table-cell>
          <table:table-cell office:value-type="float" office:value="0.05" table:style-name="ce3">
            <text:p>0,05</text:p>
          </table:table-cell>
          <table:table-cell office:value-type="float" office:value="667353.36478250939" table:style-name="ce3">
            <text:p>667353,36</text:p>
          </table:table-cell>
          <table:table-cell office:value-type="float" office:value="2249110.0847825091" table:style-name="ce3">
            <text:p>2249110,08</text:p>
          </table:table-cell>
          <table:table-cell office:value-type="float" office:value="-952164.78913232381" table:style-name="ce3">
            <text:p>-952164,79</text:p>
          </table:table-cell>
          <table:table-cell table:number-columns-repeated="16371"/>
        </table:table-row>
        <table:table-row table:style-name="ro1">
          <table:table-cell office:value-type="float" office:value="41501" table:style-name="ce1">
            <text:p>415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Reflexis</text:p>
          </table:table-cell>
          <table:table-cell office:value-type="float" office:value="7895052" table:style-name="ce1">
            <text:p>7895052</text:p>
          </table:table-cell>
          <table:table-cell office:value-type="float" office:value="7.4574317723448999E-4" table:style-name="ce4">
            <text:p>0,000746</text:p>
          </table:table-cell>
          <table:table-cell office:value-type="float" office:value="111861.47658517396" table:style-name="ce3">
            <text:p>111861,48</text:p>
          </table:table-cell>
          <table:table-cell office:value-type="float" office:value="2237003.523414826" table:style-name="ce3">
            <text:p>2237003,52</text:p>
          </table:table-cell>
          <table:table-cell office:value-type="float" office:value="7895022.523414826" table:style-name="ce3">
            <text:p>7895022,52</text:p>
          </table:table-cell>
          <table:table-cell office:value-type="float" office:value="6.4593039886535586E-2" table:style-name="ce3">
            <text:p>0,06</text:p>
          </table:table-cell>
          <table:table-cell office:value-type="float" office:value="509963.50476003072" table:style-name="ce3">
            <text:p>509963,50</text:p>
          </table:table-cell>
          <table:table-cell office:value-type="float" office:value="1424310.2147600306" table:style-name="ce3">
            <text:p>1424310,21</text:p>
          </table:table-cell>
          <table:table-cell office:value-type="float" office:value="812693.3086547954" table:style-name="ce3">
            <text:p>812693,31</text:p>
          </table:table-cell>
          <table:table-cell table:number-columns-repeated="16371"/>
        </table:table-row>
        <table:table-row table:style-name="ro1">
          <table:table-cell office:value-type="float" office:value="41502" table:style-name="ce1">
            <text:p>415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Op. Primair Onderwijs G-O</text:p>
          </table:table-cell>
          <table:table-cell office:value-type="float" office:value="10010983" table:style-name="ce1">
            <text:p>10010983</text:p>
          </table:table-cell>
          <table:table-cell office:value-type="float" office:value="9.4560773882940001E-4" table:style-name="ce4">
            <text:p>0,000946</text:p>
          </table:table-cell>
          <table:table-cell office:value-type="float" office:value="141841.16082440934" table:style-name="ce3">
            <text:p>141841,16</text:p>
          </table:table-cell>
          <table:table-cell office:value-type="float" office:value="2409831.8391755908" table:style-name="ce3">
            <text:p>2409831,84</text:p>
          </table:table-cell>
          <table:table-cell office:value-type="float" office:value="10103189.839175591" table:style-name="ce3">
            <text:p>10103189,84</text:p>
          </table:table-cell>
          <table:table-cell office:value-type="float" office:value="5.5702751402224193E-2" table:style-name="ce3">
            <text:p>0,06</text:p>
          </table:table-cell>
          <table:table-cell office:value-type="float" office:value="562775.47198107536" table:style-name="ce3">
            <text:p>562775,47</text:p>
          </table:table-cell>
          <table:table-cell office:value-type="float" office:value="2344207.9769810755" table:style-name="ce3">
            <text:p>2344207,98</text:p>
          </table:table-cell>
          <table:table-cell office:value-type="float" office:value="65623.862194515299" table:style-name="ce3">
            <text:p>65623,86</text:p>
          </table:table-cell>
          <table:table-cell table:number-columns-repeated="16371"/>
        </table:table-row>
        <table:table-row table:style-name="ro1">
          <table:table-cell office:value-type="float" office:value="41506" table:style-name="ce1">
            <text:p>415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INNOVO - Onderw. op Maat</text:p>
          </table:table-cell>
          <table:table-cell office:value-type="float" office:value="66936013" table:style-name="ce1">
            <text:p>66936013</text:p>
          </table:table-cell>
          <table:table-cell office:value-type="float" office:value="6.3225771034857402E-3" table:style-name="ce4">
            <text:p>0,006323</text:p>
          </table:table-cell>
          <table:table-cell office:value-type="float" office:value="948386.56552286167" table:style-name="ce3">
            <text:p>948386,57</text:p>
          </table:table-cell>
          <table:table-cell office:value-type="float" office:value="22335527.434477139" table:style-name="ce3">
            <text:p>22335527,43</text:p>
          </table:table-cell>
          <table:table-cell office:value-type="float" office:value="68324547.434477136" table:style-name="ce3">
            <text:p>68324547,43</text:p>
          </table:table-cell>
          <table:table-cell office:value-type="float" office:value="0.05" table:style-name="ce3">
            <text:p>0,05</text:p>
          </table:table-cell>
          <table:table-cell office:value-type="float" office:value="3416227.3717238568" table:style-name="ce3">
            <text:p>3416227,37</text:p>
          </table:table-cell>
          <table:table-cell office:value-type="float" office:value="18002371.461723857" table:style-name="ce3">
            <text:p>18002371,46</text:p>
          </table:table-cell>
          <table:table-cell office:value-type="float" office:value="4333155.9727532826" table:style-name="ce3">
            <text:p>4333155,97</text:p>
          </table:table-cell>
          <table:table-cell table:number-columns-repeated="16371"/>
        </table:table-row>
        <table:table-row table:style-name="ro1">
          <table:table-cell office:value-type="float" office:value="41507" table:style-name="ce1">
            <text:p>415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CO Voorne-Putten Rozenburg</text:p>
          </table:table-cell>
          <table:table-cell office:value-type="float" office:value="9903605" table:style-name="ce1">
            <text:p>9903605</text:p>
          </table:table-cell>
          <table:table-cell office:value-type="float" office:value="9.3546513167683005E-4" table:style-name="ce4">
            <text:p>0,000935</text:p>
          </table:table-cell>
          <table:table-cell office:value-type="float" office:value="140319.76975152435" table:style-name="ce3">
            <text:p>140319,77</text:p>
          </table:table-cell>
          <table:table-cell office:value-type="float" office:value="2726182.2302484754" table:style-name="ce3">
            <text:p>2726182,23</text:p>
          </table:table-cell>
          <table:table-cell office:value-type="float" office:value="10390741.230248475" table:style-name="ce3">
            <text:p>10390741,23</text:p>
          </table:table-cell>
          <table:table-cell office:value-type="float" office:value="5.4709590280611807E-2" table:style-name="ce3">
            <text:p>0,05</text:p>
          </table:table-cell>
          <table:table-cell office:value-type="float" office:value="568473.19541875448" table:style-name="ce3">
            <text:p>568473,20</text:p>
          </table:table-cell>
          <table:table-cell office:value-type="float" office:value="1603869.1954187546" table:style-name="ce3">
            <text:p>1603869,20</text:p>
          </table:table-cell>
          <table:table-cell office:value-type="float" office:value="1122313.0348297209" table:style-name="ce3">
            <text:p>1122313,03</text:p>
          </table:table-cell>
          <table:table-cell table:number-columns-repeated="16371"/>
        </table:table-row>
        <table:table-row table:style-name="ro1">
          <table:table-cell office:value-type="float" office:value="41514" table:style-name="ce1">
            <text:p>415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Meerkring OPO Amersfoort</text:p>
          </table:table-cell>
          <table:table-cell office:value-type="float" office:value="31481584" table:style-name="ce1">
            <text:p>31481584</text:p>
          </table:table-cell>
          <table:table-cell office:value-type="float" office:value="2.9736569786411298E-3" table:style-name="ce4">
            <text:p>0,002974</text:p>
          </table:table-cell>
          <table:table-cell office:value-type="float" office:value="446048.54679616896" table:style-name="ce3">
            <text:p>446048,55</text:p>
          </table:table-cell>
          <table:table-cell office:value-type="float" office:value="6039986.4532038309" table:style-name="ce3">
            <text:p>6039986,45</text:p>
          </table:table-cell>
          <table:table-cell office:value-type="float" office:value="33922392.453203835" table:style-name="ce3">
            <text:p>33922392,45</text:p>
          </table:table-cell>
          <table:table-cell office:value-type="float" office:value="0.05" table:style-name="ce3">
            <text:p>0,05</text:p>
          </table:table-cell>
          <table:table-cell office:value-type="float" office:value="1696119.6226601917" table:style-name="ce3">
            <text:p>1696119,62</text:p>
          </table:table-cell>
          <table:table-cell office:value-type="float" office:value="6760234.0576601923" table:style-name="ce3">
            <text:p>6760234,06</text:p>
          </table:table-cell>
          <table:table-cell office:value-type="float" office:value="-720247.60445636138" table:style-name="ce3">
            <text:p>-720247,60</text:p>
          </table:table-cell>
          <table:table-cell table:number-columns-repeated="16371"/>
        </table:table-row>
        <table:table-row table:style-name="ro1">
          <table:table-cell office:value-type="float" office:value="41515" table:style-name="ce1">
            <text:p>415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H'sumse Montessori Schol.</text:p>
          </table:table-cell>
          <table:table-cell office:value-type="float" office:value="3996600" table:style-name="ce1">
            <text:p>3996600</text:p>
          </table:table-cell>
          <table:table-cell office:value-type="float" office:value="3.7750697299211998E-4" table:style-name="ce4">
            <text:p>0,000378</text:p>
          </table:table-cell>
          <table:table-cell office:value-type="float" office:value="56626.045948817853" table:style-name="ce3">
            <text:p>56626,05</text:p>
          </table:table-cell>
          <table:table-cell office:value-type="float" office:value="1010573.9540511821" table:style-name="ce3">
            <text:p>1010573,95</text:p>
          </table:table-cell>
          <table:table-cell office:value-type="float" office:value="4192373.9540511821" table:style-name="ce3">
            <text:p>4192373,95</text:p>
          </table:table-cell>
          <table:table-cell office:value-type="float" office:value="8.7445978926748949E-2" table:style-name="ce3">
            <text:p>0,09</text:p>
          </table:table-cell>
          <table:table-cell office:value-type="float" office:value="366606.24443901086" table:style-name="ce3">
            <text:p>366606,24</text:p>
          </table:table-cell>
          <table:table-cell office:value-type="float" office:value="1228408.744439011" table:style-name="ce3">
            <text:p>1228408,74</text:p>
          </table:table-cell>
          <table:table-cell office:value-type="float" office:value="-217834.79038782883" table:style-name="ce3">
            <text:p>-217834,79</text:p>
          </table:table-cell>
          <table:table-cell table:number-columns-repeated="16371"/>
        </table:table-row>
        <table:table-row table:style-name="ro1">
          <table:table-cell office:value-type="float" office:value="41516" table:style-name="ce1">
            <text:p>415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Onderwijsstichting MOVARE</text:p>
          </table:table-cell>
          <table:table-cell office:value-type="float" office:value="76285999" table:style-name="ce1">
            <text:p>76285999</text:p>
          </table:table-cell>
          <table:table-cell office:value-type="float" office:value="7.2057490277160101E-3" table:style-name="ce4">
            <text:p>0,007206</text:p>
          </table:table-cell>
          <table:table-cell office:value-type="float" office:value="1080862.3541574019" table:style-name="ce3">
            <text:p>1080862,35</text:p>
          </table:table-cell>
          <table:table-cell office:value-type="float" office:value="10851445.645842599" table:style-name="ce3">
            <text:p>10851445,65</text:p>
          </table:table-cell>
          <table:table-cell office:value-type="float" office:value="76868384.645842597" table:style-name="ce3">
            <text:p>76868384,65</text:p>
          </table:table-cell>
          <table:table-cell office:value-type="float" office:value="0.05" table:style-name="ce3">
            <text:p>0,05</text:p>
          </table:table-cell>
          <table:table-cell office:value-type="float" office:value="3843419.2322921301" table:style-name="ce3">
            <text:p>3843419,23</text:p>
          </table:table-cell>
          <table:table-cell office:value-type="float" office:value="10030674.22729213" table:style-name="ce3">
            <text:p>10030674,23</text:p>
          </table:table-cell>
          <table:table-cell office:value-type="float" office:value="820771.41855046898" table:style-name="ce3">
            <text:p>820771,42</text:p>
          </table:table-cell>
          <table:table-cell table:number-columns-repeated="16371"/>
        </table:table-row>
        <table:table-row table:style-name="ro1">
          <table:table-cell office:value-type="float" office:value="41518" table:style-name="ce1">
            <text:p>415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'Prim. Ond. Dordrecht'</text:p>
          </table:table-cell>
          <table:table-cell office:value-type="float" office:value="22414710" table:style-name="ce1">
            <text:p>22414710</text:p>
          </table:table-cell>
          <table:table-cell office:value-type="float" office:value="2.1172269735765898E-3" table:style-name="ce4">
            <text:p>0,002117</text:p>
          </table:table-cell>
          <table:table-cell office:value-type="float" office:value="317584.04603648774" table:style-name="ce3">
            <text:p>317584,05</text:p>
          </table:table-cell>
          <table:table-cell office:value-type="float" office:value="7808355.9539635126" table:style-name="ce3">
            <text:p>7808355,95</text:p>
          </table:table-cell>
          <table:table-cell office:value-type="float" office:value="23079481.953963511" table:style-name="ce3">
            <text:p>23079481,95</text:p>
          </table:table-cell>
          <table:table-cell office:value-type="float" office:value="0.05" table:style-name="ce3">
            <text:p>0,05</text:p>
          </table:table-cell>
          <table:table-cell office:value-type="float" office:value="1153974.0976981756" table:style-name="ce3">
            <text:p>1153974,10</text:p>
          </table:table-cell>
          <table:table-cell office:value-type="float" office:value="4505406.652698176" table:style-name="ce3">
            <text:p>4505406,65</text:p>
          </table:table-cell>
          <table:table-cell office:value-type="float" office:value="3302949.3012653366" table:style-name="ce3">
            <text:p>3302949,30</text:p>
          </table:table-cell>
          <table:table-cell table:number-columns-repeated="16371"/>
        </table:table-row>
        <table:table-row table:style-name="ro1">
          <table:table-cell office:value-type="float" office:value="41519" table:style-name="ce1">
            <text:p>415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L.O. aan Var. Kind. (LOVK)</text:p>
          </table:table-cell>
          <table:table-cell office:value-type="float" office:value="1222899" table:style-name="ce1">
            <text:p>1222899</text:p>
          </table:table-cell>
          <table:table-cell office:value-type="float" office:value="1.1551140963946999E-4" table:style-name="ce4">
            <text:p>0,000116</text:p>
          </table:table-cell>
          <table:table-cell office:value-type="float" office:value="17326.711445919882" table:style-name="ce3">
            <text:p>17326,71</text:p>
          </table:table-cell>
          <table:table-cell office:value-type="float" office:value="1803954.2885540801" table:style-name="ce3">
            <text:p>1803954,29</text:p>
          </table:table-cell>
          <table:table-cell office:value-type="float" office:value="1225389.2885540801" table:style-name="ce3">
            <text:p>1225389,29</text:p>
          </table:table-cell>
          <table:table-cell office:value-type="float" office:value="0.1317866467053258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777608.43500000006" table:style-name="ce3">
            <text:p>777608,44</text:p>
          </table:table-cell>
          <table:table-cell office:value-type="float" office:value="1026345.85355408" table:style-name="ce3">
            <text:p>1026345,85</text:p>
          </table:table-cell>
          <table:table-cell table:number-columns-repeated="16371"/>
        </table:table-row>
        <table:table-row table:style-name="ro1">
          <table:table-cell office:value-type="float" office:value="41522" table:style-name="ce1">
            <text:p>415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Prim. Ond. Almelo</text:p>
          </table:table-cell>
          <table:table-cell office:value-type="float" office:value="17105994" table:style-name="ce1">
            <text:p>17105994</text:p>
          </table:table-cell>
          <table:table-cell office:value-type="float" office:value="1.61578141794559E-3" table:style-name="ce4">
            <text:p>0,001616</text:p>
          </table:table-cell>
          <table:table-cell office:value-type="float" office:value="242367.21269183868" table:style-name="ce3">
            <text:p>242367,21</text:p>
          </table:table-cell>
          <table:table-cell office:value-type="float" office:value="4008133.7873081611" table:style-name="ce3">
            <text:p>4008133,79</text:p>
          </table:table-cell>
          <table:table-cell office:value-type="float" office:value="17651116.78730816" table:style-name="ce3">
            <text:p>17651116,79</text:p>
          </table:table-cell>
          <table:table-cell office:value-type="float" office:value="0.05" table:style-name="ce3">
            <text:p>0,05</text:p>
          </table:table-cell>
          <table:table-cell office:value-type="float" office:value="882555.83936540806" table:style-name="ce3">
            <text:p>882555,84</text:p>
          </table:table-cell>
          <table:table-cell office:value-type="float" office:value="2784946.5543654081" table:style-name="ce3">
            <text:p>2784946,55</text:p>
          </table:table-cell>
          <table:table-cell office:value-type="float" office:value="1223187.232942753" table:style-name="ce3">
            <text:p>1223187,23</text:p>
          </table:table-cell>
          <table:table-cell table:number-columns-repeated="16371"/>
        </table:table-row>
        <table:table-row table:style-name="ro1">
          <table:table-cell office:value-type="float" office:value="41527" table:style-name="ce1">
            <text:p>415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lasse</text:p>
          </table:table-cell>
          <table:table-cell office:value-type="float" office:value="21624196" table:style-name="ce1">
            <text:p>21624196</text:p>
          </table:table-cell>
          <table:table-cell office:value-type="float" office:value="2.0425573675995302E-3" table:style-name="ce4">
            <text:p>0,002043</text:p>
          </table:table-cell>
          <table:table-cell office:value-type="float" office:value="306383.60513992974" table:style-name="ce3">
            <text:p>306383,61</text:p>
          </table:table-cell>
          <table:table-cell office:value-type="float" office:value="2329369.3948600702" table:style-name="ce3">
            <text:p>2329369,39</text:p>
          </table:table-cell>
          <table:table-cell office:value-type="float" office:value="22111808.39486007" table:style-name="ce3">
            <text:p>22111808,39</text:p>
          </table:table-cell>
          <table:table-cell office:value-type="float" office:value="0.05" table:style-name="ce3">
            <text:p>0,05</text:p>
          </table:table-cell>
          <table:table-cell office:value-type="float" office:value="1105590.4197430036" table:style-name="ce3">
            <text:p>1105590,42</text:p>
          </table:table-cell>
          <table:table-cell office:value-type="float" office:value="2993764.8647430036" table:style-name="ce3">
            <text:p>2993764,86</text:p>
          </table:table-cell>
          <table:table-cell office:value-type="float" office:value="-664395.46988293342" table:style-name="ce3">
            <text:p>-664395,47</text:p>
          </table:table-cell>
          <table:table-cell table:number-columns-repeated="16371"/>
        </table:table-row>
        <table:table-row table:style-name="ro1">
          <table:table-cell office:value-type="float" office:value="41528" table:style-name="ce1">
            <text:p>415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Fluenta Stg. PCO regio Utrecht</text:p>
          </table:table-cell>
          <table:table-cell office:value-type="float" office:value="26561205" table:style-name="ce1">
            <text:p>26561205</text:p>
          </table:table-cell>
          <table:table-cell office:value-type="float" office:value="2.50889258333912E-3" table:style-name="ce4">
            <text:p>0,002509</text:p>
          </table:table-cell>
          <table:table-cell office:value-type="float" office:value="376333.88750086835" table:style-name="ce3">
            <text:p>376333,89</text:p>
          </table:table-cell>
          <table:table-cell office:value-type="float" office:value="5062905.1124991318" table:style-name="ce3">
            <text:p>5062905,11</text:p>
          </table:table-cell>
          <table:table-cell office:value-type="float" office:value="26852430.112499133" table:style-name="ce3">
            <text:p>26852430,11</text:p>
          </table:table-cell>
          <table:table-cell office:value-type="float" office:value="0.05" table:style-name="ce3">
            <text:p>0,05</text:p>
          </table:table-cell>
          <table:table-cell office:value-type="float" office:value="1342621.5056249567" table:style-name="ce3">
            <text:p>1342621,51</text:p>
          </table:table-cell>
          <table:table-cell office:value-type="float" office:value="4215687.2106249565" table:style-name="ce3">
            <text:p>4215687,21</text:p>
          </table:table-cell>
          <table:table-cell office:value-type="float" office:value="847217.9018741753" table:style-name="ce3">
            <text:p>847217,90</text:p>
          </table:table-cell>
          <table:table-cell table:number-columns-repeated="16371"/>
        </table:table-row>
        <table:table-row table:style-name="ro1">
          <table:table-cell office:value-type="float" office:value="41530" table:style-name="ce1">
            <text:p>415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Wonderwijs</text:p>
          </table:table-cell>
          <table:table-cell office:value-type="float" office:value="22638442" table:style-name="ce1">
            <text:p>22638442</text:p>
          </table:table-cell>
          <table:table-cell office:value-type="float" office:value="2.1383600341984802E-3" table:style-name="ce4">
            <text:p>0,002138</text:p>
          </table:table-cell>
          <table:table-cell office:value-type="float" office:value="320754.0051297723" table:style-name="ce3">
            <text:p>320754,01</text:p>
          </table:table-cell>
          <table:table-cell office:value-type="float" office:value="8823507.9948702268" table:style-name="ce3">
            <text:p>8823507,99</text:p>
          </table:table-cell>
          <table:table-cell office:value-type="float" office:value="23050997.994870227" table:style-name="ce3">
            <text:p>23050997,99</text:p>
          </table:table-cell>
          <table:table-cell office:value-type="float" office:value="0.05" table:style-name="ce3">
            <text:p>0,05</text:p>
          </table:table-cell>
          <table:table-cell office:value-type="float" office:value="1152549.8997435113" table:style-name="ce3">
            <text:p>1152549,90</text:p>
          </table:table-cell>
          <table:table-cell office:value-type="float" office:value="4289783.5147435116" table:style-name="ce3">
            <text:p>4289783,51</text:p>
          </table:table-cell>
          <table:table-cell office:value-type="float" office:value="4533724.4801267153" table:style-name="ce3">
            <text:p>4533724,48</text:p>
          </table:table-cell>
          <table:table-cell table:number-columns-repeated="16371"/>
        </table:table-row>
        <table:table-row table:style-name="ro1">
          <table:table-cell office:value-type="float" office:value="41531" table:style-name="ce1">
            <text:p>415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Onderw.grp Punt Speciaal</text:p>
          </table:table-cell>
          <table:table-cell office:value-type="float" office:value="26739037" table:style-name="ce1">
            <text:p>26739037</text:p>
          </table:table-cell>
          <table:table-cell office:value-type="float" office:value="2.5256900662048399E-3" table:style-name="ce4">
            <text:p>0,002526</text:p>
          </table:table-cell>
          <table:table-cell office:value-type="float" office:value="378853.50993072632" table:style-name="ce3">
            <text:p>378853,51</text:p>
          </table:table-cell>
          <table:table-cell office:value-type="float" office:value="10749166.490069274" table:style-name="ce3">
            <text:p>10749166,49</text:p>
          </table:table-cell>
          <table:table-cell office:value-type="float" office:value="27927864.490069274" table:style-name="ce3">
            <text:p>27927864,49</text:p>
          </table:table-cell>
          <table:table-cell office:value-type="float" office:value="0.05" table:style-name="ce3">
            <text:p>0,05</text:p>
          </table:table-cell>
          <table:table-cell office:value-type="float" office:value="1396393.2245034638" table:style-name="ce3">
            <text:p>1396393,22</text:p>
          </table:table-cell>
          <table:table-cell office:value-type="float" office:value="7148429.5895034643" table:style-name="ce3">
            <text:p>7148429,59</text:p>
          </table:table-cell>
          <table:table-cell office:value-type="float" office:value="3600736.9005658096" table:style-name="ce3">
            <text:p>3600736,90</text:p>
          </table:table-cell>
          <table:table-cell table:number-columns-repeated="16371"/>
        </table:table-row>
        <table:table-row table:style-name="ro1">
          <table:table-cell office:value-type="float" office:value="41532" table:style-name="ce1">
            <text:p>415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PCPO Krimpenerwaard</text:p>
          </table:table-cell>
          <table:table-cell office:value-type="float" office:value="8873033" table:style-name="ce1">
            <text:p>8873033</text:p>
          </table:table-cell>
          <table:table-cell office:value-type="float" office:value="8.3812035957794005E-4" table:style-name="ce4">
            <text:p>0,000838</text:p>
          </table:table-cell>
          <table:table-cell office:value-type="float" office:value="125718.05393669047" table:style-name="ce3">
            <text:p>125718,05</text:p>
          </table:table-cell>
          <table:table-cell office:value-type="float" office:value="2042436.9460633094" table:style-name="ce3">
            <text:p>2042436,95</text:p>
          </table:table-cell>
          <table:table-cell office:value-type="float" office:value="9296271.9460633099" table:style-name="ce3">
            <text:p>9296271,95</text:p>
          </table:table-cell>
          <table:table-cell office:value-type="float" office:value="5.8723267497860922E-2" table:style-name="ce3">
            <text:p>0,06</text:p>
          </table:table-cell>
          <table:table-cell office:value-type="float" office:value="545907.46422153583" table:style-name="ce3">
            <text:p>545907,46</text:p>
          </table:table-cell>
          <table:table-cell office:value-type="float" office:value="2172447.1692215358" table:style-name="ce3">
            <text:p>2172447,17</text:p>
          </table:table-cell>
          <table:table-cell office:value-type="float" office:value="-130010.22315822635" table:style-name="ce3">
            <text:p>-130010,22</text:p>
          </table:table-cell>
          <table:table-cell table:number-columns-repeated="16371"/>
        </table:table-row>
        <table:table-row table:style-name="ro1">
          <table:table-cell office:value-type="float" office:value="41534" table:style-name="ce1">
            <text:p>415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EDUCATIS</text:p>
          </table:table-cell>
          <table:table-cell office:value-type="float" office:value="9624765" table:style-name="ce1">
            <text:p>9624765</text:p>
          </table:table-cell>
          <table:table-cell office:value-type="float" office:value="9.0912673295062999E-4" table:style-name="ce4">
            <text:p>0,000909</text:p>
          </table:table-cell>
          <table:table-cell office:value-type="float" office:value="136369.00994259468" table:style-name="ce3">
            <text:p>136369,01</text:p>
          </table:table-cell>
          <table:table-cell office:value-type="float" office:value="2188997.9900574051" table:style-name="ce3">
            <text:p>2188997,99</text:p>
          </table:table-cell>
          <table:table-cell office:value-type="float" office:value="9823198.9900574051" table:style-name="ce3">
            <text:p>9823198,99</text:p>
          </table:table-cell>
          <table:table-cell office:value-type="float" office:value="5.6721983362738683E-2" table:style-name="ce3">
            <text:p>0,06</text:p>
          </table:table-cell>
          <table:table-cell office:value-type="float" office:value="557191.32968290756" table:style-name="ce3">
            <text:p>557191,33</text:p>
          </table:table-cell>
          <table:table-cell office:value-type="float" office:value="3605585.0346829076" table:style-name="ce3">
            <text:p>3605585,03</text:p>
          </table:table-cell>
          <table:table-cell office:value-type="float" office:value="-1416587.0446255025" table:style-name="ce3">
            <text:p>-1416587,04</text:p>
          </table:table-cell>
          <table:table-cell table:number-columns-repeated="16371"/>
        </table:table-row>
        <table:table-row table:style-name="ro1">
          <table:table-cell office:value-type="float" office:value="41535" table:style-name="ce1">
            <text:p>415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Wijzer in onderwijs</text:p>
          </table:table-cell>
          <table:table-cell office:value-type="float" office:value="19928999" table:style-name="ce1">
            <text:p>19928999</text:p>
          </table:table-cell>
          <table:table-cell office:value-type="float" office:value="1.88243409079041E-3" table:style-name="ce4">
            <text:p>0,001882</text:p>
          </table:table-cell>
          <table:table-cell office:value-type="float" office:value="282365.113618562" table:style-name="ce3">
            <text:p>282365,11</text:p>
          </table:table-cell>
          <table:table-cell office:value-type="float" office:value="2344329.886381438" table:style-name="ce3">
            <text:p>2344329,89</text:p>
          </table:table-cell>
          <table:table-cell office:value-type="float" office:value="21004653.88638144" table:style-name="ce3">
            <text:p>21004653,89</text:p>
          </table:table-cell>
          <table:table-cell office:value-type="float" office:value="0.05" table:style-name="ce3">
            <text:p>0,05</text:p>
          </table:table-cell>
          <table:table-cell office:value-type="float" office:value="1050232.6943190719" table:style-name="ce3">
            <text:p>1050232,69</text:p>
          </table:table-cell>
          <table:table-cell office:value-type="float" office:value="3637874.534319072" table:style-name="ce3">
            <text:p>3637874,53</text:p>
          </table:table-cell>
          <table:table-cell office:value-type="float" office:value="-1293544.647937634" table:style-name="ce3">
            <text:p>-1293544,65</text:p>
          </table:table-cell>
          <table:table-cell table:number-columns-repeated="16371"/>
        </table:table-row>
        <table:table-row table:style-name="ro1">
          <table:table-cell office:value-type="float" office:value="41538" table:style-name="ce1">
            <text:p>415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BasisBuren,</text:p>
          </table:table-cell>
          <table:table-cell office:value-type="float" office:value="9530655" table:style-name="ce1">
            <text:p>9530655</text:p>
          </table:table-cell>
          <table:table-cell office:value-type="float" office:value="9.0023738169498998E-4" table:style-name="ce4">
            <text:p>0,000900</text:p>
          </table:table-cell>
          <table:table-cell office:value-type="float" office:value="135035.60725424875" table:style-name="ce3">
            <text:p>135035,61</text:p>
          </table:table-cell>
          <table:table-cell office:value-type="float" office:value="1582605.3927457512" table:style-name="ce3">
            <text:p>1582605,39</text:p>
          </table:table-cell>
          <table:table-cell office:value-type="float" office:value="9438391.3927457519" table:style-name="ce3">
            <text:p>9438391,39</text:p>
          </table:table-cell>
          <table:table-cell office:value-type="float" office:value="5.8148176048948473E-2" table:style-name="ce3">
            <text:p>0,06</text:p>
          </table:table-cell>
          <table:table-cell office:value-type="float" office:value="548825.24432425993" table:style-name="ce3">
            <text:p>548825,24</text:p>
          </table:table-cell>
          <table:table-cell office:value-type="float" office:value="1920897.73932426" table:style-name="ce3">
            <text:p>1920897,74</text:p>
          </table:table-cell>
          <table:table-cell office:value-type="float" office:value="-338292.34657850885" table:style-name="ce3">
            <text:p>-338292,35</text:p>
          </table:table-cell>
          <table:table-cell table:number-columns-repeated="16371"/>
        </table:table-row>
        <table:table-row table:style-name="ro1">
          <table:table-cell office:value-type="float" office:value="41544" table:style-name="ce1">
            <text:p>415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Auro v. Openb. Prim. Ond.</text:p>
          </table:table-cell>
          <table:table-cell office:value-type="float" office:value="12308881" table:style-name="ce1">
            <text:p>12308881</text:p>
          </table:table-cell>
          <table:table-cell office:value-type="float" office:value="1.1626603631161999E-3" table:style-name="ce4">
            <text:p>0,001163</text:p>
          </table:table-cell>
          <table:table-cell office:value-type="float" office:value="174399.05446743008" table:style-name="ce3">
            <text:p>174399,05</text:p>
          </table:table-cell>
          <table:table-cell office:value-type="float" office:value="2847982.9455325701" table:style-name="ce3">
            <text:p>2847982,95</text:p>
          </table:table-cell>
          <table:table-cell office:value-type="float" office:value="12511421.94553257" table:style-name="ce3">
            <text:p>12511421,95</text:p>
          </table:table-cell>
          <table:table-cell office:value-type="float" office:value="0.05" table:style-name="ce3">
            <text:p>0,05</text:p>
          </table:table-cell>
          <table:table-cell office:value-type="float" office:value="625571.09727662848" table:style-name="ce3">
            <text:p>625571,10</text:p>
          </table:table-cell>
          <table:table-cell office:value-type="float" office:value="2348058.8872766285" table:style-name="ce3">
            <text:p>2348058,89</text:p>
          </table:table-cell>
          <table:table-cell office:value-type="float" office:value="499924.05825594161" table:style-name="ce3">
            <text:p>499924,06</text:p>
          </table:table-cell>
          <table:table-cell table:number-columns-repeated="16371"/>
        </table:table-row>
        <table:table-row table:style-name="ro1">
          <table:table-cell office:value-type="float" office:value="41545" table:style-name="ce1">
            <text:p>415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BLICK op onderwijs</text:p>
          </table:table-cell>
          <table:table-cell office:value-type="float" office:value="29092105" table:style-name="ce1">
            <text:p>29092105</text:p>
          </table:table-cell>
          <table:table-cell office:value-type="float" office:value="2.7479538849319099E-3" table:style-name="ce4">
            <text:p>0,002748</text:p>
          </table:table-cell>
          <table:table-cell office:value-type="float" office:value="412193.08273978718" table:style-name="ce3">
            <text:p>412193,08</text:p>
          </table:table-cell>
          <table:table-cell office:value-type="float" office:value="5200397.9172602128" table:style-name="ce3">
            <text:p>5200397,92</text:p>
          </table:table-cell>
          <table:table-cell office:value-type="float" office:value="29735586.917260215" table:style-name="ce3">
            <text:p>29735586,92</text:p>
          </table:table-cell>
          <table:table-cell office:value-type="float" office:value="0.05" table:style-name="ce3">
            <text:p>0,05</text:p>
          </table:table-cell>
          <table:table-cell office:value-type="float" office:value="1486779.3458630107" table:style-name="ce3">
            <text:p>1486779,35</text:p>
          </table:table-cell>
          <table:table-cell office:value-type="float" office:value="6825308.1358630108" table:style-name="ce3">
            <text:p>6825308,14</text:p>
          </table:table-cell>
          <table:table-cell office:value-type="float" office:value="-1624910.2186027979" table:style-name="ce3">
            <text:p>-1624910,22</text:p>
          </table:table-cell>
          <table:table-cell table:number-columns-repeated="16371"/>
        </table:table-row>
        <table:table-row table:style-name="ro1">
          <table:table-cell office:value-type="float" office:value="41547" table:style-name="ce1">
            <text:p>415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Montessorisch. Kralingen</text:p>
          </table:table-cell>
          <table:table-cell office:value-type="float" office:value="1333087" table:style-name="ce1">
            <text:p>1333087</text:p>
          </table:table-cell>
          <table:table-cell office:value-type="float" office:value="1.2591944105118001E-4" table:style-name="ce4">
            <text:p>0,000126</text:p>
          </table:table-cell>
          <table:table-cell office:value-type="float" office:value="18887.916157676958" table:style-name="ce3">
            <text:p>18887,92</text:p>
          </table:table-cell>
          <table:table-cell office:value-type="float" office:value="511754.08384232305" table:style-name="ce3">
            <text:p>511754,08</text:p>
          </table:table-cell>
          <table:table-cell office:value-type="float" office:value="1521014.0838423229" table:style-name="ce3">
            <text:p>1521014,08</text:p>
          </table:table-cell>
          <table:table-cell office:value-type="float" office:value="0.1240530990147125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397031" table:style-name="ce3">
            <text:p>397031,00</text:p>
          </table:table-cell>
          <table:table-cell office:value-type="float" office:value="114723.08384232305" table:style-name="ce3">
            <text:p>114723,08</text:p>
          </table:table-cell>
          <table:table-cell table:number-columns-repeated="16371"/>
        </table:table-row>
        <table:table-row table:style-name="ro1">
          <table:table-cell office:value-type="float" office:value="41548" table:style-name="ce1">
            <text:p>415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De Rotterdamse</text:p>
          </table:table-cell>
          <table:table-cell office:value-type="float" office:value="1873410" table:style-name="ce1">
            <text:p>1873410</text:p>
          </table:table-cell>
          <table:table-cell office:value-type="float" office:value="1.7695674780392E-4" table:style-name="ce4">
            <text:p>0,000177</text:p>
          </table:table-cell>
          <table:table-cell office:value-type="float" office:value="26543.512170588714" table:style-name="ce3">
            <text:p>26543,51</text:p>
          </table:table-cell>
          <table:table-cell office:value-type="float" office:value="398708.48782941129" table:style-name="ce3">
            <text:p>398708,49</text:p>
          </table:table-cell>
          <table:table-cell office:value-type="float" office:value="2197944.4878294114" table:style-name="ce3">
            <text:p>2197944,49</text:p>
          </table:table-cell>
          <table:table-cell office:value-type="float" office:value="0.1107872296201132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93073" table:style-name="ce3">
            <text:p>693073,00</text:p>
          </table:table-cell>
          <table:table-cell office:value-type="float" office:value="-294364.51217058871" table:style-name="ce3">
            <text:p>-294364,51</text:p>
          </table:table-cell>
          <table:table-cell table:number-columns-repeated="16371"/>
        </table:table-row>
        <table:table-row table:style-name="ro1">
          <table:table-cell office:value-type="float" office:value="41551" table:style-name="ce1">
            <text:p>415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Viviani</text:p>
          </table:table-cell>
          <table:table-cell office:value-type="float" office:value="13466204" table:style-name="ce1">
            <text:p>13466204</text:p>
          </table:table-cell>
          <table:table-cell office:value-type="float" office:value="1.27197765844327E-3" table:style-name="ce4">
            <text:p>0,001272</text:p>
          </table:table-cell>
          <table:table-cell office:value-type="float" office:value="190796.64876649022" table:style-name="ce3">
            <text:p>190796,65</text:p>
          </table:table-cell>
          <table:table-cell office:value-type="float" office:value="3610917.3512335098" table:style-name="ce3">
            <text:p>3610917,35</text:p>
          </table:table-cell>
          <table:table-cell office:value-type="float" office:value="13652725.35123351" table:style-name="ce3">
            <text:p>13652725,35</text:p>
          </table:table-cell>
          <table:table-cell office:value-type="float" office:value="0.05" table:style-name="ce3">
            <text:p>0,05</text:p>
          </table:table-cell>
          <table:table-cell office:value-type="float" office:value="682636.26756167552" table:style-name="ce3">
            <text:p>682636,27</text:p>
          </table:table-cell>
          <table:table-cell office:value-type="float" office:value="3085828.7175616757" table:style-name="ce3">
            <text:p>3085828,72</text:p>
          </table:table-cell>
          <table:table-cell office:value-type="float" office:value="525088.63367183413" table:style-name="ce3">
            <text:p>525088,63</text:p>
          </table:table-cell>
          <table:table-cell table:number-columns-repeated="16371"/>
        </table:table-row>
        <table:table-row table:style-name="ro1">
          <table:table-cell office:value-type="float" office:value="41557" table:style-name="ce1">
            <text:p>415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BASE</text:p>
          </table:table-cell>
          <table:table-cell office:value-type="float" office:value="8721616" table:style-name="ce1">
            <text:p>8721616</text:p>
          </table:table-cell>
          <table:table-cell office:value-type="float" office:value="8.2381795920523002E-4" table:style-name="ce4">
            <text:p>0,000824</text:p>
          </table:table-cell>
          <table:table-cell office:value-type="float" office:value="123572.69388078491" table:style-name="ce3">
            <text:p>123572,69</text:p>
          </table:table-cell>
          <table:table-cell office:value-type="float" office:value="1419445.3061192152" table:style-name="ce3">
            <text:p>1419445,31</text:p>
          </table:table-cell>
          <table:table-cell office:value-type="float" office:value="8867568.3061192147" table:style-name="ce3">
            <text:p>8867568,31</text:p>
          </table:table-cell>
          <table:table-cell office:value-type="float" office:value="6.0411457286969082E-2" table:style-name="ce3">
            <text:p>0,06</text:p>
          </table:table-cell>
          <table:table-cell office:value-type="float" office:value="535702.72396440164" table:style-name="ce3">
            <text:p>535702,72</text:p>
          </table:table-cell>
          <table:table-cell office:value-type="float" office:value="1938094.7239644015" table:style-name="ce3">
            <text:p>1938094,72</text:p>
          </table:table-cell>
          <table:table-cell office:value-type="float" office:value="-518649.41784518631" table:style-name="ce3">
            <text:p>-518649,42</text:p>
          </table:table-cell>
          <table:table-cell table:number-columns-repeated="16371"/>
        </table:table-row>
        <table:table-row table:style-name="ro1">
          <table:table-cell office:value-type="float" office:value="41558" table:style-name="ce1">
            <text:p>415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Noordkwartier CPO</text:p>
          </table:table-cell>
          <table:table-cell office:value-type="float" office:value="9721714" table:style-name="ce1">
            <text:p>9721714</text:p>
          </table:table-cell>
          <table:table-cell office:value-type="float" office:value="9.1828424771933995E-4" table:style-name="ce4">
            <text:p>0,000918</text:p>
          </table:table-cell>
          <table:table-cell office:value-type="float" office:value="137742.63715790067" table:style-name="ce3">
            <text:p>137742,64</text:p>
          </table:table-cell>
          <table:table-cell office:value-type="float" office:value="2918588.3628420993" table:style-name="ce3">
            <text:p>2918588,36</text:p>
          </table:table-cell>
          <table:table-cell office:value-type="float" office:value="11036789.3628421" table:style-name="ce3">
            <text:p>11036789,36</text:p>
          </table:table-cell>
          <table:table-cell office:value-type="float" office:value="5.2570499864919872E-2" table:style-name="ce3">
            <text:p>0,05</text:p>
          </table:table-cell>
          <table:table-cell office:value-type="float" office:value="580209.53370843967" table:style-name="ce3">
            <text:p>580209,53</text:p>
          </table:table-cell>
          <table:table-cell office:value-type="float" office:value="2248159.5337084397" table:style-name="ce3">
            <text:p>2248159,53</text:p>
          </table:table-cell>
          <table:table-cell office:value-type="float" office:value="670428.8291336596" table:style-name="ce3">
            <text:p>670428,83</text:p>
          </table:table-cell>
          <table:table-cell table:number-columns-repeated="16371"/>
        </table:table-row>
        <table:table-row table:style-name="ro1">
          <table:table-cell office:value-type="float" office:value="41560" table:style-name="ce1">
            <text:p>415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O Papendrecht-Sliedr.</text:p>
          </table:table-cell>
          <table:table-cell office:value-type="float" office:value="11819478" table:style-name="ce1">
            <text:p>11819478</text:p>
          </table:table-cell>
          <table:table-cell office:value-type="float" office:value="1.1164328084188901E-3" table:style-name="ce4">
            <text:p>0,001116</text:p>
          </table:table-cell>
          <table:table-cell office:value-type="float" office:value="167464.92126283384" table:style-name="ce3">
            <text:p>167464,92</text:p>
          </table:table-cell>
          <table:table-cell office:value-type="float" office:value="1081093.0787371662" table:style-name="ce3">
            <text:p>1081093,08</text:p>
          </table:table-cell>
          <table:table-cell office:value-type="float" office:value="11885597.078737166" table:style-name="ce3">
            <text:p>11885597,08</text:p>
          </table:table-cell>
          <table:table-cell office:value-type="float" office:value="4.9840867644120837E-2" table:style-name="ce3">
            <text:p>0,05</text:p>
          </table:table-cell>
          <table:table-cell office:value-type="float" office:value="592388.47087268846" table:style-name="ce3">
            <text:p>592388,47</text:p>
          </table:table-cell>
          <table:table-cell office:value-type="float" office:value="2196328.4708726886" table:style-name="ce3">
            <text:p>2196328,47</text:p>
          </table:table-cell>
          <table:table-cell office:value-type="float" office:value="-1115235.3921355223" table:style-name="ce3">
            <text:p>-1115235,39</text:p>
          </table:table-cell>
          <table:table-cell table:number-columns-repeated="16371"/>
        </table:table-row>
        <table:table-row table:style-name="ro1">
          <table:table-cell office:value-type="float" office:value="41561" table:style-name="ce1">
            <text:p>415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Fluvium, Stg. openb. b.o.</text:p>
          </table:table-cell>
          <table:table-cell office:value-type="float" office:value="14658254" table:style-name="ce1">
            <text:p>14658254</text:p>
          </table:table-cell>
          <table:table-cell office:value-type="float" office:value="1.3845751631110499E-3" table:style-name="ce4">
            <text:p>0,001385</text:p>
          </table:table-cell>
          <table:table-cell office:value-type="float" office:value="207686.27446665743" table:style-name="ce3">
            <text:p>207686,27</text:p>
          </table:table-cell>
          <table:table-cell office:value-type="float" office:value="5432347.7255333429" table:style-name="ce3">
            <text:p>5432347,73</text:p>
          </table:table-cell>
          <table:table-cell office:value-type="float" office:value="14668970.725533342" table:style-name="ce3">
            <text:p>14668970,73</text:p>
          </table:table-cell>
          <table:table-cell office:value-type="float" office:value="0.05" table:style-name="ce3">
            <text:p>0,05</text:p>
          </table:table-cell>
          <table:table-cell office:value-type="float" office:value="733448.53627666715" table:style-name="ce3">
            <text:p>733448,54</text:p>
          </table:table-cell>
          <table:table-cell office:value-type="float" office:value="4083464.3812766671" table:style-name="ce3">
            <text:p>4083464,38</text:p>
          </table:table-cell>
          <table:table-cell office:value-type="float" office:value="1348883.3442566758" table:style-name="ce3">
            <text:p>1348883,34</text:p>
          </table:table-cell>
          <table:table-cell table:number-columns-repeated="16371"/>
        </table:table-row>
        <table:table-row table:style-name="ro1">
          <table:table-cell office:value-type="float" office:value="41563" table:style-name="ce1">
            <text:p>415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Kath. Stg. Bas.ond. Silvolde</text:p>
          </table:table-cell>
          <table:table-cell office:value-type="float" office:value="1860724" table:style-name="ce1">
            <text:p>1860724</text:p>
          </table:table-cell>
          <table:table-cell office:value-type="float" office:value="1.7575846589946E-4" table:style-name="ce4">
            <text:p>0,000176</text:p>
          </table:table-cell>
          <table:table-cell office:value-type="float" office:value="26363.76988491922" table:style-name="ce3">
            <text:p>26363,77</text:p>
          </table:table-cell>
          <table:table-cell office:value-type="float" office:value="529912.23011508083" table:style-name="ce3">
            <text:p>529912,23</text:p>
          </table:table-cell>
          <table:table-cell office:value-type="float" office:value="1973147.2301150807" table:style-name="ce3">
            <text:p>1973147,23</text:p>
          </table:table-cell>
          <table:table-cell office:value-type="float" office:value="0.1146328820697005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53115.34499999997" table:style-name="ce3">
            <text:p>653115,35</text:p>
          </table:table-cell>
          <table:table-cell office:value-type="float" office:value="-123203.11488491914" table:style-name="ce3">
            <text:p>-123203,11</text:p>
          </table:table-cell>
          <table:table-cell table:number-columns-repeated="16371"/>
        </table:table-row>
        <table:table-row table:style-name="ro1">
          <table:table-cell office:value-type="float" office:value="41565" table:style-name="ce1">
            <text:p>415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Consent</text:p>
          </table:table-cell>
          <table:table-cell office:value-type="float" office:value="46186712" table:style-name="ce1">
            <text:p>46186712</text:p>
          </table:table-cell>
          <table:table-cell office:value-type="float" office:value="4.3626597206572497E-3" table:style-name="ce4">
            <text:p>0,004363</text:p>
          </table:table-cell>
          <table:table-cell office:value-type="float" office:value="654398.95809858793" table:style-name="ce3">
            <text:p>654398,96</text:p>
          </table:table-cell>
          <table:table-cell office:value-type="float" office:value="6576994.0419014124" table:style-name="ce3">
            <text:p>6576994,04</text:p>
          </table:table-cell>
          <table:table-cell office:value-type="float" office:value="47216563.04190141" table:style-name="ce3">
            <text:p>47216563,04</text:p>
          </table:table-cell>
          <table:table-cell office:value-type="float" office:value="0.05" table:style-name="ce3">
            <text:p>0,05</text:p>
          </table:table-cell>
          <table:table-cell office:value-type="float" office:value="2360828.1520950706" table:style-name="ce3">
            <text:p>2360828,15</text:p>
          </table:table-cell>
          <table:table-cell office:value-type="float" office:value="5904004.6820950704" table:style-name="ce3">
            <text:p>5904004,68</text:p>
          </table:table-cell>
          <table:table-cell office:value-type="float" office:value="672989.35980634205" table:style-name="ce3">
            <text:p>672989,36</text:p>
          </table:table-cell>
          <table:table-cell table:number-columns-repeated="16371"/>
        </table:table-row>
        <table:table-row table:style-name="ro1">
          <table:table-cell office:value-type="float" office:value="41566" table:style-name="ce1">
            <text:p>4156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Archipel Onderwijs</text:p>
          </table:table-cell>
          <table:table-cell office:value-type="float" office:value="22283250" table:style-name="ce1">
            <text:p>22283250</text:p>
          </table:table-cell>
          <table:table-cell office:value-type="float" office:value="2.1048096521860201E-3" table:style-name="ce4">
            <text:p>0,002105</text:p>
          </table:table-cell>
          <table:table-cell office:value-type="float" office:value="315721.44782790256" table:style-name="ce3">
            <text:p>315721,45</text:p>
          </table:table-cell>
          <table:table-cell office:value-type="float" office:value="3308698.5521720974" table:style-name="ce3">
            <text:p>3308698,55</text:p>
          </table:table-cell>
          <table:table-cell office:value-type="float" office:value="24606708.552172098" table:style-name="ce3">
            <text:p>24606708,55</text:p>
          </table:table-cell>
          <table:table-cell office:value-type="float" office:value="0.05" table:style-name="ce3">
            <text:p>0,05</text:p>
          </table:table-cell>
          <table:table-cell office:value-type="float" office:value="1230335.427608605" table:style-name="ce3">
            <text:p>1230335,43</text:p>
          </table:table-cell>
          <table:table-cell office:value-type="float" office:value="4167139.427608605" table:style-name="ce3">
            <text:p>4167139,43</text:p>
          </table:table-cell>
          <table:table-cell office:value-type="float" office:value="-858440.87543650763" table:style-name="ce3">
            <text:p>-858440,88</text:p>
          </table:table-cell>
          <table:table-cell table:number-columns-repeated="16371"/>
        </table:table-row>
        <table:table-row table:style-name="ro1">
          <table:table-cell office:value-type="float" office:value="41567" table:style-name="ce1">
            <text:p>415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imo Schiedam</text:p>
          </table:table-cell>
          <table:table-cell office:value-type="float" office:value="22812560" table:style-name="ce1">
            <text:p>22812560</text:p>
          </table:table-cell>
          <table:table-cell office:value-type="float" office:value="2.15480670364837E-3" table:style-name="ce4">
            <text:p>0,002155</text:p>
          </table:table-cell>
          <table:table-cell office:value-type="float" office:value="323221.00554725621" table:style-name="ce3">
            <text:p>323221,01</text:p>
          </table:table-cell>
          <table:table-cell office:value-type="float" office:value="6457154.9944527438" table:style-name="ce3">
            <text:p>6457154,99</text:p>
          </table:table-cell>
          <table:table-cell office:value-type="float" office:value="26265442.994452745" table:style-name="ce3">
            <text:p>26265442,99</text:p>
          </table:table-cell>
          <table:table-cell office:value-type="float" office:value="0.05" table:style-name="ce3">
            <text:p>0,05</text:p>
          </table:table-cell>
          <table:table-cell office:value-type="float" office:value="1313272.1497226374" table:style-name="ce3">
            <text:p>1313272,15</text:p>
          </table:table-cell>
          <table:table-cell office:value-type="float" office:value="3779574.2797226375" table:style-name="ce3">
            <text:p>3779574,28</text:p>
          </table:table-cell>
          <table:table-cell office:value-type="float" office:value="2677580.7147301063" table:style-name="ce3">
            <text:p>2677580,71</text:p>
          </table:table-cell>
          <table:table-cell table:number-columns-repeated="16371"/>
        </table:table-row>
        <table:table-row table:style-name="ro1">
          <table:table-cell office:value-type="float" office:value="41570" table:style-name="ce1">
            <text:p>415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 Onderwijsgroep EduMare</text:p>
          </table:table-cell>
          <table:table-cell office:value-type="float" office:value="24074942" table:style-name="ce1">
            <text:p>24074942</text:p>
          </table:table-cell>
          <table:table-cell office:value-type="float" office:value="2.2740475602714399E-3" table:style-name="ce4">
            <text:p>0,002274</text:p>
          </table:table-cell>
          <table:table-cell office:value-type="float" office:value="341107.13404071581" table:style-name="ce3">
            <text:p>341107,13</text:p>
          </table:table-cell>
          <table:table-cell office:value-type="float" office:value="6216657.8659592839" table:style-name="ce3">
            <text:p>6216657,87</text:p>
          </table:table-cell>
          <table:table-cell office:value-type="float" office:value="24364038.865959283" table:style-name="ce3">
            <text:p>24364038,87</text:p>
          </table:table-cell>
          <table:table-cell office:value-type="float" office:value="0.05" table:style-name="ce3">
            <text:p>0,05</text:p>
          </table:table-cell>
          <table:table-cell office:value-type="float" office:value="1218201.9432979643" table:style-name="ce3">
            <text:p>1218201,94</text:p>
          </table:table-cell>
          <table:table-cell office:value-type="float" office:value="3509983.9432979645" table:style-name="ce3">
            <text:p>3509983,94</text:p>
          </table:table-cell>
          <table:table-cell office:value-type="float" office:value="2706673.9226613194" table:style-name="ce3">
            <text:p>2706673,92</text:p>
          </table:table-cell>
          <table:table-cell table:number-columns-repeated="16371"/>
        </table:table-row>
        <table:table-row table:style-name="ro1">
          <table:table-cell office:value-type="float" office:value="41571" table:style-name="ce1">
            <text:p>415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Quadraten</text:p>
          </table:table-cell>
          <table:table-cell office:value-type="float" office:value="33784707" table:style-name="ce1">
            <text:p>33784707</text:p>
          </table:table-cell>
          <table:table-cell office:value-type="float" office:value="3.19120314091869E-3" table:style-name="ce4">
            <text:p>0,003191</text:p>
          </table:table-cell>
          <table:table-cell office:value-type="float" office:value="478680.47113780415" table:style-name="ce3">
            <text:p>478680,47</text:p>
          </table:table-cell>
          <table:table-cell office:value-type="float" office:value="10210623.528862195" table:style-name="ce3">
            <text:p>10210623,53</text:p>
          </table:table-cell>
          <table:table-cell office:value-type="float" office:value="34441274.528862193" table:style-name="ce3">
            <text:p>34441274,53</text:p>
          </table:table-cell>
          <table:table-cell office:value-type="float" office:value="0.05" table:style-name="ce3">
            <text:p>0,05</text:p>
          </table:table-cell>
          <table:table-cell office:value-type="float" office:value="1722063.7264431098" table:style-name="ce3">
            <text:p>1722063,73</text:p>
          </table:table-cell>
          <table:table-cell office:value-type="float" office:value="6505058.97644311" table:style-name="ce3">
            <text:p>6505058,98</text:p>
          </table:table-cell>
          <table:table-cell office:value-type="float" office:value="3705564.5524190851" table:style-name="ce3">
            <text:p>3705564,55</text:p>
          </table:table-cell>
          <table:table-cell table:number-columns-repeated="16371"/>
        </table:table-row>
        <table:table-row table:style-name="ro1">
          <table:table-cell office:value-type="float" office:value="41572" table:style-name="ce1">
            <text:p>415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De Haagse Scholen</text:p>
          </table:table-cell>
          <table:table-cell office:value-type="float" office:value="115355288" table:style-name="ce1">
            <text:p>115355288</text:p>
          </table:table-cell>
          <table:table-cell office:value-type="float" office:value="1.0896118098262049E-2" table:style-name="ce4">
            <text:p>0,010896</text:p>
          </table:table-cell>
          <table:table-cell office:value-type="float" office:value="1634417.7147393078" table:style-name="ce3">
            <text:p>1634417,71</text:p>
          </table:table-cell>
          <table:table-cell office:value-type="float" office:value="17741354.285260692" table:style-name="ce3">
            <text:p>17741354,29</text:p>
          </table:table-cell>
          <table:table-cell office:value-type="float" office:value="129033466.28526069" table:style-name="ce3">
            <text:p>129033466,29</text:p>
          </table:table-cell>
          <table:table-cell office:value-type="float" office:value="0.05" table:style-name="ce3">
            <text:p>0,05</text:p>
          </table:table-cell>
          <table:table-cell office:value-type="float" office:value="6451673.3142630346" table:style-name="ce3">
            <text:p>6451673,31</text:p>
          </table:table-cell>
          <table:table-cell office:value-type="float" office:value="20118123.314263035" table:style-name="ce3">
            <text:p>20118123,31</text:p>
          </table:table-cell>
          <table:table-cell office:value-type="float" office:value="-2376769.0290023424" table:style-name="ce3">
            <text:p>-2376769,03</text:p>
          </table:table-cell>
          <table:table-cell table:number-columns-repeated="16371"/>
        </table:table-row>
        <table:table-row table:style-name="ro1">
          <table:table-cell office:value-type="float" office:value="41573" table:style-name="ce1">
            <text:p>415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Ambion</text:p>
          </table:table-cell>
          <table:table-cell office:value-type="float" office:value="17848303" table:style-name="ce1">
            <text:p>17848303</text:p>
          </table:table-cell>
          <table:table-cell office:value-type="float" office:value="1.68589772270834E-3" table:style-name="ce4">
            <text:p>0,001686</text:p>
          </table:table-cell>
          <table:table-cell office:value-type="float" office:value="252884.6584062512" table:style-name="ce3">
            <text:p>252884,66</text:p>
          </table:table-cell>
          <table:table-cell office:value-type="float" office:value="4734285.3415937489" table:style-name="ce3">
            <text:p>4734285,34</text:p>
          </table:table-cell>
          <table:table-cell office:value-type="float" office:value="18267905.34159375" table:style-name="ce3">
            <text:p>18267905,34</text:p>
          </table:table-cell>
          <table:table-cell office:value-type="float" office:value="0.05" table:style-name="ce3">
            <text:p>0,05</text:p>
          </table:table-cell>
          <table:table-cell office:value-type="float" office:value="913395.26707968756" table:style-name="ce3">
            <text:p>913395,27</text:p>
          </table:table-cell>
          <table:table-cell office:value-type="float" office:value="3359294.2670796877" table:style-name="ce3">
            <text:p>3359294,27</text:p>
          </table:table-cell>
          <table:table-cell office:value-type="float" office:value="1374991.0745140612" table:style-name="ce3">
            <text:p>1374991,07</text:p>
          </table:table-cell>
          <table:table-cell table:number-columns-repeated="16371"/>
        </table:table-row>
        <table:table-row table:style-name="ro1">
          <table:table-cell office:value-type="float" office:value="41574" table:style-name="ce1">
            <text:p>415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Openb. Onderw. Marenland</text:p>
          </table:table-cell>
          <table:table-cell office:value-type="float" office:value="18563752" table:style-name="ce1">
            <text:p>18563752</text:p>
          </table:table-cell>
          <table:table-cell office:value-type="float" office:value="1.7534769115989601E-3" table:style-name="ce4">
            <text:p>0,001753</text:p>
          </table:table-cell>
          <table:table-cell office:value-type="float" office:value="263021.53673984366" table:style-name="ce3">
            <text:p>263021,54</text:p>
          </table:table-cell>
          <table:table-cell office:value-type="float" office:value="5935975.4632601561" table:style-name="ce3">
            <text:p>5935975,46</text:p>
          </table:table-cell>
          <table:table-cell office:value-type="float" office:value="19592090.463260155" table:style-name="ce3">
            <text:p>19592090,46</text:p>
          </table:table-cell>
          <table:table-cell office:value-type="float" office:value="0.05" table:style-name="ce3">
            <text:p>0,05</text:p>
          </table:table-cell>
          <table:table-cell office:value-type="float" office:value="979604.52316300781" table:style-name="ce3">
            <text:p>979604,52</text:p>
          </table:table-cell>
          <table:table-cell office:value-type="float" office:value="3795782.8431630079" table:style-name="ce3">
            <text:p>3795782,84</text:p>
          </table:table-cell>
          <table:table-cell office:value-type="float" office:value="2140192.6200971482" table:style-name="ce3">
            <text:p>2140192,62</text:p>
          </table:table-cell>
          <table:table-cell table:number-columns-repeated="16371"/>
        </table:table-row>
        <table:table-row table:style-name="ro1">
          <table:table-cell office:value-type="float" office:value="41579" table:style-name="ce1">
            <text:p>415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OBO Westelijke Tuinsteden</text:p>
          </table:table-cell>
          <table:table-cell office:value-type="float" office:value="37919209" table:style-name="ce1">
            <text:p>37919209</text:p>
          </table:table-cell>
          <table:table-cell office:value-type="float" office:value="3.5817359274997501E-3" table:style-name="ce4">
            <text:p>0,003582</text:p>
          </table:table-cell>
          <table:table-cell office:value-type="float" office:value="537260.38912496308" table:style-name="ce3">
            <text:p>537260,39</text:p>
          </table:table-cell>
          <table:table-cell office:value-type="float" office:value="6779372.6108750366" table:style-name="ce3">
            <text:p>6779372,61</text:p>
          </table:table-cell>
          <table:table-cell office:value-type="float" office:value="43261688.61087504" table:style-name="ce3">
            <text:p>43261688,61</text:p>
          </table:table-cell>
          <table:table-cell office:value-type="float" office:value="0.05" table:style-name="ce3">
            <text:p>0,05</text:p>
          </table:table-cell>
          <table:table-cell office:value-type="float" office:value="2163084.4305437519" table:style-name="ce3">
            <text:p>2163084,43</text:p>
          </table:table-cell>
          <table:table-cell office:value-type="float" office:value="7890258.865543751" table:style-name="ce3">
            <text:p>7890258,87</text:p>
          </table:table-cell>
          <table:table-cell office:value-type="float" office:value="-1110886.2546687145" table:style-name="ce3">
            <text:p>-1110886,25</text:p>
          </table:table-cell>
          <table:table-cell table:number-columns-repeated="16371"/>
        </table:table-row>
        <table:table-row table:style-name="ro1">
          <table:table-cell office:value-type="float" office:value="41580" table:style-name="ce1">
            <text:p>415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AmstelWijs, stichting</text:p>
          </table:table-cell>
          <table:table-cell office:value-type="float" office:value="21098696" table:style-name="ce1">
            <text:p>21098696</text:p>
          </table:table-cell>
          <table:table-cell office:value-type="float" office:value="1.9929201974280501E-3" table:style-name="ce4">
            <text:p>0,001993</text:p>
          </table:table-cell>
          <table:table-cell office:value-type="float" office:value="298938.02961420693" table:style-name="ce3">
            <text:p>298938,03</text:p>
          </table:table-cell>
          <table:table-cell office:value-type="float" office:value="3342286.9703857931" table:style-name="ce3">
            <text:p>3342286,97</text:p>
          </table:table-cell>
          <table:table-cell office:value-type="float" office:value="22109157.970385794" table:style-name="ce3">
            <text:p>22109157,97</text:p>
          </table:table-cell>
          <table:table-cell office:value-type="float" office:value="0.05" table:style-name="ce3">
            <text:p>0,05</text:p>
          </table:table-cell>
          <table:table-cell office:value-type="float" office:value="1105457.8985192897" table:style-name="ce3">
            <text:p>1105457,90</text:p>
          </table:table-cell>
          <table:table-cell office:value-type="float" office:value="4024440.8985192897" table:style-name="ce3">
            <text:p>4024440,90</text:p>
          </table:table-cell>
          <table:table-cell office:value-type="float" office:value="-682153.92813349655" table:style-name="ce3">
            <text:p>-682153,93</text:p>
          </table:table-cell>
          <table:table-cell table:number-columns-repeated="16371"/>
        </table:table-row>
        <table:table-row table:style-name="ro1">
          <table:table-cell office:value-type="float" office:value="41582" table:style-name="ce1">
            <text:p>415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Albero, stg. op de Bevelanden</text:p>
          </table:table-cell>
          <table:table-cell office:value-type="float" office:value="23821004" table:style-name="ce1">
            <text:p>23821004</text:p>
          </table:table-cell>
          <table:table-cell office:value-type="float" office:value="2.2500613305492601E-3" table:style-name="ce4">
            <text:p>0,002250</text:p>
          </table:table-cell>
          <table:table-cell office:value-type="float" office:value="337509.19958238851" table:style-name="ce3">
            <text:p>337509,20</text:p>
          </table:table-cell>
          <table:table-cell office:value-type="float" office:value="6810694.8004176114" table:style-name="ce3">
            <text:p>6810694,80</text:p>
          </table:table-cell>
          <table:table-cell office:value-type="float" office:value="24116855.800417613" table:style-name="ce3">
            <text:p>24116855,80</text:p>
          </table:table-cell>
          <table:table-cell office:value-type="float" office:value="0.05" table:style-name="ce3">
            <text:p>0,05</text:p>
          </table:table-cell>
          <table:table-cell office:value-type="float" office:value="1205842.7900208808" table:style-name="ce3">
            <text:p>1205842,79</text:p>
          </table:table-cell>
          <table:table-cell office:value-type="float" office:value="4417328.8250208814" table:style-name="ce3">
            <text:p>4417328,83</text:p>
          </table:table-cell>
          <table:table-cell office:value-type="float" office:value="2393365.97539673" table:style-name="ce3">
            <text:p>2393365,98</text:p>
          </table:table-cell>
          <table:table-cell table:number-columns-repeated="16371"/>
        </table:table-row>
        <table:table-row table:style-name="ro1">
          <table:table-cell office:value-type="float" office:value="41583" table:style-name="ce1">
            <text:p>415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RADAR, VPCO Schouwen-Duiveland</text:p>
          </table:table-cell>
          <table:table-cell office:value-type="float" office:value="4018379" table:style-name="ce1">
            <text:p>4018379</text:p>
          </table:table-cell>
          <table:table-cell office:value-type="float" office:value="3.7956415268606002E-4" table:style-name="ce4">
            <text:p>0,000380</text:p>
          </table:table-cell>
          <table:table-cell office:value-type="float" office:value="56934.622902908653" table:style-name="ce3">
            <text:p>56934,62</text:p>
          </table:table-cell>
          <table:table-cell office:value-type="float" office:value="1555250.3770970914" table:style-name="ce3">
            <text:p>1555250,38</text:p>
          </table:table-cell>
          <table:table-cell office:value-type="float" office:value="4165404.3770970912" table:style-name="ce3">
            <text:p>4165404,38</text:p>
          </table:table-cell>
          <table:table-cell office:value-type="float" office:value="8.7673002184102455E-2" table:style-name="ce3">
            <text:p>0,09</text:p>
          </table:table-cell>
          <table:table-cell office:value-type="float" office:value="365193.50705090322" table:style-name="ce3">
            <text:p>365193,51</text:p>
          </table:table-cell>
          <table:table-cell office:value-type="float" office:value="1029769.7270509033" table:style-name="ce3">
            <text:p>1029769,73</text:p>
          </table:table-cell>
          <table:table-cell office:value-type="float" office:value="525480.65004618815" table:style-name="ce3">
            <text:p>525480,65</text:p>
          </table:table-cell>
          <table:table-cell table:number-columns-repeated="16371"/>
        </table:table-row>
        <table:table-row table:style-name="ro1">
          <table:table-cell office:value-type="float" office:value="41588" table:style-name="ce1">
            <text:p>415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Schoolonderwijs Well</text:p>
          </table:table-cell>
          <table:table-cell office:value-type="float" office:value="703355" table:style-name="ce1">
            <text:p>703355</text:p>
          </table:table-cell>
          <table:table-cell office:value-type="float" office:value="6.6436825548929997E-5" table:style-name="ce4">
            <text:p>0,000066</text:p>
          </table:table-cell>
          <table:table-cell office:value-type="float" office:value="9965.5238323401845" table:style-name="ce3">
            <text:p>9965,52</text:p>
          </table:table-cell>
          <table:table-cell office:value-type="float" office:value="247466.47616765983" table:style-name="ce3">
            <text:p>247466,48</text:p>
          </table:table-cell>
          <table:table-cell office:value-type="float" office:value="716021.47616765986" table:style-name="ce3">
            <text:p>716021,48</text:p>
          </table:table-cell>
          <table:table-cell office:value-type="float" office:value="0.1511736720250265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90158.80499999999" table:style-name="ce3">
            <text:p>490158,81</text:p>
          </table:table-cell>
          <table:table-cell office:value-type="float" office:value="-242692.32883234016" table:style-name="ce3">
            <text:p>-242692,33</text:p>
          </table:table-cell>
          <table:table-cell table:number-columns-repeated="16371"/>
        </table:table-row>
        <table:table-row table:style-name="ro1">
          <table:table-cell office:value-type="float" office:value="41595" table:style-name="ce1">
            <text:p>415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'Florente'</text:p>
          </table:table-cell>
          <table:table-cell office:value-type="float" office:value="19288678" table:style-name="ce1">
            <text:p>19288678</text:p>
          </table:table-cell>
          <table:table-cell office:value-type="float" office:value="1.82195126977923E-3" table:style-name="ce4">
            <text:p>0,001822</text:p>
          </table:table-cell>
          <table:table-cell office:value-type="float" office:value="273292.69046688487" table:style-name="ce3">
            <text:p>273292,69</text:p>
          </table:table-cell>
          <table:table-cell office:value-type="float" office:value="1741002.309533115" table:style-name="ce3">
            <text:p>1741002,31</text:p>
          </table:table-cell>
          <table:table-cell office:value-type="float" office:value="20113361.309533115" table:style-name="ce3">
            <text:p>20113361,31</text:p>
          </table:table-cell>
          <table:table-cell office:value-type="float" office:value="0.05" table:style-name="ce3">
            <text:p>0,05</text:p>
          </table:table-cell>
          <table:table-cell office:value-type="float" office:value="1005668.0654766558" table:style-name="ce3">
            <text:p>1005668,07</text:p>
          </table:table-cell>
          <table:table-cell office:value-type="float" office:value="3093598.9954766557" table:style-name="ce3">
            <text:p>3093599,00</text:p>
          </table:table-cell>
          <table:table-cell office:value-type="float" office:value="-1352596.6859435407" table:style-name="ce3">
            <text:p>-1352596,69</text:p>
          </table:table-cell>
          <table:table-cell table:number-columns-repeated="16371"/>
        </table:table-row>
        <table:table-row table:style-name="ro1">
          <table:table-cell office:value-type="float" office:value="41596" table:style-name="ce1">
            <text:p>415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De Noordwijkse School</text:p>
          </table:table-cell>
          <table:table-cell office:value-type="float" office:value="1181774" table:style-name="ce1">
            <text:p>1181774</text:p>
          </table:table-cell>
          <table:table-cell office:value-type="float" office:value="1.1162686420978E-4" table:style-name="ce4">
            <text:p>0,000112</text:p>
          </table:table-cell>
          <table:table-cell office:value-type="float" office:value="16744.029631466314" table:style-name="ce3">
            <text:p>16744,03</text:p>
          </table:table-cell>
          <table:table-cell office:value-type="float" office:value="289731.97036853369" table:style-name="ce3">
            <text:p>289731,97</text:p>
          </table:table-cell>
          <table:table-cell office:value-type="float" office:value="1514578.9703685336" table:style-name="ce3">
            <text:p>1514578,97</text:p>
          </table:table-cell>
          <table:table-cell office:value-type="float" office:value="0.1242545969991869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66660.48" table:style-name="ce3">
            <text:p>466660,48</text:p>
          </table:table-cell>
          <table:table-cell office:value-type="float" office:value="-176928.5096314663" table:style-name="ce3">
            <text:p>-176928,51</text:p>
          </table:table-cell>
          <table:table-cell table:number-columns-repeated="16371"/>
        </table:table-row>
        <table:table-row table:style-name="ro1">
          <table:table-cell office:value-type="float" office:value="41604" table:style-name="ce1">
            <text:p>416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ing LeerSaam</text:p>
          </table:table-cell>
          <table:table-cell office:value-type="float" office:value="3932292" table:style-name="ce1">
            <text:p>3932292</text:p>
          </table:table-cell>
          <table:table-cell office:value-type="float" office:value="3.7143263019594999E-4" table:style-name="ce4">
            <text:p>0,000371</text:p>
          </table:table-cell>
          <table:table-cell office:value-type="float" office:value="55714.894529392201" table:style-name="ce3">
            <text:p>55714,89</text:p>
          </table:table-cell>
          <table:table-cell office:value-type="float" office:value="392259.10547060781" table:style-name="ce3">
            <text:p>392259,11</text:p>
          </table:table-cell>
          <table:table-cell office:value-type="float" office:value="4041134.105470608" table:style-name="ce3">
            <text:p>4041134,11</text:p>
          </table:table-cell>
          <table:table-cell office:value-type="float" office:value="8.8761194529803134E-2" table:style-name="ce3">
            <text:p>0,09</text:p>
          </table:table-cell>
          <table:table-cell office:value-type="float" office:value="358695.8904566986" table:style-name="ce3">
            <text:p>358695,89</text:p>
          </table:table-cell>
          <table:table-cell office:value-type="float" office:value="621017.8904566986" table:style-name="ce3">
            <text:p>621017,89</text:p>
          </table:table-cell>
          <table:table-cell office:value-type="float" office:value="-228758.78498609079" table:style-name="ce3">
            <text:p>-228758,78</text:p>
          </table:table-cell>
          <table:table-cell table:number-columns-repeated="16371"/>
        </table:table-row>
        <table:table-row table:style-name="ro1">
          <table:table-cell office:value-type="float" office:value="41611" table:style-name="ce1">
            <text:p>4161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pmaat</text:p>
          </table:table-cell>
          <table:table-cell office:value-type="float" office:value="23151936" table:style-name="ce1">
            <text:p>23151936</text:p>
          </table:table-cell>
          <table:table-cell office:value-type="float" office:value="2.1868631532470798E-3" table:style-name="ce4">
            <text:p>0,002187</text:p>
          </table:table-cell>
          <table:table-cell office:value-type="float" office:value="328029.4729870616" table:style-name="ce3">
            <text:p>328029,47</text:p>
          </table:table-cell>
          <table:table-cell office:value-type="float" office:value="5997996.5270129386" table:style-name="ce3">
            <text:p>5997996,53</text:p>
          </table:table-cell>
          <table:table-cell office:value-type="float" office:value="25291893.527012937" table:style-name="ce3">
            <text:p>25291893,53</text:p>
          </table:table-cell>
          <table:table-cell office:value-type="float" office:value="0.05" table:style-name="ce3">
            <text:p>0,05</text:p>
          </table:table-cell>
          <table:table-cell office:value-type="float" office:value="1264594.6763506469" table:style-name="ce3">
            <text:p>1264594,68</text:p>
          </table:table-cell>
          <table:table-cell office:value-type="float" office:value="4434025.6263506468" table:style-name="ce3">
            <text:p>4434025,63</text:p>
          </table:table-cell>
          <table:table-cell office:value-type="float" office:value="1563970.9006622918" table:style-name="ce3">
            <text:p>1563970,90</text:p>
          </table:table-cell>
          <table:table-cell table:number-columns-repeated="16371"/>
        </table:table-row>
        <table:table-row table:style-name="ro1">
          <table:table-cell office:value-type="float" office:value="41613" table:style-name="ce1">
            <text:p>416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Openb. Onderw. Oost Gron.</text:p>
          </table:table-cell>
          <table:table-cell office:value-type="float" office:value="22972527" table:style-name="ce1">
            <text:p>22972527</text:p>
          </table:table-cell>
          <table:table-cell office:value-type="float" office:value="2.1699167116423302E-3" table:style-name="ce4">
            <text:p>0,002170</text:p>
          </table:table-cell>
          <table:table-cell office:value-type="float" office:value="325487.50674634904" table:style-name="ce3">
            <text:p>325487,51</text:p>
          </table:table-cell>
          <table:table-cell office:value-type="float" office:value="8010527.4932536511" table:style-name="ce3">
            <text:p>8010527,49</text:p>
          </table:table-cell>
          <table:table-cell office:value-type="float" office:value="22883137.493253652" table:style-name="ce3">
            <text:p>22883137,49</text:p>
          </table:table-cell>
          <table:table-cell office:value-type="float" office:value="0.05" table:style-name="ce3">
            <text:p>0,05</text:p>
          </table:table-cell>
          <table:table-cell office:value-type="float" office:value="1144156.8746626826" table:style-name="ce3">
            <text:p>1144156,87</text:p>
          </table:table-cell>
          <table:table-cell office:value-type="float" office:value="3424923.6596626826" table:style-name="ce3">
            <text:p>3424923,66</text:p>
          </table:table-cell>
          <table:table-cell office:value-type="float" office:value="4585603.8335909685" table:style-name="ce3">
            <text:p>4585603,83</text:p>
          </table:table-cell>
          <table:table-cell table:number-columns-repeated="16371"/>
        </table:table-row>
        <table:table-row table:style-name="ro1">
          <table:table-cell office:value-type="float" office:value="41616" table:style-name="ce1">
            <text:p>416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Openb. Prim. Ond. A'doorn</text:p>
          </table:table-cell>
          <table:table-cell office:value-type="float" office:value="27910524" table:style-name="ce1">
            <text:p>27910524</text:p>
          </table:table-cell>
          <table:table-cell office:value-type="float" office:value="2.63634525092926E-3" table:style-name="ce4">
            <text:p>0,002636</text:p>
          </table:table-cell>
          <table:table-cell office:value-type="float" office:value="395451.78763938934" table:style-name="ce3">
            <text:p>395451,79</text:p>
          </table:table-cell>
          <table:table-cell office:value-type="float" office:value="4875877.2123606103" table:style-name="ce3">
            <text:p>4875877,21</text:p>
          </table:table-cell>
          <table:table-cell office:value-type="float" office:value="28858629.212360609" table:style-name="ce3">
            <text:p>28858629,21</text:p>
          </table:table-cell>
          <table:table-cell office:value-type="float" office:value="0.05" table:style-name="ce3">
            <text:p>0,05</text:p>
          </table:table-cell>
          <table:table-cell office:value-type="float" office:value="1442931.4606180305" table:style-name="ce3">
            <text:p>1442931,46</text:p>
          </table:table-cell>
          <table:table-cell office:value-type="float" office:value="4671921.4606180303" table:style-name="ce3">
            <text:p>4671921,46</text:p>
          </table:table-cell>
          <table:table-cell office:value-type="float" office:value="203955.75174257997" table:style-name="ce3">
            <text:p>203955,75</text:p>
          </table:table-cell>
          <table:table-cell table:number-columns-repeated="16371"/>
        </table:table-row>
        <table:table-row table:style-name="ro1">
          <table:table-cell office:value-type="float" office:value="41617" table:style-name="ce1">
            <text:p>416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. Scholengr. Veluwezoom</text:p>
          </table:table-cell>
          <table:table-cell office:value-type="float" office:value="11456974" table:style-name="ce1">
            <text:p>11456974</text:p>
          </table:table-cell>
          <table:table-cell office:value-type="float" office:value="1.0821917565904499E-3" table:style-name="ce4">
            <text:p>0,001082</text:p>
          </table:table-cell>
          <table:table-cell office:value-type="float" office:value="162328.76348856813" table:style-name="ce3">
            <text:p>162328,76</text:p>
          </table:table-cell>
          <table:table-cell office:value-type="float" office:value="3660346.2365114316" table:style-name="ce3">
            <text:p>3660346,24</text:p>
          </table:table-cell>
          <table:table-cell office:value-type="float" office:value="11533470.236511432" table:style-name="ce3">
            <text:p>11533470,24</text:p>
          </table:table-cell>
          <table:table-cell office:value-type="float" office:value="5.0926099572028212E-2" table:style-name="ce3">
            <text:p>0,05</text:p>
          </table:table-cell>
          <table:table-cell office:value-type="float" office:value="587354.65367560496" table:style-name="ce3">
            <text:p>587354,65</text:p>
          </table:table-cell>
          <table:table-cell office:value-type="float" office:value="2607383.6536756051" table:style-name="ce3">
            <text:p>2607383,65</text:p>
          </table:table-cell>
          <table:table-cell office:value-type="float" office:value="1052962.5828358266" table:style-name="ce3">
            <text:p>1052962,58</text:p>
          </table:table-cell>
          <table:table-cell table:number-columns-repeated="16371"/>
        </table:table-row>
        <table:table-row table:style-name="ro1">
          <table:table-cell office:value-type="float" office:value="41621" table:style-name="ce1">
            <text:p>416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PCO De Viermaster</text:p>
          </table:table-cell>
          <table:table-cell office:value-type="float" office:value="10216017" table:style-name="ce1">
            <text:p>10216017</text:p>
          </table:table-cell>
          <table:table-cell office:value-type="float" office:value="9.6497464187210002E-4" table:style-name="ce4">
            <text:p>0,000965</text:p>
          </table:table-cell>
          <table:table-cell office:value-type="float" office:value="144746.19628081477" table:style-name="ce3">
            <text:p>144746,20</text:p>
          </table:table-cell>
          <table:table-cell office:value-type="float" office:value="2628672.8037191853" table:style-name="ce3">
            <text:p>2628672,80</text:p>
          </table:table-cell>
          <table:table-cell office:value-type="float" office:value="10260428.803719185" table:style-name="ce3">
            <text:p>10260428,80</text:p>
          </table:table-cell>
          <table:table-cell office:value-type="float" office:value="5.5143329412793061E-2" table:style-name="ce3">
            <text:p>0,06</text:p>
          </table:table-cell>
          <table:table-cell office:value-type="float" office:value="565794.20543999725" table:style-name="ce3">
            <text:p>565794,21</text:p>
          </table:table-cell>
          <table:table-cell office:value-type="float" office:value="2603801.7654399974" table:style-name="ce3">
            <text:p>2603801,77</text:p>
          </table:table-cell>
          <table:table-cell office:value-type="float" office:value="24871.038279187866" table:style-name="ce3">
            <text:p>24871,04</text:p>
          </table:table-cell>
          <table:table-cell table:number-columns-repeated="16371"/>
        </table:table-row>
        <table:table-row table:style-name="ro1">
          <table:table-cell office:value-type="float" office:value="41624" table:style-name="ce1">
            <text:p>416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GPO Hannah</text:p>
          </table:table-cell>
          <table:table-cell office:value-type="float" office:value="11704604" table:style-name="ce1">
            <text:p>11704604</text:p>
          </table:table-cell>
          <table:table-cell office:value-type="float" office:value="1.1055821513565199E-3" table:style-name="ce4">
            <text:p>0,001106</text:p>
          </table:table-cell>
          <table:table-cell office:value-type="float" office:value="165837.32270347726" table:style-name="ce3">
            <text:p>165837,32</text:p>
          </table:table-cell>
          <table:table-cell office:value-type="float" office:value="1903989.6772965228" table:style-name="ce3">
            <text:p>1903989,68</text:p>
          </table:table-cell>
          <table:table-cell office:value-type="float" office:value="11907767.677296523" table:style-name="ce3">
            <text:p>11907767,68</text:p>
          </table:table-cell>
          <table:table-cell office:value-type="float" office:value="4.9779447450052493E-2" table:style-name="ce3">
            <text:p>0,05</text:p>
          </table:table-cell>
          <table:table-cell office:value-type="float" office:value="592762.09533941583" table:style-name="ce3">
            <text:p>592762,10</text:p>
          </table:table-cell>
          <table:table-cell office:value-type="float" office:value="3548937.8653394161" table:style-name="ce3">
            <text:p>3548937,87</text:p>
          </table:table-cell>
          <table:table-cell office:value-type="float" office:value="-1644948.1880428933" table:style-name="ce3">
            <text:p>-1644948,19</text:p>
          </table:table-cell>
          <table:table-cell table:number-columns-repeated="16371"/>
        </table:table-row>
        <table:table-row table:style-name="ro1">
          <table:table-cell office:value-type="float" office:value="41626" table:style-name="ce1">
            <text:p>416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Jenapleinschool</text:p>
          </table:table-cell>
          <table:table-cell office:value-type="float" office:value="1807874" table:style-name="ce1">
            <text:p>1807874</text:p>
          </table:table-cell>
          <table:table-cell office:value-type="float" office:value="1.7076641177280001E-4" table:style-name="ce4">
            <text:p>0,000171</text:p>
          </table:table-cell>
          <table:table-cell office:value-type="float" office:value="25614.961765919314" table:style-name="ce3">
            <text:p>25614,96</text:p>
          </table:table-cell>
          <table:table-cell office:value-type="float" office:value="486943.03823408071" table:style-name="ce3">
            <text:p>486943,04</text:p>
          </table:table-cell>
          <table:table-cell office:value-type="float" office:value="1846054.0382340807" table:style-name="ce3">
            <text:p>1846054,04</text:p>
          </table:table-cell>
          <table:table-cell office:value-type="float" office:value="0.117015929506657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92798" table:style-name="ce3">
            <text:p>792798,00</text:p>
          </table:table-cell>
          <table:table-cell office:value-type="float" office:value="-305854.96176591929" table:style-name="ce3">
            <text:p>-305854,96</text:p>
          </table:table-cell>
          <table:table-cell table:number-columns-repeated="16371"/>
        </table:table-row>
        <table:table-row table:style-name="ro1">
          <table:table-cell office:value-type="float" office:value="41629" table:style-name="ce1">
            <text:p>416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Promes</text:p>
          </table:table-cell>
          <table:table-cell office:value-type="float" office:value="11731909" table:style-name="ce1">
            <text:p>11731909</text:p>
          </table:table-cell>
          <table:table-cell office:value-type="float" office:value="1.1081613006077701E-3" table:style-name="ce4">
            <text:p>0,001108</text:p>
          </table:table-cell>
          <table:table-cell office:value-type="float" office:value="166224.19509116493" table:style-name="ce3">
            <text:p>166224,20</text:p>
          </table:table-cell>
          <table:table-cell office:value-type="float" office:value="2599378.8049088349" table:style-name="ce3">
            <text:p>2599378,80</text:p>
          </table:table-cell>
          <table:table-cell office:value-type="float" office:value="11980264.804908834" table:style-name="ce3">
            <text:p>11980264,80</text:p>
          </table:table-cell>
          <table:table-cell office:value-type="float" office:value="4.9562376238942558E-2" table:style-name="ce3">
            <text:p>0,05</text:p>
          </table:table-cell>
          <table:table-cell office:value-type="float" office:value="593770.39170305338" table:style-name="ce3">
            <text:p>593770,39</text:p>
          </table:table-cell>
          <table:table-cell office:value-type="float" office:value="1630142.3917030534" table:style-name="ce3">
            <text:p>1630142,39</text:p>
          </table:table-cell>
          <table:table-cell office:value-type="float" office:value="969236.41320578149" table:style-name="ce3">
            <text:p>969236,41</text:p>
          </table:table-cell>
          <table:table-cell table:number-columns-repeated="16371"/>
        </table:table-row>
        <table:table-row table:style-name="ro1">
          <table:table-cell office:value-type="float" office:value="41630" table:style-name="ce1">
            <text:p>416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Onderwijsstichting ARCADE</text:p>
          </table:table-cell>
          <table:table-cell office:value-type="float" office:value="21922902" table:style-name="ce1">
            <text:p>21922902</text:p>
          </table:table-cell>
          <table:table-cell office:value-type="float" office:value="2.07077224971798E-3" table:style-name="ce4">
            <text:p>0,002071</text:p>
          </table:table-cell>
          <table:table-cell office:value-type="float" office:value="310615.83745769673" table:style-name="ce3">
            <text:p>310615,84</text:p>
          </table:table-cell>
          <table:table-cell office:value-type="float" office:value="5677796.1625423031" table:style-name="ce3">
            <text:p>5677796,16</text:p>
          </table:table-cell>
          <table:table-cell office:value-type="float" office:value="22067419.162542302" table:style-name="ce3">
            <text:p>22067419,16</text:p>
          </table:table-cell>
          <table:table-cell office:value-type="float" office:value="0.05" table:style-name="ce3">
            <text:p>0,05</text:p>
          </table:table-cell>
          <table:table-cell office:value-type="float" office:value="1103370.9581271152" table:style-name="ce3">
            <text:p>1103370,96</text:p>
          </table:table-cell>
          <table:table-cell office:value-type="float" office:value="3230848.9581271149" table:style-name="ce3">
            <text:p>3230848,96</text:p>
          </table:table-cell>
          <table:table-cell office:value-type="float" office:value="2446947.2044151882" table:style-name="ce3">
            <text:p>2446947,20</text:p>
          </table:table-cell>
          <table:table-cell table:number-columns-repeated="16371"/>
        </table:table-row>
        <table:table-row table:style-name="ro1">
          <table:table-cell office:value-type="float" office:value="41631" table:style-name="ce1">
            <text:p>416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Comprix</text:p>
          </table:table-cell>
          <table:table-cell office:value-type="float" office:value="31853426" table:style-name="ce1">
            <text:p>31853426</text:p>
          </table:table-cell>
          <table:table-cell office:value-type="float" office:value="3.0087800702318099E-3" table:style-name="ce4">
            <text:p>0,003009</text:p>
          </table:table-cell>
          <table:table-cell office:value-type="float" office:value="451317.01053477189" table:style-name="ce3">
            <text:p>451317,01</text:p>
          </table:table-cell>
          <table:table-cell office:value-type="float" office:value="8317106.9894652283" table:style-name="ce3">
            <text:p>8317106,99</text:p>
          </table:table-cell>
          <table:table-cell office:value-type="float" office:value="32730636.989465229" table:style-name="ce3">
            <text:p>32730636,99</text:p>
          </table:table-cell>
          <table:table-cell office:value-type="float" office:value="0.05" table:style-name="ce3">
            <text:p>0,05</text:p>
          </table:table-cell>
          <table:table-cell office:value-type="float" office:value="1636531.8494732615" table:style-name="ce3">
            <text:p>1636531,85</text:p>
          </table:table-cell>
          <table:table-cell office:value-type="float" office:value="5906269.9244732615" table:style-name="ce3">
            <text:p>5906269,92</text:p>
          </table:table-cell>
          <table:table-cell office:value-type="float" office:value="2410837.0649919668" table:style-name="ce3">
            <text:p>2410837,06</text:p>
          </table:table-cell>
          <table:table-cell table:number-columns-repeated="16371"/>
        </table:table-row>
        <table:table-row table:style-name="ro1">
          <table:table-cell office:value-type="float" office:value="41632" table:style-name="ce1">
            <text:p>416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Florion Vereniging voor G.P.O.</text:p>
          </table:table-cell>
          <table:table-cell office:value-type="float" office:value="22215245" table:style-name="ce1">
            <text:p>22215245</text:p>
          </table:table-cell>
          <table:table-cell office:value-type="float" office:value="2.09838610174356E-3" table:style-name="ce4">
            <text:p>0,002098</text:p>
          </table:table-cell>
          <table:table-cell office:value-type="float" office:value="314757.91526153381" table:style-name="ce3">
            <text:p>314757,92</text:p>
          </table:table-cell>
          <table:table-cell office:value-type="float" office:value="4450090.084738466" table:style-name="ce3">
            <text:p>4450090,08</text:p>
          </table:table-cell>
          <table:table-cell office:value-type="float" office:value="22791048.084738467" table:style-name="ce3">
            <text:p>22791048,08</text:p>
          </table:table-cell>
          <table:table-cell office:value-type="float" office:value="0.05" table:style-name="ce3">
            <text:p>0,05</text:p>
          </table:table-cell>
          <table:table-cell office:value-type="float" office:value="1139552.4042369234" table:style-name="ce3">
            <text:p>1139552,40</text:p>
          </table:table-cell>
          <table:table-cell office:value-type="float" office:value="5263417.8142369241" table:style-name="ce3">
            <text:p>5263417,81</text:p>
          </table:table-cell>
          <table:table-cell office:value-type="float" office:value="-813327.72949845809" table:style-name="ce3">
            <text:p>-813327,73</text:p>
          </table:table-cell>
          <table:table-cell table:number-columns-repeated="16371"/>
        </table:table-row>
        <table:table-row table:style-name="ro1">
          <table:table-cell office:value-type="float" office:value="41633" table:style-name="ce1">
            <text:p>416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 STROOMM</text:p>
          </table:table-cell>
          <table:table-cell office:value-type="float" office:value="18838377" table:style-name="ce1">
            <text:p>18838377</text:p>
          </table:table-cell>
          <table:table-cell office:value-type="float" office:value="1.7794171739364401E-3" table:style-name="ce4">
            <text:p>0,001779</text:p>
          </table:table-cell>
          <table:table-cell office:value-type="float" office:value="266912.57609046524" table:style-name="ce3">
            <text:p>266912,58</text:p>
          </table:table-cell>
          <table:table-cell office:value-type="float" office:value="4678408.4239095347" table:style-name="ce3">
            <text:p>4678408,42</text:p>
          </table:table-cell>
          <table:table-cell office:value-type="float" office:value="19148801.423909534" table:style-name="ce3">
            <text:p>19148801,42</text:p>
          </table:table-cell>
          <table:table-cell office:value-type="float" office:value="0.05" table:style-name="ce3">
            <text:p>0,05</text:p>
          </table:table-cell>
          <table:table-cell office:value-type="float" office:value="957440.07119547669" table:style-name="ce3">
            <text:p>957440,07</text:p>
          </table:table-cell>
          <table:table-cell office:value-type="float" office:value="3366769.2761954768" table:style-name="ce3">
            <text:p>3366769,28</text:p>
          </table:table-cell>
          <table:table-cell office:value-type="float" office:value="1311639.1477140579" table:style-name="ce3">
            <text:p>1311639,15</text:p>
          </table:table-cell>
          <table:table-cell table:number-columns-repeated="16371"/>
        </table:table-row>
        <table:table-row table:style-name="ro1">
          <table:table-cell office:value-type="float" office:value="41634" table:style-name="ce1">
            <text:p>416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Jenaplan Onderw. Epe e.o.</text:p>
          </table:table-cell>
          <table:table-cell office:value-type="float" office:value="926325" table:style-name="ce1">
            <text:p>926325</text:p>
          </table:table-cell>
          <table:table-cell office:value-type="float" office:value="8.7497909912659995E-5" table:style-name="ce4">
            <text:p>0,000087</text:p>
          </table:table-cell>
          <table:table-cell office:value-type="float" office:value="13124.686486898538" table:style-name="ce3">
            <text:p>13124,69</text:p>
          </table:table-cell>
          <table:table-cell office:value-type="float" office:value="171136.31351310146" table:style-name="ce3">
            <text:p>171136,31</text:p>
          </table:table-cell>
          <table:table-cell office:value-type="float" office:value="934611.31351310143" table:style-name="ce3">
            <text:p>934611,31</text:p>
          </table:table-cell>
          <table:table-cell office:value-type="float" office:value="0.1415601338903256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00500" table:style-name="ce3">
            <text:p>400500,00</text:p>
          </table:table-cell>
          <table:table-cell office:value-type="float" office:value="-229363.68648689854" table:style-name="ce3">
            <text:p>-229363,69</text:p>
          </table:table-cell>
          <table:table-cell table:number-columns-repeated="16371"/>
        </table:table-row>
        <table:table-row table:style-name="ro1">
          <table:table-cell office:value-type="float" office:value="41635" table:style-name="ce1">
            <text:p>416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. LSG-Rentray Onderwijs</text:p>
          </table:table-cell>
          <table:table-cell office:value-type="float" office:value="3141706" table:style-name="ce1">
            <text:p>3141706</text:p>
          </table:table-cell>
          <table:table-cell office:value-type="float" office:value="2.9675622331261001E-4" table:style-name="ce4">
            <text:p>0,000297</text:p>
          </table:table-cell>
          <table:table-cell office:value-type="float" office:value="44513.433496891543" table:style-name="ce3">
            <text:p>44513,43</text:p>
          </table:table-cell>
          <table:table-cell office:value-type="float" office:value="-284437.43349689152" table:style-name="ce3">
            <text:p>-284437,43</text:p>
          </table:table-cell>
          <table:table-cell office:value-type="float" office:value="3099955.5665031085" table:style-name="ce3">
            <text:p>3099955,57</text:p>
          </table:table-cell>
          <table:table-cell office:value-type="float" office:value="9.8303652199679459E-2" table:style-name="ce3">
            <text:p>0,10</text:p>
          </table:table-cell>
          <table:table-cell office:value-type="float" office:value="304736.9538439819" table:style-name="ce3">
            <text:p>304736,95</text:p>
          </table:table-cell>
          <table:table-cell office:value-type="float" office:value="468813.6988439819" table:style-name="ce3">
            <text:p>468813,70</text:p>
          </table:table-cell>
          <table:table-cell office:value-type="float" office:value="-753251.13234087336" table:style-name="ce3">
            <text:p>-753251,13</text:p>
          </table:table-cell>
          <table:table-cell table:number-columns-repeated="16371"/>
        </table:table-row>
        <table:table-row table:style-name="ro1">
          <table:table-cell office:value-type="float" office:value="41637" table:style-name="ce1">
            <text:p>416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Escalda Scholen</text:p>
          </table:table-cell>
          <table:table-cell office:value-type="float" office:value="4746550" table:style-name="ce1">
            <text:p>4746550</text:p>
          </table:table-cell>
          <table:table-cell office:value-type="float" office:value="4.4834502393428002E-4" table:style-name="ce4">
            <text:p>0,000448</text:p>
          </table:table-cell>
          <table:table-cell office:value-type="float" office:value="67251.753590141961" table:style-name="ce3">
            <text:p>67251,75</text:p>
          </table:table-cell>
          <table:table-cell office:value-type="float" office:value="3684084.2464098581" table:style-name="ce3">
            <text:p>3684084,25</text:p>
          </table:table-cell>
          <table:table-cell office:value-type="float" office:value="4710392.2464098576" table:style-name="ce3">
            <text:p>4710392,25</text:p>
          </table:table-cell>
          <table:table-cell office:value-type="float" office:value="8.3216578587201578E-2" table:style-name="ce3">
            <text:p>0,08</text:p>
          </table:table-cell>
          <table:table-cell office:value-type="float" office:value="391982.72654991091" table:style-name="ce3">
            <text:p>391982,73</text:p>
          </table:table-cell>
          <table:table-cell office:value-type="float" office:value="895835.72654991085" table:style-name="ce3">
            <text:p>895835,73</text:p>
          </table:table-cell>
          <table:table-cell office:value-type="float" office:value="2788248.5198599473" table:style-name="ce3">
            <text:p>2788248,52</text:p>
          </table:table-cell>
          <table:table-cell table:number-columns-repeated="16371"/>
        </table:table-row>
        <table:table-row table:style-name="ro1">
          <table:table-cell office:value-type="float" office:value="41638" table:style-name="ce1">
            <text:p>416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. OPO Albl.'waard/Vijfh.lnd.</text:p>
          </table:table-cell>
          <table:table-cell office:value-type="float" office:value="19097990" table:style-name="ce1">
            <text:p>19097990</text:p>
          </table:table-cell>
          <table:table-cell office:value-type="float" office:value="1.8039394473136599E-3" table:style-name="ce4">
            <text:p>0,001804</text:p>
          </table:table-cell>
          <table:table-cell office:value-type="float" office:value="270590.91709704848" table:style-name="ce3">
            <text:p>270590,92</text:p>
          </table:table-cell>
          <table:table-cell office:value-type="float" office:value="2810436.0829029516" table:style-name="ce3">
            <text:p>2810436,08</text:p>
          </table:table-cell>
          <table:table-cell office:value-type="float" office:value="19401162.082902953" table:style-name="ce3">
            <text:p>19401162,08</text:p>
          </table:table-cell>
          <table:table-cell office:value-type="float" office:value="0.05" table:style-name="ce3">
            <text:p>0,05</text:p>
          </table:table-cell>
          <table:table-cell office:value-type="float" office:value="970058.10414514772" table:style-name="ce3">
            <text:p>970058,10</text:p>
          </table:table-cell>
          <table:table-cell office:value-type="float" office:value="3941595.4341451479" table:style-name="ce3">
            <text:p>3941595,43</text:p>
          </table:table-cell>
          <table:table-cell office:value-type="float" office:value="-1131159.3512421963" table:style-name="ce3">
            <text:p>-1131159,35</text:p>
          </table:table-cell>
          <table:table-cell table:number-columns-repeated="16371"/>
        </table:table-row>
        <table:table-row table:style-name="ro1">
          <table:table-cell office:value-type="float" office:value="41639" table:style-name="ce1">
            <text:p>416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PROKIND scholengroep</text:p>
          </table:table-cell>
          <table:table-cell office:value-type="float" office:value="13689582" table:style-name="ce1">
            <text:p>13689582</text:p>
          </table:table-cell>
          <table:table-cell office:value-type="float" office:value="1.29307728127593E-3" table:style-name="ce4">
            <text:p>0,001293</text:p>
          </table:table-cell>
          <table:table-cell office:value-type="float" office:value="193961.59219139014" table:style-name="ce3">
            <text:p>193961,59</text:p>
          </table:table-cell>
          <table:table-cell office:value-type="float" office:value="3084876.4078086098" table:style-name="ce3">
            <text:p>3084876,41</text:p>
          </table:table-cell>
          <table:table-cell office:value-type="float" office:value="14435071.407808609" table:style-name="ce3">
            <text:p>14435071,41</text:p>
          </table:table-cell>
          <table:table-cell office:value-type="float" office:value="0.05" table:style-name="ce3">
            <text:p>0,05</text:p>
          </table:table-cell>
          <table:table-cell office:value-type="float" office:value="721753.57039043051" table:style-name="ce3">
            <text:p>721753,57</text:p>
          </table:table-cell>
          <table:table-cell office:value-type="float" office:value="2030062.2703904305" table:style-name="ce3">
            <text:p>2030062,27</text:p>
          </table:table-cell>
          <table:table-cell office:value-type="float" office:value="1054814.1374181793" table:style-name="ce3">
            <text:p>1054814,14</text:p>
          </table:table-cell>
          <table:table-cell table:number-columns-repeated="16371"/>
        </table:table-row>
        <table:table-row table:style-name="ro1">
          <table:table-cell office:value-type="float" office:value="41645" table:style-name="ce1">
            <text:p>416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Flores Onderwijs</text:p>
          </table:table-cell>
          <table:table-cell office:value-type="float" office:value="36528731" table:style-name="ce1">
            <text:p>36528731</text:p>
          </table:table-cell>
          <table:table-cell office:value-type="float" office:value="3.4503955029408502E-3" table:style-name="ce4">
            <text:p>0,003450</text:p>
          </table:table-cell>
          <table:table-cell office:value-type="float" office:value="517559.32544112677" table:style-name="ce3">
            <text:p>517559,33</text:p>
          </table:table-cell>
          <table:table-cell office:value-type="float" office:value="7881954.6745588733" table:style-name="ce3">
            <text:p>7881954,67</text:p>
          </table:table-cell>
          <table:table-cell office:value-type="float" office:value="38496912.67455887" table:style-name="ce3">
            <text:p>38496912,67</text:p>
          </table:table-cell>
          <table:table-cell office:value-type="float" office:value="0.05" table:style-name="ce3">
            <text:p>0,05</text:p>
          </table:table-cell>
          <table:table-cell office:value-type="float" office:value="1924845.6337279435" table:style-name="ce3">
            <text:p>1924845,63</text:p>
          </table:table-cell>
          <table:table-cell office:value-type="float" office:value="6925618.6337279435" table:style-name="ce3">
            <text:p>6925618,63</text:p>
          </table:table-cell>
          <table:table-cell office:value-type="float" office:value="956336.04083092976" table:style-name="ce3">
            <text:p>956336,04</text:p>
          </table:table-cell>
          <table:table-cell table:number-columns-repeated="16371"/>
        </table:table-row>
        <table:table-row table:style-name="ro1">
          <table:table-cell office:value-type="float" office:value="41646" table:style-name="ce1">
            <text:p>416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LEV Scholengr. West-Nederland</text:p>
          </table:table-cell>
          <table:table-cell office:value-type="float" office:value="23340317" table:style-name="ce1">
            <text:p>23340317</text:p>
          </table:table-cell>
          <table:table-cell office:value-type="float" office:value="2.2046570633404601E-3" table:style-name="ce4">
            <text:p>0,002205</text:p>
          </table:table-cell>
          <table:table-cell office:value-type="float" office:value="330698.55950106954" table:style-name="ce3">
            <text:p>330698,56</text:p>
          </table:table-cell>
          <table:table-cell office:value-type="float" office:value="4395480.4404989304" table:style-name="ce3">
            <text:p>4395480,44</text:p>
          </table:table-cell>
          <table:table-cell office:value-type="float" office:value="24049574.440498929" table:style-name="ce3">
            <text:p>24049574,44</text:p>
          </table:table-cell>
          <table:table-cell office:value-type="float" office:value="0.05" table:style-name="ce3">
            <text:p>0,05</text:p>
          </table:table-cell>
          <table:table-cell office:value-type="float" office:value="1202478.7220249465" table:style-name="ce3">
            <text:p>1202478,72</text:p>
          </table:table-cell>
          <table:table-cell office:value-type="float" office:value="4643637.6420249464" table:style-name="ce3">
            <text:p>4643637,64</text:p>
          </table:table-cell>
          <table:table-cell office:value-type="float" office:value="-248157.201526016" table:style-name="ce3">
            <text:p>-248157,20</text:p>
          </table:table-cell>
          <table:table-cell table:number-columns-repeated="16371"/>
        </table:table-row>
        <table:table-row table:style-name="ro1">
          <table:table-cell office:value-type="float" office:value="41651" table:style-name="ce1">
            <text:p>416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PCO Nieuwleusen</text:p>
          </table:table-cell>
          <table:table-cell office:value-type="float" office:value="3191591" table:style-name="ce1">
            <text:p>3191591</text:p>
          </table:table-cell>
          <table:table-cell office:value-type="float" office:value="3.0146821234021003E-4" table:style-name="ce4">
            <text:p>0,000301</text:p>
          </table:table-cell>
          <table:table-cell office:value-type="float" office:value="45220.231851031756" table:style-name="ce3">
            <text:p>45220,23</text:p>
          </table:table-cell>
          <table:table-cell office:value-type="float" office:value="1158023.7681489682" table:style-name="ce3">
            <text:p>1158023,77</text:p>
          </table:table-cell>
          <table:table-cell office:value-type="float" office:value="3262393.7681489685" table:style-name="ce3">
            <text:p>3262393,77</text:p>
          </table:table-cell>
          <table:table-cell office:value-type="float" office:value="9.6479290488269365E-2" table:style-name="ce3">
            <text:p>0,10</text:p>
          </table:table-cell>
          <table:table-cell office:value-type="float" office:value="314753.436044364" table:style-name="ce3">
            <text:p>314753,44</text:p>
          </table:table-cell>
          <table:table-cell office:value-type="float" office:value="697838.89604436397" table:style-name="ce3">
            <text:p>697838,90</text:p>
          </table:table-cell>
          <table:table-cell office:value-type="float" office:value="460184.87210460426" table:style-name="ce3">
            <text:p>460184,87</text:p>
          </table:table-cell>
          <table:table-cell table:number-columns-repeated="16371"/>
        </table:table-row>
        <table:table-row table:style-name="ro1">
          <table:table-cell office:value-type="float" office:value="41662" table:style-name="ce1">
            <text:p>416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De Kempen op./alg. onderw.</text:p>
          </table:table-cell>
          <table:table-cell office:value-type="float" office:value="19411519" table:style-name="ce1">
            <text:p>19411519</text:p>
          </table:table-cell>
          <table:table-cell office:value-type="float" office:value="1.8335544660133601E-3" table:style-name="ce4">
            <text:p>0,001834</text:p>
          </table:table-cell>
          <table:table-cell office:value-type="float" office:value="275033.16990200442" table:style-name="ce3">
            <text:p>275033,17</text:p>
          </table:table-cell>
          <table:table-cell office:value-type="float" office:value="9776894.8300979957" table:style-name="ce3">
            <text:p>9776894,83</text:p>
          </table:table-cell>
          <table:table-cell office:value-type="float" office:value="19377941.830097996" table:style-name="ce3">
            <text:p>19377941,83</text:p>
          </table:table-cell>
          <table:table-cell office:value-type="float" office:value="0.05" table:style-name="ce3">
            <text:p>0,05</text:p>
          </table:table-cell>
          <table:table-cell office:value-type="float" office:value="968897.09150489978" table:style-name="ce3">
            <text:p>968897,09</text:p>
          </table:table-cell>
          <table:table-cell office:value-type="float" office:value="3959322.5815049" table:style-name="ce3">
            <text:p>3959322,58</text:p>
          </table:table-cell>
          <table:table-cell office:value-type="float" office:value="5817572.2485930957" table:style-name="ce3">
            <text:p>5817572,25</text:p>
          </table:table-cell>
          <table:table-cell table:number-columns-repeated="16371"/>
        </table:table-row>
        <table:table-row table:style-name="ro1">
          <table:table-cell office:value-type="float" office:value="41663" table:style-name="ce1">
            <text:p>416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AWBR stichting voor OPO</text:p>
          </table:table-cell>
          <table:table-cell office:value-type="float" office:value="33788925" table:style-name="ce1">
            <text:p>33788925</text:p>
          </table:table-cell>
          <table:table-cell office:value-type="float" office:value="3.1916015606785102E-3" table:style-name="ce4">
            <text:p>0,003192</text:p>
          </table:table-cell>
          <table:table-cell office:value-type="float" office:value="478740.23410177662" table:style-name="ce3">
            <text:p>478740,23</text:p>
          </table:table-cell>
          <table:table-cell office:value-type="float" office:value="6682432.765898223" table:style-name="ce3">
            <text:p>6682432,77</text:p>
          </table:table-cell>
          <table:table-cell office:value-type="float" office:value="37141914.76589822" table:style-name="ce3">
            <text:p>37141914,77</text:p>
          </table:table-cell>
          <table:table-cell office:value-type="float" office:value="0.05" table:style-name="ce3">
            <text:p>0,05</text:p>
          </table:table-cell>
          <table:table-cell office:value-type="float" office:value="1857095.7382949111" table:style-name="ce3">
            <text:p>1857095,74</text:p>
          </table:table-cell>
          <table:table-cell office:value-type="float" office:value="6097173.8632949106" table:style-name="ce3">
            <text:p>6097173,86</text:p>
          </table:table-cell>
          <table:table-cell office:value-type="float" office:value="585258.9026033124" table:style-name="ce3">
            <text:p>585258,90</text:p>
          </table:table-cell>
          <table:table-cell table:number-columns-repeated="16371"/>
        </table:table-row>
        <table:table-row table:style-name="ro1">
          <table:table-cell office:value-type="float" office:value="41671" table:style-name="ce1">
            <text:p>416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EduCare,Chr.SO Harderwijk e.o.</text:p>
          </table:table-cell>
          <table:table-cell office:value-type="float" office:value="13170156" table:style-name="ce1">
            <text:p>13170156</text:p>
          </table:table-cell>
          <table:table-cell office:value-type="float" office:value="1.2440138431151499E-3" table:style-name="ce4">
            <text:p>0,001244</text:p>
          </table:table-cell>
          <table:table-cell office:value-type="float" office:value="186602.07646727198" table:style-name="ce3">
            <text:p>186602,08</text:p>
          </table:table-cell>
          <table:table-cell office:value-type="float" office:value="2840026.9235327281" table:style-name="ce3">
            <text:p>2840026,92</text:p>
          </table:table-cell>
          <table:table-cell office:value-type="float" office:value="14025810.923532728" table:style-name="ce3">
            <text:p>14025810,92</text:p>
          </table:table-cell>
          <table:table-cell office:value-type="float" office:value="0.05" table:style-name="ce3">
            <text:p>0,05</text:p>
          </table:table-cell>
          <table:table-cell office:value-type="float" office:value="701290.54617663648" table:style-name="ce3">
            <text:p>701290,55</text:p>
          </table:table-cell>
          <table:table-cell office:value-type="float" office:value="6524684.5911766365" table:style-name="ce3">
            <text:p>6524684,59</text:p>
          </table:table-cell>
          <table:table-cell office:value-type="float" office:value="-3684657.6676439084" table:style-name="ce3">
            <text:p>-3684657,67</text:p>
          </table:table-cell>
          <table:table-cell table:number-columns-repeated="16371"/>
        </table:table-row>
        <table:table-row table:style-name="ro1">
          <table:table-cell office:value-type="float" office:value="41672" table:style-name="ce1">
            <text:p>416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ATO</text:p>
          </table:table-cell>
          <table:table-cell office:value-type="float" office:value="30685690" table:style-name="ce1">
            <text:p>30685690</text:p>
          </table:table-cell>
          <table:table-cell office:value-type="float" office:value="2.8984791938333901E-3" table:style-name="ce4">
            <text:p>0,002898</text:p>
          </table:table-cell>
          <table:table-cell office:value-type="float" office:value="434771.87907500891" table:style-name="ce3">
            <text:p>434771,88</text:p>
          </table:table-cell>
          <table:table-cell office:value-type="float" office:value="7970195.1209249906" table:style-name="ce3">
            <text:p>7970195,12</text:p>
          </table:table-cell>
          <table:table-cell office:value-type="float" office:value="33722178.120924994" table:style-name="ce3">
            <text:p>33722178,12</text:p>
          </table:table-cell>
          <table:table-cell office:value-type="float" office:value="0.05" table:style-name="ce3">
            <text:p>0,05</text:p>
          </table:table-cell>
          <table:table-cell office:value-type="float" office:value="1686108.9060462499" table:style-name="ce3">
            <text:p>1686108,91</text:p>
          </table:table-cell>
          <table:table-cell office:value-type="float" office:value="4399013.9060462499" table:style-name="ce3">
            <text:p>4399013,91</text:p>
          </table:table-cell>
          <table:table-cell office:value-type="float" office:value="3571181.2148787407" table:style-name="ce3">
            <text:p>3571181,21</text:p>
          </table:table-cell>
          <table:table-cell table:number-columns-repeated="16371"/>
        </table:table-row>
        <table:table-row table:style-name="ro1">
          <table:table-cell office:value-type="float" office:value="41674" table:style-name="ce1">
            <text:p>416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im. Openb. Onderw. Ede</text:p>
          </table:table-cell>
          <table:table-cell office:value-type="float" office:value="11818604" table:style-name="ce1">
            <text:p>11818604</text:p>
          </table:table-cell>
          <table:table-cell office:value-type="float" office:value="1.1163502529731599E-3" table:style-name="ce4">
            <text:p>0,001116</text:p>
          </table:table-cell>
          <table:table-cell office:value-type="float" office:value="167452.53794597471" table:style-name="ce3">
            <text:p>167452,54</text:p>
          </table:table-cell>
          <table:table-cell office:value-type="float" office:value="2983124.4620540254" table:style-name="ce3">
            <text:p>2983124,46</text:p>
          </table:table-cell>
          <table:table-cell office:value-type="float" office:value="12158846.462054025" table:style-name="ce3">
            <text:p>12158846,46</text:p>
          </table:table-cell>
          <table:table-cell office:value-type="float" office:value="0.05" table:style-name="ce3">
            <text:p>0,05</text:p>
          </table:table-cell>
          <table:table-cell office:value-type="float" office:value="607942.32310270134" table:style-name="ce3">
            <text:p>607942,32</text:p>
          </table:table-cell>
          <table:table-cell office:value-type="float" office:value="2124253.3231027015" table:style-name="ce3">
            <text:p>2124253,32</text:p>
          </table:table-cell>
          <table:table-cell office:value-type="float" office:value="858871.13895132393" table:style-name="ce3">
            <text:p>858871,14</text:p>
          </table:table-cell>
          <table:table-cell table:number-columns-repeated="16371"/>
        </table:table-row>
        <table:table-row table:style-name="ro1">
          <table:table-cell office:value-type="float" office:value="41675" table:style-name="ce1">
            <text:p>416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. Openb. B.s. Leiderdorp</text:p>
          </table:table-cell>
          <table:table-cell office:value-type="float" office:value="4419328" table:style-name="ce1">
            <text:p>4419328</text:p>
          </table:table-cell>
          <table:table-cell office:value-type="float" office:value="4.1743660509915999E-4" table:style-name="ce4">
            <text:p>0,000417</text:p>
          </table:table-cell>
          <table:table-cell office:value-type="float" office:value="62615.49076487447" table:style-name="ce3">
            <text:p>62615,49</text:p>
          </table:table-cell>
          <table:table-cell office:value-type="float" office:value="846870.5092351255" table:style-name="ce3">
            <text:p>846870,51</text:p>
          </table:table-cell>
          <table:table-cell office:value-type="float" office:value="4548420.509235126" table:style-name="ce3">
            <text:p>4548420,51</text:p>
          </table:table-cell>
          <table:table-cell office:value-type="float" office:value="8.4496789282335769E-2" table:style-name="ce3">
            <text:p>0,08</text:p>
          </table:table-cell>
          <table:table-cell office:value-type="float" office:value="384326.92933629476" table:style-name="ce3">
            <text:p>384326,93</text:p>
          </table:table-cell>
          <table:table-cell office:value-type="float" office:value="1111902.0393362949" table:style-name="ce3">
            <text:p>1111902,04</text:p>
          </table:table-cell>
          <table:table-cell office:value-type="float" office:value="-265031.53010116937" table:style-name="ce3">
            <text:p>-265031,53</text:p>
          </table:table-cell>
          <table:table-cell table:number-columns-repeated="16371"/>
        </table:table-row>
        <table:table-row table:style-name="ro1">
          <table:table-cell office:value-type="float" office:value="41692" table:style-name="ce1">
            <text:p>416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Swalm &amp; Roer v. Ond./Opv.</text:p>
          </table:table-cell>
          <table:table-cell office:value-type="float" office:value="35707000" table:style-name="ce1">
            <text:p>35707000</text:p>
          </table:table-cell>
          <table:table-cell office:value-type="float" office:value="3.3727772318044298E-3" table:style-name="ce4">
            <text:p>0,003373</text:p>
          </table:table-cell>
          <table:table-cell office:value-type="float" office:value="505916.58477066486" table:style-name="ce3">
            <text:p>505916,58</text:p>
          </table:table-cell>
          <table:table-cell office:value-type="float" office:value="8166083.4152293354" table:style-name="ce3">
            <text:p>8166083,42</text:p>
          </table:table-cell>
          <table:table-cell office:value-type="float" office:value="36775083.415229335" table:style-name="ce3">
            <text:p>36775083,42</text:p>
          </table:table-cell>
          <table:table-cell office:value-type="float" office:value="0.05" table:style-name="ce3">
            <text:p>0,05</text:p>
          </table:table-cell>
          <table:table-cell office:value-type="float" office:value="1838754.170761467" table:style-name="ce3">
            <text:p>1838754,17</text:p>
          </table:table-cell>
          <table:table-cell office:value-type="float" office:value="7796354.170761467" table:style-name="ce3">
            <text:p>7796354,17</text:p>
          </table:table-cell>
          <table:table-cell office:value-type="float" office:value="369729.24446786847" table:style-name="ce3">
            <text:p>369729,24</text:p>
          </table:table-cell>
          <table:table-cell table:number-columns-repeated="16371"/>
        </table:table-row>
        <table:table-row table:style-name="ro1">
          <table:table-cell office:value-type="float" office:value="41693" table:style-name="ce1">
            <text:p>416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Elan Onderwijsgroep</text:p>
          </table:table-cell>
          <table:table-cell office:value-type="float" office:value="16756971" table:style-name="ce1">
            <text:p>16756971</text:p>
          </table:table-cell>
          <table:table-cell office:value-type="float" office:value="1.5828137413618399E-3" table:style-name="ce4">
            <text:p>0,001583</text:p>
          </table:table-cell>
          <table:table-cell office:value-type="float" office:value="237422.0612042757" table:style-name="ce3">
            <text:p>237422,06</text:p>
          </table:table-cell>
          <table:table-cell office:value-type="float" office:value="1751617.9387957244" table:style-name="ce3">
            <text:p>1751617,94</text:p>
          </table:table-cell>
          <table:table-cell office:value-type="float" office:value="17114011.938795723" table:style-name="ce3">
            <text:p>17114011,94</text:p>
          </table:table-cell>
          <table:table-cell office:value-type="float" office:value="0.05" table:style-name="ce3">
            <text:p>0,05</text:p>
          </table:table-cell>
          <table:table-cell office:value-type="float" office:value="855700.59693978622" table:style-name="ce3">
            <text:p>855700,60</text:p>
          </table:table-cell>
          <table:table-cell office:value-type="float" office:value="3600250.4569397862" table:style-name="ce3">
            <text:p>3600250,46</text:p>
          </table:table-cell>
          <table:table-cell office:value-type="float" office:value="-1848632.5181440618" table:style-name="ce3">
            <text:p>-1848632,52</text:p>
          </table:table-cell>
          <table:table-cell table:number-columns-repeated="16371"/>
        </table:table-row>
        <table:table-row table:style-name="ro1">
          <table:table-cell office:value-type="float" office:value="41716" table:style-name="ce1">
            <text:p>417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Zonova</text:p>
          </table:table-cell>
          <table:table-cell office:value-type="float" office:value="21804625" table:style-name="ce1">
            <text:p>21804625</text:p>
          </table:table-cell>
          <table:table-cell office:value-type="float" office:value="2.0596001553766399E-3" table:style-name="ce4">
            <text:p>0,002060</text:p>
          </table:table-cell>
          <table:table-cell office:value-type="float" office:value="308940.02330649609" table:style-name="ce3">
            <text:p>308940,02</text:p>
          </table:table-cell>
          <table:table-cell office:value-type="float" office:value="5587953.9766935036" table:style-name="ce3">
            <text:p>5587953,98</text:p>
          </table:table-cell>
          <table:table-cell office:value-type="float" office:value="24711727.976693504" table:style-name="ce3">
            <text:p>24711727,98</text:p>
          </table:table-cell>
          <table:table-cell office:value-type="float" office:value="0.05" table:style-name="ce3">
            <text:p>0,05</text:p>
          </table:table-cell>
          <table:table-cell office:value-type="float" office:value="1235586.3988346753" table:style-name="ce3">
            <text:p>1235586,40</text:p>
          </table:table-cell>
          <table:table-cell office:value-type="float" office:value="4832877.9888346754" table:style-name="ce3">
            <text:p>4832877,99</text:p>
          </table:table-cell>
          <table:table-cell office:value-type="float" office:value="755075.98785882816" table:style-name="ce3">
            <text:p>755075,99</text:p>
          </table:table-cell>
          <table:table-cell table:number-columns-repeated="16371"/>
        </table:table-row>
        <table:table-row table:style-name="ro1">
          <table:table-cell office:value-type="float" office:value="41731" table:style-name="ce1">
            <text:p>417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Kath. Onderw. St-Oedenrode</text:p>
          </table:table-cell>
          <table:table-cell office:value-type="float" office:value="7470121" table:style-name="ce1">
            <text:p>7470121</text:p>
          </table:table-cell>
          <table:table-cell office:value-type="float" office:value="7.0560545628655996E-4" table:style-name="ce4">
            <text:p>0,000706</text:p>
          </table:table-cell>
          <table:table-cell office:value-type="float" office:value="105840.81844298383" table:style-name="ce3">
            <text:p>105840,82</text:p>
          </table:table-cell>
          <table:table-cell office:value-type="float" office:value="2622957.181557016" table:style-name="ce3">
            <text:p>2622957,18</text:p>
          </table:table-cell>
          <table:table-cell office:value-type="float" office:value="7944638.1815570164" table:style-name="ce3">
            <text:p>7944638,18</text:p>
          </table:table-cell>
          <table:table-cell office:value-type="float" office:value="6.4397196880311619E-2" table:style-name="ce3">
            <text:p>0,06</text:p>
          </table:table-cell>
          <table:table-cell office:value-type="float" office:value="511612.42912056809" table:style-name="ce3">
            <text:p>511612,43</text:p>
          </table:table-cell>
          <table:table-cell office:value-type="float" office:value="1625812.4291205681" table:style-name="ce3">
            <text:p>1625812,43</text:p>
          </table:table-cell>
          <table:table-cell office:value-type="float" office:value="997144.75243644789" table:style-name="ce3">
            <text:p>997144,75</text:p>
          </table:table-cell>
          <table:table-cell table:number-columns-repeated="16371"/>
        </table:table-row>
        <table:table-row table:style-name="ro1">
          <table:table-cell office:value-type="float" office:value="41735" table:style-name="ce1">
            <text:p>417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.P.O. Furore</text:p>
          </table:table-cell>
          <table:table-cell office:value-type="float" office:value="20626652" table:style-name="ce1">
            <text:p>20626652</text:p>
          </table:table-cell>
          <table:table-cell office:value-type="float" office:value="1.9483323223444501E-3" table:style-name="ce4">
            <text:p>0,001948</text:p>
          </table:table-cell>
          <table:table-cell office:value-type="float" office:value="292249.84835166781" table:style-name="ce3">
            <text:p>292249,85</text:p>
          </table:table-cell>
          <table:table-cell office:value-type="float" office:value="6165507.1516483324" table:style-name="ce3">
            <text:p>6165507,15</text:p>
          </table:table-cell>
          <table:table-cell office:value-type="float" office:value="21085923.151648331" table:style-name="ce3">
            <text:p>21085923,15</text:p>
          </table:table-cell>
          <table:table-cell office:value-type="float" office:value="0.05" table:style-name="ce3">
            <text:p>0,05</text:p>
          </table:table-cell>
          <table:table-cell office:value-type="float" office:value="1054296.1575824167" table:style-name="ce3">
            <text:p>1054296,16</text:p>
          </table:table-cell>
          <table:table-cell office:value-type="float" office:value="3343263.1575824167" table:style-name="ce3">
            <text:p>3343263,16</text:p>
          </table:table-cell>
          <table:table-cell office:value-type="float" office:value="2822243.9940659157" table:style-name="ce3">
            <text:p>2822243,99</text:p>
          </table:table-cell>
          <table:table-cell table:number-columns-repeated="16371"/>
        </table:table-row>
        <table:table-row table:style-name="ro1">
          <table:table-cell office:value-type="float" office:value="41736" table:style-name="ce1">
            <text:p>417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ProCon</text:p>
          </table:table-cell>
          <table:table-cell office:value-type="float" office:value="5604790" table:style-name="ce1">
            <text:p>5604790</text:p>
          </table:table-cell>
          <table:table-cell office:value-type="float" office:value="5.2941182684194E-4" table:style-name="ce4">
            <text:p>0,000529</text:p>
          </table:table-cell>
          <table:table-cell office:value-type="float" office:value="79411.774026291052" table:style-name="ce3">
            <text:p>79411,77</text:p>
          </table:table-cell>
          <table:table-cell office:value-type="float" office:value="1311167.225973709" table:style-name="ce3">
            <text:p>1311167,23</text:p>
          </table:table-cell>
          <table:table-cell office:value-type="float" office:value="5719204.2259737086" table:style-name="ce3">
            <text:p>5719204,23</text:p>
          </table:table-cell>
          <table:table-cell office:value-type="float" office:value="7.6231347461162724E-2" table:style-name="ce3">
            <text:p>0,08</text:p>
          </table:table-cell>
          <table:table-cell office:value-type="float" office:value="435982.64455155202" table:style-name="ce3">
            <text:p>435982,64</text:p>
          </table:table-cell>
          <table:table-cell office:value-type="float" office:value="1058992.679551552" table:style-name="ce3">
            <text:p>1058992,68</text:p>
          </table:table-cell>
          <table:table-cell office:value-type="float" office:value="252174.54642215697" table:style-name="ce3">
            <text:p>252174,55</text:p>
          </table:table-cell>
          <table:table-cell table:number-columns-repeated="16371"/>
        </table:table-row>
        <table:table-row table:style-name="ro1">
          <table:table-cell office:value-type="float" office:value="41772" table:style-name="ce1">
            <text:p>417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Talent, Openb. Bas.onderw.</text:p>
          </table:table-cell>
          <table:table-cell office:value-type="float" office:value="15406158" table:style-name="ce1">
            <text:p>15406158</text:p>
          </table:table-cell>
          <table:table-cell office:value-type="float" office:value="1.4552199549663E-3" table:style-name="ce4">
            <text:p>0,001455</text:p>
          </table:table-cell>
          <table:table-cell office:value-type="float" office:value="218282.99324494513" table:style-name="ce3">
            <text:p>218282,99</text:p>
          </table:table-cell>
          <table:table-cell office:value-type="float" office:value="5075154.0067550549" table:style-name="ce3">
            <text:p>5075154,01</text:p>
          </table:table-cell>
          <table:table-cell office:value-type="float" office:value="15630194.006755054" table:style-name="ce3">
            <text:p>15630194,01</text:p>
          </table:table-cell>
          <table:table-cell office:value-type="float" office:value="0.05" table:style-name="ce3">
            <text:p>0,05</text:p>
          </table:table-cell>
          <table:table-cell office:value-type="float" office:value="781509.7003377527" table:style-name="ce3">
            <text:p>781509,70</text:p>
          </table:table-cell>
          <table:table-cell office:value-type="float" office:value="2723693.5553377527" table:style-name="ce3">
            <text:p>2723693,56</text:p>
          </table:table-cell>
          <table:table-cell office:value-type="float" office:value="2351460.4514173022" table:style-name="ce3">
            <text:p>2351460,45</text:p>
          </table:table-cell>
          <table:table-cell table:number-columns-repeated="16371"/>
        </table:table-row>
        <table:table-row table:style-name="ro1">
          <table:table-cell office:value-type="float" office:value="41774" table:style-name="ce1">
            <text:p>417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amen tussen Amstel en IJ Stg.</text:p>
          </table:table-cell>
          <table:table-cell office:value-type="float" office:value="38650705" table:style-name="ce1">
            <text:p>38650705</text:p>
          </table:table-cell>
          <table:table-cell office:value-type="float" office:value="3.6508308683784602E-3" table:style-name="ce4">
            <text:p>0,003651</text:p>
          </table:table-cell>
          <table:table-cell office:value-type="float" office:value="547624.63025676925" table:style-name="ce3">
            <text:p>547624,63</text:p>
          </table:table-cell>
          <table:table-cell office:value-type="float" office:value="4922577.3697432308" table:style-name="ce3">
            <text:p>4922577,37</text:p>
          </table:table-cell>
          <table:table-cell office:value-type="float" office:value="42735024.369743228" table:style-name="ce3">
            <text:p>42735024,37</text:p>
          </table:table-cell>
          <table:table-cell office:value-type="float" office:value="0.05" table:style-name="ce3">
            <text:p>0,05</text:p>
          </table:table-cell>
          <table:table-cell office:value-type="float" office:value="2136751.2184871617" table:style-name="ce3">
            <text:p>2136751,22</text:p>
          </table:table-cell>
          <table:table-cell office:value-type="float" office:value="6207446.2184871621" table:style-name="ce3">
            <text:p>6207446,22</text:p>
          </table:table-cell>
          <table:table-cell office:value-type="float" office:value="-1284868.8487439314" table:style-name="ce3">
            <text:p>-1284868,85</text:p>
          </table:table-cell>
          <table:table-cell table:number-columns-repeated="16371"/>
        </table:table-row>
        <table:table-row table:style-name="ro1">
          <table:table-cell office:value-type="float" office:value="41775" table:style-name="ce1">
            <text:p>417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BOOR</text:p>
          </table:table-cell>
          <table:table-cell office:value-type="float" office:value="259574000" table:style-name="ce1">
            <text:p>259574000</text:p>
          </table:table-cell>
          <table:table-cell office:value-type="float" office:value="2.451858955298411E-2" table:style-name="ce4">
            <text:p>0,024519</text:p>
          </table:table-cell>
          <table:table-cell office:value-type="float" office:value="3677788.432947617" table:style-name="ce3">
            <text:p>3677788,43</text:p>
          </table:table-cell>
          <table:table-cell office:value-type="float" office:value="29952211.567052383" table:style-name="ce3">
            <text:p>29952211,57</text:p>
          </table:table-cell>
          <table:table-cell office:value-type="float" office:value="282013211.56705236" table:style-name="ce3">
            <text:p>282013211,57</text:p>
          </table:table-cell>
          <table:table-cell office:value-type="float" office:value="0.05" table:style-name="ce3">
            <text:p>0,05</text:p>
          </table:table-cell>
          <table:table-cell office:value-type="float" office:value="14100660.578352619" table:style-name="ce3">
            <text:p>14100660,58</text:p>
          </table:table-cell>
          <table:table-cell office:value-type="float" office:value="62082235.578352615" table:style-name="ce3">
            <text:p>62082235,58</text:p>
          </table:table-cell>
          <table:table-cell office:value-type="float" office:value="-32130024.011300232" table:style-name="ce3">
            <text:p>-32130024,01</text:p>
          </table:table-cell>
          <table:table-cell table:number-columns-repeated="16371"/>
        </table:table-row>
        <table:table-row table:style-name="ro1">
          <table:table-cell office:value-type="float" office:value="41777" table:style-name="ce1">
            <text:p>417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. Onderwijsgroep Primus</text:p>
          </table:table-cell>
          <table:table-cell office:value-type="float" office:value="6342972" table:style-name="ce1">
            <text:p>6342972</text:p>
          </table:table-cell>
          <table:table-cell office:value-type="float" office:value="5.9913830743475998E-4" table:style-name="ce4">
            <text:p>0,000599</text:p>
          </table:table-cell>
          <table:table-cell office:value-type="float" office:value="89870.746115214206" table:style-name="ce3">
            <text:p>89870,75</text:p>
          </table:table-cell>
          <table:table-cell office:value-type="float" office:value="2746031.2538847858" table:style-name="ce3">
            <text:p>2746031,25</text:p>
          </table:table-cell>
          <table:table-cell office:value-type="float" office:value="6478161.2538847858" table:style-name="ce3">
            <text:p>6478161,25</text:p>
          </table:table-cell>
          <table:table-cell office:value-type="float" office:value="7.1737533616442167E-2" table:style-name="ce3">
            <text:p>0,07</text:p>
          </table:table-cell>
          <table:table-cell office:value-type="float" office:value="464727.31072329299" table:style-name="ce3">
            <text:p>464727,31</text:p>
          </table:table-cell>
          <table:table-cell office:value-type="float" office:value="1239602.3107232931" table:style-name="ce3">
            <text:p>1239602,31</text:p>
          </table:table-cell>
          <table:table-cell office:value-type="float" office:value="1506428.9431614927" table:style-name="ce3">
            <text:p>1506428,94</text:p>
          </table:table-cell>
          <table:table-cell table:number-columns-repeated="16371"/>
        </table:table-row>
        <table:table-row table:style-name="ro1">
          <table:table-cell office:value-type="float" office:value="41778" table:style-name="ce1">
            <text:p>417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Samen Onderw. Maken (SOM)</text:p>
          </table:table-cell>
          <table:table-cell office:value-type="float" office:value="7835847" table:style-name="ce1">
            <text:p>7835847</text:p>
          </table:table-cell>
          <table:table-cell office:value-type="float" office:value="7.4015084867120999E-4" table:style-name="ce4">
            <text:p>0,000740</text:p>
          </table:table-cell>
          <table:table-cell office:value-type="float" office:value="111022.62730068222" table:style-name="ce3">
            <text:p>111022,63</text:p>
          </table:table-cell>
          <table:table-cell office:value-type="float" office:value="1844871.3726993178" table:style-name="ce3">
            <text:p>1844871,37</text:p>
          </table:table-cell>
          <table:table-cell office:value-type="float" office:value="8051479.3726993175" table:style-name="ce3">
            <text:p>8051479,37</text:p>
          </table:table-cell>
          <table:table-cell office:value-type="float" office:value="6.3898776514217701E-2" table:style-name="ce3">
            <text:p>0,06</text:p>
          </table:table-cell>
          <table:table-cell office:value-type="float" office:value="514479.68104494741" table:style-name="ce3">
            <text:p>514479,68</text:p>
          </table:table-cell>
          <table:table-cell office:value-type="float" office:value="1407924.3610449475" table:style-name="ce3">
            <text:p>1407924,36</text:p>
          </table:table-cell>
          <table:table-cell office:value-type="float" office:value="436947.01165437023" table:style-name="ce3">
            <text:p>436947,01</text:p>
          </table:table-cell>
          <table:table-cell table:number-columns-repeated="16371"/>
        </table:table-row>
        <table:table-row table:style-name="ro1">
          <table:table-cell office:value-type="float" office:value="41779" table:style-name="ce1">
            <text:p>417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Openb. Pr. Ond. Slochteren</text:p>
          </table:table-cell>
          <table:table-cell office:value-type="float" office:value="6802564" table:style-name="ce1">
            <text:p>6802564</text:p>
          </table:table-cell>
          <table:table-cell office:value-type="float" office:value="6.4255000355932003E-4" table:style-name="ce4">
            <text:p>0,000643</text:p>
          </table:table-cell>
          <table:table-cell office:value-type="float" office:value="96382.500533897357" table:style-name="ce3">
            <text:p>96382,50</text:p>
          </table:table-cell>
          <table:table-cell office:value-type="float" office:value="1187085.4994661026" table:style-name="ce3">
            <text:p>1187085,50</text:p>
          </table:table-cell>
          <table:table-cell office:value-type="float" office:value="7329535.4994661026" table:style-name="ce3">
            <text:p>7329535,50</text:p>
          </table:table-cell>
          <table:table-cell office:value-type="float" office:value="6.7309827906615882E-2" table:style-name="ce3">
            <text:p>0,07</text:p>
          </table:table-cell>
          <table:table-cell office:value-type="float" office:value="493349.77310449525" table:style-name="ce3">
            <text:p>493349,77</text:p>
          </table:table-cell>
          <table:table-cell office:value-type="float" office:value="899572.77310449525" table:style-name="ce3">
            <text:p>899572,77</text:p>
          </table:table-cell>
          <table:table-cell office:value-type="float" office:value="287512.72636160732" table:style-name="ce3">
            <text:p>287512,73</text:p>
          </table:table-cell>
          <table:table-cell table:number-columns-repeated="16371"/>
        </table:table-row>
        <table:table-row table:style-name="ro1">
          <table:table-cell office:value-type="float" office:value="41780" table:style-name="ce1">
            <text:p>417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cholengroep Opron</text:p>
          </table:table-cell>
          <table:table-cell office:value-type="float" office:value="20142531" table:style-name="ce1">
            <text:p>20142531</text:p>
          </table:table-cell>
          <table:table-cell office:value-type="float" office:value="1.9026036896887201E-3" table:style-name="ce4">
            <text:p>0,001903</text:p>
          </table:table-cell>
          <table:table-cell office:value-type="float" office:value="285390.55345330731" table:style-name="ce3">
            <text:p>285390,55</text:p>
          </table:table-cell>
          <table:table-cell office:value-type="float" office:value="2873194.4465466929" table:style-name="ce3">
            <text:p>2873194,45</text:p>
          </table:table-cell>
          <table:table-cell office:value-type="float" office:value="20400390.446546692" table:style-name="ce3">
            <text:p>20400390,45</text:p>
          </table:table-cell>
          <table:table-cell office:value-type="float" office:value="0.05" table:style-name="ce3">
            <text:p>0,05</text:p>
          </table:table-cell>
          <table:table-cell office:value-type="float" office:value="1020019.5223273346" table:style-name="ce3">
            <text:p>1020019,52</text:p>
          </table:table-cell>
          <table:table-cell office:value-type="float" office:value="3082351.5223273346" table:style-name="ce3">
            <text:p>3082351,52</text:p>
          </table:table-cell>
          <table:table-cell office:value-type="float" office:value="-209157.07578064175" table:style-name="ce3">
            <text:p>-209157,08</text:p>
          </table:table-cell>
          <table:table-cell table:number-columns-repeated="16371"/>
        </table:table-row>
        <table:table-row table:style-name="ro1">
          <table:table-cell office:value-type="float" office:value="41781" table:style-name="ce1">
            <text:p>417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Openbaar Onderw. ad Amstel</text:p>
          </table:table-cell>
          <table:table-cell office:value-type="float" office:value="45699315" table:style-name="ce1">
            <text:p>45699315</text:p>
          </table:table-cell>
          <table:table-cell office:value-type="float" office:value="4.3166216467655904E-3" table:style-name="ce4">
            <text:p>0,004317</text:p>
          </table:table-cell>
          <table:table-cell office:value-type="float" office:value="647493.24701483792" table:style-name="ce3">
            <text:p>647493,25</text:p>
          </table:table-cell>
          <table:table-cell office:value-type="float" office:value="6841372.7529851617" table:style-name="ce3">
            <text:p>6841372,75</text:p>
          </table:table-cell>
          <table:table-cell office:value-type="float" office:value="51700327.752985165" table:style-name="ce3">
            <text:p>51700327,75</text:p>
          </table:table-cell>
          <table:table-cell office:value-type="float" office:value="0.05" table:style-name="ce3">
            <text:p>0,05</text:p>
          </table:table-cell>
          <table:table-cell office:value-type="float" office:value="2585016.3876492586" table:style-name="ce3">
            <text:p>2585016,39</text:p>
          </table:table-cell>
          <table:table-cell office:value-type="float" office:value="7181308.3876492586" table:style-name="ce3">
            <text:p>7181308,39</text:p>
          </table:table-cell>
          <table:table-cell office:value-type="float" office:value="-339935.63466409687" table:style-name="ce3">
            <text:p>-339935,63</text:p>
          </table:table-cell>
          <table:table-cell table:number-columns-repeated="16371"/>
        </table:table-row>
        <table:table-row table:style-name="ro1">
          <table:table-cell office:value-type="float" office:value="41782" table:style-name="ce1">
            <text:p>417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De Waarden</text:p>
          </table:table-cell>
          <table:table-cell office:value-type="float" office:value="18349210" table:style-name="ce1">
            <text:p>18349210</text:p>
          </table:table-cell>
          <table:table-cell office:value-type="float" office:value="1.7332119110986101E-3" table:style-name="ce4">
            <text:p>0,001733</text:p>
          </table:table-cell>
          <table:table-cell office:value-type="float" office:value="259981.78666479207" table:style-name="ce3">
            <text:p>259981,79</text:p>
          </table:table-cell>
          <table:table-cell office:value-type="float" office:value="3115472.2133352081" table:style-name="ce3">
            <text:p>3115472,21</text:p>
          </table:table-cell>
          <table:table-cell office:value-type="float" office:value="18861774.213335209" table:style-name="ce3">
            <text:p>18861774,21</text:p>
          </table:table-cell>
          <table:table-cell office:value-type="float" office:value="0.05" table:style-name="ce3">
            <text:p>0,05</text:p>
          </table:table-cell>
          <table:table-cell office:value-type="float" office:value="943088.71066676045" table:style-name="ce3">
            <text:p>943088,71</text:p>
          </table:table-cell>
          <table:table-cell office:value-type="float" office:value="3168047.0606667604" table:style-name="ce3">
            <text:p>3168047,06</text:p>
          </table:table-cell>
          <table:table-cell office:value-type="float" office:value="-52574.847331552301" table:style-name="ce3">
            <text:p>-52574,85</text:p>
          </table:table-cell>
          <table:table-cell table:number-columns-repeated="16371"/>
        </table:table-row>
        <table:table-row table:style-name="ro1">
          <table:table-cell office:value-type="float" office:value="41785" table:style-name="ce1">
            <text:p>417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 Openb. Ond. Hof van Twente</text:p>
          </table:table-cell>
          <table:table-cell office:value-type="float" office:value="7530900" table:style-name="ce1">
            <text:p>7530900</text:p>
          </table:table-cell>
          <table:table-cell office:value-type="float" office:value="7.1134646021777E-4" table:style-name="ce4">
            <text:p>0,000711</text:p>
          </table:table-cell>
          <table:table-cell office:value-type="float" office:value="106701.96903266586" table:style-name="ce3">
            <text:p>106701,97</text:p>
          </table:table-cell>
          <table:table-cell office:value-type="float" office:value="1582998.0309673341" table:style-name="ce3">
            <text:p>1582998,03</text:p>
          </table:table-cell>
          <table:table-cell office:value-type="float" office:value="7616198.0309673343" table:style-name="ce3">
            <text:p>7616198,03</text:p>
          </table:table-cell>
          <table:table-cell office:value-type="float" office:value="6.5895495249104902E-2" table:style-name="ce3">
            <text:p>0,07</text:p>
          </table:table-cell>
          <table:table-cell office:value-type="float" office:value="501873.1411658501" table:style-name="ce3">
            <text:p>501873,14</text:p>
          </table:table-cell>
          <table:table-cell office:value-type="float" office:value="1370588.1411658502" table:style-name="ce3">
            <text:p>1370588,14</text:p>
          </table:table-cell>
          <table:table-cell office:value-type="float" office:value="212409.88980148383" table:style-name="ce3">
            <text:p>212409,89</text:p>
          </table:table-cell>
          <table:table-cell table:number-columns-repeated="16371"/>
        </table:table-row>
        <table:table-row table:style-name="ro1">
          <table:table-cell office:value-type="float" office:value="41787" table:style-name="ce1">
            <text:p>417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Accent</text:p>
          </table:table-cell>
          <table:table-cell office:value-type="float" office:value="20384014" table:style-name="ce1">
            <text:p>20384014</text:p>
          </table:table-cell>
          <table:table-cell office:value-type="float" office:value="1.9254134570807599E-3" table:style-name="ce4">
            <text:p>0,001925</text:p>
          </table:table-cell>
          <table:table-cell office:value-type="float" office:value="288812.01856211439" table:style-name="ce3">
            <text:p>288812,02</text:p>
          </table:table-cell>
          <table:table-cell office:value-type="float" office:value="4946297.9814378852" table:style-name="ce3">
            <text:p>4946297,98</text:p>
          </table:table-cell>
          <table:table-cell office:value-type="float" office:value="20819064.981437884" table:style-name="ce3">
            <text:p>20819064,98</text:p>
          </table:table-cell>
          <table:table-cell office:value-type="float" office:value="0.05" table:style-name="ce3">
            <text:p>0,05</text:p>
          </table:table-cell>
          <table:table-cell office:value-type="float" office:value="1040953.2490718942" table:style-name="ce3">
            <text:p>1040953,25</text:p>
          </table:table-cell>
          <table:table-cell office:value-type="float" office:value="4490686.1390718948" table:style-name="ce3">
            <text:p>4490686,14</text:p>
          </table:table-cell>
          <table:table-cell office:value-type="float" office:value="455611.84236599039" table:style-name="ce3">
            <text:p>455611,84</text:p>
          </table:table-cell>
          <table:table-cell table:number-columns-repeated="16371"/>
        </table:table-row>
        <table:table-row table:style-name="ro1">
          <table:table-cell office:value-type="float" office:value="41792" table:style-name="ce1">
            <text:p>417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14130735" table:style-name="ce1">
            <text:p>14130735</text:p>
          </table:table-cell>
          <table:table-cell office:value-type="float" office:value="1.3347472841925101E-3" table:style-name="ce4">
            <text:p>0,001335</text:p>
          </table:table-cell>
          <table:table-cell office:value-type="float" office:value="200212.09262887671" table:style-name="ce3">
            <text:p>200212,09</text:p>
          </table:table-cell>
          <table:table-cell office:value-type="float" office:value="3650598.9073711233" table:style-name="ce3">
            <text:p>3650598,91</text:p>
          </table:table-cell>
          <table:table-cell office:value-type="float" office:value="14137650.907371122" table:style-name="ce3">
            <text:p>14137650,91</text:p>
          </table:table-cell>
          <table:table-cell office:value-type="float" office:value="0.05" table:style-name="ce3">
            <text:p>0,05</text:p>
          </table:table-cell>
          <table:table-cell office:value-type="float" office:value="706882.54536855617" table:style-name="ce3">
            <text:p>706882,55</text:p>
          </table:table-cell>
          <table:table-cell office:value-type="float" office:value="2115553.3253685562" table:style-name="ce3">
            <text:p>2115553,33</text:p>
          </table:table-cell>
          <table:table-cell office:value-type="float" office:value="1535045.5820025671" table:style-name="ce3">
            <text:p>1535045,58</text:p>
          </table:table-cell>
          <table:table-cell table:number-columns-repeated="16371"/>
        </table:table-row>
        <table:table-row table:style-name="ro1">
          <table:table-cell office:value-type="float" office:value="41794" table:style-name="ce1">
            <text:p>417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Delta De Bilt Prim. Ond.</text:p>
          </table:table-cell>
          <table:table-cell office:value-type="float" office:value="15111205" table:style-name="ce1">
            <text:p>15111205</text:p>
          </table:table-cell>
          <table:table-cell office:value-type="float" office:value="1.42735957008792E-3" table:style-name="ce4">
            <text:p>0,001427</text:p>
          </table:table-cell>
          <table:table-cell office:value-type="float" office:value="214103.93551318775" table:style-name="ce3">
            <text:p>214103,94</text:p>
          </table:table-cell>
          <table:table-cell office:value-type="float" office:value="3083628.0644868123" table:style-name="ce3">
            <text:p>3083628,06</text:p>
          </table:table-cell>
          <table:table-cell office:value-type="float" office:value="15405693.064486813" table:style-name="ce3">
            <text:p>15405693,06</text:p>
          </table:table-cell>
          <table:table-cell office:value-type="float" office:value="0.05" table:style-name="ce3">
            <text:p>0,05</text:p>
          </table:table-cell>
          <table:table-cell office:value-type="float" office:value="770284.65322434064" table:style-name="ce3">
            <text:p>770284,65</text:p>
          </table:table-cell>
          <table:table-cell office:value-type="float" office:value="2897738.2132243407" table:style-name="ce3">
            <text:p>2897738,21</text:p>
          </table:table-cell>
          <table:table-cell office:value-type="float" office:value="185889.85126247164" table:style-name="ce3">
            <text:p>185889,85</text:p>
          </table:table-cell>
          <table:table-cell table:number-columns-repeated="16371"/>
        </table:table-row>
        <table:table-row table:style-name="ro1">
          <table:table-cell office:value-type="float" office:value="41797" table:style-name="ce1">
            <text:p>417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Wijzers in Onderwijs</text:p>
          </table:table-cell>
          <table:table-cell office:value-type="float" office:value="10332608" table:style-name="ce1">
            <text:p>10332608</text:p>
          </table:table-cell>
          <table:table-cell office:value-type="float" office:value="9.7598748165794995E-4" table:style-name="ce4">
            <text:p>0,000976</text:p>
          </table:table-cell>
          <table:table-cell office:value-type="float" office:value="146398.12224869212" table:style-name="ce3">
            <text:p>146398,12</text:p>
          </table:table-cell>
          <table:table-cell office:value-type="float" office:value="2899119.877751308" table:style-name="ce3">
            <text:p>2899119,88</text:p>
          </table:table-cell>
          <table:table-cell office:value-type="float" office:value="10419081.877751308" table:style-name="ce3">
            <text:p>10419081,88</text:p>
          </table:table-cell>
          <table:table-cell office:value-type="float" office:value="5.4591902350940087E-2" table:style-name="ce3">
            <text:p>0,05</text:p>
          </table:table-cell>
          <table:table-cell office:value-type="float" office:value="568797.50045664888" table:style-name="ce3">
            <text:p>568797,50</text:p>
          </table:table-cell>
          <table:table-cell office:value-type="float" office:value="1399716.3954566489" table:style-name="ce3">
            <text:p>1399716,40</text:p>
          </table:table-cell>
          <table:table-cell office:value-type="float" office:value="1499403.4822946591" table:style-name="ce3">
            <text:p>1499403,48</text:p>
          </table:table-cell>
          <table:table-cell table:number-columns-repeated="16371"/>
        </table:table-row>
        <table:table-row table:style-name="ro1">
          <table:table-cell office:value-type="float" office:value="41800" table:style-name="ce1">
            <text:p>418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ichting Cosmicus Onderwijs</text:p>
          </table:table-cell>
          <table:table-cell office:value-type="float" office:value="3111510" table:style-name="ce1">
            <text:p>3111510</text:p>
          </table:table-cell>
          <table:table-cell office:value-type="float" office:value="2.9390399878264002E-4" table:style-name="ce4">
            <text:p>0,000294</text:p>
          </table:table-cell>
          <table:table-cell office:value-type="float" office:value="44085.599817396345" table:style-name="ce3">
            <text:p>44085,60</text:p>
          </table:table-cell>
          <table:table-cell office:value-type="float" office:value="-1086371.5998173964" table:style-name="ce3">
            <text:p>-1086371,60</text:p>
          </table:table-cell>
          <table:table-cell office:value-type="float" office:value="4289365.4001826039" table:style-name="ce3">
            <text:p>4289365,40</text:p>
          </table:table-cell>
          <table:table-cell office:value-type="float" office:value="8.6736152727847404E-2" table:style-name="ce3">
            <text:p>0,09</text:p>
          </table:table-cell>
          <table:table-cell office:value-type="float" office:value="372043.05245578266" table:style-name="ce3">
            <text:p>372043,05</text:p>
          </table:table-cell>
          <table:table-cell office:value-type="float" office:value="993698.05245578266" table:style-name="ce3">
            <text:p>993698,05</text:p>
          </table:table-cell>
          <table:table-cell office:value-type="float" office:value="-2080069.652273179" table:style-name="ce3">
            <text:p>-2080069,65</text:p>
          </table:table-cell>
          <table:table-cell table:number-columns-repeated="16371"/>
        </table:table-row>
        <table:table-row table:style-name="ro1">
          <table:table-cell office:value-type="float" office:value="41803" table:style-name="ce1">
            <text:p>418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Chr. BO Reform. Grondsl.</text:p>
          </table:table-cell>
          <table:table-cell office:value-type="float" office:value="1294383" table:style-name="ce1">
            <text:p>1294383</text:p>
          </table:table-cell>
          <table:table-cell office:value-type="float" office:value="1.222635760953E-4" table:style-name="ce4">
            <text:p>0,000122</text:p>
          </table:table-cell>
          <table:table-cell office:value-type="float" office:value="18339.536414294325" table:style-name="ce3">
            <text:p>18339,54</text:p>
          </table:table-cell>
          <table:table-cell office:value-type="float" office:value="748699.46358570573" table:style-name="ce3">
            <text:p>748699,46</text:p>
          </table:table-cell>
          <table:table-cell office:value-type="float" office:value="1298368.4635857057" table:style-name="ce3">
            <text:p>1298368,46</text:p>
          </table:table-cell>
          <table:table-cell office:value-type="float" office:value="0.1297006764799081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63930.86" table:style-name="ce3">
            <text:p>463930,86</text:p>
          </table:table-cell>
          <table:table-cell office:value-type="float" office:value="284768.60358570574" table:style-name="ce3">
            <text:p>284768,60</text:p>
          </table:table-cell>
          <table:table-cell table:number-columns-repeated="16371"/>
        </table:table-row>
        <table:table-row table:style-name="ro1">
          <table:table-cell office:value-type="float" office:value="41805" table:style-name="ce1">
            <text:p>418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Resonans</text:p>
          </table:table-cell>
          <table:table-cell office:value-type="float" office:value="26818232" table:style-name="ce1">
            <text:p>26818232</text:p>
          </table:table-cell>
          <table:table-cell office:value-type="float" office:value="2.5331705908323001E-3" table:style-name="ce4">
            <text:p>0,002533</text:p>
          </table:table-cell>
          <table:table-cell office:value-type="float" office:value="379975.58862484549" table:style-name="ce3">
            <text:p>379975,59</text:p>
          </table:table-cell>
          <table:table-cell office:value-type="float" office:value="7185993.4113751547" table:style-name="ce3">
            <text:p>7185993,41</text:p>
          </table:table-cell>
          <table:table-cell office:value-type="float" office:value="27995313.411375154" table:style-name="ce3">
            <text:p>27995313,41</text:p>
          </table:table-cell>
          <table:table-cell office:value-type="float" office:value="0.05" table:style-name="ce3">
            <text:p>0,05</text:p>
          </table:table-cell>
          <table:table-cell office:value-type="float" office:value="1399765.6705687577" table:style-name="ce3">
            <text:p>1399765,67</text:p>
          </table:table-cell>
          <table:table-cell office:value-type="float" office:value="4377579.8755687578" table:style-name="ce3">
            <text:p>4377579,88</text:p>
          </table:table-cell>
          <table:table-cell office:value-type="float" office:value="2808413.535806397" table:style-name="ce3">
            <text:p>2808413,54</text:p>
          </table:table-cell>
          <table:table-cell table:number-columns-repeated="16371"/>
        </table:table-row>
        <table:table-row table:style-name="ro1">
          <table:table-cell office:value-type="float" office:value="41812" table:style-name="ce1">
            <text:p>418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its Primair</text:p>
          </table:table-cell>
          <table:table-cell office:value-type="float" office:value="9735490" table:style-name="ce1">
            <text:p>9735490</text:p>
          </table:table-cell>
          <table:table-cell office:value-type="float" office:value="9.1958548778838E-4" table:style-name="ce4">
            <text:p>0,000920</text:p>
          </table:table-cell>
          <table:table-cell office:value-type="float" office:value="137937.82316825719" table:style-name="ce3">
            <text:p>137937,82</text:p>
          </table:table-cell>
          <table:table-cell office:value-type="float" office:value="3375142.1768317427" table:style-name="ce3">
            <text:p>3375142,18</text:p>
          </table:table-cell>
          <table:table-cell office:value-type="float" office:value="9965810.1768317427" table:style-name="ce3">
            <text:p>9965810,18</text:p>
          </table:table-cell>
          <table:table-cell office:value-type="float" office:value="5.6203596093742467E-2" table:style-name="ce3">
            <text:p>0,06</text:p>
          </table:table-cell>
          <table:table-cell office:value-type="float" office:value="560114.3699255595" table:style-name="ce3">
            <text:p>560114,37</text:p>
          </table:table-cell>
          <table:table-cell office:value-type="float" office:value="1790515.0549255596" table:style-name="ce3">
            <text:p>1790515,05</text:p>
          </table:table-cell>
          <table:table-cell office:value-type="float" office:value="1584627.1219061832" table:style-name="ce3">
            <text:p>1584627,12</text:p>
          </table:table-cell>
          <table:table-cell table:number-columns-repeated="16371"/>
        </table:table-row>
        <table:table-row table:style-name="ro1">
          <table:table-cell office:value-type="float" office:value="41813" table:style-name="ce1">
            <text:p>418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Ante, Stg v openb en swssch</text:p>
          </table:table-cell>
          <table:table-cell office:value-type="float" office:value="13173044" table:style-name="ce1">
            <text:p>13173044</text:p>
          </table:table-cell>
          <table:table-cell office:value-type="float" office:value="1.2442866350227701E-3" table:style-name="ce4">
            <text:p>0,001244</text:p>
          </table:table-cell>
          <table:table-cell office:value-type="float" office:value="186642.99525341523" table:style-name="ce3">
            <text:p>186643,00</text:p>
          </table:table-cell>
          <table:table-cell office:value-type="float" office:value="6493615.0047465852" table:style-name="ce3">
            <text:p>6493615,00</text:p>
          </table:table-cell>
          <table:table-cell office:value-type="float" office:value="13224965.004746584" table:style-name="ce3">
            <text:p>13224965,00</text:p>
          </table:table-cell>
          <table:table-cell office:value-type="float" office:value="0.05" table:style-name="ce3">
            <text:p>0,05</text:p>
          </table:table-cell>
          <table:table-cell office:value-type="float" office:value="661248.25023732928" table:style-name="ce3">
            <text:p>661248,25</text:p>
          </table:table-cell>
          <table:table-cell office:value-type="float" office:value="3183344.6352373292" table:style-name="ce3">
            <text:p>3183344,64</text:p>
          </table:table-cell>
          <table:table-cell office:value-type="float" office:value="3310270.369509256" table:style-name="ce3">
            <text:p>3310270,37</text:p>
          </table:table-cell>
          <table:table-cell table:number-columns-repeated="16371"/>
        </table:table-row>
        <table:table-row table:style-name="ro1">
          <table:table-cell office:value-type="float" office:value="41814" table:style-name="ce1">
            <text:p>418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Scholengroep Primato</text:p>
          </table:table-cell>
          <table:table-cell office:value-type="float" office:value="8851680" table:style-name="ce1">
            <text:p>8851680</text:p>
          </table:table-cell>
          <table:table-cell office:value-type="float" office:value="8.3610341857950996E-4" table:style-name="ce4">
            <text:p>0,000836</text:p>
          </table:table-cell>
          <table:table-cell office:value-type="float" office:value="125415.51278692689" table:style-name="ce3">
            <text:p>125415,51</text:p>
          </table:table-cell>
          <table:table-cell office:value-type="float" office:value="428574.48721307312" table:style-name="ce3">
            <text:p>428574,49</text:p>
          </table:table-cell>
          <table:table-cell office:value-type="float" office:value="9289904.4872130733" table:style-name="ce3">
            <text:p>9289904,49</text:p>
          </table:table-cell>
          <table:table-cell office:value-type="float" office:value="5.8748809298481308E-2" table:style-name="ce3">
            <text:p>0,06</text:p>
          </table:table-cell>
          <table:table-cell office:value-type="float" office:value="545770.82712038665" table:style-name="ce3">
            <text:p>545770,83</text:p>
          </table:table-cell>
          <table:table-cell office:value-type="float" office:value="1283590.8271203865" table:style-name="ce3">
            <text:p>1283590,83</text:p>
          </table:table-cell>
          <table:table-cell office:value-type="float" office:value="-855016.33990731346" table:style-name="ce3">
            <text:p>-855016,34</text:p>
          </table:table-cell>
          <table:table-cell table:number-columns-repeated="16371"/>
        </table:table-row>
        <table:table-row table:style-name="ro1">
          <table:table-cell office:value-type="float" office:value="41816" table:style-name="ce1">
            <text:p>418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Op Kop</text:p>
          </table:table-cell>
          <table:table-cell office:value-type="float" office:value="12616751" table:style-name="ce1">
            <text:p>12616751</text:p>
          </table:table-cell>
          <table:table-cell office:value-type="float" office:value="1.19174084947338E-3" table:style-name="ce4">
            <text:p>0,001192</text:p>
          </table:table-cell>
          <table:table-cell office:value-type="float" office:value="178761.12742100627" table:style-name="ce3">
            <text:p>178761,13</text:p>
          </table:table-cell>
          <table:table-cell office:value-type="float" office:value="5918065.8725789934" table:style-name="ce3">
            <text:p>5918065,87</text:p>
          </table:table-cell>
          <table:table-cell office:value-type="float" office:value="12921708.872578993" table:style-name="ce3">
            <text:p>12921708,87</text:p>
          </table:table-cell>
          <table:table-cell office:value-type="float" office:value="0.05" table:style-name="ce3">
            <text:p>0,05</text:p>
          </table:table-cell>
          <table:table-cell office:value-type="float" office:value="646085.4436289497" table:style-name="ce3">
            <text:p>646085,44</text:p>
          </table:table-cell>
          <table:table-cell office:value-type="float" office:value="1698426.4436289496" table:style-name="ce3">
            <text:p>1698426,44</text:p>
          </table:table-cell>
          <table:table-cell office:value-type="float" office:value="4219639.4289500434" table:style-name="ce3">
            <text:p>4219639,43</text:p>
          </table:table-cell>
          <table:table-cell table:number-columns-repeated="16371"/>
        </table:table-row>
        <table:table-row table:style-name="ro1">
          <table:table-cell office:value-type="float" office:value="41820" table:style-name="ce1">
            <text:p>418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Al Amana Scholen</text:p>
          </table:table-cell>
          <table:table-cell office:value-type="float" office:value="5574638" table:style-name="ce1">
            <text:p>5574638</text:p>
          </table:table-cell>
          <table:table-cell office:value-type="float" office:value="5.2656375842137005E-4" table:style-name="ce4">
            <text:p>0,000527</text:p>
          </table:table-cell>
          <table:table-cell office:value-type="float" office:value="78984.563763205239" table:style-name="ce3">
            <text:p>78984,56</text:p>
          </table:table-cell>
          <table:table-cell office:value-type="float" office:value="1716986.4362367948" table:style-name="ce3">
            <text:p>1716986,44</text:p>
          </table:table-cell>
          <table:table-cell office:value-type="float" office:value="5570493.436236795" table:style-name="ce3">
            <text:p>5570493,44</text:p>
          </table:table-cell>
          <table:table-cell office:value-type="float" office:value="7.717112322630279E-2" table:style-name="ce3">
            <text:p>0,08</text:p>
          </table:table-cell>
          <table:table-cell office:value-type="float" office:value="429881.23539914057" table:style-name="ce3">
            <text:p>429881,24</text:p>
          </table:table-cell>
          <table:table-cell office:value-type="float" office:value="1363834.0053991405" table:style-name="ce3">
            <text:p>1363834,01</text:p>
          </table:table-cell>
          <table:table-cell office:value-type="float" office:value="353152.43083765428" table:style-name="ce3">
            <text:p>353152,43</text:p>
          </table:table-cell>
          <table:table-cell table:number-columns-repeated="16371"/>
        </table:table-row>
        <table:table-row table:style-name="ro1">
          <table:table-cell office:value-type="float" office:value="41821" table:style-name="ce1">
            <text:p>418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Alterius</text:p>
          </table:table-cell>
          <table:table-cell office:value-type="float" office:value="9206261" table:style-name="ce1">
            <text:p>9206261</text:p>
          </table:table-cell>
          <table:table-cell office:value-type="float" office:value="8.6959608734559E-4" table:style-name="ce4">
            <text:p>0,000870</text:p>
          </table:table-cell>
          <table:table-cell office:value-type="float" office:value="130439.413101839" table:style-name="ce3">
            <text:p>130439,41</text:p>
          </table:table-cell>
          <table:table-cell office:value-type="float" office:value="5870227.5868981611" table:style-name="ce3">
            <text:p>5870227,59</text:p>
          </table:table-cell>
          <table:table-cell office:value-type="float" office:value="10161975.586898161" table:style-name="ce3">
            <text:p>10161975,59</text:p>
          </table:table-cell>
          <table:table-cell office:value-type="float" office:value="5.5536321790878203E-2" table:style-name="ce3">
            <text:p>0,06</text:p>
          </table:table-cell>
          <table:table-cell office:value-type="float" office:value="564358.74622502457" table:style-name="ce3">
            <text:p>564358,75</text:p>
          </table:table-cell>
          <table:table-cell office:value-type="float" office:value="1474931.7462250246" table:style-name="ce3">
            <text:p>1474931,75</text:p>
          </table:table-cell>
          <table:table-cell office:value-type="float" office:value="4395295.8406731365" table:style-name="ce3">
            <text:p>4395295,84</text:p>
          </table:table-cell>
          <table:table-cell table:number-columns-repeated="16371"/>
        </table:table-row>
        <table:table-row table:style-name="ro1">
          <table:table-cell office:value-type="float" office:value="41825" table:style-name="ce1">
            <text:p>418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Ond.w. Ger. Grondsl.</text:p>
          </table:table-cell>
          <table:table-cell office:value-type="float" office:value="1269498" table:style-name="ce1">
            <text:p>1269498</text:p>
          </table:table-cell>
          <table:table-cell office:value-type="float" office:value="1.1991301286082E-4" table:style-name="ce4">
            <text:p>0,000120</text:p>
          </table:table-cell>
          <table:table-cell office:value-type="float" office:value="17986.951929122846" table:style-name="ce3">
            <text:p>17986,95</text:p>
          </table:table-cell>
          <table:table-cell office:value-type="float" office:value="721298.04807087721" table:style-name="ce3">
            <text:p>721298,05</text:p>
          </table:table-cell>
          <table:table-cell office:value-type="float" office:value="1302596.0480708771" table:style-name="ce3">
            <text:p>1302596,05</text:p>
          </table:table-cell>
          <table:table-cell office:value-type="float" office:value="0.12959468803747859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23832.02" table:style-name="ce3">
            <text:p>623832,02</text:p>
          </table:table-cell>
          <table:table-cell office:value-type="float" office:value="97466.02807087719" table:style-name="ce3">
            <text:p>97466,03</text:p>
          </table:table-cell>
          <table:table-cell table:number-columns-repeated="16371"/>
        </table:table-row>
        <table:table-row table:style-name="ro1">
          <table:table-cell office:value-type="float" office:value="41827" table:style-name="ce1">
            <text:p>418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Scholen met Bijbel Betuwe</text:p>
          </table:table-cell>
          <table:table-cell office:value-type="float" office:value="5895831" table:style-name="ce1">
            <text:p>5895831</text:p>
          </table:table-cell>
          <table:table-cell office:value-type="float" office:value="5.5690269581221E-4" table:style-name="ce4">
            <text:p>0,000557</text:p>
          </table:table-cell>
          <table:table-cell office:value-type="float" office:value="83535.404371832235" table:style-name="ce3">
            <text:p>83535,40</text:p>
          </table:table-cell>
          <table:table-cell office:value-type="float" office:value="2054935.5956281677" table:style-name="ce3">
            <text:p>2054935,60</text:p>
          </table:table-cell>
          <table:table-cell office:value-type="float" office:value="5978737.5956281675" table:style-name="ce3">
            <text:p>5978737,60</text:p>
          </table:table-cell>
          <table:table-cell office:value-type="float" office:value="7.4627591970178028E-2" table:style-name="ce3">
            <text:p>0,07</text:p>
          </table:table-cell>
          <table:table-cell office:value-type="float" office:value="446178.78978330211" table:style-name="ce3">
            <text:p>446178,79</text:p>
          </table:table-cell>
          <table:table-cell office:value-type="float" office:value="1546245.214783302" table:style-name="ce3">
            <text:p>1546245,21</text:p>
          </table:table-cell>
          <table:table-cell office:value-type="float" office:value="508690.38084486569" table:style-name="ce3">
            <text:p>508690,38</text:p>
          </table:table-cell>
          <table:table-cell table:number-columns-repeated="16371"/>
        </table:table-row>
        <table:table-row table:style-name="ro1">
          <table:table-cell office:value-type="float" office:value="41829" table:style-name="ce1">
            <text:p>418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O.P.O. Wassenaar</text:p>
          </table:table-cell>
          <table:table-cell office:value-type="float" office:value="2266814" table:style-name="ce1">
            <text:p>2266814</text:p>
          </table:table-cell>
          <table:table-cell office:value-type="float" office:value="2.1411652191266999E-4" table:style-name="ce4">
            <text:p>0,000214</text:p>
          </table:table-cell>
          <table:table-cell office:value-type="float" office:value="32117.478286899764" table:style-name="ce3">
            <text:p>32117,48</text:p>
          </table:table-cell>
          <table:table-cell office:value-type="float" office:value="1123291.5217131001" table:style-name="ce3">
            <text:p>1123291,52</text:p>
          </table:table-cell>
          <table:table-cell office:value-type="float" office:value="2387633.5217131004" table:style-name="ce3">
            <text:p>2387633,52</text:p>
          </table:table-cell>
          <table:table-cell office:value-type="float" office:value="0.10775259758618869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57033.25" table:style-name="ce3">
            <text:p>557033,25</text:p>
          </table:table-cell>
          <table:table-cell office:value-type="float" office:value="566258.27171310014" table:style-name="ce3">
            <text:p>566258,27</text:p>
          </table:table-cell>
          <table:table-cell table:number-columns-repeated="16371"/>
        </table:table-row>
        <table:table-row table:style-name="ro1">
          <table:table-cell office:value-type="float" office:value="41841" table:style-name="ce1">
            <text:p>4184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Schooltij</text:p>
          </table:table-cell>
          <table:table-cell office:value-type="float" office:value="3293448" table:style-name="ce1">
            <text:p>3293448</text:p>
          </table:table-cell>
          <table:table-cell office:value-type="float" office:value="3.1108932222061999E-4" table:style-name="ce4">
            <text:p>0,000311</text:p>
          </table:table-cell>
          <table:table-cell office:value-type="float" office:value="46663.398333093697" table:style-name="ce3">
            <text:p>46663,40</text:p>
          </table:table-cell>
          <table:table-cell office:value-type="float" office:value="2607319.6016669064" table:style-name="ce3">
            <text:p>2607319,60</text:p>
          </table:table-cell>
          <table:table-cell office:value-type="float" office:value="3467794.6016669064" table:style-name="ce3">
            <text:p>3467794,60</text:p>
          </table:table-cell>
          <table:table-cell office:value-type="float" office:value="9.4291507170395472E-2" table:style-name="ce3">
            <text:p>0,09</text:p>
          </table:table-cell>
          <table:table-cell office:value-type="float" office:value="326983.57954853383" table:style-name="ce3">
            <text:p>326983,58</text:p>
          </table:table-cell>
          <table:table-cell office:value-type="float" office:value="628303.52454853384" table:style-name="ce3">
            <text:p>628303,52</text:p>
          </table:table-cell>
          <table:table-cell office:value-type="float" office:value="1979016.0771183725" table:style-name="ce3">
            <text:p>1979016,08</text:p>
          </table:table-cell>
          <table:table-cell table:number-columns-repeated="16371"/>
        </table:table-row>
        <table:table-row table:style-name="ro1">
          <table:table-cell office:value-type="float" office:value="41842" table:style-name="ce1">
            <text:p>418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OCTHO, Stg. Openb. Prim. Ond.</text:p>
          </table:table-cell>
          <table:table-cell office:value-type="float" office:value="5998729" table:style-name="ce1">
            <text:p>5998729</text:p>
          </table:table-cell>
          <table:table-cell office:value-type="float" office:value="5.6662213546265002E-4" table:style-name="ce4">
            <text:p>0,000567</text:p>
          </table:table-cell>
          <table:table-cell office:value-type="float" office:value="84993.32031939803" table:style-name="ce3">
            <text:p>84993,32</text:p>
          </table:table-cell>
          <table:table-cell office:value-type="float" office:value="2178252.6796806022" table:style-name="ce3">
            <text:p>2178252,68</text:p>
          </table:table-cell>
          <table:table-cell office:value-type="float" office:value="6047842.6796806017" table:style-name="ce3">
            <text:p>6047842,68</text:p>
          </table:table-cell>
          <table:table-cell office:value-type="float" office:value="7.4210203219147577E-2" table:style-name="ce3">
            <text:p>0,07</text:p>
          </table:table-cell>
          <table:table-cell office:value-type="float" office:value="448811.6342965315" table:style-name="ce3">
            <text:p>448811,63</text:p>
          </table:table-cell>
          <table:table-cell office:value-type="float" office:value="1119104.6342965316" table:style-name="ce3">
            <text:p>1119104,63</text:p>
          </table:table-cell>
          <table:table-cell office:value-type="float" office:value="1059148.0453840706" table:style-name="ce3">
            <text:p>1059148,05</text:p>
          </table:table-cell>
          <table:table-cell table:number-columns-repeated="16371"/>
        </table:table-row>
        <table:table-row table:style-name="ro1">
          <table:table-cell office:value-type="float" office:value="41843" table:style-name="ce1">
            <text:p>418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PriMA</text:p>
          </table:table-cell>
          <table:table-cell office:value-type="float" office:value="2105321" table:style-name="ce1">
            <text:p>2105321</text:p>
          </table:table-cell>
          <table:table-cell office:value-type="float" office:value="1.9886237248830001E-4" table:style-name="ce4">
            <text:p>0,000199</text:p>
          </table:table-cell>
          <table:table-cell office:value-type="float" office:value="29829.355873245044" table:style-name="ce3">
            <text:p>29829,36</text:p>
          </table:table-cell>
          <table:table-cell office:value-type="float" office:value="815960.64412675495" table:style-name="ce3">
            <text:p>815960,64</text:p>
          </table:table-cell>
          <table:table-cell office:value-type="float" office:value="2372162.6441267552" table:style-name="ce3">
            <text:p>2372162,64</text:p>
          </table:table-cell>
          <table:table-cell office:value-type="float" office:value="0.1080182788666233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02448" table:style-name="ce3">
            <text:p>702448,00</text:p>
          </table:table-cell>
          <table:table-cell office:value-type="float" office:value="113512.64412675495" table:style-name="ce3">
            <text:p>113512,64</text:p>
          </table:table-cell>
          <table:table-cell table:number-columns-repeated="16371"/>
        </table:table-row>
        <table:table-row table:style-name="ro1">
          <table:table-cell office:value-type="float" office:value="41844" table:style-name="ce1">
            <text:p>418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penb. B.s. de Regenboog</text:p>
          </table:table-cell>
          <table:table-cell office:value-type="float" office:value="1148434" table:style-name="ce1">
            <text:p>1148434</text:p>
          </table:table-cell>
          <table:table-cell office:value-type="float" office:value="1.0847766677205999E-4" table:style-name="ce4">
            <text:p>0,000108</text:p>
          </table:table-cell>
          <table:table-cell office:value-type="float" office:value="16271.65001580961" table:style-name="ce3">
            <text:p>16271,65</text:p>
          </table:table-cell>
          <table:table-cell office:value-type="float" office:value="490812.34998419037" table:style-name="ce3">
            <text:p>490812,35</text:p>
          </table:table-cell>
          <table:table-cell office:value-type="float" office:value="1163967.3499841904" table:style-name="ce3">
            <text:p>1163967,35</text:p>
          </table:table-cell>
          <table:table-cell office:value-type="float" office:value="0.13364708659613139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70359.11" table:style-name="ce3">
            <text:p>570359,11</text:p>
          </table:table-cell>
          <table:table-cell office:value-type="float" office:value="-79546.760015809617" table:style-name="ce3">
            <text:p>-79546,76</text:p>
          </table:table-cell>
          <table:table-cell table:number-columns-repeated="16371"/>
        </table:table-row>
        <table:table-row table:style-name="ro1">
          <table:table-cell office:value-type="float" office:value="41845" table:style-name="ce1">
            <text:p>418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Ver. voor Christel. Onderwijs</text:p>
          </table:table-cell>
          <table:table-cell office:value-type="float" office:value="16747577" table:style-name="ce1">
            <text:p>16747577</text:p>
          </table:table-cell>
          <table:table-cell office:value-type="float" office:value="1.5819264120058101E-3" table:style-name="ce4">
            <text:p>0,001582</text:p>
          </table:table-cell>
          <table:table-cell office:value-type="float" office:value="237288.961800872" table:style-name="ce3">
            <text:p>237288,96</text:p>
          </table:table-cell>
          <table:table-cell office:value-type="float" office:value="8962888.0381991286" table:style-name="ce3">
            <text:p>8962888,04</text:p>
          </table:table-cell>
          <table:table-cell office:value-type="float" office:value="17515315.038199127" table:style-name="ce3">
            <text:p>17515315,04</text:p>
          </table:table-cell>
          <table:table-cell office:value-type="float" office:value="0.05" table:style-name="ce3">
            <text:p>0,05</text:p>
          </table:table-cell>
          <table:table-cell office:value-type="float" office:value="875765.75190995634" table:style-name="ce3">
            <text:p>875765,75</text:p>
          </table:table-cell>
          <table:table-cell office:value-type="float" office:value="2559612.5669099563" table:style-name="ce3">
            <text:p>2559612,57</text:p>
          </table:table-cell>
          <table:table-cell office:value-type="float" office:value="6403275.4712891728" table:style-name="ce3">
            <text:p>6403275,47</text:p>
          </table:table-cell>
          <table:table-cell table:number-columns-repeated="16371"/>
        </table:table-row>
        <table:table-row table:style-name="ro1">
          <table:table-cell office:value-type="float" office:value="41850" table:style-name="ce1">
            <text:p>418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Proloog Leeuwarden</text:p>
          </table:table-cell>
          <table:table-cell office:value-type="float" office:value="24678086" table:style-name="ce1">
            <text:p>24678086</text:p>
          </table:table-cell>
          <table:table-cell office:value-type="float" office:value="2.3310187522141801E-3" table:style-name="ce4">
            <text:p>0,002331</text:p>
          </table:table-cell>
          <table:table-cell office:value-type="float" office:value="349652.81283212692" table:style-name="ce3">
            <text:p>349652,81</text:p>
          </table:table-cell>
          <table:table-cell office:value-type="float" office:value="3650838.1871678731" table:style-name="ce3">
            <text:p>3650838,19</text:p>
          </table:table-cell>
          <table:table-cell office:value-type="float" office:value="25249755.187167872" table:style-name="ce3">
            <text:p>25249755,19</text:p>
          </table:table-cell>
          <table:table-cell office:value-type="float" office:value="0.05" table:style-name="ce3">
            <text:p>0,05</text:p>
          </table:table-cell>
          <table:table-cell office:value-type="float" office:value="1262487.7593583937" table:style-name="ce3">
            <text:p>1262487,76</text:p>
          </table:table-cell>
          <table:table-cell office:value-type="float" office:value="6653321.1593583943" table:style-name="ce3">
            <text:p>6653321,16</text:p>
          </table:table-cell>
          <table:table-cell office:value-type="float" office:value="-3002482.9721905212" table:style-name="ce3">
            <text:p>-3002482,97</text:p>
          </table:table-cell>
          <table:table-cell table:number-columns-repeated="16371"/>
        </table:table-row>
        <table:table-row table:style-name="ro1">
          <table:table-cell office:value-type="float" office:value="41852" table:style-name="ce1">
            <text:p>418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Zaan Primair</text:p>
          </table:table-cell>
          <table:table-cell office:value-type="float" office:value="45443076" table:style-name="ce1">
            <text:p>45443076</text:p>
          </table:table-cell>
          <table:table-cell office:value-type="float" office:value="4.2924180714133996E-3" table:style-name="ce4">
            <text:p>0,004292</text:p>
          </table:table-cell>
          <table:table-cell office:value-type="float" office:value="643862.71071201074" table:style-name="ce3">
            <text:p>643862,71</text:p>
          </table:table-cell>
          <table:table-cell office:value-type="float" office:value="7627909.289287989" table:style-name="ce3">
            <text:p>7627909,29</text:p>
          </table:table-cell>
          <table:table-cell office:value-type="float" office:value="46525929.289287992" table:style-name="ce3">
            <text:p>46525929,29</text:p>
          </table:table-cell>
          <table:table-cell office:value-type="float" office:value="0.05" table:style-name="ce3">
            <text:p>0,05</text:p>
          </table:table-cell>
          <table:table-cell office:value-type="float" office:value="2326296.4644643995" table:style-name="ce3">
            <text:p>2326296,46</text:p>
          </table:table-cell>
          <table:table-cell office:value-type="float" office:value="8430602.4544644002" table:style-name="ce3">
            <text:p>8430602,45</text:p>
          </table:table-cell>
          <table:table-cell office:value-type="float" office:value="-802693.16517641116" table:style-name="ce3">
            <text:p>-802693,17</text:p>
          </table:table-cell>
          <table:table-cell table:number-columns-repeated="16371"/>
        </table:table-row>
        <table:table-row table:style-name="ro1">
          <table:table-cell office:value-type="float" office:value="41853" table:style-name="ce1">
            <text:p>418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Spaarnesant</text:p>
          </table:table-cell>
          <table:table-cell office:value-type="float" office:value="50071105" table:style-name="ce1">
            <text:p>50071105</text:p>
          </table:table-cell>
          <table:table-cell office:value-type="float" office:value="4.7295679534906099E-3" table:style-name="ce4">
            <text:p>0,004730</text:p>
          </table:table-cell>
          <table:table-cell office:value-type="float" office:value="709435.19302359084" table:style-name="ce3">
            <text:p>709435,19</text:p>
          </table:table-cell>
          <table:table-cell office:value-type="float" office:value="8934837.8069764096" table:style-name="ce3">
            <text:p>8934837,81</text:p>
          </table:table-cell>
          <table:table-cell office:value-type="float" office:value="52619021.806976408" table:style-name="ce3">
            <text:p>52619021,81</text:p>
          </table:table-cell>
          <table:table-cell office:value-type="float" office:value="0.05" table:style-name="ce3">
            <text:p>0,05</text:p>
          </table:table-cell>
          <table:table-cell office:value-type="float" office:value="2630951.0903488207" table:style-name="ce3">
            <text:p>2630951,09</text:p>
          </table:table-cell>
          <table:table-cell office:value-type="float" office:value="9649063.4953488205" table:style-name="ce3">
            <text:p>9649063,50</text:p>
          </table:table-cell>
          <table:table-cell office:value-type="float" office:value="-714225.68837241083" table:style-name="ce3">
            <text:p>-714225,69</text:p>
          </table:table-cell>
          <table:table-cell table:number-columns-repeated="16371"/>
        </table:table-row>
        <table:table-row table:style-name="ro1">
          <table:table-cell office:value-type="float" office:value="41856" table:style-name="ce1">
            <text:p>418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. Samenw.best. p.o. Gearhing</text:p>
          </table:table-cell>
          <table:table-cell office:value-type="float" office:value="14963747" table:style-name="ce1">
            <text:p>14963747</text:p>
          </table:table-cell>
          <table:table-cell office:value-type="float" office:value="1.4134311251038101E-3" table:style-name="ce4">
            <text:p>0,001413</text:p>
          </table:table-cell>
          <table:table-cell office:value-type="float" office:value="212014.66876557207" table:style-name="ce3">
            <text:p>212014,67</text:p>
          </table:table-cell>
          <table:table-cell office:value-type="float" office:value="5300744.3312344281" table:style-name="ce3">
            <text:p>5300744,33</text:p>
          </table:table-cell>
          <table:table-cell office:value-type="float" office:value="15094730.331234427" table:style-name="ce3">
            <text:p>15094730,33</text:p>
          </table:table-cell>
          <table:table-cell office:value-type="float" office:value="0.05" table:style-name="ce3">
            <text:p>0,05</text:p>
          </table:table-cell>
          <table:table-cell office:value-type="float" office:value="754736.51656172145" table:style-name="ce3">
            <text:p>754736,52</text:p>
          </table:table-cell>
          <table:table-cell office:value-type="float" office:value="2299645.5165617215" table:style-name="ce3">
            <text:p>2299645,52</text:p>
          </table:table-cell>
          <table:table-cell office:value-type="float" office:value="3001098.8146727066" table:style-name="ce3">
            <text:p>3001098,81</text:p>
          </table:table-cell>
          <table:table-cell table:number-columns-repeated="16371"/>
        </table:table-row>
        <table:table-row table:style-name="ro1">
          <table:table-cell office:value-type="float" office:value="41857" table:style-name="ce1">
            <text:p>418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Best.knt. Alg. Bijz. Schol.gr.</text:p>
          </table:table-cell>
          <table:table-cell office:value-type="float" office:value="13364941" table:style-name="ce1">
            <text:p>13364941</text:p>
          </table:table-cell>
          <table:table-cell office:value-type="float" office:value="1.2624126560397001E-3" table:style-name="ce4">
            <text:p>0,001262</text:p>
          </table:table-cell>
          <table:table-cell office:value-type="float" office:value="189361.89840595497" table:style-name="ce3">
            <text:p>189361,90</text:p>
          </table:table-cell>
          <table:table-cell office:value-type="float" office:value="631673.10159404506" table:style-name="ce3">
            <text:p>631673,10</text:p>
          </table:table-cell>
          <table:table-cell office:value-type="float" office:value="14368793.101594046" table:style-name="ce3">
            <text:p>14368793,10</text:p>
          </table:table-cell>
          <table:table-cell office:value-type="float" office:value="0.05" table:style-name="ce3">
            <text:p>0,05</text:p>
          </table:table-cell>
          <table:table-cell office:value-type="float" office:value="718439.65507970238" table:style-name="ce3">
            <text:p>718439,66</text:p>
          </table:table-cell>
          <table:table-cell office:value-type="float" office:value="2478188.8350797025" table:style-name="ce3">
            <text:p>2478188,84</text:p>
          </table:table-cell>
          <table:table-cell office:value-type="float" office:value="-1846515.7334856575" table:style-name="ce3">
            <text:p>-1846515,73</text:p>
          </table:table-cell>
          <table:table-cell table:number-columns-repeated="16371"/>
        </table:table-row>
        <table:table-row table:style-name="ro1">
          <table:table-cell office:value-type="float" office:value="41858" table:style-name="ce1">
            <text:p>418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Meerwerf Basisscholen</text:p>
          </table:table-cell>
          <table:table-cell office:value-type="float" office:value="10990063" table:style-name="ce1">
            <text:p>10990063</text:p>
          </table:table-cell>
          <table:table-cell office:value-type="float" office:value="1.0380887294507001E-3" table:style-name="ce4">
            <text:p>0,001038</text:p>
          </table:table-cell>
          <table:table-cell office:value-type="float" office:value="155713.30941760569" table:style-name="ce3">
            <text:p>155713,31</text:p>
          </table:table-cell>
          <table:table-cell office:value-type="float" office:value="2421866.6905823941" table:style-name="ce3">
            <text:p>2421866,69</text:p>
          </table:table-cell>
          <table:table-cell office:value-type="float" office:value="11018089.690582395" table:style-name="ce3">
            <text:p>11018089,69</text:p>
          </table:table-cell>
          <table:table-cell office:value-type="float" office:value="5.2572852891857223E-2" table:style-name="ce3">
            <text:p>0,05</text:p>
          </table:table-cell>
          <table:table-cell office:value-type="float" office:value="579252.40845227696" table:style-name="ce3">
            <text:p>579252,41</text:p>
          </table:table-cell>
          <table:table-cell office:value-type="float" office:value="2005796.2384522771" table:style-name="ce3">
            <text:p>2005796,24</text:p>
          </table:table-cell>
          <table:table-cell office:value-type="float" office:value="416070.45213011699" table:style-name="ce3">
            <text:p>416070,45</text:p>
          </table:table-cell>
          <table:table-cell table:number-columns-repeated="16371"/>
        </table:table-row>
        <table:table-row table:style-name="ro1">
          <table:table-cell office:value-type="float" office:value="41860" table:style-name="ce1">
            <text:p>418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latOO</text:p>
          </table:table-cell>
          <table:table-cell office:value-type="float" office:value="18811073" table:style-name="ce1">
            <text:p>18811073</text:p>
          </table:table-cell>
          <table:table-cell office:value-type="float" office:value="1.7768381191422199E-3" table:style-name="ce4">
            <text:p>0,001777</text:p>
          </table:table-cell>
          <table:table-cell office:value-type="float" office:value="266525.71787133237" table:style-name="ce3">
            <text:p>266525,72</text:p>
          </table:table-cell>
          <table:table-cell office:value-type="float" office:value="3641474.2821286675" table:style-name="ce3">
            <text:p>3641474,28</text:p>
          </table:table-cell>
          <table:table-cell office:value-type="float" office:value="19028664.282128669" table:style-name="ce3">
            <text:p>19028664,28</text:p>
          </table:table-cell>
          <table:table-cell office:value-type="float" office:value="0.05" table:style-name="ce3">
            <text:p>0,05</text:p>
          </table:table-cell>
          <table:table-cell office:value-type="float" office:value="951433.21410643356" table:style-name="ce3">
            <text:p>951433,21</text:p>
          </table:table-cell>
          <table:table-cell office:value-type="float" office:value="4105926.8141064337" table:style-name="ce3">
            <text:p>4105926,81</text:p>
          </table:table-cell>
          <table:table-cell office:value-type="float" office:value="-464452.53197776619" table:style-name="ce3">
            <text:p>-464452,53</text:p>
          </table:table-cell>
          <table:table-cell table:number-columns-repeated="16371"/>
        </table:table-row>
        <table:table-row table:style-name="ro1">
          <table:table-cell office:value-type="float" office:value="41861" table:style-name="ce1">
            <text:p>418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Geref. Schoolond. L-Zuthem</text:p>
          </table:table-cell>
          <table:table-cell office:value-type="float" office:value="423616" table:style-name="ce1">
            <text:p>423616</text:p>
          </table:table-cell>
          <table:table-cell office:value-type="float" office:value="4.0013509951220002E-5" table:style-name="ce4">
            <text:p>0,000040</text:p>
          </table:table-cell>
          <table:table-cell office:value-type="float" office:value="6002.0264926823866" table:style-name="ce3">
            <text:p>6002,03</text:p>
          </table:table-cell>
          <table:table-cell office:value-type="float" office:value="253318.97350731763" table:style-name="ce3">
            <text:p>253318,97</text:p>
          </table:table-cell>
          <table:table-cell office:value-type="float" office:value="431745.9735073176" table:style-name="ce3">
            <text:p>431745,97</text:p>
          </table:table-cell>
          <table:table-cell office:value-type="float" office:value="0.16941975020938882" table:style-name="ce3">
            <text:p>0,17</text:p>
          </table:table-cell>
          <table:table-cell office:value-type="float" office:value="300000" table:style-name="ce3">
            <text:p>300000,00</text:p>
          </table:table-cell>
          <table:table-cell office:value-type="float" office:value="406873.01500000001" table:style-name="ce3">
            <text:p>406873,02</text:p>
          </table:table-cell>
          <table:table-cell office:value-type="float" office:value="-153554.04149268239" table:style-name="ce3">
            <text:p>-153554,04</text:p>
          </table:table-cell>
          <table:table-cell table:number-columns-repeated="16371"/>
        </table:table-row>
        <table:table-row table:style-name="ro1">
          <table:table-cell office:value-type="float" office:value="41862" table:style-name="ce1">
            <text:p>418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Openb. Prim. Ond. Deventer</text:p>
          </table:table-cell>
          <table:table-cell office:value-type="float" office:value="22155921" table:style-name="ce1">
            <text:p>22155921</text:p>
          </table:table-cell>
          <table:table-cell office:value-type="float" office:value="2.0927825327935099E-3" table:style-name="ce4">
            <text:p>0,002093</text:p>
          </table:table-cell>
          <table:table-cell office:value-type="float" office:value="313917.37991902576" table:style-name="ce3">
            <text:p>313917,38</text:p>
          </table:table-cell>
          <table:table-cell office:value-type="float" office:value="5722851.620080974" table:style-name="ce3">
            <text:p>5722851,62</text:p>
          </table:table-cell>
          <table:table-cell office:value-type="float" office:value="23136838.620080974" table:style-name="ce3">
            <text:p>23136838,62</text:p>
          </table:table-cell>
          <table:table-cell office:value-type="float" office:value="0.05" table:style-name="ce3">
            <text:p>0,05</text:p>
          </table:table-cell>
          <table:table-cell office:value-type="float" office:value="1156841.9310040488" table:style-name="ce3">
            <text:p>1156841,93</text:p>
          </table:table-cell>
          <table:table-cell office:value-type="float" office:value="6159056.9910040498" table:style-name="ce3">
            <text:p>6159056,99</text:p>
          </table:table-cell>
          <table:table-cell office:value-type="float" office:value="-436205.37092307582" table:style-name="ce3">
            <text:p>-436205,37</text:p>
          </table:table-cell>
          <table:table-cell table:number-columns-repeated="16371"/>
        </table:table-row>
        <table:table-row table:style-name="ro1">
          <table:table-cell office:value-type="float" office:value="41863" table:style-name="ce1">
            <text:p>418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 I P O</text:p>
          </table:table-cell>
          <table:table-cell office:value-type="float" office:value="6051833" table:style-name="ce1">
            <text:p>6051833</text:p>
          </table:table-cell>
          <table:table-cell office:value-type="float" office:value="5.7163818167538E-4" table:style-name="ce4">
            <text:p>0,000572</text:p>
          </table:table-cell>
          <table:table-cell office:value-type="float" office:value="85745.727251306656" table:style-name="ce3">
            <text:p>85745,73</text:p>
          </table:table-cell>
          <table:table-cell office:value-type="float" office:value="3385888.2727486934" table:style-name="ce3">
            <text:p>3385888,27</text:p>
          </table:table-cell>
          <table:table-cell office:value-type="float" office:value="6162349.2727486929" table:style-name="ce3">
            <text:p>6162349,27</text:p>
          </table:table-cell>
          <table:table-cell office:value-type="float" office:value="7.3538652785597375E-2" table:style-name="ce3">
            <text:p>0,07</text:p>
          </table:table-cell>
          <table:table-cell office:value-type="float" office:value="453170.8635122446" table:style-name="ce3">
            <text:p>453170,86</text:p>
          </table:table-cell>
          <table:table-cell office:value-type="float" office:value="1371962.8535122445" table:style-name="ce3">
            <text:p>1371962,85</text:p>
          </table:table-cell>
          <table:table-cell office:value-type="float" office:value="2013925.4192364488" table:style-name="ce3">
            <text:p>2013925,42</text:p>
          </table:table-cell>
          <table:table-cell table:number-columns-repeated="16371"/>
        </table:table-row>
        <table:table-row table:style-name="ro1">
          <table:table-cell office:value-type="float" office:value="41866" table:style-name="ce1">
            <text:p>4186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Openbaar Onderwijs Houten</text:p>
          </table:table-cell>
          <table:table-cell office:value-type="float" office:value="7311542" table:style-name="ce1">
            <text:p>7311542</text:p>
          </table:table-cell>
          <table:table-cell office:value-type="float" office:value="6.9062655465263996E-4" table:style-name="ce4">
            <text:p>0,000691</text:p>
          </table:table-cell>
          <table:table-cell office:value-type="float" office:value="103593.9831978961" table:style-name="ce3">
            <text:p>103593,98</text:p>
          </table:table-cell>
          <table:table-cell office:value-type="float" office:value="1661232.016802104" table:style-name="ce3">
            <text:p>1661232,02</text:p>
          </table:table-cell>
          <table:table-cell office:value-type="float" office:value="7417690.0168021042" table:style-name="ce3">
            <text:p>7417690,02</text:p>
          </table:table-cell>
          <table:table-cell office:value-type="float" office:value="6.6849588183537784E-2" table:style-name="ce3">
            <text:p>0,07</text:p>
          </table:table-cell>
          <table:table-cell office:value-type="float" office:value="495869.52289636014" table:style-name="ce3">
            <text:p>495869,52</text:p>
          </table:table-cell>
          <table:table-cell office:value-type="float" office:value="1271741.8928963603" table:style-name="ce3">
            <text:p>1271741,89</text:p>
          </table:table-cell>
          <table:table-cell office:value-type="float" office:value="389490.12390574371" table:style-name="ce3">
            <text:p>389490,12</text:p>
          </table:table-cell>
          <table:table-cell table:number-columns-repeated="16371"/>
        </table:table-row>
        <table:table-row table:style-name="ro1">
          <table:table-cell office:value-type="float" office:value="41868" table:style-name="ce1">
            <text:p>418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Talent Westerveld</text:p>
          </table:table-cell>
          <table:table-cell office:value-type="float" office:value="7463339" table:style-name="ce1">
            <text:p>7463339</text:p>
          </table:table-cell>
          <table:table-cell office:value-type="float" office:value="7.0496484869739999E-4" table:style-name="ce4">
            <text:p>0,000705</text:p>
          </table:table-cell>
          <table:table-cell office:value-type="float" office:value="105744.72730460999" table:style-name="ce3">
            <text:p>105744,73</text:p>
          </table:table-cell>
          <table:table-cell office:value-type="float" office:value="3926208.27269539" table:style-name="ce3">
            <text:p>3926208,27</text:p>
          </table:table-cell>
          <table:table-cell office:value-type="float" office:value="7474303.2726953896" table:style-name="ce3">
            <text:p>7474303,27</text:p>
          </table:table-cell>
          <table:table-cell office:value-type="float" office:value="6.6568887913849586E-2" table:style-name="ce3">
            <text:p>0,07</text:p>
          </table:table-cell>
          <table:table-cell office:value-type="float" office:value="497556.05679417856" table:style-name="ce3">
            <text:p>497556,06</text:p>
          </table:table-cell>
          <table:table-cell office:value-type="float" office:value="1635078.0567941787" table:style-name="ce3">
            <text:p>1635078,06</text:p>
          </table:table-cell>
          <table:table-cell office:value-type="float" office:value="2291130.2159012114" table:style-name="ce3">
            <text:p>2291130,22</text:p>
          </table:table-cell>
          <table:table-cell table:number-columns-repeated="16371"/>
        </table:table-row>
        <table:table-row table:style-name="ro1">
          <table:table-cell office:value-type="float" office:value="41869" table:style-name="ce1">
            <text:p>418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Markant Onderwijs</text:p>
          </table:table-cell>
          <table:table-cell office:value-type="float" office:value="14289531" table:style-name="ce1">
            <text:p>14289531</text:p>
          </table:table-cell>
          <table:table-cell office:value-type="float" office:value="1.3497466830023101E-3" table:style-name="ce4">
            <text:p>0,001350</text:p>
          </table:table-cell>
          <table:table-cell office:value-type="float" office:value="202462.00245034706" table:style-name="ce3">
            <text:p>202462,00</text:p>
          </table:table-cell>
          <table:table-cell office:value-type="float" office:value="3322875.9975496531" table:style-name="ce3">
            <text:p>3322876,00</text:p>
          </table:table-cell>
          <table:table-cell office:value-type="float" office:value="14832759.997549653" table:style-name="ce3">
            <text:p>14832760,00</text:p>
          </table:table-cell>
          <table:table-cell office:value-type="float" office:value="0.05" table:style-name="ce3">
            <text:p>0,05</text:p>
          </table:table-cell>
          <table:table-cell office:value-type="float" office:value="741637.99987748265" table:style-name="ce3">
            <text:p>741638,00</text:p>
          </table:table-cell>
          <table:table-cell office:value-type="float" office:value="2898028.9948774828" table:style-name="ce3">
            <text:p>2898028,99</text:p>
          </table:table-cell>
          <table:table-cell office:value-type="float" office:value="424847.00267217029" table:style-name="ce3">
            <text:p>424847,00</text:p>
          </table:table-cell>
          <table:table-cell table:number-columns-repeated="16371"/>
        </table:table-row>
        <table:table-row table:style-name="ro1">
          <table:table-cell office:value-type="float" office:value="41871" table:style-name="ce1">
            <text:p>418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Openbaar Onderwijs Kampen</text:p>
          </table:table-cell>
          <table:table-cell office:value-type="float" office:value="6086257" table:style-name="ce1">
            <text:p>6086257</text:p>
          </table:table-cell>
          <table:table-cell office:value-type="float" office:value="5.7488977053548002E-4" table:style-name="ce4">
            <text:p>0,000575</text:p>
          </table:table-cell>
          <table:table-cell office:value-type="float" office:value="86233.465580321863" table:style-name="ce3">
            <text:p>86233,47</text:p>
          </table:table-cell>
          <table:table-cell office:value-type="float" office:value="1337125.5344196782" table:style-name="ce3">
            <text:p>1337125,53</text:p>
          </table:table-cell>
          <table:table-cell office:value-type="float" office:value="6165276.5344196782" table:style-name="ce3">
            <text:p>6165276,53</text:p>
          </table:table-cell>
          <table:table-cell office:value-type="float" office:value="7.3518944948080811E-2" table:style-name="ce3">
            <text:p>0,07</text:p>
          </table:table-cell>
          <table:table-cell office:value-type="float" office:value="453264.62612369476" table:style-name="ce3">
            <text:p>453264,63</text:p>
          </table:table-cell>
          <table:table-cell office:value-type="float" office:value="1771757.5361236949" table:style-name="ce3">
            <text:p>1771757,54</text:p>
          </table:table-cell>
          <table:table-cell office:value-type="float" office:value="-434632.0017040167" table:style-name="ce3">
            <text:p>-434632,00</text:p>
          </table:table-cell>
          <table:table-cell table:number-columns-repeated="16371"/>
        </table:table-row>
        <table:table-row table:style-name="ro1">
          <table:table-cell office:value-type="float" office:value="41876" table:style-name="ce1">
            <text:p>418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OPOR</text:p>
          </table:table-cell>
          <table:table-cell office:value-type="float" office:value="13368428" table:style-name="ce1">
            <text:p>13368428</text:p>
          </table:table-cell>
          <table:table-cell office:value-type="float" office:value="1.2627420277093199E-3" table:style-name="ce4">
            <text:p>0,001263</text:p>
          </table:table-cell>
          <table:table-cell office:value-type="float" office:value="189411.30415639875" table:style-name="ce3">
            <text:p>189411,30</text:p>
          </table:table-cell>
          <table:table-cell office:value-type="float" office:value="2109176.6958436011" table:style-name="ce3">
            <text:p>2109176,70</text:p>
          </table:table-cell>
          <table:table-cell office:value-type="float" office:value="13693178.695843602" table:style-name="ce3">
            <text:p>13693178,70</text:p>
          </table:table-cell>
          <table:table-cell office:value-type="float" office:value="0.05" table:style-name="ce3">
            <text:p>0,05</text:p>
          </table:table-cell>
          <table:table-cell office:value-type="float" office:value="684658.93479218008" table:style-name="ce3">
            <text:p>684658,93</text:p>
          </table:table-cell>
          <table:table-cell office:value-type="float" office:value="2373682.9747921801" table:style-name="ce3">
            <text:p>2373682,97</text:p>
          </table:table-cell>
          <table:table-cell office:value-type="float" office:value="-264506.27894857898" table:style-name="ce3">
            <text:p>-264506,28</text:p>
          </table:table-cell>
          <table:table-cell table:number-columns-repeated="16371"/>
        </table:table-row>
        <table:table-row table:style-name="ro1">
          <table:table-cell office:value-type="float" office:value="41878" table:style-name="ce1">
            <text:p>418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b. Onderw. Land v Altena</text:p>
          </table:table-cell>
          <table:table-cell office:value-type="float" office:value="5163813" table:style-name="ce1">
            <text:p>5163813</text:p>
          </table:table-cell>
          <table:table-cell office:value-type="float" office:value="4.8775844836294999E-4" table:style-name="ce4">
            <text:p>0,000488</text:p>
          </table:table-cell>
          <table:table-cell office:value-type="float" office:value="73163.76725444202" table:style-name="ce3">
            <text:p>73163,77</text:p>
          </table:table-cell>
          <table:table-cell office:value-type="float" office:value="626767.23274555802" table:style-name="ce3">
            <text:p>626767,23</text:p>
          </table:table-cell>
          <table:table-cell office:value-type="float" office:value="5225736.232745558" table:style-name="ce3">
            <text:p>5225736,23</text:p>
          </table:table-cell>
          <table:table-cell office:value-type="float" office:value="7.9481739984872471E-2" table:style-name="ce3">
            <text:p>0,08</text:p>
          </table:table-cell>
          <table:table-cell office:value-type="float" office:value="415350.60848060943" table:style-name="ce3">
            <text:p>415350,61</text:p>
          </table:table-cell>
          <table:table-cell office:value-type="float" office:value="1106306.5284806094" table:style-name="ce3">
            <text:p>1106306,53</text:p>
          </table:table-cell>
          <table:table-cell office:value-type="float" office:value="-479539.29573505139" table:style-name="ce3">
            <text:p>-479539,30</text:p>
          </table:table-cell>
          <table:table-cell table:number-columns-repeated="16371"/>
        </table:table-row>
        <table:table-row table:style-name="ro1">
          <table:table-cell office:value-type="float" office:value="41879" table:style-name="ce1">
            <text:p>418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Gewoon Speciaal Ond.</text:p>
          </table:table-cell>
          <table:table-cell office:value-type="float" office:value="13010498" table:style-name="ce1">
            <text:p>13010498</text:p>
          </table:table-cell>
          <table:table-cell office:value-type="float" office:value="1.2289330223439999E-3" table:style-name="ce4">
            <text:p>0,001229</text:p>
          </table:table-cell>
          <table:table-cell office:value-type="float" office:value="184339.95335159957" table:style-name="ce3">
            <text:p>184339,95</text:p>
          </table:table-cell>
          <table:table-cell office:value-type="float" office:value="5563000.0466484008" table:style-name="ce3">
            <text:p>5563000,05</text:p>
          </table:table-cell>
          <table:table-cell office:value-type="float" office:value="13583673.0466484" table:style-name="ce3">
            <text:p>13583673,05</text:p>
          </table:table-cell>
          <table:table-cell office:value-type="float" office:value="0.05" table:style-name="ce3">
            <text:p>0,05</text:p>
          </table:table-cell>
          <table:table-cell office:value-type="float" office:value="679183.65233242" table:style-name="ce3">
            <text:p>679183,65</text:p>
          </table:table-cell>
          <table:table-cell office:value-type="float" office:value="2268470.8273324203" table:style-name="ce3">
            <text:p>2268470,83</text:p>
          </table:table-cell>
          <table:table-cell office:value-type="float" office:value="3294529.2193159806" table:style-name="ce3">
            <text:p>3294529,22</text:p>
          </table:table-cell>
          <table:table-cell table:number-columns-repeated="16371"/>
        </table:table-row>
        <table:table-row table:style-name="ro1">
          <table:table-cell office:value-type="float" office:value="41880" table:style-name="ce1">
            <text:p>418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Almere Speciaal</text:p>
          </table:table-cell>
          <table:table-cell office:value-type="float" office:value="9047957" table:style-name="ce1">
            <text:p>9047957</text:p>
          </table:table-cell>
          <table:table-cell office:value-type="float" office:value="8.5464316139539996E-4" table:style-name="ce4">
            <text:p>0,000855</text:p>
          </table:table-cell>
          <table:table-cell office:value-type="float" office:value="128196.47420930995" table:style-name="ce3">
            <text:p>128196,47</text:p>
          </table:table-cell>
          <table:table-cell office:value-type="float" office:value="2852698.52579069" table:style-name="ce3">
            <text:p>2852698,53</text:p>
          </table:table-cell>
          <table:table-cell office:value-type="float" office:value="9300002.5257906895" table:style-name="ce3">
            <text:p>9300002,53</text:p>
          </table:table-cell>
          <table:table-cell office:value-type="float" office:value="5.8699507274998362E-2" table:style-name="ce3">
            <text:p>0,06</text:p>
          </table:table-cell>
          <table:table-cell office:value-type="float" office:value="545905.56592015363" table:style-name="ce3">
            <text:p>545905,57</text:p>
          </table:table-cell>
          <table:table-cell office:value-type="float" office:value="949731.79592015361" table:style-name="ce3">
            <text:p>949731,80</text:p>
          </table:table-cell>
          <table:table-cell office:value-type="float" office:value="1902966.7298705364" table:style-name="ce3">
            <text:p>1902966,73</text:p>
          </table:table-cell>
          <table:table-cell table:number-columns-repeated="16371"/>
        </table:table-row>
        <table:table-row table:style-name="ro1">
          <table:table-cell office:value-type="float" office:value="41884" table:style-name="ce1">
            <text:p>418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Kerk. Lich. Ger. Gem Barneveld</text:p>
          </table:table-cell>
          <table:table-cell office:value-type="float" office:value="4555951" table:style-name="ce1">
            <text:p>4555951</text:p>
          </table:table-cell>
          <table:table-cell office:value-type="float" office:value="4.3034160814453001E-4" table:style-name="ce4">
            <text:p>0,000430</text:p>
          </table:table-cell>
          <table:table-cell office:value-type="float" office:value="64551.241221679084" table:style-name="ce3">
            <text:p>64551,24</text:p>
          </table:table-cell>
          <table:table-cell office:value-type="float" office:value="1587456.7587783209" table:style-name="ce3">
            <text:p>1587456,76</text:p>
          </table:table-cell>
          <table:table-cell office:value-type="float" office:value="4586553.7587783206" table:style-name="ce3">
            <text:p>4586553,76</text:p>
          </table:table-cell>
          <table:table-cell office:value-type="float" office:value="8.4184724781144415E-2" table:style-name="ce3">
            <text:p>0,08</text:p>
          </table:table-cell>
          <table:table-cell office:value-type="float" office:value="386117.76587667636" table:style-name="ce3">
            <text:p>386117,77</text:p>
          </table:table-cell>
          <table:table-cell office:value-type="float" office:value="1174521.9408766765" table:style-name="ce3">
            <text:p>1174521,94</text:p>
          </table:table-cell>
          <table:table-cell office:value-type="float" office:value="412934.81790164439" table:style-name="ce3">
            <text:p>412934,82</text:p>
          </table:table-cell>
          <table:table-cell table:number-columns-repeated="16371"/>
        </table:table-row>
        <table:table-row table:style-name="ro1">
          <table:table-cell office:value-type="float" office:value="41886" table:style-name="ce1">
            <text:p>418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VO in Leusden Achterveld</text:p>
          </table:table-cell>
          <table:table-cell office:value-type="float" office:value="13026007" table:style-name="ce1">
            <text:p>13026007</text:p>
          </table:table-cell>
          <table:table-cell office:value-type="float" office:value="1.2303979564490201E-3" table:style-name="ce4">
            <text:p>0,001230</text:p>
          </table:table-cell>
          <table:table-cell office:value-type="float" office:value="184559.693467353" table:style-name="ce3">
            <text:p>184559,69</text:p>
          </table:table-cell>
          <table:table-cell office:value-type="float" office:value="1922166.306532647" table:style-name="ce3">
            <text:p>1922166,31</text:p>
          </table:table-cell>
          <table:table-cell office:value-type="float" office:value="13112041.306532647" table:style-name="ce3">
            <text:p>13112041,31</text:p>
          </table:table-cell>
          <table:table-cell office:value-type="float" office:value="0.05" table:style-name="ce3">
            <text:p>0,05</text:p>
          </table:table-cell>
          <table:table-cell office:value-type="float" office:value="655602.06532663247" table:style-name="ce3">
            <text:p>655602,07</text:p>
          </table:table-cell>
          <table:table-cell office:value-type="float" office:value="2454769.2553266324" table:style-name="ce3">
            <text:p>2454769,26</text:p>
          </table:table-cell>
          <table:table-cell office:value-type="float" office:value="-532602.94879398542" table:style-name="ce3">
            <text:p>-532602,95</text:p>
          </table:table-cell>
          <table:table-cell table:number-columns-repeated="16371"/>
        </table:table-row>
        <table:table-row table:style-name="ro1">
          <table:table-cell office:value-type="float" office:value="41891" table:style-name="ce1">
            <text:p>418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SMART Limburg</text:p>
          </table:table-cell>
          <table:table-cell office:value-type="float" office:value="3041214" table:style-name="ce1">
            <text:p>3041214</text:p>
          </table:table-cell>
          <table:table-cell office:value-type="float" office:value="2.8726404728050001E-4" table:style-name="ce4">
            <text:p>0,000287</text:p>
          </table:table-cell>
          <table:table-cell office:value-type="float" office:value="43089.607092075305" table:style-name="ce3">
            <text:p>43089,61</text:p>
          </table:table-cell>
          <table:table-cell office:value-type="float" office:value="4653016.392907925" table:style-name="ce3">
            <text:p>4653016,39</text:p>
          </table:table-cell>
          <table:table-cell office:value-type="float" office:value="3128581.3929079245" table:style-name="ce3">
            <text:p>3128581,39</text:p>
          </table:table-cell>
          <table:table-cell office:value-type="float" office:value="9.7992984346059075E-2" table:style-name="ce3">
            <text:p>0,10</text:p>
          </table:table-cell>
          <table:table-cell office:value-type="float" office:value="306579.02746059792" table:style-name="ce3">
            <text:p>306579,03</text:p>
          </table:table-cell>
          <table:table-cell office:value-type="float" office:value="1416324.0274605979" table:style-name="ce3">
            <text:p>1416324,03</text:p>
          </table:table-cell>
          <table:table-cell office:value-type="float" office:value="3236692.365447327" table:style-name="ce3">
            <text:p>3236692,37</text:p>
          </table:table-cell>
          <table:table-cell table:number-columns-repeated="16371"/>
        </table:table-row>
        <table:table-row table:style-name="ro1">
          <table:table-cell office:value-type="float" office:value="41895" table:style-name="ce1">
            <text:p>418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o.p.o. Wolderwijs</text:p>
          </table:table-cell>
          <table:table-cell office:value-type="float" office:value="9080165" table:style-name="ce1">
            <text:p>9080165</text:p>
          </table:table-cell>
          <table:table-cell office:value-type="float" office:value="8.576854334732E-4" table:style-name="ce4">
            <text:p>0,000858</text:p>
          </table:table-cell>
          <table:table-cell office:value-type="float" office:value="128652.81502097975" table:style-name="ce3">
            <text:p>128652,82</text:p>
          </table:table-cell>
          <table:table-cell office:value-type="float" office:value="2598739.1849790202" table:style-name="ce3">
            <text:p>2598739,18</text:p>
          </table:table-cell>
          <table:table-cell office:value-type="float" office:value="9188078.1849790197" table:style-name="ce3">
            <text:p>9188078,18</text:p>
          </table:table-cell>
          <table:table-cell office:value-type="float" office:value="5.9128466536015861E-2" table:style-name="ce3">
            <text:p>0,06</text:p>
          </table:table-cell>
          <table:table-cell office:value-type="float" office:value="543276.97349082935" table:style-name="ce3">
            <text:p>543276,97</text:p>
          </table:table-cell>
          <table:table-cell office:value-type="float" office:value="1548860.5934908292" table:style-name="ce3">
            <text:p>1548860,59</text:p>
          </table:table-cell>
          <table:table-cell office:value-type="float" office:value="1049878.5914881909" table:style-name="ce3">
            <text:p>1049878,59</text:p>
          </table:table-cell>
          <table:table-cell table:number-columns-repeated="16371"/>
        </table:table-row>
        <table:table-row table:style-name="ro1">
          <table:table-cell office:value-type="float" office:value="41898" table:style-name="ce1">
            <text:p>4189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Prot./Chr. Prim. Onderw.</text:p>
          </table:table-cell>
          <table:table-cell office:value-type="float" office:value="4073708" table:style-name="ce1">
            <text:p>4073708</text:p>
          </table:table-cell>
          <table:table-cell office:value-type="float" office:value="3.8479036579436998E-4" table:style-name="ce4">
            <text:p>0,000385</text:p>
          </table:table-cell>
          <table:table-cell office:value-type="float" office:value="57718.554869155509" table:style-name="ce3">
            <text:p>57718,55</text:p>
          </table:table-cell>
          <table:table-cell office:value-type="float" office:value="1763850.4451308446" table:style-name="ce3">
            <text:p>1763850,45</text:p>
          </table:table-cell>
          <table:table-cell office:value-type="float" office:value="4193396.4451308446" table:style-name="ce3">
            <text:p>4193396,45</text:p>
          </table:table-cell>
          <table:table-cell office:value-type="float" office:value="8.7428030345615304E-2" table:style-name="ce3">
            <text:p>0,09</text:p>
          </table:table-cell>
          <table:table-cell office:value-type="float" office:value="366620.39165609481" table:style-name="ce3">
            <text:p>366620,39</text:p>
          </table:table-cell>
          <table:table-cell office:value-type="float" office:value="1175602.8316560946" table:style-name="ce3">
            <text:p>1175602,83</text:p>
          </table:table-cell>
          <table:table-cell office:value-type="float" office:value="588247.61347474996" table:style-name="ce3">
            <text:p>588247,61</text:p>
          </table:table-cell>
          <table:table-cell table:number-columns-repeated="16371"/>
        </table:table-row>
        <table:table-row table:style-name="ro1">
          <table:table-cell office:value-type="float" office:value="41899" table:style-name="ce1">
            <text:p>418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imAH</text:p>
          </table:table-cell>
          <table:table-cell office:value-type="float" office:value="11668928" table:style-name="ce1">
            <text:p>11668928</text:p>
          </table:table-cell>
          <table:table-cell office:value-type="float" office:value="1.10221230229269E-3" table:style-name="ce4">
            <text:p>0,001102</text:p>
          </table:table-cell>
          <table:table-cell office:value-type="float" office:value="165331.8453439041" table:style-name="ce3">
            <text:p>165331,85</text:p>
          </table:table-cell>
          <table:table-cell office:value-type="float" office:value="2217324.1546560959" table:style-name="ce3">
            <text:p>2217324,15</text:p>
          </table:table-cell>
          <table:table-cell office:value-type="float" office:value="11665756.154656095" table:style-name="ce3">
            <text:p>11665756,15</text:p>
          </table:table-cell>
          <table:table-cell office:value-type="float" office:value="5.0511291355405309E-2" table:style-name="ce3">
            <text:p>0,05</text:p>
          </table:table-cell>
          <table:table-cell office:value-type="float" office:value="589252.40800894669" table:style-name="ce3">
            <text:p>589252,41</text:p>
          </table:table-cell>
          <table:table-cell office:value-type="float" office:value="2081106.4080089466" table:style-name="ce3">
            <text:p>2081106,41</text:p>
          </table:table-cell>
          <table:table-cell office:value-type="float" office:value="136217.74664714932" table:style-name="ce3">
            <text:p>136217,75</text:p>
          </table:table-cell>
          <table:table-cell table:number-columns-repeated="16371"/>
        </table:table-row>
        <table:table-row table:style-name="ro1">
          <table:table-cell office:value-type="float" office:value="41978" table:style-name="ce1">
            <text:p>419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Uniek</text:p>
          </table:table-cell>
          <table:table-cell office:value-type="float" office:value="10293196" table:style-name="ce1">
            <text:p>10293196</text:p>
          </table:table-cell>
          <table:table-cell office:value-type="float" office:value="9.7226474112360002E-4" table:style-name="ce4">
            <text:p>0,000972</text:p>
          </table:table-cell>
          <table:table-cell office:value-type="float" office:value="145839.71116854029" table:style-name="ce3">
            <text:p>145839,71</text:p>
          </table:table-cell>
          <table:table-cell office:value-type="float" office:value="4249752.2888314594" table:style-name="ce3">
            <text:p>4249752,29</text:p>
          </table:table-cell>
          <table:table-cell office:value-type="float" office:value="10458597.288831459" table:style-name="ce3">
            <text:p>10458597,29</text:p>
          </table:table-cell>
          <table:table-cell office:value-type="float" office:value="5.445915942580426E-2" table:style-name="ce3">
            <text:p>0,05</text:p>
          </table:table-cell>
          <table:table-cell office:value-type="float" office:value="569566.4171227566" table:style-name="ce3">
            <text:p>569566,42</text:p>
          </table:table-cell>
          <table:table-cell office:value-type="float" office:value="1812626.5671227565" table:style-name="ce3">
            <text:p>1812626,57</text:p>
          </table:table-cell>
          <table:table-cell office:value-type="float" office:value="2437125.7217087029" table:style-name="ce3">
            <text:p>2437125,72</text:p>
          </table:table-cell>
          <table:table-cell table:number-columns-repeated="16371"/>
        </table:table-row>
        <table:table-row table:style-name="ro1">
          <table:table-cell office:value-type="float" office:value="42122" table:style-name="ce1">
            <text:p>421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Onderw. Reform. Grondsl.</text:p>
          </table:table-cell>
          <table:table-cell office:value-type="float" office:value="6992478" table:style-name="ce1">
            <text:p>6992478</text:p>
          </table:table-cell>
          <table:table-cell office:value-type="float" office:value="6.6048871628233996E-4" table:style-name="ce4">
            <text:p>0,000660</text:p>
          </table:table-cell>
          <table:table-cell office:value-type="float" office:value="99073.307442350488" table:style-name="ce3">
            <text:p>99073,31</text:p>
          </table:table-cell>
          <table:table-cell office:value-type="float" office:value="2402415.6925576497" table:style-name="ce3">
            <text:p>2402415,69</text:p>
          </table:table-cell>
          <table:table-cell office:value-type="float" office:value="7144630.6925576497" table:style-name="ce3">
            <text:p>7144630,69</text:p>
          </table:table-cell>
          <table:table-cell office:value-type="float" office:value="6.8205872654507949E-2" table:style-name="ce3">
            <text:p>0,07</text:p>
          </table:table-cell>
          <table:table-cell office:value-type="float" office:value="487305.771180076" table:style-name="ce3">
            <text:p>487305,77</text:p>
          </table:table-cell>
          <table:table-cell office:value-type="float" office:value="1292491.2761800759" table:style-name="ce3">
            <text:p>1292491,28</text:p>
          </table:table-cell>
          <table:table-cell office:value-type="float" office:value="1109924.4163775737" table:style-name="ce3">
            <text:p>1109924,42</text:p>
          </table:table-cell>
          <table:table-cell table:number-columns-repeated="16371"/>
        </table:table-row>
        <table:table-row table:style-name="ro1">
          <table:table-cell office:value-type="float" office:value="42148" table:style-name="ce1">
            <text:p>421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Innerwaard</text:p>
          </table:table-cell>
          <table:table-cell office:value-type="float" office:value="11783994" table:style-name="ce1">
            <text:p>11783994</text:p>
          </table:table-cell>
          <table:table-cell office:value-type="float" office:value="1.11308109510516E-3" table:style-name="ce4">
            <text:p>0,001113</text:p>
          </table:table-cell>
          <table:table-cell office:value-type="float" office:value="166962.16426577439" table:style-name="ce3">
            <text:p>166962,16</text:p>
          </table:table-cell>
          <table:table-cell office:value-type="float" office:value="3915909.8357342258" table:style-name="ce3">
            <text:p>3915909,84</text:p>
          </table:table-cell>
          <table:table-cell office:value-type="float" office:value="12670238.835734226" table:style-name="ce3">
            <text:p>12670238,84</text:p>
          </table:table-cell>
          <table:table-cell office:value-type="float" office:value="0.05" table:style-name="ce3">
            <text:p>0,05</text:p>
          </table:table-cell>
          <table:table-cell office:value-type="float" office:value="633511.94178671134" table:style-name="ce3">
            <text:p>633511,94</text:p>
          </table:table-cell>
          <table:table-cell office:value-type="float" office:value="3364959.7517867116" table:style-name="ce3">
            <text:p>3364959,75</text:p>
          </table:table-cell>
          <table:table-cell office:value-type="float" office:value="550950.08394751418" table:style-name="ce3">
            <text:p>550950,08</text:p>
          </table:table-cell>
          <table:table-cell table:number-columns-repeated="16371"/>
        </table:table-row>
        <table:table-row table:style-name="ro1">
          <table:table-cell office:value-type="float" office:value="42330" table:style-name="ce1">
            <text:p>423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indergem.sch. Schweitzer</text:p>
          </table:table-cell>
          <table:table-cell office:value-type="float" office:value="1480878" table:style-name="ce1">
            <text:p>1480878</text:p>
          </table:table-cell>
          <table:table-cell office:value-type="float" office:value="1.3987934022685001E-4" table:style-name="ce4">
            <text:p>0,000140</text:p>
          </table:table-cell>
          <table:table-cell office:value-type="float" office:value="20981.901034027294" table:style-name="ce3">
            <text:p>20981,90</text:p>
          </table:table-cell>
          <table:table-cell office:value-type="float" office:value="857545.09896597266" table:style-name="ce3">
            <text:p>857545,10</text:p>
          </table:table-cell>
          <table:table-cell office:value-type="float" office:value="1492915.0989659727" table:style-name="ce3">
            <text:p>1492915,10</text:p>
          </table:table-cell>
          <table:table-cell office:value-type="float" office:value="0.1246673861934601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95018.97499999998" table:style-name="ce3">
            <text:p>495018,98</text:p>
          </table:table-cell>
          <table:table-cell office:value-type="float" office:value="362526.12396597269" table:style-name="ce3">
            <text:p>362526,12</text:p>
          </table:table-cell>
          <table:table-cell table:number-columns-repeated="16371"/>
        </table:table-row>
        <table:table-row table:style-name="ro1">
          <table:table-cell office:value-type="float" office:value="42486" table:style-name="ce1">
            <text:p>424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.P.O.G.</text:p>
          </table:table-cell>
          <table:table-cell office:value-type="float" office:value="8393883" table:style-name="ce1">
            <text:p>8393883</text:p>
          </table:table-cell>
          <table:table-cell office:value-type="float" office:value="7.9286127282690003E-4" table:style-name="ce4">
            <text:p>0,000793</text:p>
          </table:table-cell>
          <table:table-cell office:value-type="float" office:value="118929.19092403569" table:style-name="ce3">
            <text:p>118929,19</text:p>
          </table:table-cell>
          <table:table-cell office:value-type="float" office:value="3657698.8090759641" table:style-name="ce3">
            <text:p>3657698,81</text:p>
          </table:table-cell>
          <table:table-cell office:value-type="float" office:value="9001139.8090759646" table:style-name="ce3">
            <text:p>9001139,81</text:p>
          </table:table-cell>
          <table:table-cell office:value-type="float" office:value="5.9897944031136893E-2" table:style-name="ce3">
            <text:p>0,06</text:p>
          </table:table-cell>
          <table:table-cell office:value-type="float" office:value="539149.76850047032" table:style-name="ce3">
            <text:p>539149,77</text:p>
          </table:table-cell>
          <table:table-cell office:value-type="float" office:value="2705070.7035004701" table:style-name="ce3">
            <text:p>2705070,70</text:p>
          </table:table-cell>
          <table:table-cell office:value-type="float" office:value="952628.105575494" table:style-name="ce3">
            <text:p>952628,11</text:p>
          </table:table-cell>
          <table:table-cell table:number-columns-repeated="16371"/>
        </table:table-row>
        <table:table-row table:style-name="ro1">
          <table:table-cell office:value-type="float" office:value="42504" table:style-name="ce1">
            <text:p>425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 Op. Prim./Spec. Ond. Leiden</text:p>
          </table:table-cell>
          <table:table-cell office:value-type="float" office:value="33309520" table:style-name="ce1">
            <text:p>33309520</text:p>
          </table:table-cell>
          <table:table-cell office:value-type="float" office:value="3.1463183873843901E-3" table:style-name="ce4">
            <text:p>0,003146</text:p>
          </table:table-cell>
          <table:table-cell office:value-type="float" office:value="471947.7581076583" table:style-name="ce3">
            <text:p>471947,76</text:p>
          </table:table-cell>
          <table:table-cell office:value-type="float" office:value="7021060.2418923415" table:style-name="ce3">
            <text:p>7021060,24</text:p>
          </table:table-cell>
          <table:table-cell office:value-type="float" office:value="35084683.241892345" table:style-name="ce3">
            <text:p>35084683,24</text:p>
          </table:table-cell>
          <table:table-cell office:value-type="float" office:value="0.05" table:style-name="ce3">
            <text:p>0,05</text:p>
          </table:table-cell>
          <table:table-cell office:value-type="float" office:value="1754234.1620946173" table:style-name="ce3">
            <text:p>1754234,16</text:p>
          </table:table-cell>
          <table:table-cell office:value-type="float" office:value="6897747.1020946177" table:style-name="ce3">
            <text:p>6897747,10</text:p>
          </table:table-cell>
          <table:table-cell office:value-type="float" office:value="123313.13979772385" table:style-name="ce3">
            <text:p>123313,14</text:p>
          </table:table-cell>
          <table:table-cell table:number-columns-repeated="16371"/>
        </table:table-row>
        <table:table-row table:style-name="ro1">
          <table:table-cell office:value-type="float" office:value="42514" table:style-name="ce1">
            <text:p>425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Ronduit</text:p>
          </table:table-cell>
          <table:table-cell office:value-type="float" office:value="35256286" table:style-name="ce1">
            <text:p>35256286</text:p>
          </table:table-cell>
          <table:table-cell office:value-type="float" office:value="3.3302041252075299E-3" table:style-name="ce4">
            <text:p>0,003330</text:p>
          </table:table-cell>
          <table:table-cell office:value-type="float" office:value="499530.61878112989" table:style-name="ce3">
            <text:p>499530,62</text:p>
          </table:table-cell>
          <table:table-cell office:value-type="float" office:value="4823846.3812188702" table:style-name="ce3">
            <text:p>4823846,38</text:p>
          </table:table-cell>
          <table:table-cell office:value-type="float" office:value="36141511.381218873" table:style-name="ce3">
            <text:p>36141511,38</text:p>
          </table:table-cell>
          <table:table-cell office:value-type="float" office:value="0.05" table:style-name="ce3">
            <text:p>0,05</text:p>
          </table:table-cell>
          <table:table-cell office:value-type="float" office:value="1807075.5690609438" table:style-name="ce3">
            <text:p>1807075,57</text:p>
          </table:table-cell>
          <table:table-cell office:value-type="float" office:value="4326081.2990609435" table:style-name="ce3">
            <text:p>4326081,30</text:p>
          </table:table-cell>
          <table:table-cell office:value-type="float" office:value="497765.08215792663" table:style-name="ce3">
            <text:p>497765,08</text:p>
          </table:table-cell>
          <table:table-cell table:number-columns-repeated="16371"/>
        </table:table-row>
        <table:table-row table:style-name="ro1">
          <table:table-cell office:value-type="float" office:value="42523" table:style-name="ce1">
            <text:p>425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IBZ</text:p>
          </table:table-cell>
          <table:table-cell office:value-type="float" office:value="1686714" table:style-name="ce1">
            <text:p>1686714</text:p>
          </table:table-cell>
          <table:table-cell office:value-type="float" office:value="1.5932199780899E-4" table:style-name="ce4">
            <text:p>0,000159</text:p>
          </table:table-cell>
          <table:table-cell office:value-type="float" office:value="23898.299671349236" table:style-name="ce3">
            <text:p>23898,30</text:p>
          </table:table-cell>
          <table:table-cell office:value-type="float" office:value="371208.70032865077" table:style-name="ce3">
            <text:p>371208,70</text:p>
          </table:table-cell>
          <table:table-cell office:value-type="float" office:value="1677641.7003286507" table:style-name="ce3">
            <text:p>1677641,70</text:p>
          </table:table-cell>
          <table:table-cell office:value-type="float" office:value="0.1204530358494240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82936" table:style-name="ce3">
            <text:p>482936,00</text:p>
          </table:table-cell>
          <table:table-cell office:value-type="float" office:value="-111727.29967134923" table:style-name="ce3">
            <text:p>-111727,30</text:p>
          </table:table-cell>
          <table:table-cell table:number-columns-repeated="16371"/>
        </table:table-row>
        <table:table-row table:style-name="ro1">
          <table:table-cell office:value-type="float" office:value="42524" table:style-name="ce1">
            <text:p>425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Prot.Chr.Onderw. Roosend.</text:p>
          </table:table-cell>
          <table:table-cell office:value-type="float" office:value="2105833" table:style-name="ce1">
            <text:p>2105833</text:p>
          </table:table-cell>
          <table:table-cell office:value-type="float" office:value="1.9891073448854001E-4" table:style-name="ce4">
            <text:p>0,000199</text:p>
          </table:table-cell>
          <table:table-cell office:value-type="float" office:value="29836.610173281526" table:style-name="ce3">
            <text:p>29836,61</text:p>
          </table:table-cell>
          <table:table-cell office:value-type="float" office:value="715387.38982671848" table:style-name="ce3">
            <text:p>715387,39</text:p>
          </table:table-cell>
          <table:table-cell office:value-type="float" office:value="2272253.3898267183" table:style-name="ce3">
            <text:p>2272253,39</text:p>
          </table:table-cell>
          <table:table-cell office:value-type="float" office:value="0.1095504566029135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78698.57000000007" table:style-name="ce3">
            <text:p>578698,57</text:p>
          </table:table-cell>
          <table:table-cell office:value-type="float" office:value="136688.81982671842" table:style-name="ce3">
            <text:p>136688,82</text:p>
          </table:table-cell>
          <table:table-cell table:number-columns-repeated="16371"/>
        </table:table-row>
        <table:table-row table:style-name="ro1">
          <table:table-cell office:value-type="float" office:value="42535" table:style-name="ce1">
            <text:p>425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O.O. Almere Nieuwe Wijken</text:p>
          </table:table-cell>
          <table:table-cell office:value-type="float" office:value="13621300" table:style-name="ce1">
            <text:p>13621300</text:p>
          </table:table-cell>
          <table:table-cell office:value-type="float" office:value="1.2866275662356901E-3" table:style-name="ce4">
            <text:p>0,001287</text:p>
          </table:table-cell>
          <table:table-cell office:value-type="float" office:value="192994.13493535318" table:style-name="ce3">
            <text:p>192994,13</text:p>
          </table:table-cell>
          <table:table-cell office:value-type="float" office:value="62305.865064646816" table:style-name="ce3">
            <text:p>62305,87</text:p>
          </table:table-cell>
          <table:table-cell office:value-type="float" office:value="13968905.865064647" table:style-name="ce3">
            <text:p>13968905,87</text:p>
          </table:table-cell>
          <table:table-cell office:value-type="float" office:value="0.05" table:style-name="ce3">
            <text:p>0,05</text:p>
          </table:table-cell>
          <table:table-cell office:value-type="float" office:value="698445.29325323238" table:style-name="ce3">
            <text:p>698445,29</text:p>
          </table:table-cell>
          <table:table-cell office:value-type="float" office:value="1166845.2932532323" table:style-name="ce3">
            <text:p>1166845,29</text:p>
          </table:table-cell>
          <table:table-cell office:value-type="float" office:value="-1104539.4281885854" table:style-name="ce3">
            <text:p>-1104539,43</text:p>
          </table:table-cell>
          <table:table-cell table:number-columns-repeated="16371"/>
        </table:table-row>
        <table:table-row table:style-name="ro1">
          <table:table-cell office:value-type="float" office:value="42536" table:style-name="ce1">
            <text:p>425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Koninklijke Visio</text:p>
          </table:table-cell>
          <table:table-cell office:value-type="float" office:value="27513156" table:style-name="ce1">
            <text:p>27513156</text:p>
          </table:table-cell>
          <table:table-cell office:value-type="float" office:value="2.5988110491467599E-3" table:style-name="ce4">
            <text:p>0,002599</text:p>
          </table:table-cell>
          <table:table-cell office:value-type="float" office:value="389821.65737201466" table:style-name="ce3">
            <text:p>389821,66</text:p>
          </table:table-cell>
          <table:table-cell office:value-type="float" office:value="15949632.342627985" table:style-name="ce3">
            <text:p>15949632,34</text:p>
          </table:table-cell>
          <table:table-cell office:value-type="float" office:value="27678674.342627984" table:style-name="ce3">
            <text:p>27678674,34</text:p>
          </table:table-cell>
          <table:table-cell office:value-type="float" office:value="0.05" table:style-name="ce3">
            <text:p>0,05</text:p>
          </table:table-cell>
          <table:table-cell office:value-type="float" office:value="1383933.7171313993" table:style-name="ce3">
            <text:p>1383933,72</text:p>
          </table:table-cell>
          <table:table-cell office:value-type="float" office:value="6903850.6771313995" table:style-name="ce3">
            <text:p>6903850,68</text:p>
          </table:table-cell>
          <table:table-cell office:value-type="float" office:value="9045781.6654965859" table:style-name="ce3">
            <text:p>9045781,67</text:p>
          </table:table-cell>
          <table:table-cell table:number-columns-repeated="16371"/>
        </table:table-row>
        <table:table-row table:style-name="ro1">
          <table:table-cell office:value-type="float" office:value="42538" table:style-name="ce1">
            <text:p>425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Eduquaat</text:p>
          </table:table-cell>
          <table:table-cell office:value-type="float" office:value="11620158" table:style-name="ce1">
            <text:p>11620158</text:p>
          </table:table-cell>
          <table:table-cell office:value-type="float" office:value="1.09760563285547E-3" table:style-name="ce4">
            <text:p>0,001098</text:p>
          </table:table-cell>
          <table:table-cell office:value-type="float" office:value="164640.84492831992" table:style-name="ce3">
            <text:p>164640,84</text:p>
          </table:table-cell>
          <table:table-cell office:value-type="float" office:value="4302902.1550716804" table:style-name="ce3">
            <text:p>4302902,16</text:p>
          </table:table-cell>
          <table:table-cell office:value-type="float" office:value="12029327.15507168" table:style-name="ce3">
            <text:p>12029327,16</text:p>
          </table:table-cell>
          <table:table-cell office:value-type="float" office:value="0.05" table:style-name="ce3">
            <text:p>0,05</text:p>
          </table:table-cell>
          <table:table-cell office:value-type="float" office:value="601466.35775358404" table:style-name="ce3">
            <text:p>601466,36</text:p>
          </table:table-cell>
          <table:table-cell office:value-type="float" office:value="2263949.782753584" table:style-name="ce3">
            <text:p>2263949,78</text:p>
          </table:table-cell>
          <table:table-cell office:value-type="float" office:value="2038952.3723180965" table:style-name="ce3">
            <text:p>2038952,37</text:p>
          </table:table-cell>
          <table:table-cell table:number-columns-repeated="16371"/>
        </table:table-row>
        <table:table-row table:style-name="ro1">
          <table:table-cell office:value-type="float" office:value="42540" table:style-name="ce1">
            <text:p>425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BO MEILÂN</text:p>
          </table:table-cell>
          <table:table-cell office:value-type="float" office:value="17227500" table:style-name="ce1">
            <text:p>17227500</text:p>
          </table:table-cell>
          <table:table-cell office:value-type="float" office:value="1.62725851404237E-3" table:style-name="ce4">
            <text:p>0,001627</text:p>
          </table:table-cell>
          <table:table-cell office:value-type="float" office:value="244088.77710635529" table:style-name="ce3">
            <text:p>244088,78</text:p>
          </table:table-cell>
          <table:table-cell office:value-type="float" office:value="4689003.2228936451" table:style-name="ce3">
            <text:p>4689003,22</text:p>
          </table:table-cell>
          <table:table-cell office:value-type="float" office:value="17379429.222893644" table:style-name="ce3">
            <text:p>17379429,22</text:p>
          </table:table-cell>
          <table:table-cell office:value-type="float" office:value="0.05" table:style-name="ce3">
            <text:p>0,05</text:p>
          </table:table-cell>
          <table:table-cell office:value-type="float" office:value="868971.46114468225" table:style-name="ce3">
            <text:p>868971,46</text:p>
          </table:table-cell>
          <table:table-cell office:value-type="float" office:value="4841211.9061446823" table:style-name="ce3">
            <text:p>4841211,91</text:p>
          </table:table-cell>
          <table:table-cell office:value-type="float" office:value="-152208.68325103726" table:style-name="ce3">
            <text:p>-152208,68</text:p>
          </table:table-cell>
          <table:table-cell table:number-columns-repeated="16371"/>
        </table:table-row>
        <table:table-row table:style-name="ro1">
          <table:table-cell office:value-type="float" office:value="42541" table:style-name="ce1">
            <text:p>4254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ot st./instandh. Scholen</text:p>
          </table:table-cell>
          <table:table-cell office:value-type="float" office:value="2177028" table:style-name="ce1">
            <text:p>2177028</text:p>
          </table:table-cell>
          <table:table-cell office:value-type="float" office:value="2.0563560286220001E-4" table:style-name="ce4">
            <text:p>0,000206</text:p>
          </table:table-cell>
          <table:table-cell office:value-type="float" office:value="30845.340429330688" table:style-name="ce3">
            <text:p>30845,34</text:p>
          </table:table-cell>
          <table:table-cell office:value-type="float" office:value="891776.65957066929" table:style-name="ce3">
            <text:p>891776,66</text:p>
          </table:table-cell>
          <table:table-cell office:value-type="float" office:value="2201485.6595706693" table:style-name="ce3">
            <text:p>2201485,66</text:p>
          </table:table-cell>
          <table:table-cell office:value-type="float" office:value="0.1106602885340392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66242.21499999997" table:style-name="ce3">
            <text:p>766242,22</text:p>
          </table:table-cell>
          <table:table-cell office:value-type="float" office:value="125534.44457066932" table:style-name="ce3">
            <text:p>125534,44</text:p>
          </table:table-cell>
          <table:table-cell table:number-columns-repeated="16371"/>
        </table:table-row>
        <table:table-row table:style-name="ro1">
          <table:table-cell office:value-type="float" office:value="42542" table:style-name="ce1">
            <text:p>425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V'schotense Openb. School</text:p>
          </table:table-cell>
          <table:table-cell office:value-type="float" office:value="2568161" table:style-name="ce1">
            <text:p>2568161</text:p>
          </table:table-cell>
          <table:table-cell office:value-type="float" office:value="2.4258086505190001E-4" table:style-name="ce4">
            <text:p>0,000243</text:p>
          </table:table-cell>
          <table:table-cell office:value-type="float" office:value="36387.12975778462" table:style-name="ce3">
            <text:p>36387,13</text:p>
          </table:table-cell>
          <table:table-cell office:value-type="float" office:value="1390921.8702422155" table:style-name="ce3">
            <text:p>1390921,87</text:p>
          </table:table-cell>
          <table:table-cell office:value-type="float" office:value="2581081.8702422152" table:style-name="ce3">
            <text:p>2581081,87</text:p>
          </table:table-cell>
          <table:table-cell office:value-type="float" office:value="0.10491975125064651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96770.05499999993" table:style-name="ce3">
            <text:p>596770,06</text:p>
          </table:table-cell>
          <table:table-cell office:value-type="float" office:value="794151.81524221553" table:style-name="ce3">
            <text:p>794151,82</text:p>
          </table:table-cell>
          <table:table-cell table:number-columns-repeated="16371"/>
        </table:table-row>
        <table:table-row table:style-name="ro1">
          <table:table-cell office:value-type="float" office:value="42545" table:style-name="ce1">
            <text:p>425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alludara</text:p>
          </table:table-cell>
          <table:table-cell office:value-type="float" office:value="15160102" table:style-name="ce1">
            <text:p>15160102</text:p>
          </table:table-cell>
          <table:table-cell office:value-type="float" office:value="1.43197823556818E-3" table:style-name="ce4">
            <text:p>0,001432</text:p>
          </table:table-cell>
          <table:table-cell office:value-type="float" office:value="214796.73533522632" table:style-name="ce3">
            <text:p>214796,74</text:p>
          </table:table-cell>
          <table:table-cell office:value-type="float" office:value="2745832.2646647738" table:style-name="ce3">
            <text:p>2745832,26</text:p>
          </table:table-cell>
          <table:table-cell office:value-type="float" office:value="15323678.264664773" table:style-name="ce3">
            <text:p>15323678,26</text:p>
          </table:table-cell>
          <table:table-cell office:value-type="float" office:value="0.05" table:style-name="ce3">
            <text:p>0,05</text:p>
          </table:table-cell>
          <table:table-cell office:value-type="float" office:value="766183.91323323874" table:style-name="ce3">
            <text:p>766183,91</text:p>
          </table:table-cell>
          <table:table-cell office:value-type="float" office:value="2024928.9732332388" table:style-name="ce3">
            <text:p>2024928,97</text:p>
          </table:table-cell>
          <table:table-cell office:value-type="float" office:value="720903.29143153504" table:style-name="ce3">
            <text:p>720903,29</text:p>
          </table:table-cell>
          <table:table-cell table:number-columns-repeated="16371"/>
        </table:table-row>
        <table:table-row table:style-name="ro1">
          <table:table-cell office:value-type="float" office:value="42546" table:style-name="ce1">
            <text:p>425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. Odyssee Waterpoort tot Wad</text:p>
          </table:table-cell>
          <table:table-cell office:value-type="float" office:value="16918754" table:style-name="ce1">
            <text:p>16918754</text:p>
          </table:table-cell>
          <table:table-cell office:value-type="float" office:value="1.5980952833253999E-3" table:style-name="ce4">
            <text:p>0,001598</text:p>
          </table:table-cell>
          <table:table-cell office:value-type="float" office:value="239714.29249881045" table:style-name="ce3">
            <text:p>239714,29</text:p>
          </table:table-cell>
          <table:table-cell office:value-type="float" office:value="4169409.7075011898" table:style-name="ce3">
            <text:p>4169409,71</text:p>
          </table:table-cell>
          <table:table-cell office:value-type="float" office:value="17698742.707501188" table:style-name="ce3">
            <text:p>17698742,71</text:p>
          </table:table-cell>
          <table:table-cell office:value-type="float" office:value="0.05" table:style-name="ce3">
            <text:p>0,05</text:p>
          </table:table-cell>
          <table:table-cell office:value-type="float" office:value="884937.13537505944" table:style-name="ce3">
            <text:p>884937,14</text:p>
          </table:table-cell>
          <table:table-cell office:value-type="float" office:value="2270314.6603750596" table:style-name="ce3">
            <text:p>2270314,66</text:p>
          </table:table-cell>
          <table:table-cell office:value-type="float" office:value="1899095.0471261302" table:style-name="ce3">
            <text:p>1899095,05</text:p>
          </table:table-cell>
          <table:table-cell table:number-columns-repeated="16371"/>
        </table:table-row>
        <table:table-row table:style-name="ro1">
          <table:table-cell office:value-type="float" office:value="42552" table:style-name="ce1">
            <text:p>425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 SchOOL</text:p>
          </table:table-cell>
          <table:table-cell office:value-type="float" office:value="29473117" table:style-name="ce1">
            <text:p>29473117</text:p>
          </table:table-cell>
          <table:table-cell office:value-type="float" office:value="2.7839431475035199E-3" table:style-name="ce4">
            <text:p>0,002784</text:p>
          </table:table-cell>
          <table:table-cell office:value-type="float" office:value="417591.47212552786" table:style-name="ce3">
            <text:p>417591,47</text:p>
          </table:table-cell>
          <table:table-cell office:value-type="float" office:value="4372212.5278744726" table:style-name="ce3">
            <text:p>4372212,53</text:p>
          </table:table-cell>
          <table:table-cell office:value-type="float" office:value="30955495.527874473" table:style-name="ce3">
            <text:p>30955495,53</text:p>
          </table:table-cell>
          <table:table-cell office:value-type="float" office:value="0.05" table:style-name="ce3">
            <text:p>0,05</text:p>
          </table:table-cell>
          <table:table-cell office:value-type="float" office:value="1547774.7763937237" table:style-name="ce3">
            <text:p>1547774,78</text:p>
          </table:table-cell>
          <table:table-cell office:value-type="float" office:value="4432657.7763937237" table:style-name="ce3">
            <text:p>4432657,78</text:p>
          </table:table-cell>
          <table:table-cell office:value-type="float" office:value="-60445.248519251123" table:style-name="ce3">
            <text:p>-60445,25</text:p>
          </table:table-cell>
          <table:table-cell table:number-columns-repeated="16371"/>
        </table:table-row>
        <table:table-row table:style-name="ro1">
          <table:table-cell office:value-type="float" office:value="42553" table:style-name="ce1">
            <text:p>425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Innoord</text:p>
          </table:table-cell>
          <table:table-cell office:value-type="float" office:value="29277194" table:style-name="ce1">
            <text:p>29277194</text:p>
          </table:table-cell>
          <table:table-cell office:value-type="float" office:value="2.76543684247686E-3" table:style-name="ce4">
            <text:p>0,002765</text:p>
          </table:table-cell>
          <table:table-cell office:value-type="float" office:value="414815.52637152938" table:style-name="ce3">
            <text:p>414815,53</text:p>
          </table:table-cell>
          <table:table-cell office:value-type="float" office:value="6093891.4736284707" table:style-name="ce3">
            <text:p>6093891,47</text:p>
          </table:table-cell>
          <table:table-cell office:value-type="float" office:value="32915357.473628469" table:style-name="ce3">
            <text:p>32915357,47</text:p>
          </table:table-cell>
          <table:table-cell office:value-type="float" office:value="0.05" table:style-name="ce3">
            <text:p>0,05</text:p>
          </table:table-cell>
          <table:table-cell office:value-type="float" office:value="1645767.8736814235" table:style-name="ce3">
            <text:p>1645767,87</text:p>
          </table:table-cell>
          <table:table-cell office:value-type="float" office:value="5897544.5736814234" table:style-name="ce3">
            <text:p>5897544,57</text:p>
          </table:table-cell>
          <table:table-cell office:value-type="float" office:value="196346.89994704723" table:style-name="ce3">
            <text:p>196346,90</text:p>
          </table:table-cell>
          <table:table-cell table:number-columns-repeated="16371"/>
        </table:table-row>
        <table:table-row table:style-name="ro1">
          <table:table-cell office:value-type="float" office:value="42554" table:style-name="ce1">
            <text:p>425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 OPO Borger-Odoorn</text:p>
          </table:table-cell>
          <table:table-cell office:value-type="float" office:value="7881759" table:style-name="ce1">
            <text:p>7881759</text:p>
          </table:table-cell>
          <table:table-cell office:value-type="float" office:value="7.4448755991177E-4" table:style-name="ce4">
            <text:p>0,000744</text:p>
          </table:table-cell>
          <table:table-cell office:value-type="float" office:value="111673.13398676591" table:style-name="ce3">
            <text:p>111673,13</text:p>
          </table:table-cell>
          <table:table-cell office:value-type="float" office:value="1960581.866013234" table:style-name="ce3">
            <text:p>1960581,87</text:p>
          </table:table-cell>
          <table:table-cell office:value-type="float" office:value="8225019.8660132345" table:style-name="ce3">
            <text:p>8225019,87</text:p>
          </table:table-cell>
          <table:table-cell office:value-type="float" office:value="6.3137182298744335E-2" table:style-name="ce3">
            <text:p>0,06</text:p>
          </table:table-cell>
          <table:table-cell office:value-type="float" office:value="519304.57869127131" table:style-name="ce3">
            <text:p>519304,58</text:p>
          </table:table-cell>
          <table:table-cell office:value-type="float" office:value="1292133.0736912712" table:style-name="ce3">
            <text:p>1292133,07</text:p>
          </table:table-cell>
          <table:table-cell office:value-type="float" office:value="668448.79232196277" table:style-name="ce3">
            <text:p>668448,79</text:p>
          </table:table-cell>
          <table:table-cell table:number-columns-repeated="16371"/>
        </table:table-row>
        <table:table-row table:style-name="ro1">
          <table:table-cell office:value-type="float" office:value="42557" table:style-name="ce1">
            <text:p>4255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Openb. Prim. Ond. H'veen</text:p>
          </table:table-cell>
          <table:table-cell office:value-type="float" office:value="9616933" table:style-name="ce1">
            <text:p>9616933</text:p>
          </table:table-cell>
          <table:table-cell office:value-type="float" office:value="9.0838694547816002E-4" table:style-name="ce4">
            <text:p>0,000908</text:p>
          </table:table-cell>
          <table:table-cell office:value-type="float" office:value="136258.04182172415" table:style-name="ce3">
            <text:p>136258,04</text:p>
          </table:table-cell>
          <table:table-cell office:value-type="float" office:value="3528994.9581782757" table:style-name="ce3">
            <text:p>3528994,96</text:p>
          </table:table-cell>
          <table:table-cell office:value-type="float" office:value="9987683.9581782762" table:style-name="ce3">
            <text:p>9987683,96</text:p>
          </table:table-cell>
          <table:table-cell office:value-type="float" office:value="5.6131581460992383E-2" table:style-name="ce3">
            <text:p>0,06</text:p>
          </table:table-cell>
          <table:table-cell office:value-type="float" office:value="560624.49570513074" table:style-name="ce3">
            <text:p>560624,50</text:p>
          </table:table-cell>
          <table:table-cell office:value-type="float" office:value="1412108.4957051307" table:style-name="ce3">
            <text:p>1412108,50</text:p>
          </table:table-cell>
          <table:table-cell office:value-type="float" office:value="2116886.4624731448" table:style-name="ce3">
            <text:p>2116886,46</text:p>
          </table:table-cell>
          <table:table-cell table:number-columns-repeated="16371"/>
        </table:table-row>
        <table:table-row table:style-name="ro1">
          <table:table-cell office:value-type="float" office:value="42558" table:style-name="ce1">
            <text:p>425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. o.p. en s.o. Purmerend</text:p>
          </table:table-cell>
          <table:table-cell office:value-type="float" office:value="24625555" table:style-name="ce1">
            <text:p>24625555</text:p>
          </table:table-cell>
          <table:table-cell office:value-type="float" office:value="2.3260568298806299E-3" table:style-name="ce4">
            <text:p>0,002326</text:p>
          </table:table-cell>
          <table:table-cell office:value-type="float" office:value="348908.52448209509" table:style-name="ce3">
            <text:p>348908,52</text:p>
          </table:table-cell>
          <table:table-cell office:value-type="float" office:value="6851038.4755179053" table:style-name="ce3">
            <text:p>6851038,48</text:p>
          </table:table-cell>
          <table:table-cell office:value-type="float" office:value="24224265.475517906" table:style-name="ce3">
            <text:p>24224265,48</text:p>
          </table:table-cell>
          <table:table-cell office:value-type="float" office:value="0.05" table:style-name="ce3">
            <text:p>0,05</text:p>
          </table:table-cell>
          <table:table-cell office:value-type="float" office:value="1211213.2737758954" table:style-name="ce3">
            <text:p>1211213,27</text:p>
          </table:table-cell>
          <table:table-cell office:value-type="float" office:value="3741609.6887758952" table:style-name="ce3">
            <text:p>3741609,69</text:p>
          </table:table-cell>
          <table:table-cell office:value-type="float" office:value="3109428.7867420102" table:style-name="ce3">
            <text:p>3109428,79</text:p>
          </table:table-cell>
          <table:table-cell table:number-columns-repeated="16371"/>
        </table:table-row>
        <table:table-row table:style-name="ro1">
          <table:table-cell office:value-type="float" office:value="42559" table:style-name="ce1">
            <text:p>425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 Stg SmB Gr Ammers Langerak</text:p>
          </table:table-cell>
          <table:table-cell office:value-type="float" office:value="2921993" table:style-name="ce1">
            <text:p>2921993</text:p>
          </table:table-cell>
          <table:table-cell office:value-type="float" office:value="2.7600278550122002E-4" table:style-name="ce4">
            <text:p>0,000276</text:p>
          </table:table-cell>
          <table:table-cell office:value-type="float" office:value="41400.417825182434" table:style-name="ce3">
            <text:p>41400,42</text:p>
          </table:table-cell>
          <table:table-cell office:value-type="float" office:value="1378932.5821748176" table:style-name="ce3">
            <text:p>1378932,58</text:p>
          </table:table-cell>
          <table:table-cell office:value-type="float" office:value="2949090.5821748176" table:style-name="ce3">
            <text:p>2949090,58</text:p>
          </table:table-cell>
          <table:table-cell office:value-type="float" office:value="0.10011450312391729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1000745.2" table:style-name="ce3">
            <text:p>1000745,20</text:p>
          </table:table-cell>
          <table:table-cell office:value-type="float" office:value="378187.38217481761" table:style-name="ce3">
            <text:p>378187,38</text:p>
          </table:table-cell>
          <table:table-cell table:number-columns-repeated="16371"/>
        </table:table-row>
        <table:table-row table:style-name="ro1">
          <table:table-cell office:value-type="float" office:value="42561" table:style-name="ce1">
            <text:p>425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Poolsterscholen</text:p>
          </table:table-cell>
          <table:table-cell office:value-type="float" office:value="10103930" table:style-name="ce1">
            <text:p>10103930</text:p>
          </table:table-cell>
          <table:table-cell office:value-type="float" office:value="9.5438723655713999E-4" table:style-name="ce4">
            <text:p>0,000954</text:p>
          </table:table-cell>
          <table:table-cell office:value-type="float" office:value="143158.08548357085" table:style-name="ce3">
            <text:p>143158,09</text:p>
          </table:table-cell>
          <table:table-cell office:value-type="float" office:value="3012191.914516429" table:style-name="ce3">
            <text:p>3012191,91</text:p>
          </table:table-cell>
          <table:table-cell office:value-type="float" office:value="10306101.914516428" table:style-name="ce3">
            <text:p>10306101,91</text:p>
          </table:table-cell>
          <table:table-cell office:value-type="float" office:value="5.4990840732047477E-2" table:style-name="ce3">
            <text:p>0,05</text:p>
          </table:table-cell>
          <table:table-cell office:value-type="float" office:value="566741.20894942246" table:style-name="ce3">
            <text:p>566741,21</text:p>
          </table:table-cell>
          <table:table-cell office:value-type="float" office:value="2106985.1089494224" table:style-name="ce3">
            <text:p>2106985,11</text:p>
          </table:table-cell>
          <table:table-cell office:value-type="float" office:value="905206.80556700658" table:style-name="ce3">
            <text:p>905206,81</text:p>
          </table:table-cell>
          <table:table-cell table:number-columns-repeated="16371"/>
        </table:table-row>
        <table:table-row table:style-name="ro1">
          <table:table-cell office:value-type="float" office:value="42562" table:style-name="ce1">
            <text:p>425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Openb. Prim. Ond. H.I.A.</text:p>
          </table:table-cell>
          <table:table-cell office:value-type="float" office:value="8801820" table:style-name="ce1">
            <text:p>8801820</text:p>
          </table:table-cell>
          <table:table-cell office:value-type="float" office:value="8.3139379097770005E-4" table:style-name="ce4">
            <text:p>0,000831</text:p>
          </table:table-cell>
          <table:table-cell office:value-type="float" office:value="124709.06864665564" table:style-name="ce3">
            <text:p>124709,07</text:p>
          </table:table-cell>
          <table:table-cell office:value-type="float" office:value="3193215.9313533446" table:style-name="ce3">
            <text:p>3193215,93</text:p>
          </table:table-cell>
          <table:table-cell office:value-type="float" office:value="8942644.9313533437" table:style-name="ce3">
            <text:p>8942644,93</text:p>
          </table:table-cell>
          <table:table-cell office:value-type="float" office:value="6.0107022255273319E-2" table:style-name="ce3">
            <text:p>0,06</text:p>
          </table:table-cell>
          <table:table-cell office:value-type="float" office:value="537515.75790986256" table:style-name="ce3">
            <text:p>537515,76</text:p>
          </table:table-cell>
          <table:table-cell office:value-type="float" office:value="2434753.4829098629" table:style-name="ce3">
            <text:p>2434753,48</text:p>
          </table:table-cell>
          <table:table-cell office:value-type="float" office:value="758462.4484434817" table:style-name="ce3">
            <text:p>758462,45</text:p>
          </table:table-cell>
          <table:table-cell table:number-columns-repeated="16371"/>
        </table:table-row>
        <table:table-row table:style-name="ro1">
          <table:table-cell office:value-type="float" office:value="42564" table:style-name="ce1">
            <text:p>425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ol. Onderw. Breukelen</text:p>
          </table:table-cell>
          <table:table-cell office:value-type="float" office:value="2614973" table:style-name="ce1">
            <text:p>2614973</text:p>
          </table:table-cell>
          <table:table-cell office:value-type="float" office:value="2.4700258762100997E-4" table:style-name="ce4">
            <text:p>0,000247</text:p>
          </table:table-cell>
          <table:table-cell office:value-type="float" office:value="37050.388143151198" table:style-name="ce3">
            <text:p>37050,39</text:p>
          </table:table-cell>
          <table:table-cell office:value-type="float" office:value="1924790.6118568487" table:style-name="ce3">
            <text:p>1924790,61</text:p>
          </table:table-cell>
          <table:table-cell office:value-type="float" office:value="2696356.6118568489" table:style-name="ce3">
            <text:p>2696356,61</text:p>
          </table:table-cell>
          <table:table-cell office:value-type="float" office:value="0.10335655524612028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38471.92" table:style-name="ce3">
            <text:p>738471,92</text:p>
          </table:table-cell>
          <table:table-cell office:value-type="float" office:value="1186318.6918568485" table:style-name="ce3">
            <text:p>1186318,69</text:p>
          </table:table-cell>
          <table:table-cell table:number-columns-repeated="16371"/>
        </table:table-row>
        <table:table-row table:style-name="ro1">
          <table:table-cell office:value-type="float" office:value="42567" table:style-name="ce1">
            <text:p>425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Openbaar Onderwijs</text:p>
          </table:table-cell>
          <table:table-cell office:value-type="float" office:value="5506809" table:style-name="ce1">
            <text:p>5506809</text:p>
          </table:table-cell>
          <table:table-cell office:value-type="float" office:value="5.2015683241649004E-4" table:style-name="ce4">
            <text:p>0,000520</text:p>
          </table:table-cell>
          <table:table-cell office:value-type="float" office:value="78023.52486247402" table:style-name="ce3">
            <text:p>78023,52</text:p>
          </table:table-cell>
          <table:table-cell office:value-type="float" office:value="1740629.4751375259" table:style-name="ce3">
            <text:p>1740629,48</text:p>
          </table:table-cell>
          <table:table-cell office:value-type="float" office:value="5625827.4751375262" table:style-name="ce3">
            <text:p>5625827,48</text:p>
          </table:table-cell>
          <table:table-cell office:value-type="float" office:value="7.6825655138494209E-2" table:style-name="ce3">
            <text:p>0,08</text:p>
          </table:table-cell>
          <table:table-cell office:value-type="float" office:value="432207.88147358119" table:style-name="ce3">
            <text:p>432207,88</text:p>
          </table:table-cell>
          <table:table-cell office:value-type="float" office:value="1412643.8814735813" table:style-name="ce3">
            <text:p>1412643,88</text:p>
          </table:table-cell>
          <table:table-cell office:value-type="float" office:value="327985.59366394463" table:style-name="ce3">
            <text:p>327985,59</text:p>
          </table:table-cell>
          <table:table-cell table:number-columns-repeated="16371"/>
        </table:table-row>
        <table:table-row table:style-name="ro1">
          <table:table-cell office:value-type="float" office:value="42569" table:style-name="ce1">
            <text:p>425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Openbaar Basisonderwijs</text:p>
          </table:table-cell>
          <table:table-cell office:value-type="float" office:value="3103693" table:style-name="ce1">
            <text:p>3103693</text:p>
          </table:table-cell>
          <table:table-cell office:value-type="float" office:value="2.9316562816564999E-4" table:style-name="ce4">
            <text:p>0,000293</text:p>
          </table:table-cell>
          <table:table-cell office:value-type="float" office:value="43974.844224847206" table:style-name="ce3">
            <text:p>43974,84</text:p>
          </table:table-cell>
          <table:table-cell office:value-type="float" office:value="620678.15577515285" table:style-name="ce3">
            <text:p>620678,16</text:p>
          </table:table-cell>
          <table:table-cell office:value-type="float" office:value="3157049.1557751526" table:style-name="ce3">
            <text:p>3157049,16</text:p>
          </table:table-cell>
          <table:table-cell office:value-type="float" office:value="9.7660725176141688E-2" table:style-name="ce3">
            <text:p>0,10</text:p>
          </table:table-cell>
          <table:table-cell office:value-type="float" office:value="308319.70996972732" table:style-name="ce3">
            <text:p>308319,71</text:p>
          </table:table-cell>
          <table:table-cell office:value-type="float" office:value="775443.77996972739" table:style-name="ce3">
            <text:p>775443,78</text:p>
          </table:table-cell>
          <table:table-cell office:value-type="float" office:value="-154765.62419457454" table:style-name="ce3">
            <text:p>-154765,62</text:p>
          </table:table-cell>
          <table:table-cell table:number-columns-repeated="16371"/>
        </table:table-row>
        <table:table-row table:style-name="ro1">
          <table:table-cell office:value-type="float" office:value="42570" table:style-name="ce1">
            <text:p>4257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Mantum onderwijs</text:p>
          </table:table-cell>
          <table:table-cell office:value-type="float" office:value="3378960" table:style-name="ce1">
            <text:p>3378960</text:p>
          </table:table-cell>
          <table:table-cell office:value-type="float" office:value="3.1916653191748999E-4" table:style-name="ce4">
            <text:p>0,000319</text:p>
          </table:table-cell>
          <table:table-cell office:value-type="float" office:value="47874.979787623874" table:style-name="ce3">
            <text:p>47874,98</text:p>
          </table:table-cell>
          <table:table-cell office:value-type="float" office:value="-19722.979787623874" table:style-name="ce3">
            <text:p>-19722,98</text:p>
          </table:table-cell>
          <table:table-cell office:value-type="float" office:value="3484852.020212376" table:style-name="ce3">
            <text:p>3484852,02</text:p>
          </table:table-cell>
          <table:table-cell office:value-type="float" office:value="9.4104505873104802E-2" table:style-name="ce3">
            <text:p>0,09</text:p>
          </table:table-cell>
          <table:table-cell office:value-type="float" office:value="327940.27740297664" table:style-name="ce3">
            <text:p>327940,28</text:p>
          </table:table-cell>
          <table:table-cell office:value-type="float" office:value="938724.92240297666" table:style-name="ce3">
            <text:p>938724,92</text:p>
          </table:table-cell>
          <table:table-cell office:value-type="float" office:value="-958447.90219060052" table:style-name="ce3">
            <text:p>-958447,90</text:p>
          </table:table-cell>
          <table:table-cell table:number-columns-repeated="16371"/>
        </table:table-row>
        <table:table-row table:style-name="ro1">
          <table:table-cell office:value-type="float" office:value="42572" table:style-name="ce1">
            <text:p>425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Oosterwijs</text:p>
          </table:table-cell>
          <table:table-cell office:value-type="float" office:value="9531728" table:style-name="ce1">
            <text:p>9531728</text:p>
          </table:table-cell>
          <table:table-cell office:value-type="float" office:value="9.0033873409002996E-4" table:style-name="ce4">
            <text:p>0,000900</text:p>
          </table:table-cell>
          <table:table-cell office:value-type="float" office:value="135050.81011350491" table:style-name="ce3">
            <text:p>135050,81</text:p>
          </table:table-cell>
          <table:table-cell office:value-type="float" office:value="3749643.189886495" table:style-name="ce3">
            <text:p>3749643,19</text:p>
          </table:table-cell>
          <table:table-cell office:value-type="float" office:value="10073325.189886495" table:style-name="ce3">
            <text:p>10073325,19</text:p>
          </table:table-cell>
          <table:table-cell office:value-type="float" office:value="5.5832025814398188E-2" table:style-name="ce3">
            <text:p>0,06</text:p>
          </table:table-cell>
          <table:table-cell office:value-type="float" office:value="562414.15203857038" table:style-name="ce3">
            <text:p>562414,15</text:p>
          </table:table-cell>
          <table:table-cell office:value-type="float" office:value="1423392.1520385705" table:style-name="ce3">
            <text:p>1423392,15</text:p>
          </table:table-cell>
          <table:table-cell office:value-type="float" office:value="2326251.0378479245" table:style-name="ce3">
            <text:p>2326251,04</text:p>
          </table:table-cell>
          <table:table-cell table:number-columns-repeated="16371"/>
        </table:table-row>
        <table:table-row table:style-name="ro1">
          <table:table-cell office:value-type="float" office:value="42579" table:style-name="ce1">
            <text:p>425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Casa School</text:p>
          </table:table-cell>
          <table:table-cell office:value-type="float" office:value="1859558" table:style-name="ce1">
            <text:p>1859558</text:p>
          </table:table-cell>
          <table:table-cell office:value-type="float" office:value="1.7564832900047E-4" table:style-name="ce4">
            <text:p>0,000176</text:p>
          </table:table-cell>
          <table:table-cell office:value-type="float" office:value="26347.249350070517" table:style-name="ce3">
            <text:p>26347,25</text:p>
          </table:table-cell>
          <table:table-cell office:value-type="float" office:value="921457.75064992951" table:style-name="ce3">
            <text:p>921457,75</text:p>
          </table:table-cell>
          <table:table-cell office:value-type="float" office:value="4363969.750649929" table:style-name="ce3">
            <text:p>4363969,75</text:p>
          </table:table-cell>
          <table:table-cell office:value-type="float" office:value="8.6265934708427638E-2" table:style-name="ce3">
            <text:p>0,09</text:p>
          </table:table-cell>
          <table:table-cell office:value-type="float" office:value="376461.92957912001" table:style-name="ce3">
            <text:p>376461,93</text:p>
          </table:table-cell>
          <table:table-cell office:value-type="float" office:value="662206.01457912009" table:style-name="ce3">
            <text:p>662206,01</text:p>
          </table:table-cell>
          <table:table-cell office:value-type="float" office:value="259251.73607080942" table:style-name="ce3">
            <text:p>259251,74</text:p>
          </table:table-cell>
          <table:table-cell table:number-columns-repeated="16371"/>
        </table:table-row>
        <table:table-row table:style-name="ro1">
          <table:table-cell office:value-type="float" office:value="42580" table:style-name="ce1">
            <text:p>425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Evangelisch Ondw Deventer</text:p>
          </table:table-cell>
          <table:table-cell office:value-type="float" office:value="1563010" table:style-name="ce1">
            <text:p>1563010</text:p>
          </table:table-cell>
          <table:table-cell office:value-type="float" office:value="1.4763728515649E-4" table:style-name="ce4">
            <text:p>0,000148</text:p>
          </table:table-cell>
          <table:table-cell office:value-type="float" office:value="22145.592773472901" table:style-name="ce3">
            <text:p>22145,59</text:p>
          </table:table-cell>
          <table:table-cell office:value-type="float" office:value="331756.40722652711" table:style-name="ce3">
            <text:p>331756,41</text:p>
          </table:table-cell>
          <table:table-cell office:value-type="float" office:value="1632128.4072265271" table:style-name="ce3">
            <text:p>1632128,41</text:p>
          </table:table-cell>
          <table:table-cell office:value-type="float" office:value="0.1214691072643916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36170.255" table:style-name="ce3">
            <text:p>636170,26</text:p>
          </table:table-cell>
          <table:table-cell office:value-type="float" office:value="-304413.84777347289" table:style-name="ce3">
            <text:p>-304413,85</text:p>
          </table:table-cell>
          <table:table-cell table:number-columns-repeated="16371"/>
        </table:table-row>
        <table:table-row table:style-name="ro1">
          <table:table-cell office:value-type="float" office:value="42587" table:style-name="ce1">
            <text:p>425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Chr. Nat. Schoolond. Ede</text:p>
          </table:table-cell>
          <table:table-cell office:value-type="float" office:value="17624200" table:style-name="ce1">
            <text:p>17624200</text:p>
          </table:table-cell>
          <table:table-cell office:value-type="float" office:value="1.66472961852767E-3" table:style-name="ce4">
            <text:p>0,001665</text:p>
          </table:table-cell>
          <table:table-cell office:value-type="float" office:value="249709.4427791512" table:style-name="ce3">
            <text:p>249709,44</text:p>
          </table:table-cell>
          <table:table-cell office:value-type="float" office:value="6004958.5572208492" table:style-name="ce3">
            <text:p>6004958,56</text:p>
          </table:table-cell>
          <table:table-cell office:value-type="float" office:value="17732886.55722085" table:style-name="ce3">
            <text:p>17732886,56</text:p>
          </table:table-cell>
          <table:table-cell office:value-type="float" office:value="0.05" table:style-name="ce3">
            <text:p>0,05</text:p>
          </table:table-cell>
          <table:table-cell office:value-type="float" office:value="886644.32786104258" table:style-name="ce3">
            <text:p>886644,33</text:p>
          </table:table-cell>
          <table:table-cell office:value-type="float" office:value="3205101.6978610428" table:style-name="ce3">
            <text:p>3205101,70</text:p>
          </table:table-cell>
          <table:table-cell office:value-type="float" office:value="2799856.8593598064" table:style-name="ce3">
            <text:p>2799856,86</text:p>
          </table:table-cell>
          <table:table-cell table:number-columns-repeated="16371"/>
        </table:table-row>
        <table:table-row table:style-name="ro1">
          <table:table-cell office:value-type="float" office:value="42594" table:style-name="ce1">
            <text:p>425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Samenwerk.sch. Riv.wijk</text:p>
          </table:table-cell>
          <table:table-cell office:value-type="float" office:value="2352488" table:style-name="ce1">
            <text:p>2352488</text:p>
          </table:table-cell>
          <table:table-cell office:value-type="float" office:value="2.2220903364866999E-4" table:style-name="ce4">
            <text:p>0,000222</text:p>
          </table:table-cell>
          <table:table-cell office:value-type="float" office:value="33331.355047300858" table:style-name="ce3">
            <text:p>33331,36</text:p>
          </table:table-cell>
          <table:table-cell office:value-type="float" office:value="1800777.6449526991" table:style-name="ce3">
            <text:p>1800777,64</text:p>
          </table:table-cell>
          <table:table-cell office:value-type="float" office:value="2526352.6449526991" table:style-name="ce3">
            <text:p>2526352,64</text:p>
          </table:table-cell>
          <table:table-cell office:value-type="float" office:value="0.1057249196039234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66524.59000000008" table:style-name="ce3">
            <text:p>766524,59</text:p>
          </table:table-cell>
          <table:table-cell office:value-type="float" office:value="1034253.054952699" table:style-name="ce3">
            <text:p>1034253,05</text:p>
          </table:table-cell>
          <table:table-cell table:number-columns-repeated="16371"/>
        </table:table-row>
        <table:table-row table:style-name="ro1">
          <table:table-cell office:value-type="float" office:value="42596" table:style-name="ce1">
            <text:p>425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De Meent, Stg. PCPO id Elburg</text:p>
          </table:table-cell>
          <table:table-cell office:value-type="float" office:value="6459864" table:style-name="ce1">
            <text:p>6459864</text:p>
          </table:table-cell>
          <table:table-cell office:value-type="float" office:value="6.1017957878715999E-4" table:style-name="ce4">
            <text:p>0,000610</text:p>
          </table:table-cell>
          <table:table-cell office:value-type="float" office:value="91526.93681807394" table:style-name="ce3">
            <text:p>91526,94</text:p>
          </table:table-cell>
          <table:table-cell office:value-type="float" office:value="1358977.063181926" table:style-name="ce3">
            <text:p>1358977,06</text:p>
          </table:table-cell>
          <table:table-cell office:value-type="float" office:value="6448708.0631819265" table:style-name="ce3">
            <text:p>6448708,06</text:p>
          </table:table-cell>
          <table:table-cell office:value-type="float" office:value="7.1890500649243266E-2" table:style-name="ce3">
            <text:p>0,07</text:p>
          </table:table-cell>
          <table:table-cell office:value-type="float" office:value="463600.85120296059" table:style-name="ce3">
            <text:p>463600,85</text:p>
          </table:table-cell>
          <table:table-cell office:value-type="float" office:value="1671648.5812029606" table:style-name="ce3">
            <text:p>1671648,58</text:p>
          </table:table-cell>
          <table:table-cell office:value-type="float" office:value="-312671.51802103454" table:style-name="ce3">
            <text:p>-312671,52</text:p>
          </table:table-cell>
          <table:table-cell table:number-columns-repeated="16371"/>
        </table:table-row>
        <table:table-row table:style-name="ro1">
          <table:table-cell office:value-type="float" office:value="42600" table:style-name="ce1">
            <text:p>426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. voor P.C. Onderw. D-Z</text:p>
          </table:table-cell>
          <table:table-cell office:value-type="float" office:value="11900213" table:style-name="ce1">
            <text:p>11900213</text:p>
          </table:table-cell>
          <table:table-cell office:value-type="float" office:value="1.12405879687521E-3" table:style-name="ce4">
            <text:p>0,001124</text:p>
          </table:table-cell>
          <table:table-cell office:value-type="float" office:value="168608.81953128145" table:style-name="ce3">
            <text:p>168608,82</text:p>
          </table:table-cell>
          <table:table-cell office:value-type="float" office:value="1129352.1804687185" table:style-name="ce3">
            <text:p>1129352,18</text:p>
          </table:table-cell>
          <table:table-cell office:value-type="float" office:value="12174621.180468719" table:style-name="ce3">
            <text:p>12174621,18</text:p>
          </table:table-cell>
          <table:table-cell office:value-type="float" office:value="0.05" table:style-name="ce3">
            <text:p>0,05</text:p>
          </table:table-cell>
          <table:table-cell office:value-type="float" office:value="608731.05902343604" table:style-name="ce3">
            <text:p>608731,06</text:p>
          </table:table-cell>
          <table:table-cell office:value-type="float" office:value="1935922.859023436" table:style-name="ce3">
            <text:p>1935922,86</text:p>
          </table:table-cell>
          <table:table-cell office:value-type="float" office:value="-806570.67855471745" table:style-name="ce3">
            <text:p>-806570,68</text:p>
          </table:table-cell>
          <table:table-cell table:number-columns-repeated="16371"/>
        </table:table-row>
        <table:table-row table:style-name="ro1">
          <table:table-cell office:value-type="float" office:value="42604" table:style-name="ce1">
            <text:p>426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BO De Greiden</text:p>
          </table:table-cell>
          <table:table-cell office:value-type="float" office:value="7672446" table:style-name="ce1">
            <text:p>7672446</text:p>
          </table:table-cell>
          <table:table-cell office:value-type="float" office:value="7.2471647523031997E-4" table:style-name="ce4">
            <text:p>0,000725</text:p>
          </table:table-cell>
          <table:table-cell office:value-type="float" office:value="108707.47128454781" table:style-name="ce3">
            <text:p>108707,47</text:p>
          </table:table-cell>
          <table:table-cell office:value-type="float" office:value="3355550.5287154522" table:style-name="ce3">
            <text:p>3355550,53</text:p>
          </table:table-cell>
          <table:table-cell office:value-type="float" office:value="7674142.5287154522" table:style-name="ce3">
            <text:p>7674142,53</text:p>
          </table:table-cell>
          <table:table-cell office:value-type="float" office:value="6.5616598715033697E-2" table:style-name="ce3">
            <text:p>0,07</text:p>
          </table:table-cell>
          <table:table-cell office:value-type="float" office:value="503551.13078869577" table:style-name="ce3">
            <text:p>503551,13</text:p>
          </table:table-cell>
          <table:table-cell office:value-type="float" office:value="1164935.7757886958" table:style-name="ce3">
            <text:p>1164935,78</text:p>
          </table:table-cell>
          <table:table-cell office:value-type="float" office:value="2190614.7529267566" table:style-name="ce3">
            <text:p>2190614,75</text:p>
          </table:table-cell>
          <table:table-cell table:number-columns-repeated="16371"/>
        </table:table-row>
        <table:table-row table:style-name="ro1">
          <table:table-cell office:value-type="float" office:value="42607" table:style-name="ce1">
            <text:p>4260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VGPO Nrd Nederl. NoorderBasis</text:p>
          </table:table-cell>
          <table:table-cell office:value-type="float" office:value="28077318" table:style-name="ce1">
            <text:p>28077318</text:p>
          </table:table-cell>
          <table:table-cell office:value-type="float" office:value="2.6521001170787999E-3" table:style-name="ce4">
            <text:p>0,002652</text:p>
          </table:table-cell>
          <table:table-cell office:value-type="float" office:value="397815.01756182016" table:style-name="ce3">
            <text:p>397815,02</text:p>
          </table:table-cell>
          <table:table-cell office:value-type="float" office:value="12614772.982438181" table:style-name="ce3">
            <text:p>12614772,98</text:p>
          </table:table-cell>
          <table:table-cell office:value-type="float" office:value="28293291.982438181" table:style-name="ce3">
            <text:p>28293291,98</text:p>
          </table:table-cell>
          <table:table-cell office:value-type="float" office:value="0.05" table:style-name="ce3">
            <text:p>0,05</text:p>
          </table:table-cell>
          <table:table-cell office:value-type="float" office:value="1414664.5991219091" table:style-name="ce3">
            <text:p>1414664,60</text:p>
          </table:table-cell>
          <table:table-cell office:value-type="float" office:value="9217516.4641219098" table:style-name="ce3">
            <text:p>9217516,46</text:p>
          </table:table-cell>
          <table:table-cell office:value-type="float" office:value="3397256.5183162708" table:style-name="ce3">
            <text:p>3397256,52</text:p>
          </table:table-cell>
          <table:table-cell table:number-columns-repeated="16371"/>
        </table:table-row>
        <table:table-row table:style-name="ro1">
          <table:table-cell office:value-type="float" office:value="42610" table:style-name="ce1">
            <text:p>426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ARCHIPEL SCHOLEN</text:p>
          </table:table-cell>
          <table:table-cell office:value-type="float" office:value="17718619" table:style-name="ce1">
            <text:p>17718619</text:p>
          </table:table-cell>
          <table:table-cell office:value-type="float" office:value="1.6736481570061199E-3" table:style-name="ce4">
            <text:p>0,001674</text:p>
          </table:table-cell>
          <table:table-cell office:value-type="float" office:value="251047.22355091752" table:style-name="ce3">
            <text:p>251047,22</text:p>
          </table:table-cell>
          <table:table-cell office:value-type="float" office:value="4065239.7764490824" table:style-name="ce3">
            <text:p>4065239,78</text:p>
          </table:table-cell>
          <table:table-cell office:value-type="float" office:value="18076154.776449084" table:style-name="ce3">
            <text:p>18076154,78</text:p>
          </table:table-cell>
          <table:table-cell office:value-type="float" office:value="0.05" table:style-name="ce3">
            <text:p>0,05</text:p>
          </table:table-cell>
          <table:table-cell office:value-type="float" office:value="903807.73882245424" table:style-name="ce3">
            <text:p>903807,74</text:p>
          </table:table-cell>
          <table:table-cell office:value-type="float" office:value="3052209.7938224543" table:style-name="ce3">
            <text:p>3052209,79</text:p>
          </table:table-cell>
          <table:table-cell office:value-type="float" office:value="1013029.9826266281" table:style-name="ce3">
            <text:p>1013029,98</text:p>
          </table:table-cell>
          <table:table-cell table:number-columns-repeated="16371"/>
        </table:table-row>
        <table:table-row table:style-name="ro1">
          <table:table-cell office:value-type="float" office:value="42616" table:style-name="ce1">
            <text:p>426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voor Kath. BO Gelderland</text:p>
          </table:table-cell>
          <table:table-cell office:value-type="float" office:value="17456207" table:style-name="ce1">
            <text:p>17456207</text:p>
          </table:table-cell>
          <table:table-cell office:value-type="float" office:value="1.6488614983971E-3" table:style-name="ce4">
            <text:p>0,001649</text:p>
          </table:table-cell>
          <table:table-cell office:value-type="float" office:value="247329.22475956459" table:style-name="ce3">
            <text:p>247329,22</text:p>
          </table:table-cell>
          <table:table-cell office:value-type="float" office:value="5123441.7752404353" table:style-name="ce3">
            <text:p>5123441,78</text:p>
          </table:table-cell>
          <table:table-cell office:value-type="float" office:value="17812108.775240436" table:style-name="ce3">
            <text:p>17812108,78</text:p>
          </table:table-cell>
          <table:table-cell office:value-type="float" office:value="0.05" table:style-name="ce3">
            <text:p>0,05</text:p>
          </table:table-cell>
          <table:table-cell office:value-type="float" office:value="890605.43876202183" table:style-name="ce3">
            <text:p>890605,44</text:p>
          </table:table-cell>
          <table:table-cell office:value-type="float" office:value="5618552.903762022" table:style-name="ce3">
            <text:p>5618552,90</text:p>
          </table:table-cell>
          <table:table-cell office:value-type="float" office:value="-495111.12852158677" table:style-name="ce3">
            <text:p>-495111,13</text:p>
          </table:table-cell>
          <table:table-cell table:number-columns-repeated="16371"/>
        </table:table-row>
        <table:table-row table:style-name="ro1">
          <table:table-cell office:value-type="float" office:value="42631" table:style-name="ce1">
            <text:p>426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 Zonnehuizen Onderwijs</text:p>
          </table:table-cell>
          <table:table-cell office:value-type="float" office:value="5901957" table:style-name="ce1">
            <text:p>5901957</text:p>
          </table:table-cell>
          <table:table-cell office:value-type="float" office:value="5.5748133958856004E-4" table:style-name="ce4">
            <text:p>0,000557</text:p>
          </table:table-cell>
          <table:table-cell office:value-type="float" office:value="83622.200938284324" table:style-name="ce3">
            <text:p>83622,20</text:p>
          </table:table-cell>
          <table:table-cell office:value-type="float" office:value="1155870.7990617156" table:style-name="ce3">
            <text:p>1155870,80</text:p>
          </table:table-cell>
          <table:table-cell office:value-type="float" office:value="5906317.7990617156" table:style-name="ce3">
            <text:p>5906317,80</text:p>
          </table:table-cell>
          <table:table-cell office:value-type="float" office:value="7.5060523720373487E-2" table:style-name="ce3">
            <text:p>0,08</text:p>
          </table:table-cell>
          <table:table-cell office:value-type="float" office:value="443331.30725653603" table:style-name="ce3">
            <text:p>443331,31</text:p>
          </table:table-cell>
          <table:table-cell office:value-type="float" office:value="564824.29725653608" table:style-name="ce3">
            <text:p>564824,30</text:p>
          </table:table-cell>
          <table:table-cell office:value-type="float" office:value="591046.50180517952" table:style-name="ce3">
            <text:p>591046,50</text:p>
          </table:table-cell>
          <table:table-cell table:number-columns-repeated="16371"/>
        </table:table-row>
        <table:table-row table:style-name="ro1">
          <table:table-cell office:value-type="float" office:value="42632" table:style-name="ce1">
            <text:p>426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voor P.C.P.O. op G-O</text:p>
          </table:table-cell>
          <table:table-cell office:value-type="float" office:value="11937715" table:style-name="ce1">
            <text:p>11937715</text:p>
          </table:table-cell>
          <table:table-cell office:value-type="float" office:value="1.1276011244789599E-3" table:style-name="ce4">
            <text:p>0,001128</text:p>
          </table:table-cell>
          <table:table-cell office:value-type="float" office:value="169140.16867184409" table:style-name="ce3">
            <text:p>169140,17</text:p>
          </table:table-cell>
          <table:table-cell office:value-type="float" office:value="3016194.8313281559" table:style-name="ce3">
            <text:p>3016194,83</text:p>
          </table:table-cell>
          <table:table-cell office:value-type="float" office:value="12386657.831328155" table:style-name="ce3">
            <text:p>12386657,83</text:p>
          </table:table-cell>
          <table:table-cell office:value-type="float" office:value="0.05" table:style-name="ce3">
            <text:p>0,05</text:p>
          </table:table-cell>
          <table:table-cell office:value-type="float" office:value="619332.89156640775" table:style-name="ce3">
            <text:p>619332,89</text:p>
          </table:table-cell>
          <table:table-cell office:value-type="float" office:value="3200327.5765664079" table:style-name="ce3">
            <text:p>3200327,58</text:p>
          </table:table-cell>
          <table:table-cell office:value-type="float" office:value="-184132.74523825198" table:style-name="ce3">
            <text:p>-184132,75</text:p>
          </table:table-cell>
          <table:table-cell table:number-columns-repeated="16371"/>
        </table:table-row>
        <table:table-row table:style-name="ro1">
          <table:table-cell office:value-type="float" office:value="42634" table:style-name="ce1">
            <text:p>426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Omnisscholen</text:p>
          </table:table-cell>
          <table:table-cell office:value-type="float" office:value="2852608" table:style-name="ce1">
            <text:p>2852608</text:p>
          </table:table-cell>
          <table:table-cell office:value-type="float" office:value="2.6944888435498002E-4" table:style-name="ce4">
            <text:p>0,000269</text:p>
          </table:table-cell>
          <table:table-cell office:value-type="float" office:value="40417.332653246616" table:style-name="ce3">
            <text:p>40417,33</text:p>
          </table:table-cell>
          <table:table-cell office:value-type="float" office:value="489092.66734675341" table:style-name="ce3">
            <text:p>489092,67</text:p>
          </table:table-cell>
          <table:table-cell office:value-type="float" office:value="2915896.6673467532" table:style-name="ce3">
            <text:p>2915896,67</text:p>
          </table:table-cell>
          <table:table-cell office:value-type="float" office:value="0.10052907474080275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32934.005" table:style-name="ce3">
            <text:p>632934,01</text:p>
          </table:table-cell>
          <table:table-cell office:value-type="float" office:value="-143841.33765324659" table:style-name="ce3">
            <text:p>-143841,34</text:p>
          </table:table-cell>
          <table:table-cell table:number-columns-repeated="16371"/>
        </table:table-row>
        <table:table-row table:style-name="ro1">
          <table:table-cell office:value-type="float" office:value="42635" table:style-name="ce1">
            <text:p>426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Trigoon</text:p>
          </table:table-cell>
          <table:table-cell office:value-type="float" office:value="20845216" table:style-name="ce1">
            <text:p>20845216</text:p>
          </table:table-cell>
          <table:table-cell office:value-type="float" office:value="1.9689772290263901E-3" table:style-name="ce4">
            <text:p>0,001969</text:p>
          </table:table-cell>
          <table:table-cell office:value-type="float" office:value="295346.58435395919" table:style-name="ce3">
            <text:p>295346,58</text:p>
          </table:table-cell>
          <table:table-cell office:value-type="float" office:value="10228227.415646041" table:style-name="ce3">
            <text:p>10228227,42</text:p>
          </table:table-cell>
          <table:table-cell office:value-type="float" office:value="22270625.415646039" table:style-name="ce3">
            <text:p>22270625,42</text:p>
          </table:table-cell>
          <table:table-cell office:value-type="float" office:value="0.05" table:style-name="ce3">
            <text:p>0,05</text:p>
          </table:table-cell>
          <table:table-cell office:value-type="float" office:value="1113531.2707823019" table:style-name="ce3">
            <text:p>1113531,27</text:p>
          </table:table-cell>
          <table:table-cell office:value-type="float" office:value="3870434.4207823016" table:style-name="ce3">
            <text:p>3870434,42</text:p>
          </table:table-cell>
          <table:table-cell office:value-type="float" office:value="6357792.9948637392" table:style-name="ce3">
            <text:p>6357792,99</text:p>
          </table:table-cell>
          <table:table-cell table:number-columns-repeated="16371"/>
        </table:table-row>
        <table:table-row table:style-name="ro1">
          <table:table-cell office:value-type="float" office:value="42636" table:style-name="ce1">
            <text:p>426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Sam.werk.sch. Yn de mande</text:p>
          </table:table-cell>
          <table:table-cell office:value-type="float" office:value="444680" table:style-name="ce1">
            <text:p>444680</text:p>
          </table:table-cell>
          <table:table-cell office:value-type="float" office:value="4.2003152867470002E-5" table:style-name="ce4">
            <text:p>0,000042</text:p>
          </table:table-cell>
          <table:table-cell office:value-type="float" office:value="6300.4729301206835" table:style-name="ce3">
            <text:p>6300,47</text:p>
          </table:table-cell>
          <table:table-cell office:value-type="float" office:value="53543.527069879317" table:style-name="ce3">
            <text:p>53543,53</text:p>
          </table:table-cell>
          <table:table-cell office:value-type="float" office:value="594235.52706987935" table:style-name="ce3">
            <text:p>594235,53</text:p>
          </table:table-cell>
          <table:table-cell office:value-type="float" office:value="0.15801599656605675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40435" table:style-name="ce3">
            <text:p>340435,00</text:p>
          </table:table-cell>
          <table:table-cell office:value-type="float" office:value="-286891.47293012065" table:style-name="ce3">
            <text:p>-286891,47</text:p>
          </table:table-cell>
          <table:table-cell table:number-columns-repeated="16371"/>
        </table:table-row>
        <table:table-row table:style-name="ro1">
          <table:table-cell office:value-type="float" office:value="42653" table:style-name="ce1">
            <text:p>426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Onze Wijs</text:p>
          </table:table-cell>
          <table:table-cell office:value-type="float" office:value="17589197" table:style-name="ce1">
            <text:p>17589197</text:p>
          </table:table-cell>
          <table:table-cell office:value-type="float" office:value="1.6614233390461999E-3" table:style-name="ce4">
            <text:p>0,001661</text:p>
          </table:table-cell>
          <table:table-cell office:value-type="float" office:value="249213.50085693068" table:style-name="ce3">
            <text:p>249213,50</text:p>
          </table:table-cell>
          <table:table-cell office:value-type="float" office:value="3314359.4991430691" table:style-name="ce3">
            <text:p>3314359,50</text:p>
          </table:table-cell>
          <table:table-cell office:value-type="float" office:value="18166870.499143068" table:style-name="ce3">
            <text:p>18166870,50</text:p>
          </table:table-cell>
          <table:table-cell office:value-type="float" office:value="0.05" table:style-name="ce3">
            <text:p>0,05</text:p>
          </table:table-cell>
          <table:table-cell office:value-type="float" office:value="908343.52495715348" table:style-name="ce3">
            <text:p>908343,52</text:p>
          </table:table-cell>
          <table:table-cell office:value-type="float" office:value="2880212.0999571532" table:style-name="ce3">
            <text:p>2880212,10</text:p>
          </table:table-cell>
          <table:table-cell office:value-type="float" office:value="434147.39918591594" table:style-name="ce3">
            <text:p>434147,40</text:p>
          </table:table-cell>
          <table:table-cell table:number-columns-repeated="16371"/>
        </table:table-row>
        <table:table-row table:style-name="ro1">
          <table:table-cell office:value-type="float" office:value="42656" table:style-name="ce1">
            <text:p>426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CBO Noardwest Fryslân</text:p>
          </table:table-cell>
          <table:table-cell office:value-type="float" office:value="15614596" table:style-name="ce1">
            <text:p>15614596</text:p>
          </table:table-cell>
          <table:table-cell office:value-type="float" office:value="1.474908389745E-3" table:style-name="ce4">
            <text:p>0,001475</text:p>
          </table:table-cell>
          <table:table-cell office:value-type="float" office:value="221236.25846174936" table:style-name="ce3">
            <text:p>221236,26</text:p>
          </table:table-cell>
          <table:table-cell office:value-type="float" office:value="3351350.7415382508" table:style-name="ce3">
            <text:p>3351350,74</text:p>
          </table:table-cell>
          <table:table-cell office:value-type="float" office:value="15973715.741538251" table:style-name="ce3">
            <text:p>15973715,74</text:p>
          </table:table-cell>
          <table:table-cell office:value-type="float" office:value="0.05" table:style-name="ce3">
            <text:p>0,05</text:p>
          </table:table-cell>
          <table:table-cell office:value-type="float" office:value="798685.78707691259" table:style-name="ce3">
            <text:p>798685,79</text:p>
          </table:table-cell>
          <table:table-cell office:value-type="float" office:value="6268443.2120769126" table:style-name="ce3">
            <text:p>6268443,21</text:p>
          </table:table-cell>
          <table:table-cell office:value-type="float" office:value="-2917092.4705386618" table:style-name="ce3">
            <text:p>-2917092,47</text:p>
          </table:table-cell>
          <table:table-cell table:number-columns-repeated="16371"/>
        </table:table-row>
        <table:table-row table:style-name="ro1">
          <table:table-cell office:value-type="float" office:value="42658" table:style-name="ce1">
            <text:p>426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Chr. Onderw. Bomm.waard</text:p>
          </table:table-cell>
          <table:table-cell office:value-type="float" office:value="4759750" table:style-name="ce1">
            <text:p>4759750</text:p>
          </table:table-cell>
          <table:table-cell office:value-type="float" office:value="4.4959185675305001E-4" table:style-name="ce4">
            <text:p>0,000450</text:p>
          </table:table-cell>
          <table:table-cell office:value-type="float" office:value="67438.778512957462" table:style-name="ce3">
            <text:p>67438,78</text:p>
          </table:table-cell>
          <table:table-cell office:value-type="float" office:value="2472998.2214870425" table:style-name="ce3">
            <text:p>2472998,22</text:p>
          </table:table-cell>
          <table:table-cell office:value-type="float" office:value="4882779.2214870425" table:style-name="ce3">
            <text:p>4882779,22</text:p>
          </table:table-cell>
          <table:table-cell office:value-type="float" office:value="8.1936761001386416E-2" table:style-name="ce3">
            <text:p>0,08</text:p>
          </table:table-cell>
          <table:table-cell office:value-type="float" office:value="400079.1140935194" table:style-name="ce3">
            <text:p>400079,11</text:p>
          </table:table-cell>
          <table:table-cell office:value-type="float" office:value="1352450.3390935194" table:style-name="ce3">
            <text:p>1352450,34</text:p>
          </table:table-cell>
          <table:table-cell office:value-type="float" office:value="1120547.8823935231" table:style-name="ce3">
            <text:p>1120547,88</text:p>
          </table:table-cell>
          <table:table-cell table:number-columns-repeated="16371"/>
        </table:table-row>
        <table:table-row table:style-name="ro1">
          <table:table-cell office:value-type="float" office:value="42665" table:style-name="ce1">
            <text:p>4266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 Spec Onderwijs Fryslân</text:p>
          </table:table-cell>
          <table:table-cell office:value-type="float" office:value="27203530" table:style-name="ce1">
            <text:p>27203530</text:p>
          </table:table-cell>
          <table:table-cell office:value-type="float" office:value="2.56956469624188E-3" table:style-name="ce4">
            <text:p>0,002570</text:p>
          </table:table-cell>
          <table:table-cell office:value-type="float" office:value="385434.70443628205" table:style-name="ce3">
            <text:p>385434,70</text:p>
          </table:table-cell>
          <table:table-cell office:value-type="float" office:value="5753332.2955637183" table:style-name="ce3">
            <text:p>5753332,30</text:p>
          </table:table-cell>
          <table:table-cell office:value-type="float" office:value="28819714.295563716" table:style-name="ce3">
            <text:p>28819714,30</text:p>
          </table:table-cell>
          <table:table-cell office:value-type="float" office:value="0.05" table:style-name="ce3">
            <text:p>0,05</text:p>
          </table:table-cell>
          <table:table-cell office:value-type="float" office:value="1440985.7147781858" table:style-name="ce3">
            <text:p>1440985,71</text:p>
          </table:table-cell>
          <table:table-cell office:value-type="float" office:value="6163876.7747781863" table:style-name="ce3">
            <text:p>6163876,77</text:p>
          </table:table-cell>
          <table:table-cell office:value-type="float" office:value="-410544.47921446804" table:style-name="ce3">
            <text:p>-410544,48</text:p>
          </table:table-cell>
          <table:table-cell table:number-columns-repeated="16371"/>
        </table:table-row>
        <table:table-row table:style-name="ro1">
          <table:table-cell office:value-type="float" office:value="42669" table:style-name="ce1">
            <text:p>426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Kom Leren</text:p>
          </table:table-cell>
          <table:table-cell office:value-type="float" office:value="23096044" table:style-name="ce1">
            <text:p>23096044</text:p>
          </table:table-cell>
          <table:table-cell office:value-type="float" office:value="2.1815837608298999E-3" table:style-name="ce4">
            <text:p>0,002182</text:p>
          </table:table-cell>
          <table:table-cell office:value-type="float" office:value="327237.56412448548" table:style-name="ce3">
            <text:p>327237,56</text:p>
          </table:table-cell>
          <table:table-cell office:value-type="float" office:value="8496611.4358755145" table:style-name="ce3">
            <text:p>8496611,44</text:p>
          </table:table-cell>
          <table:table-cell office:value-type="float" office:value="24151868.435875513" table:style-name="ce3">
            <text:p>24151868,44</text:p>
          </table:table-cell>
          <table:table-cell office:value-type="float" office:value="0.05" table:style-name="ce3">
            <text:p>0,05</text:p>
          </table:table-cell>
          <table:table-cell office:value-type="float" office:value="1207593.4217937756" table:style-name="ce3">
            <text:p>1207593,42</text:p>
          </table:table-cell>
          <table:table-cell office:value-type="float" office:value="3576271.4217937756" table:style-name="ce3">
            <text:p>3576271,42</text:p>
          </table:table-cell>
          <table:table-cell office:value-type="float" office:value="4920340.0140817389" table:style-name="ce3">
            <text:p>4920340,01</text:p>
          </table:table-cell>
          <table:table-cell table:number-columns-repeated="16371"/>
        </table:table-row>
        <table:table-row table:style-name="ro1">
          <table:table-cell office:value-type="float" office:value="42674" table:style-name="ce1">
            <text:p>426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Vallei</text:p>
          </table:table-cell>
          <table:table-cell office:value-type="float" office:value="945041" table:style-name="ce1">
            <text:p>945041</text:p>
          </table:table-cell>
          <table:table-cell office:value-type="float" office:value="8.9265767718419998E-5" table:style-name="ce4">
            <text:p>0,000089</text:p>
          </table:table-cell>
          <table:table-cell office:value-type="float" office:value="13389.865157763292" table:style-name="ce3">
            <text:p>13389,87</text:p>
          </table:table-cell>
          <table:table-cell office:value-type="float" office:value="583516.13484223676" table:style-name="ce3">
            <text:p>583516,13</text:p>
          </table:table-cell>
          <table:table-cell office:value-type="float" office:value="949668.13484223676" table:style-name="ce3">
            <text:p>949668,13</text:p>
          </table:table-cell>
          <table:table-cell office:value-type="float" office:value="0.1409816977216559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03195" table:style-name="ce3">
            <text:p>303195,00</text:p>
          </table:table-cell>
          <table:table-cell office:value-type="float" office:value="280321.13484223676" table:style-name="ce3">
            <text:p>280321,13</text:p>
          </table:table-cell>
          <table:table-cell table:number-columns-repeated="16371"/>
        </table:table-row>
        <table:table-row table:style-name="ro1">
          <table:table-cell office:value-type="float" office:value="42679" table:style-name="ce1">
            <text:p>426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Kronenburgh</text:p>
          </table:table-cell>
          <table:table-cell office:value-type="float" office:value="1696160" table:style-name="ce1">
            <text:p>1696160</text:p>
          </table:table-cell>
          <table:table-cell office:value-type="float" office:value="1.6021423893067E-4" table:style-name="ce4">
            <text:p>0,000160</text:p>
          </table:table-cell>
          <table:table-cell office:value-type="float" office:value="24032.135839600382" table:style-name="ce3">
            <text:p>24032,14</text:p>
          </table:table-cell>
          <table:table-cell office:value-type="float" office:value="267151.86416039959" table:style-name="ce3">
            <text:p>267151,86</text:p>
          </table:table-cell>
          <table:table-cell office:value-type="float" office:value="2195157.8641603994" table:style-name="ce3">
            <text:p>2195157,86</text:p>
          </table:table-cell>
          <table:table-cell office:value-type="float" office:value="0.1108732327232662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22559" table:style-name="ce3">
            <text:p>422559,00</text:p>
          </table:table-cell>
          <table:table-cell office:value-type="float" office:value="-155407.13583960041" table:style-name="ce3">
            <text:p>-155407,14</text:p>
          </table:table-cell>
          <table:table-cell table:number-columns-repeated="16371"/>
        </table:table-row>
        <table:table-row table:style-name="ro1">
          <table:table-cell office:value-type="float" office:value="42683" table:style-name="ce1">
            <text:p>426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Meer Primair</text:p>
          </table:table-cell>
          <table:table-cell office:value-type="float" office:value="31383039" table:style-name="ce1">
            <text:p>31383039</text:p>
          </table:table-cell>
          <table:table-cell office:value-type="float" office:value="2.96434871044979E-3" table:style-name="ce4">
            <text:p>0,002964</text:p>
          </table:table-cell>
          <table:table-cell office:value-type="float" office:value="444652.30656746804" table:style-name="ce3">
            <text:p>444652,31</text:p>
          </table:table-cell>
          <table:table-cell office:value-type="float" office:value="7148742.6934325323" table:style-name="ce3">
            <text:p>7148742,69</text:p>
          </table:table-cell>
          <table:table-cell office:value-type="float" office:value="31943527.693432532" table:style-name="ce3">
            <text:p>31943527,69</text:p>
          </table:table-cell>
          <table:table-cell office:value-type="float" office:value="0.05" table:style-name="ce3">
            <text:p>0,05</text:p>
          </table:table-cell>
          <table:table-cell office:value-type="float" office:value="1597176.3846716266" table:style-name="ce3">
            <text:p>1597176,38</text:p>
          </table:table-cell>
          <table:table-cell office:value-type="float" office:value="4739079.1846716264" table:style-name="ce3">
            <text:p>4739079,18</text:p>
          </table:table-cell>
          <table:table-cell office:value-type="float" office:value="2409663.5087609058" table:style-name="ce3">
            <text:p>2409663,51</text:p>
          </table:table-cell>
          <table:table-cell table:number-columns-repeated="16371"/>
        </table:table-row>
        <table:table-row table:style-name="ro1">
          <table:table-cell office:value-type="float" office:value="42686" table:style-name="ce1">
            <text:p>426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IO Noord-Holland</text:p>
          </table:table-cell>
          <table:table-cell office:value-type="float" office:value="1835304" table:style-name="ce1">
            <text:p>1835304</text:p>
          </table:table-cell>
          <table:table-cell office:value-type="float" office:value="1.7335736815300999E-4" table:style-name="ce4">
            <text:p>0,000173</text:p>
          </table:table-cell>
          <table:table-cell office:value-type="float" office:value="26003.605222951806" table:style-name="ce3">
            <text:p>26003,61</text:p>
          </table:table-cell>
          <table:table-cell office:value-type="float" office:value="313917.3947770482" table:style-name="ce3">
            <text:p>313917,39</text:p>
          </table:table-cell>
          <table:table-cell office:value-type="float" office:value="1914176.3947770481" table:style-name="ce3">
            <text:p>1914176,39</text:p>
          </table:table-cell>
          <table:table-cell office:value-type="float" office:value="0.1157192999053882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89535.80499999993" table:style-name="ce3">
            <text:p>889535,81</text:p>
          </table:table-cell>
          <table:table-cell office:value-type="float" office:value="-575618.41022295179" table:style-name="ce3">
            <text:p>-575618,41</text:p>
          </table:table-cell>
          <table:table-cell table:number-columns-repeated="16371"/>
        </table:table-row>
        <table:table-row table:style-name="ro1">
          <table:table-cell office:value-type="float" office:value="42687" table:style-name="ce1">
            <text:p>426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Elan</text:p>
          </table:table-cell>
          <table:table-cell office:value-type="float" office:value="14263160" table:style-name="ce1">
            <text:p>14263160</text:p>
          </table:table-cell>
          <table:table-cell office:value-type="float" office:value="1.3472557566186899E-3" table:style-name="ce4">
            <text:p>0,001347</text:p>
          </table:table-cell>
          <table:table-cell office:value-type="float" office:value="202088.36349280411" table:style-name="ce3">
            <text:p>202088,36</text:p>
          </table:table-cell>
          <table:table-cell office:value-type="float" office:value="5176785.6365071964" table:style-name="ce3">
            <text:p>5176785,64</text:p>
          </table:table-cell>
          <table:table-cell office:value-type="float" office:value="16157149.636507196" table:style-name="ce3">
            <text:p>16157149,64</text:p>
          </table:table-cell>
          <table:table-cell office:value-type="float" office:value="0.05" table:style-name="ce3">
            <text:p>0,05</text:p>
          </table:table-cell>
          <table:table-cell office:value-type="float" office:value="807857.48182535986" table:style-name="ce3">
            <text:p>807857,48</text:p>
          </table:table-cell>
          <table:table-cell office:value-type="float" office:value="3110040.7868253598" table:style-name="ce3">
            <text:p>3110040,79</text:p>
          </table:table-cell>
          <table:table-cell office:value-type="float" office:value="2066744.8496818366" table:style-name="ce3">
            <text:p>2066744,85</text:p>
          </table:table-cell>
          <table:table-cell table:number-columns-repeated="16371"/>
        </table:table-row>
        <table:table-row table:style-name="ro1">
          <table:table-cell office:value-type="float" office:value="42715" table:style-name="ce1">
            <text:p>427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Sch of Understanding Ned</text:p>
          </table:table-cell>
          <table:table-cell office:value-type="float" office:value="1118319" table:style-name="ce1">
            <text:p>1118319</text:p>
          </table:table-cell>
          <table:table-cell office:value-type="float" office:value="1.0563309326167E-4" table:style-name="ce4">
            <text:p>0,000106</text:p>
          </table:table-cell>
          <table:table-cell office:value-type="float" office:value="15844.963989249871" table:style-name="ce3">
            <text:p>15844,96</text:p>
          </table:table-cell>
          <table:table-cell office:value-type="float" office:value="202922.03601075013" table:style-name="ce3">
            <text:p>202922,04</text:p>
          </table:table-cell>
          <table:table-cell office:value-type="float" office:value="1428158.0360107501" table:style-name="ce3">
            <text:p>1428158,04</text:p>
          </table:table-cell>
          <table:table-cell office:value-type="float" office:value="0.1263722190302580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50358" table:style-name="ce3">
            <text:p>450358,00</text:p>
          </table:table-cell>
          <table:table-cell office:value-type="float" office:value="-247435.96398924987" table:style-name="ce3">
            <text:p>-247435,96</text:p>
          </table:table-cell>
          <table:table-cell table:number-columns-repeated="16371"/>
        </table:table-row>
        <table:table-row table:style-name="ro1">
          <table:table-cell office:value-type="float" office:value="42719" table:style-name="ce1">
            <text:p>427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 Plateau opb ondw Assen</text:p>
          </table:table-cell>
          <table:table-cell office:value-type="float" office:value="24399000" table:style-name="ce1">
            <text:p>24399000</text:p>
          </table:table-cell>
          <table:table-cell office:value-type="float" office:value="2.3046571170581799E-3" table:style-name="ce4">
            <text:p>0,002305</text:p>
          </table:table-cell>
          <table:table-cell office:value-type="float" office:value="345698.56755872659" table:style-name="ce3">
            <text:p>345698,57</text:p>
          </table:table-cell>
          <table:table-cell office:value-type="float" office:value="4032301.4324412732" table:style-name="ce3">
            <text:p>4032301,43</text:p>
          </table:table-cell>
          <table:table-cell office:value-type="float" office:value="25049301.432441272" table:style-name="ce3">
            <text:p>25049301,43</text:p>
          </table:table-cell>
          <table:table-cell office:value-type="float" office:value="0.05" table:style-name="ce3">
            <text:p>0,05</text:p>
          </table:table-cell>
          <table:table-cell office:value-type="float" office:value="1252465.0716220636" table:style-name="ce3">
            <text:p>1252465,07</text:p>
          </table:table-cell>
          <table:table-cell office:value-type="float" office:value="3602465.0716220634" table:style-name="ce3">
            <text:p>3602465,07</text:p>
          </table:table-cell>
          <table:table-cell office:value-type="float" office:value="429836.36081920983" table:style-name="ce3">
            <text:p>429836,36</text:p>
          </table:table-cell>
          <table:table-cell table:number-columns-repeated="16371"/>
        </table:table-row>
        <table:table-row table:style-name="ro1">
          <table:table-cell office:value-type="float" office:value="42723" table:style-name="ce1">
            <text:p>427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Jenaplansch Antonius Abt</text:p>
          </table:table-cell>
          <table:table-cell office:value-type="float" office:value="2503018" table:style-name="ce1">
            <text:p>2503018</text:p>
          </table:table-cell>
          <table:table-cell office:value-type="float" office:value="2.3642765063424E-4" table:style-name="ce4">
            <text:p>0,000236</text:p>
          </table:table-cell>
          <table:table-cell office:value-type="float" office:value="35464.147595135408" table:style-name="ce3">
            <text:p>35464,15</text:p>
          </table:table-cell>
          <table:table-cell office:value-type="float" office:value="469744.85240486462" table:style-name="ce3">
            <text:p>469744,85</text:p>
          </table:table-cell>
          <table:table-cell office:value-type="float" office:value="2712150.8524048645" table:style-name="ce3">
            <text:p>2712150,85</text:p>
          </table:table-cell>
          <table:table-cell office:value-type="float" office:value="0.10316956587576709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366472" table:style-name="ce3">
            <text:p>366472,00</text:p>
          </table:table-cell>
          <table:table-cell office:value-type="float" office:value="103272.85240486462" table:style-name="ce3">
            <text:p>103272,85</text:p>
          </table:table-cell>
          <table:table-cell table:number-columns-repeated="16371"/>
        </table:table-row>
        <table:table-row table:style-name="ro1">
          <table:table-cell office:value-type="float" office:value="42724" table:style-name="ce1">
            <text:p>427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CPOZ</text:p>
          </table:table-cell>
          <table:table-cell office:value-type="float" office:value="12749310" table:style-name="ce1">
            <text:p>12749310</text:p>
          </table:table-cell>
          <table:table-cell office:value-type="float" office:value="1.20426197914181E-3" table:style-name="ce4">
            <text:p>0,001204</text:p>
          </table:table-cell>
          <table:table-cell office:value-type="float" office:value="180639.2968712713" table:style-name="ce3">
            <text:p>180639,30</text:p>
          </table:table-cell>
          <table:table-cell office:value-type="float" office:value="5453237.703128729" table:style-name="ce3">
            <text:p>5453237,70</text:p>
          </table:table-cell>
          <table:table-cell office:value-type="float" office:value="13305088.703128729" table:style-name="ce3">
            <text:p>13305088,70</text:p>
          </table:table-cell>
          <table:table-cell office:value-type="float" office:value="0.05" table:style-name="ce3">
            <text:p>0,05</text:p>
          </table:table-cell>
          <table:table-cell office:value-type="float" office:value="665254.43515643652" table:style-name="ce3">
            <text:p>665254,44</text:p>
          </table:table-cell>
          <table:table-cell office:value-type="float" office:value="3328316.3101564366" table:style-name="ce3">
            <text:p>3328316,31</text:p>
          </table:table-cell>
          <table:table-cell office:value-type="float" office:value="2124921.3929722924" table:style-name="ce3">
            <text:p>2124921,39</text:p>
          </table:table-cell>
          <table:table-cell table:number-columns-repeated="16371"/>
        </table:table-row>
        <table:table-row table:style-name="ro1">
          <table:table-cell office:value-type="float" office:value="42728" table:style-name="ce1">
            <text:p>427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Buitenkans</text:p>
          </table:table-cell>
          <table:table-cell office:value-type="float" office:value="695906" table:style-name="ce1">
            <text:p>695906</text:p>
          </table:table-cell>
          <table:table-cell office:value-type="float" office:value="6.5733215119619996E-5" table:style-name="ce4">
            <text:p>0,000066</text:p>
          </table:table-cell>
          <table:table-cell office:value-type="float" office:value="9859.9822679422596" table:style-name="ce3">
            <text:p>9859,98</text:p>
          </table:table-cell>
          <table:table-cell office:value-type="float" office:value="35388.017732057742" table:style-name="ce3">
            <text:p>35388,02</text:p>
          </table:table-cell>
          <table:table-cell office:value-type="float" office:value="762624.01773205772" table:style-name="ce3">
            <text:p>762624,02</text:p>
          </table:table-cell>
          <table:table-cell office:value-type="float" office:value="0.1489346385990823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47919" table:style-name="ce3">
            <text:p>347919,00</text:p>
          </table:table-cell>
          <table:table-cell office:value-type="float" office:value="-312530.98226794228" table:style-name="ce3">
            <text:p>-312530,98</text:p>
          </table:table-cell>
          <table:table-cell table:number-columns-repeated="16371"/>
        </table:table-row>
        <table:table-row table:style-name="ro1">
          <table:table-cell office:value-type="float" office:value="42738" table:style-name="ce1">
            <text:p>427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 Samenwsch Voorne-Putten</text:p>
          </table:table-cell>
          <table:table-cell office:value-type="float" office:value="4842789" table:style-name="ce1">
            <text:p>4842789</text:p>
          </table:table-cell>
          <table:table-cell office:value-type="float" office:value="4.5743547421045998E-4" table:style-name="ce4">
            <text:p>0,000457</text:p>
          </table:table-cell>
          <table:table-cell office:value-type="float" office:value="68615.321131569246" table:style-name="ce3">
            <text:p>68615,32</text:p>
          </table:table-cell>
          <table:table-cell office:value-type="float" office:value="1184575.6788684307" table:style-name="ce3">
            <text:p>1184575,68</text:p>
          </table:table-cell>
          <table:table-cell office:value-type="float" office:value="4848207.6788684307" table:style-name="ce3">
            <text:p>4848207,68</text:p>
          </table:table-cell>
          <table:table-cell office:value-type="float" office:value="8.218090199994868E-2" table:style-name="ce3">
            <text:p>0,08</text:p>
          </table:table-cell>
          <table:table-cell office:value-type="float" office:value="398430.08013248513" table:style-name="ce3">
            <text:p>398430,08</text:p>
          </table:table-cell>
          <table:table-cell office:value-type="float" office:value="1005025.0801324851" table:style-name="ce3">
            <text:p>1005025,08</text:p>
          </table:table-cell>
          <table:table-cell office:value-type="float" office:value="179550.59873594553" table:style-name="ce3">
            <text:p>179550,60</text:p>
          </table:table-cell>
          <table:table-cell table:number-columns-repeated="16371"/>
        </table:table-row>
        <table:table-row table:style-name="ro1">
          <table:table-cell office:value-type="float" office:value="42744" table:style-name="ce1">
            <text:p>427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Floreant</text:p>
          </table:table-cell>
          <table:table-cell office:value-type="float" office:value="8482125" table:style-name="ce1">
            <text:p>8482125</text:p>
          </table:table-cell>
          <table:table-cell office:value-type="float" office:value="8.0119635022038004E-4" table:style-name="ce4">
            <text:p>0,000801</text:p>
          </table:table-cell>
          <table:table-cell office:value-type="float" office:value="120179.45253305725" table:style-name="ce3">
            <text:p>120179,45</text:p>
          </table:table-cell>
          <table:table-cell office:value-type="float" office:value="3617878.5474669426" table:style-name="ce3">
            <text:p>3617878,55</text:p>
          </table:table-cell>
          <table:table-cell office:value-type="float" office:value="8510458.547466943" table:style-name="ce3">
            <text:p>8510458,55</text:p>
          </table:table-cell>
          <table:table-cell office:value-type="float" office:value="6.1887382236820707E-2" table:style-name="ce3">
            <text:p>0,06</text:p>
          </table:table-cell>
          <table:table-cell office:value-type="float" office:value="526690.0011377047" table:style-name="ce3">
            <text:p>526690,00</text:p>
          </table:table-cell>
          <table:table-cell office:value-type="float" office:value="2411715.7661377047" table:style-name="ce3">
            <text:p>2411715,77</text:p>
          </table:table-cell>
          <table:table-cell office:value-type="float" office:value="1206162.7813292379" table:style-name="ce3">
            <text:p>1206162,78</text:p>
          </table:table-cell>
          <table:table-cell table:number-columns-repeated="16371"/>
        </table:table-row>
        <table:table-row table:style-name="ro1">
          <table:table-cell office:value-type="float" office:value="42747" table:style-name="ce1">
            <text:p>427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Bartiméus Onderwijs</text:p>
          </table:table-cell>
          <table:table-cell office:value-type="float" office:value="13228196" table:style-name="ce1">
            <text:p>13228196</text:p>
          </table:table-cell>
          <table:table-cell office:value-type="float" office:value="1.2494961292364699E-3" table:style-name="ce4">
            <text:p>0,001249</text:p>
          </table:table-cell>
          <table:table-cell office:value-type="float" office:value="187424.41938546978" table:style-name="ce3">
            <text:p>187424,42</text:p>
          </table:table-cell>
          <table:table-cell office:value-type="float" office:value="2576507.58061453" table:style-name="ce3">
            <text:p>2576507,58</text:p>
          </table:table-cell>
          <table:table-cell office:value-type="float" office:value="13334679.58061453" table:style-name="ce3">
            <text:p>13334679,58</text:p>
          </table:table-cell>
          <table:table-cell office:value-type="float" office:value="0.05" table:style-name="ce3">
            <text:p>0,05</text:p>
          </table:table-cell>
          <table:table-cell office:value-type="float" office:value="666733.97903072648" table:style-name="ce3">
            <text:p>666733,98</text:p>
          </table:table-cell>
          <table:table-cell office:value-type="float" office:value="967856.68403072655" table:style-name="ce3">
            <text:p>967856,68</text:p>
          </table:table-cell>
          <table:table-cell office:value-type="float" office:value="1608650.8965838035" table:style-name="ce3">
            <text:p>1608650,90</text:p>
          </table:table-cell>
          <table:table-cell table:number-columns-repeated="16371"/>
        </table:table-row>
        <table:table-row table:style-name="ro1">
          <table:table-cell office:value-type="float" office:value="42751" table:style-name="ce1">
            <text:p>427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Eigen Wijs</text:p>
          </table:table-cell>
          <table:table-cell office:value-type="float" office:value="565574" table:style-name="ce1">
            <text:p>565574</text:p>
          </table:table-cell>
          <table:table-cell office:value-type="float" office:value="5.3422441260829997E-5" table:style-name="ce4">
            <text:p>0,000053</text:p>
          </table:table-cell>
          <table:table-cell office:value-type="float" office:value="8013.366189124934" table:style-name="ce3">
            <text:p>8013,37</text:p>
          </table:table-cell>
          <table:table-cell office:value-type="float" office:value="100536.63381087506" table:style-name="ce3">
            <text:p>100536,63</text:p>
          </table:table-cell>
          <table:table-cell office:value-type="float" office:value="568516.63381087512" table:style-name="ce3">
            <text:p>568516,63</text:p>
          </table:table-cell>
          <table:table-cell office:value-type="float" office:value="0.159487372862188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05141" table:style-name="ce3">
            <text:p>305141,00</text:p>
          </table:table-cell>
          <table:table-cell office:value-type="float" office:value="-204604.36618912494" table:style-name="ce3">
            <text:p>-204604,37</text:p>
          </table:table-cell>
          <table:table-cell table:number-columns-repeated="16371"/>
        </table:table-row>
        <table:table-row table:style-name="ro1">
          <table:table-cell office:value-type="float" office:value="42754" table:style-name="ce1">
            <text:p>427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PCBO Tytsjerksteradiel</text:p>
          </table:table-cell>
          <table:table-cell office:value-type="float" office:value="11522774" table:style-name="ce1">
            <text:p>11522774</text:p>
          </table:table-cell>
          <table:table-cell office:value-type="float" office:value="1.0884070292779601E-3" table:style-name="ce4">
            <text:p>0,001088</text:p>
          </table:table-cell>
          <table:table-cell office:value-type="float" office:value="163261.05439169388" table:style-name="ce3">
            <text:p>163261,05</text:p>
          </table:table-cell>
          <table:table-cell office:value-type="float" office:value="9872698.9456083067" table:style-name="ce3">
            <text:p>9872698,95</text:p>
          </table:table-cell>
          <table:table-cell office:value-type="float" office:value="11736233.945608307" table:style-name="ce3">
            <text:p>11736233,95</text:p>
          </table:table-cell>
          <table:table-cell office:value-type="float" office:value="5.0303351430319117E-2" table:style-name="ce3">
            <text:p>0,05</text:p>
          </table:table-cell>
          <table:table-cell office:value-type="float" office:value="590371.90063437552" table:style-name="ce3">
            <text:p>590371,90</text:p>
          </table:table-cell>
          <table:table-cell office:value-type="float" office:value="3622606.9706343752" table:style-name="ce3">
            <text:p>3622606,97</text:p>
          </table:table-cell>
          <table:table-cell office:value-type="float" office:value="6250091.9749739319" table:style-name="ce3">
            <text:p>6250091,97</text:p>
          </table:table-cell>
          <table:table-cell table:number-columns-repeated="16371"/>
        </table:table-row>
        <table:table-row table:style-name="ro1">
          <table:table-cell office:value-type="float" office:value="42755" table:style-name="ce1">
            <text:p>427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SwV PO West-Friesland</text:p>
          </table:table-cell>
          <table:table-cell office:value-type="float" office:value="755557" table:style-name="ce1">
            <text:p>755557</text:p>
          </table:table-cell>
          <table:table-cell office:value-type="float" office:value="7.1367671519039996E-5" table:style-name="ce4">
            <text:p>0,000071</text:p>
          </table:table-cell>
          <table:table-cell office:value-type="float" office:value="10705.15072785642" table:style-name="ce3">
            <text:p>10705,15</text:p>
          </table:table-cell>
          <table:table-cell office:value-type="float" office:value="516651.84927214356" table:style-name="ce3">
            <text:p>516651,85</text:p>
          </table:table-cell>
          <table:table-cell office:value-type="float" office:value="769801.84927214356" table:style-name="ce3">
            <text:p>769801,85</text:p>
          </table:table-cell>
          <table:table-cell office:value-type="float" office:value="0.14856197561235948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41865" table:style-name="ce3">
            <text:p>341865,00</text:p>
          </table:table-cell>
          <table:table-cell office:value-type="float" office:value="174786.84927214356" table:style-name="ce3">
            <text:p>174786,85</text:p>
          </table:table-cell>
          <table:table-cell table:number-columns-repeated="16371"/>
        </table:table-row>
        <table:table-row table:style-name="ro1">
          <table:table-cell office:value-type="float" office:value="42756" table:style-name="ce1">
            <text:p>427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De Sprong</text:p>
          </table:table-cell>
          <table:table-cell office:value-type="float" office:value="2307307" table:style-name="ce1">
            <text:p>2307307</text:p>
          </table:table-cell>
          <table:table-cell office:value-type="float" office:value="2.1794137049830999E-4" table:style-name="ce4">
            <text:p>0,000218</text:p>
          </table:table-cell>
          <table:table-cell office:value-type="float" office:value="32691.205574745803" table:style-name="ce3">
            <text:p>32691,21</text:p>
          </table:table-cell>
          <table:table-cell office:value-type="float" office:value="-365164.20557474578" table:style-name="ce3">
            <text:p>-365164,21</text:p>
          </table:table-cell>
          <table:table-cell office:value-type="float" office:value="2277602.7944252542" table:style-name="ce3">
            <text:p>2277602,79</text:p>
          </table:table-cell>
          <table:table-cell office:value-type="float" office:value="0.1094221511257748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337587" table:style-name="ce3">
            <text:p>337587,00</text:p>
          </table:table-cell>
          <table:table-cell office:value-type="float" office:value="-702751.20557474578" table:style-name="ce3">
            <text:p>-702751,21</text:p>
          </table:table-cell>
          <table:table-cell table:number-columns-repeated="16371"/>
        </table:table-row>
        <table:table-row table:style-name="ro1">
          <table:table-cell office:value-type="float" office:value="42759" table:style-name="ce1">
            <text:p>427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De Akker, Stg PCPO Oldebroek</text:p>
          </table:table-cell>
          <table:table-cell office:value-type="float" office:value="6082373" table:style-name="ce1">
            <text:p>6082373</text:p>
          </table:table-cell>
          <table:table-cell office:value-type="float" office:value="5.7452289942425995E-4" table:style-name="ce4">
            <text:p>0,000575</text:p>
          </table:table-cell>
          <table:table-cell office:value-type="float" office:value="86178.434913638863" table:style-name="ce3">
            <text:p>86178,43</text:p>
          </table:table-cell>
          <table:table-cell office:value-type="float" office:value="1898038.565086361" table:style-name="ce3">
            <text:p>1898038,57</text:p>
          </table:table-cell>
          <table:table-cell office:value-type="float" office:value="6233723.565086361" table:style-name="ce3">
            <text:p>6233723,57</text:p>
          </table:table-cell>
          <table:table-cell office:value-type="float" office:value="7.3126507834908497E-2" table:style-name="ce3">
            <text:p>0,07</text:p>
          </table:table-cell>
          <table:table-cell office:value-type="float" office:value="455850.4351229415" table:style-name="ce3">
            <text:p>455850,44</text:p>
          </table:table-cell>
          <table:table-cell office:value-type="float" office:value="1839261.2901229416" table:style-name="ce3">
            <text:p>1839261,29</text:p>
          </table:table-cell>
          <table:table-cell office:value-type="float" office:value="58777.274963419419" table:style-name="ce3">
            <text:p>58777,27</text:p>
          </table:table-cell>
          <table:table-cell table:number-columns-repeated="16371"/>
        </table:table-row>
        <table:table-row table:style-name="ro1">
          <table:table-cell office:value-type="float" office:value="42760" table:style-name="ce1">
            <text:p>427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ZOK GG Tricht-Geldermalsen</text:p>
          </table:table-cell>
          <table:table-cell office:value-type="float" office:value="3063021" table:style-name="ce1">
            <text:p>3063021</text:p>
          </table:table-cell>
          <table:table-cell office:value-type="float" office:value="2.8932387177133E-4" table:style-name="ce4">
            <text:p>0,000289</text:p>
          </table:table-cell>
          <table:table-cell office:value-type="float" office:value="43398.580765699349" table:style-name="ce3">
            <text:p>43398,58</text:p>
          </table:table-cell>
          <table:table-cell office:value-type="float" office:value="1029286.4192343006" table:style-name="ce3">
            <text:p>1029286,42</text:p>
          </table:table-cell>
          <table:table-cell office:value-type="float" office:value="3135292.4192343005" table:style-name="ce3">
            <text:p>3135292,42</text:p>
          </table:table-cell>
          <table:table-cell office:value-type="float" office:value="9.7913243039087411E-2" table:style-name="ce3">
            <text:p>0,10</text:p>
          </table:table-cell>
          <table:table-cell office:value-type="float" office:value="306986.64864309639" table:style-name="ce3">
            <text:p>306986,65</text:p>
          </table:table-cell>
          <table:table-cell office:value-type="float" office:value="1075720.9236430964" table:style-name="ce3">
            <text:p>1075720,92</text:p>
          </table:table-cell>
          <table:table-cell office:value-type="float" office:value="-46434.504408795736" table:style-name="ce3">
            <text:p>-46434,50</text:p>
          </table:table-cell>
          <table:table-cell table:number-columns-repeated="16371"/>
        </table:table-row>
        <table:table-row table:style-name="ro1">
          <table:table-cell office:value-type="float" office:value="42761" table:style-name="ce1">
            <text:p>427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 Openb Basisonderwijs H - S</text:p>
          </table:table-cell>
          <table:table-cell office:value-type="float" office:value="11198181" table:style-name="ce1">
            <text:p>11198181</text:p>
          </table:table-cell>
          <table:table-cell office:value-type="float" office:value="1.0577469379792501E-3" table:style-name="ce4">
            <text:p>0,001058</text:p>
          </table:table-cell>
          <table:table-cell office:value-type="float" office:value="158662.04069688712" table:style-name="ce3">
            <text:p>158662,04</text:p>
          </table:table-cell>
          <table:table-cell office:value-type="float" office:value="2382691.9593031127" table:style-name="ce3">
            <text:p>2382691,96</text:p>
          </table:table-cell>
          <table:table-cell office:value-type="float" office:value="11774031.959303113" table:style-name="ce3">
            <text:p>11774031,96</text:p>
          </table:table-cell>
          <table:table-cell office:value-type="float" office:value="5.0202865353182281E-2" table:style-name="ce3">
            <text:p>0,05</text:p>
          </table:table-cell>
          <table:table-cell office:value-type="float" office:value="591090.14111695916" table:style-name="ce3">
            <text:p>591090,14</text:p>
          </table:table-cell>
          <table:table-cell office:value-type="float" office:value="1383783.141116959" table:style-name="ce3">
            <text:p>1383783,14</text:p>
          </table:table-cell>
          <table:table-cell office:value-type="float" office:value="998908.81818615366" table:style-name="ce3">
            <text:p>998908,82</text:p>
          </table:table-cell>
          <table:table-cell table:number-columns-repeated="16371"/>
        </table:table-row>
        <table:table-row table:style-name="ro1">
          <table:table-cell office:value-type="float" office:value="42767" table:style-name="ce1">
            <text:p>427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Integrale Streeksch Hoenderloo</text:p>
          </table:table-cell>
          <table:table-cell office:value-type="float" office:value="395782" table:style-name="ce1">
            <text:p>395782</text:p>
          </table:table-cell>
          <table:table-cell office:value-type="float" office:value="3.7384392930179997E-5" table:style-name="ce4">
            <text:p>0,000037</text:p>
          </table:table-cell>
          <table:table-cell office:value-type="float" office:value="5607.658939527355" table:style-name="ce3">
            <text:p>5607,66</text:p>
          </table:table-cell>
          <table:table-cell office:value-type="float" office:value="80925.341060472652" table:style-name="ce3">
            <text:p>80925,34</text:p>
          </table:table-cell>
          <table:table-cell office:value-type="float" office:value="401037.34106047265" table:style-name="ce3">
            <text:p>401037,34</text:p>
          </table:table-cell>
          <table:table-cell office:value-type="float" office:value="0.17207801801503936" table:style-name="ce3">
            <text:p>0,17</text:p>
          </table:table-cell>
          <table:table-cell office:value-type="float" office:value="300000" table:style-name="ce3">
            <text:p>300000,00</text:p>
          </table:table-cell>
          <table:table-cell office:value-type="float" office:value="316972" table:style-name="ce3">
            <text:p>316972,00</text:p>
          </table:table-cell>
          <table:table-cell office:value-type="float" office:value="-236046.65893952735" table:style-name="ce3">
            <text:p>-236046,66</text:p>
          </table:table-cell>
          <table:table-cell table:number-columns-repeated="16371"/>
        </table:table-row>
        <table:table-row table:style-name="ro1">
          <table:table-cell office:value-type="float" office:value="42768" table:style-name="ce1">
            <text:p>427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HAPPY KIDS Basisschool</text:p>
          </table:table-cell>
          <table:table-cell office:value-type="float" office:value="515163" table:style-name="ce1">
            <text:p>515163</text:p>
          </table:table-cell>
          <table:table-cell office:value-type="float" office:value="4.866076783454E-5" table:style-name="ce4">
            <text:p>0,000049</text:p>
          </table:table-cell>
          <table:table-cell office:value-type="float" office:value="7299.1151751816169" table:style-name="ce3">
            <text:p>7299,12</text:p>
          </table:table-cell>
          <table:table-cell office:value-type="float" office:value="114984.88482481838" table:style-name="ce3">
            <text:p>114984,88</text:p>
          </table:table-cell>
          <table:table-cell office:value-type="float" office:value="597848.88482481835" table:style-name="ce3">
            <text:p>597848,88</text:p>
          </table:table-cell>
          <table:table-cell office:value-type="float" office:value="0.1577400643159060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62627" table:style-name="ce3">
            <text:p>362627,00</text:p>
          </table:table-cell>
          <table:table-cell office:value-type="float" office:value="-247642.11517518162" table:style-name="ce3">
            <text:p>-247642,12</text:p>
          </table:table-cell>
          <table:table-cell table:number-columns-repeated="16371"/>
        </table:table-row>
        <table:table-row table:style-name="ro1">
          <table:table-cell office:value-type="float" office:value="42769" table:style-name="ce1">
            <text:p>427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Leren in de Tussenruimte</text:p>
          </table:table-cell>
          <table:table-cell office:value-type="float" office:value="909023" table:style-name="ce1">
            <text:p>909023</text:p>
          </table:table-cell>
          <table:table-cell office:value-type="float" office:value="8.5863614349750001E-5" table:style-name="ce4">
            <text:p>0,000086</text:p>
          </table:table-cell>
          <table:table-cell office:value-type="float" office:value="12879.542152462656" table:style-name="ce3">
            <text:p>12879,54</text:p>
          </table:table-cell>
          <table:table-cell office:value-type="float" office:value="68504.457847537342" table:style-name="ce3">
            <text:p>68504,46</text:p>
          </table:table-cell>
          <table:table-cell office:value-type="float" office:value="1123086.4578475372" table:style-name="ce3">
            <text:p>1123086,46</text:p>
          </table:table-cell>
          <table:table-cell office:value-type="float" office:value="0.135026071144443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93076" table:style-name="ce3">
            <text:p>393076,00</text:p>
          </table:table-cell>
          <table:table-cell office:value-type="float" office:value="-324571.54215246264" table:style-name="ce3">
            <text:p>-324571,54</text:p>
          </table:table-cell>
          <table:table-cell table:number-columns-repeated="16371"/>
        </table:table-row>
        <table:table-row table:style-name="ro1">
          <table:table-cell office:value-type="float" office:value="42774" table:style-name="ce1">
            <text:p>427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verstr ond Refgr Oldebroek</text:p>
          </table:table-cell>
          <table:table-cell office:value-type="float" office:value="1588251" table:style-name="ce1">
            <text:p>1588251</text:p>
          </table:table-cell>
          <table:table-cell office:value-type="float" office:value="1.5002147509426001E-4" table:style-name="ce4">
            <text:p>0,000150</text:p>
          </table:table-cell>
          <table:table-cell office:value-type="float" office:value="22503.221264138494" table:style-name="ce3">
            <text:p>22503,22</text:p>
          </table:table-cell>
          <table:table-cell office:value-type="float" office:value="539116.77873586153" table:style-name="ce3">
            <text:p>539116,78</text:p>
          </table:table-cell>
          <table:table-cell office:value-type="float" office:value="1663635.7787358614" table:style-name="ce3">
            <text:p>1663635,78</text:p>
          </table:table-cell>
          <table:table-cell office:value-type="float" office:value="0.1207809757073407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91044" table:style-name="ce3">
            <text:p>491044,00</text:p>
          </table:table-cell>
          <table:table-cell office:value-type="float" office:value="48072.778735861531" table:style-name="ce3">
            <text:p>48072,78</text:p>
          </table:table-cell>
          <table:table-cell table:number-columns-repeated="16371"/>
        </table:table-row>
        <table:table-row table:style-name="ro1">
          <table:table-cell office:value-type="float" office:value="42782" table:style-name="ce1">
            <text:p>427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Omniumscholen</text:p>
          </table:table-cell>
          <table:table-cell office:value-type="float" office:value="157635" table:style-name="ce1">
            <text:p>157635</text:p>
          </table:table-cell>
          <table:table-cell office:value-type="float" office:value="1.4889734195970001E-5" table:style-name="ce4">
            <text:p>0,000015</text:p>
          </table:table-cell>
          <table:table-cell office:value-type="float" office:value="2233.4601293954615" table:style-name="ce3">
            <text:p>2233,46</text:p>
          </table:table-cell>
          <table:table-cell office:value-type="float" office:value="31892.539870604538" table:style-name="ce3">
            <text:p>31892,54</text:p>
          </table:table-cell>
          <table:table-cell office:value-type="float" office:value="155734.53987060455" table:style-name="ce3">
            <text:p>155734,54</text:p>
          </table:table-cell>
          <table:table-cell office:value-type="float" office:value="0.20618145645499564" table:style-name="ce3">
            <text:p>0,21</text:p>
          </table:table-cell>
          <table:table-cell office:value-type="float" office:value="300000" table:style-name="ce3">
            <text:p>300000,00</text:p>
          </table:table-cell>
          <table:table-cell office:value-type="float" office:value="300648" table:style-name="ce3">
            <text:p>300648,00</text:p>
          </table:table-cell>
          <table:table-cell office:value-type="float" office:value="-268755.46012939548" table:style-name="ce3">
            <text:p>-268755,46</text:p>
          </table:table-cell>
          <table:table-cell table:number-columns-repeated="16371"/>
        </table:table-row>
        <table:table-row table:style-name="ro1">
          <table:table-cell office:value-type="float" office:value="42786" table:style-name="ce1">
            <text:p>427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Maashorstschool</text:p>
          </table:table-cell>
          <table:table-cell office:value-type="float" office:value="176053" table:style-name="ce1">
            <text:p>176053</text:p>
          </table:table-cell>
          <table:table-cell office:value-type="float" office:value="1.6629443806280001E-5" table:style-name="ce4">
            <text:p>0,000017</text:p>
          </table:table-cell>
          <table:table-cell office:value-type="float" office:value="2494.4165709421081" table:style-name="ce3">
            <text:p>2494,42</text:p>
          </table:table-cell>
          <table:table-cell office:value-type="float" office:value="4857.5834290578914" table:style-name="ce3">
            <text:p>4857,58</text:p>
          </table:table-cell>
          <table:table-cell office:value-type="float" office:value="262109.58342905788" table:style-name="ce3">
            <text:p>262109,58</text:p>
          </table:table-cell>
          <table:table-cell office:value-type="float" office:value="0.18757639311769836" table:style-name="ce3">
            <text:p>0,19</text:p>
          </table:table-cell>
          <table:table-cell office:value-type="float" office:value="300000" table:style-name="ce3">
            <text:p>300000,00</text:p>
          </table:table-cell>
          <table:table-cell office:value-type="percentage" office:value="0" table:formula="of:=#NULL!" table:style-name="ce2">
            <text:p>#LEEG!</text:p>
          </table:table-cell>
          <table:table-cell office:value-type="percentage" office:value="0" table:formula="of:=#NULL!" table:style-name="ce2">
            <text:p>#LEEG!</text:p>
          </table:table-cell>
          <table:table-cell table:number-columns-repeated="16371"/>
        </table:table-row>
        <table:table-row table:style-name="ro1">
          <table:table-cell office:value-type="float" office:value="42787" table:style-name="ce1">
            <text:p>427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 SOCA</text:p>
          </table:table-cell>
          <table:table-cell office:value-type="float" office:value="2720300" table:style-name="ce1">
            <text:p>2720300</text:p>
          </table:table-cell>
          <table:table-cell office:value-type="float" office:value="2.5695146340150998E-4" table:style-name="ce4">
            <text:p>0,000257</text:p>
          </table:table-cell>
          <table:table-cell office:value-type="float" office:value="38542.719510225994" table:style-name="ce3">
            <text:p>38542,72</text:p>
          </table:table-cell>
          <table:table-cell office:value-type="float" office:value="578657.28048977396" table:style-name="ce3">
            <text:p>578657,28</text:p>
          </table:table-cell>
          <table:table-cell office:value-type="float" office:value="2975457.280489774" table:style-name="ce3">
            <text:p>2975457,28</text:p>
          </table:table-cell>
          <table:table-cell office:value-type="float" office:value="9.9832077094635485E-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68668.5" table:style-name="ce3">
            <text:p>668668,50</text:p>
          </table:table-cell>
          <table:table-cell office:value-type="float" office:value="-90011.219510226045" table:style-name="ce3">
            <text:p>-90011,22</text:p>
          </table:table-cell>
          <table:table-cell table:number-columns-repeated="16371"/>
        </table:table-row>
        <table:table-row table:style-name="ro1">
          <table:table-cell office:value-type="float" office:value="42788" table:style-name="ce1">
            <text:p>427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 Samenlevingsscholen</text:p>
          </table:table-cell>
          <table:table-cell office:value-type="float" office:value="3570586" table:style-name="ce1">
            <text:p>3570586</text:p>
          </table:table-cell>
          <table:table-cell office:value-type="float" office:value="3.3726695507883001E-4" table:style-name="ce4">
            <text:p>0,000337</text:p>
          </table:table-cell>
          <table:table-cell office:value-type="float" office:value="50590.043261823987" table:style-name="ce3">
            <text:p>50590,04</text:p>
          </table:table-cell>
          <table:table-cell office:value-type="float" office:value="721259.95673817606" table:style-name="ce3">
            <text:p>721259,96</text:p>
          </table:table-cell>
          <table:table-cell office:value-type="float" office:value="3797609.9567381758" table:style-name="ce3">
            <text:p>3797609,96</text:p>
          </table:table-cell>
          <table:table-cell office:value-type="float" office:value="9.1019467985301333E-2" table:style-name="ce3">
            <text:p>0,09</text:p>
          </table:table-cell>
          <table:table-cell office:value-type="float" office:value="345656.43787799199" table:style-name="ce3">
            <text:p>345656,44</text:p>
          </table:table-cell>
          <table:table-cell office:value-type="float" office:value="574165.27787799202" table:style-name="ce3">
            <text:p>574165,28</text:p>
          </table:table-cell>
          <table:table-cell office:value-type="float" office:value="147094.67886018404" table:style-name="ce3">
            <text:p>147094,68</text:p>
          </table:table-cell>
          <table:table-cell table:number-columns-repeated="16371"/>
        </table:table-row>
        <table:table-row table:style-name="ro1">
          <table:table-cell office:value-type="float" office:value="42789" table:style-name="ce1">
            <text:p>427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Jan Ligthartschool</text:p>
          </table:table-cell>
          <table:table-cell office:value-type="float" office:value="398293" table:style-name="ce1">
            <text:p>398293</text:p>
          </table:table-cell>
          <table:table-cell office:value-type="float" office:value="3.7621574536840003E-5" table:style-name="ce4">
            <text:p>0,000038</text:p>
          </table:table-cell>
          <table:table-cell office:value-type="float" office:value="5643.2361805265746" table:style-name="ce3">
            <text:p>5643,24</text:p>
          </table:table-cell>
          <table:table-cell office:value-type="float" office:value="51381.763819473425" table:style-name="ce3">
            <text:p>51381,76</text:p>
          </table:table-cell>
          <table:table-cell office:value-type="float" office:value="409545.76381947345" table:style-name="ce3">
            <text:p>409545,76</text:p>
          </table:table-cell>
          <table:table-cell office:value-type="float" office:value="0.17132805935271173" table:style-name="ce3">
            <text:p>0,17</text:p>
          </table:table-cell>
          <table:table-cell office:value-type="float" office:value="300000" table:style-name="ce3">
            <text:p>300000,00</text:p>
          </table:table-cell>
          <table:table-cell office:value-type="float" office:value="318598" table:style-name="ce3">
            <text:p>318598,00</text:p>
          </table:table-cell>
          <table:table-cell office:value-type="float" office:value="-267216.23618052655" table:style-name="ce3">
            <text:p>-267216,24</text:p>
          </table:table-cell>
          <table:table-cell table:number-columns-repeated="16371"/>
        </table:table-row>
        <table:table-row table:style-name="ro1">
          <table:table-cell office:value-type="float" office:value="42790" table:style-name="ce1">
            <text:p>427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 ref spec ondw Randstad</text:p>
          </table:table-cell>
          <table:table-cell office:value-type="float" office:value="12456813" table:style-name="ce1">
            <text:p>12456813</text:p>
          </table:table-cell>
          <table:table-cell office:value-type="float" office:value="1.17663358073334E-3" table:style-name="ce4">
            <text:p>0,001177</text:p>
          </table:table-cell>
          <table:table-cell office:value-type="float" office:value="176495.03711000137" table:style-name="ce3">
            <text:p>176495,04</text:p>
          </table:table-cell>
          <table:table-cell office:value-type="float" office:value="4307886.9628899982" table:style-name="ce3">
            <text:p>4307886,96</text:p>
          </table:table-cell>
          <table:table-cell office:value-type="float" office:value="13157510.962889999" table:style-name="ce3">
            <text:p>13157510,96</text:p>
          </table:table-cell>
          <table:table-cell office:value-type="float" office:value="0.05" table:style-name="ce3">
            <text:p>0,05</text:p>
          </table:table-cell>
          <table:table-cell office:value-type="float" office:value="657875.5481445" table:style-name="ce3">
            <text:p>657875,55</text:p>
          </table:table-cell>
          <table:table-cell office:value-type="float" office:value="2213270.9181444999" table:style-name="ce3">
            <text:p>2213270,92</text:p>
          </table:table-cell>
          <table:table-cell office:value-type="float" office:value="2094616.0447454983" table:style-name="ce3">
            <text:p>2094616,04</text:p>
          </table:table-cell>
          <table:table-cell table:number-columns-repeated="16371"/>
        </table:table-row>
        <table:table-row table:style-name="ro1">
          <table:table-cell office:value-type="float" office:value="42791" table:style-name="ce1">
            <text:p>427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KOC</text:p>
          </table:table-cell>
          <table:table-cell office:value-type="float" office:value="197993" table:style-name="ce1">
            <text:p>197993</text:p>
          </table:table-cell>
          <table:table-cell office:value-type="float" office:value="1.8701831082329999E-5" table:style-name="ce4">
            <text:p>0,000019</text:p>
          </table:table-cell>
          <table:table-cell office:value-type="float" office:value="2805.2746623490698" table:style-name="ce3">
            <text:p>2805,27</text:p>
          </table:table-cell>
          <table:table-cell office:value-type="float" office:value="-14852.274662349069" table:style-name="ce3">
            <text:p>-14852,27</text:p>
          </table:table-cell>
          <table:table-cell office:value-type="float" office:value="204307.72533765092" table:style-name="ce3">
            <text:p>204307,73</text:p>
          </table:table-cell>
          <table:table-cell office:value-type="float" office:value="0.19641181211512071" table:style-name="ce3">
            <text:p>0,20</text:p>
          </table:table-cell>
          <table:table-cell office:value-type="float" office:value="300000" table:style-name="ce3">
            <text:p>300000,00</text:p>
          </table:table-cell>
          <table:table-cell office:value-type="float" office:value="305580" table:style-name="ce3">
            <text:p>305580,00</text:p>
          </table:table-cell>
          <table:table-cell office:value-type="float" office:value="-320432.27466234908" table:style-name="ce3">
            <text:p>-320432,27</text:p>
          </table:table-cell>
          <table:table-cell table:number-columns-repeated="16371"/>
        </table:table-row>
        <table:table-row table:style-name="ro1">
          <table:table-cell office:value-type="float" office:value="42793" table:style-name="ce1">
            <text:p>427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Schoolwerkplaats</text:p>
          </table:table-cell>
          <table:table-cell office:value-type="float" office:value="149609" table:style-name="ce1">
            <text:p>149609</text:p>
          </table:table-cell>
          <table:table-cell office:value-type="float" office:value="1.413162205934E-5" table:style-name="ce4">
            <text:p>0,000014</text:p>
          </table:table-cell>
          <table:table-cell office:value-type="float" office:value="2119.7433089017391" table:style-name="ce3">
            <text:p>2119,74</text:p>
          </table:table-cell>
          <table:table-cell office:value-type="float" office:value="43264.256691098264" table:style-name="ce3">
            <text:p>43264,26</text:p>
          </table:table-cell>
          <table:table-cell office:value-type="float" office:value="157693.25669109827" table:style-name="ce3">
            <text:p>157693,26</text:p>
          </table:table-cell>
          <table:table-cell office:value-type="float" office:value="0.20576264566092872" table:style-name="ce3">
            <text:p>0,21</text:p>
          </table:table-cell>
          <table:table-cell office:value-type="float" office:value="300000" table:style-name="ce3">
            <text:p>300000,00</text:p>
          </table:table-cell>
          <table:table-cell office:value-type="float" office:value="306568" table:style-name="ce3">
            <text:p>306568,00</text:p>
          </table:table-cell>
          <table:table-cell office:value-type="float" office:value="-263303.74330890173" table:style-name="ce3">
            <text:p>-263303,74</text:p>
          </table:table-cell>
          <table:table-cell table:number-columns-repeated="16371"/>
        </table:table-row>
        <table:table-row table:style-name="ro1">
          <table:table-cell office:value-type="float" office:value="42794" table:style-name="ce1">
            <text:p>427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 v Chr-ref po 'De Planthof'</text:p>
          </table:table-cell>
          <table:table-cell office:value-type="float" office:value="2587177" table:style-name="ce1">
            <text:p>2587177</text:p>
          </table:table-cell>
          <table:table-cell office:value-type="float" office:value="2.4437705996717998E-4" table:style-name="ce4">
            <text:p>0,000244</text:p>
          </table:table-cell>
          <table:table-cell office:value-type="float" office:value="36656.558995076994" table:style-name="ce3">
            <text:p>36656,56</text:p>
          </table:table-cell>
          <table:table-cell office:value-type="float" office:value="1355986.4410049231" table:style-name="ce3">
            <text:p>1355986,44</text:p>
          </table:table-cell>
          <table:table-cell office:value-type="float" office:value="2675510.4410049231" table:style-name="ce3">
            <text:p>2675510,44</text:p>
          </table:table-cell>
          <table:table-cell office:value-type="float" office:value="0.10363791216149959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77182.1" table:style-name="ce3">
            <text:p>777182,10</text:p>
          </table:table-cell>
          <table:table-cell office:value-type="float" office:value="578804.3410049231" table:style-name="ce3">
            <text:p>578804,34</text:p>
          </table:table-cell>
          <table:table-cell table:number-columns-repeated="16371"/>
        </table:table-row>
        <table:table-row table:style-name="ro1">
          <table:table-cell office:value-type="float" office:value="42795" table:style-name="ce1">
            <text:p>427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KITAB</text:p>
          </table:table-cell>
          <table:table-cell office:value-type="float" office:value="151210" table:style-name="ce1">
            <text:p>151210</text:p>
          </table:table-cell>
          <table:table-cell office:value-type="float" office:value="1.428284776714E-5" table:style-name="ce4">
            <text:p>0,000014</text:p>
          </table:table-cell>
          <table:table-cell office:value-type="float" office:value="2142.4271650704968" table:style-name="ce3">
            <text:p>2142,43</text:p>
          </table:table-cell>
          <table:table-cell office:value-type="float" office:value="37580.572834929502" table:style-name="ce3">
            <text:p>37580,57</text:p>
          </table:table-cell>
          <table:table-cell office:value-type="float" office:value="149067.57283492951" table:style-name="ce3">
            <text:p>149067,57</text:p>
          </table:table-cell>
          <table:table-cell office:value-type="float" office:value="0.20775842607165029" table:style-name="ce3">
            <text:p>0,21</text:p>
          </table:table-cell>
          <table:table-cell office:value-type="float" office:value="300000" table:style-name="ce3">
            <text:p>300000,00</text:p>
          </table:table-cell>
          <table:table-cell office:value-type="float" office:value="325896" table:style-name="ce3">
            <text:p>325896,00</text:p>
          </table:table-cell>
          <table:table-cell office:value-type="float" office:value="-288315.42716507049" table:style-name="ce3">
            <text:p>-288315,43</text:p>
          </table:table-cell>
          <table:table-cell table:number-columns-repeated="16371"/>
        </table:table-row>
        <table:table-row table:style-name="ro1">
          <table:table-cell office:value-type="float" office:value="42836" table:style-name="ce1">
            <text:p>428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o ger. grondsl. Yerseke</text:p>
          </table:table-cell>
          <table:table-cell office:value-type="float" office:value="1967471" table:style-name="ce1">
            <text:p>1967471</text:p>
          </table:table-cell>
          <table:table-cell office:value-type="float" office:value="1.8584147066500999E-4" table:style-name="ce4">
            <text:p>0,000186</text:p>
          </table:table-cell>
          <table:table-cell office:value-type="float" office:value="27876.220599751443" table:style-name="ce3">
            <text:p>27876,22</text:p>
          </table:table-cell>
          <table:table-cell office:value-type="float" office:value="553604.77940024855" table:style-name="ce3">
            <text:p>553604,78</text:p>
          </table:table-cell>
          <table:table-cell office:value-type="float" office:value="2032759.7794002485" table:style-name="ce3">
            <text:p>2032759,78</text:p>
          </table:table-cell>
          <table:table-cell office:value-type="float" office:value="0.1135468204367812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929590.73" table:style-name="ce3">
            <text:p>929590,73</text:p>
          </table:table-cell>
          <table:table-cell office:value-type="float" office:value="-375985.95059975144" table:style-name="ce3">
            <text:p>-375985,95</text:p>
          </table:table-cell>
          <table:table-cell table:number-columns-repeated="16371"/>
        </table:table-row>
        <table:table-row table:style-name="ro1">
          <table:table-cell office:value-type="float" office:value="42980" table:style-name="ce1">
            <text:p>429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Verstrekk. Basisond.</text:p>
          </table:table-cell>
          <table:table-cell office:value-type="float" office:value="1710910" table:style-name="ce1">
            <text:p>1710910</text:p>
          </table:table-cell>
          <table:table-cell office:value-type="float" office:value="1.6160748014861E-4" table:style-name="ce4">
            <text:p>0,000162</text:p>
          </table:table-cell>
          <table:table-cell office:value-type="float" office:value="24241.122022291936" table:style-name="ce3">
            <text:p>24241,12</text:p>
          </table:table-cell>
          <table:table-cell office:value-type="float" office:value="947116.87797770812" table:style-name="ce3">
            <text:p>947116,88</text:p>
          </table:table-cell>
          <table:table-cell office:value-type="float" office:value="1713179.8779777081" table:style-name="ce3">
            <text:p>1713179,88</text:p>
          </table:table-cell>
          <table:table-cell office:value-type="float" office:value="0.1197003780073676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75251.74" table:style-name="ce3">
            <text:p>675251,74</text:p>
          </table:table-cell>
          <table:table-cell office:value-type="float" office:value="271865.13797770813" table:style-name="ce3">
            <text:p>271865,14</text:p>
          </table:table-cell>
          <table:table-cell table:number-columns-repeated="16371"/>
        </table:table-row>
        <table:table-row table:style-name="ro1">
          <table:table-cell office:value-type="float" office:value="43005" table:style-name="ce1">
            <text:p>430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Ond. Ger. Gr.slag</text:p>
          </table:table-cell>
          <table:table-cell office:value-type="float" office:value="1179794" table:style-name="ce1">
            <text:p>1179794</text:p>
          </table:table-cell>
          <table:table-cell office:value-type="float" office:value="1.1143983928696E-4" table:style-name="ce4">
            <text:p>0,000111</text:p>
          </table:table-cell>
          <table:table-cell office:value-type="float" office:value="16715.975893043989" table:style-name="ce3">
            <text:p>16715,98</text:p>
          </table:table-cell>
          <table:table-cell office:value-type="float" office:value="580857.02410695597" table:style-name="ce3">
            <text:p>580857,02</text:p>
          </table:table-cell>
          <table:table-cell office:value-type="float" office:value="1225742.0241069561" table:style-name="ce3">
            <text:p>1225742,02</text:p>
          </table:table-cell>
          <table:table-cell office:value-type="float" office:value="0.1317941354228539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2592.71499999997" table:style-name="ce3">
            <text:p>502592,72</text:p>
          </table:table-cell>
          <table:table-cell office:value-type="float" office:value="78264.309106956003" table:style-name="ce3">
            <text:p>78264,31</text:p>
          </table:table-cell>
          <table:table-cell table:number-columns-repeated="16371"/>
        </table:table-row>
        <table:table-row table:style-name="ro1">
          <table:table-cell office:value-type="float" office:value="43058" table:style-name="ce1">
            <text:p>430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S.O. Tarcisiusschool</text:p>
          </table:table-cell>
          <table:table-cell office:value-type="float" office:value="3213818" table:style-name="ce1">
            <text:p>3213818</text:p>
          </table:table-cell>
          <table:table-cell office:value-type="float" office:value="3.0356770878436001E-4" table:style-name="ce4">
            <text:p>0,000304</text:p>
          </table:table-cell>
          <table:table-cell office:value-type="float" office:value="45535.156317654481" table:style-name="ce3">
            <text:p>45535,16</text:p>
          </table:table-cell>
          <table:table-cell office:value-type="float" office:value="1105092.8436823455" table:style-name="ce3">
            <text:p>1105092,84</text:p>
          </table:table-cell>
          <table:table-cell office:value-type="float" office:value="3598921.8436823455" table:style-name="ce3">
            <text:p>3598921,84</text:p>
          </table:table-cell>
          <table:table-cell office:value-type="float" office:value="9.2981465554523912E-2" table:style-name="ce3">
            <text:p>0,09</text:p>
          </table:table-cell>
          <table:table-cell office:value-type="float" office:value="334633.02744177368" table:style-name="ce3">
            <text:p>334633,03</text:p>
          </table:table-cell>
          <table:table-cell office:value-type="float" office:value="660337.30744177371" table:style-name="ce3">
            <text:p>660337,31</text:p>
          </table:table-cell>
          <table:table-cell office:value-type="float" office:value="444755.53624057176" table:style-name="ce3">
            <text:p>444755,54</text:p>
          </table:table-cell>
          <table:table-cell table:number-columns-repeated="16371"/>
        </table:table-row>
        <table:table-row table:style-name="ro1">
          <table:table-cell office:value-type="float" office:value="43175" table:style-name="ce1">
            <text:p>431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CORG te Zwijndrecht</text:p>
          </table:table-cell>
          <table:table-cell office:value-type="float" office:value="1297451" table:style-name="ce1">
            <text:p>1297451</text:p>
          </table:table-cell>
          <table:table-cell office:value-type="float" office:value="1.2255337026863001E-4" table:style-name="ce4">
            <text:p>0,000123</text:p>
          </table:table-cell>
          <table:table-cell office:value-type="float" office:value="18383.005540294169" table:style-name="ce3">
            <text:p>18383,01</text:p>
          </table:table-cell>
          <table:table-cell office:value-type="float" office:value="641544.99445970578" table:style-name="ce3">
            <text:p>641544,99</text:p>
          </table:table-cell>
          <table:table-cell office:value-type="float" office:value="1325365.9944597059" table:style-name="ce3">
            <text:p>1325365,99</text:p>
          </table:table-cell>
          <table:table-cell office:value-type="float" office:value="0.1289674704913244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22881" table:style-name="ce3">
            <text:p>522881,00</text:p>
          </table:table-cell>
          <table:table-cell office:value-type="float" office:value="118663.99445970578" table:style-name="ce3">
            <text:p>118663,99</text:p>
          </table:table-cell>
          <table:table-cell table:number-columns-repeated="16371"/>
        </table:table-row>
        <table:table-row table:style-name="ro1">
          <table:table-cell office:value-type="float" office:value="43188" table:style-name="ce1">
            <text:p>431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Reform. Ondw. Woerden eo</text:p>
          </table:table-cell>
          <table:table-cell office:value-type="float" office:value="1094713" table:style-name="ce1">
            <text:p>1094713</text:p>
          </table:table-cell>
          <table:table-cell office:value-type="float" office:value="1.0340334057077E-4" table:style-name="ce4">
            <text:p>0,000103</text:p>
          </table:table-cell>
          <table:table-cell office:value-type="float" office:value="15510.501085614831" table:style-name="ce3">
            <text:p>15510,50</text:p>
          </table:table-cell>
          <table:table-cell office:value-type="float" office:value="630435.49891438521" table:style-name="ce3">
            <text:p>630435,50</text:p>
          </table:table-cell>
          <table:table-cell office:value-type="float" office:value="1136381.4989143852" table:style-name="ce3">
            <text:p>1136381,50</text:p>
          </table:table-cell>
          <table:table-cell office:value-type="float" office:value="0.1345239260735345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3402" table:style-name="ce3">
            <text:p>493402,00</text:p>
          </table:table-cell>
          <table:table-cell office:value-type="float" office:value="137033.49891438521" table:style-name="ce3">
            <text:p>137033,50</text:p>
          </table:table-cell>
          <table:table-cell table:number-columns-repeated="16371"/>
        </table:table-row>
        <table:table-row table:style-name="ro1">
          <table:table-cell office:value-type="float" office:value="43227" table:style-name="ce1">
            <text:p>432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PCPO C.ad.IJ. en K.ad.IJ.</text:p>
          </table:table-cell>
          <table:table-cell office:value-type="float" office:value="12602585" table:style-name="ce1">
            <text:p>12602585</text:p>
          </table:table-cell>
          <table:table-cell office:value-type="float" office:value="1.1904027711619599E-3" table:style-name="ce4">
            <text:p>0,001190</text:p>
          </table:table-cell>
          <table:table-cell office:value-type="float" office:value="178560.41567429379" table:style-name="ce3">
            <text:p>178560,42</text:p>
          </table:table-cell>
          <table:table-cell office:value-type="float" office:value="2906686.5843257061" table:style-name="ce3">
            <text:p>2906686,58</text:p>
          </table:table-cell>
          <table:table-cell office:value-type="float" office:value="13116672.584325707" table:style-name="ce3">
            <text:p>13116672,58</text:p>
          </table:table-cell>
          <table:table-cell office:value-type="float" office:value="0.05" table:style-name="ce3">
            <text:p>0,05</text:p>
          </table:table-cell>
          <table:table-cell office:value-type="float" office:value="655833.62921628542" table:style-name="ce3">
            <text:p>655833,63</text:p>
          </table:table-cell>
          <table:table-cell office:value-type="float" office:value="3494425.7242162852" table:style-name="ce3">
            <text:p>3494425,72</text:p>
          </table:table-cell>
          <table:table-cell office:value-type="float" office:value="-587739.13989057904" table:style-name="ce3">
            <text:p>-587739,14</text:p>
          </table:table-cell>
          <table:table-cell table:number-columns-repeated="16371"/>
        </table:table-row>
        <table:table-row table:style-name="ro1">
          <table:table-cell office:value-type="float" office:value="43305" table:style-name="ce1">
            <text:p>433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Kath. Ond. Vierlingsbeek</text:p>
          </table:table-cell>
          <table:table-cell office:value-type="float" office:value="5353634" table:style-name="ce1">
            <text:p>5353634</text:p>
          </table:table-cell>
          <table:table-cell office:value-type="float" office:value="5.0568837658202003E-4" table:style-name="ce4">
            <text:p>0,000506</text:p>
          </table:table-cell>
          <table:table-cell office:value-type="float" office:value="75853.256487302584" table:style-name="ce3">
            <text:p>75853,26</text:p>
          </table:table-cell>
          <table:table-cell office:value-type="float" office:value="4035430.7435126975" table:style-name="ce3">
            <text:p>4035430,74</text:p>
          </table:table-cell>
          <table:table-cell office:value-type="float" office:value="5566972.7435126975" table:style-name="ce3">
            <text:p>5566972,74</text:p>
          </table:table-cell>
          <table:table-cell office:value-type="float" office:value="7.7213615920982484E-2" table:style-name="ce3">
            <text:p>0,08</text:p>
          </table:table-cell>
          <table:table-cell office:value-type="float" office:value="429846.09526016755" table:style-name="ce3">
            <text:p>429846,10</text:p>
          </table:table-cell>
          <table:table-cell office:value-type="float" office:value="1133423.1552601676" table:style-name="ce3">
            <text:p>1133423,16</text:p>
          </table:table-cell>
          <table:table-cell office:value-type="float" office:value="2902007.58825253" table:style-name="ce3">
            <text:p>2902007,59</text:p>
          </table:table-cell>
          <table:table-cell table:number-columns-repeated="16371"/>
        </table:table-row>
        <table:table-row table:style-name="ro1">
          <table:table-cell office:value-type="float" office:value="43318" table:style-name="ce1">
            <text:p>433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Kath. Scholenstichting Fectio</text:p>
          </table:table-cell>
          <table:table-cell office:value-type="float" office:value="16874302" table:style-name="ce1">
            <text:p>16874302</text:p>
          </table:table-cell>
          <table:table-cell office:value-type="float" office:value="1.5938964793511599E-3" table:style-name="ce4">
            <text:p>0,001594</text:p>
          </table:table-cell>
          <table:table-cell office:value-type="float" office:value="239084.4719026745" table:style-name="ce3">
            <text:p>239084,47</text:p>
          </table:table-cell>
          <table:table-cell office:value-type="float" office:value="3868319.5280973255" table:style-name="ce3">
            <text:p>3868319,53</text:p>
          </table:table-cell>
          <table:table-cell office:value-type="float" office:value="17128987.528097324" table:style-name="ce3">
            <text:p>17128987,53</text:p>
          </table:table-cell>
          <table:table-cell office:value-type="float" office:value="0.05" table:style-name="ce3">
            <text:p>0,05</text:p>
          </table:table-cell>
          <table:table-cell office:value-type="float" office:value="856449.37640486623" table:style-name="ce3">
            <text:p>856449,38</text:p>
          </table:table-cell>
          <table:table-cell office:value-type="float" office:value="3247465.8164048661" table:style-name="ce3">
            <text:p>3247465,82</text:p>
          </table:table-cell>
          <table:table-cell office:value-type="float" office:value="620853.71169245942" table:style-name="ce3">
            <text:p>620853,71</text:p>
          </table:table-cell>
          <table:table-cell table:number-columns-repeated="16371"/>
        </table:table-row>
        <table:table-row table:style-name="ro1">
          <table:table-cell office:value-type="float" office:value="43383" table:style-name="ce1">
            <text:p>433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O op RG te Barendrecht</text:p>
          </table:table-cell>
          <table:table-cell office:value-type="float" office:value="1787073" table:style-name="ce1">
            <text:p>1787073</text:p>
          </table:table-cell>
          <table:table-cell office:value-type="float" office:value="1.6880161105587999E-4" table:style-name="ce4">
            <text:p>0,000169</text:p>
          </table:table-cell>
          <table:table-cell office:value-type="float" office:value="25320.241658382569" table:style-name="ce3">
            <text:p>25320,24</text:p>
          </table:table-cell>
          <table:table-cell office:value-type="float" office:value="785303.75834161742" table:style-name="ce3">
            <text:p>785303,76</text:p>
          </table:table-cell>
          <table:table-cell office:value-type="float" office:value="1822879.7583416174" table:style-name="ce3">
            <text:p>1822879,76</text:p>
          </table:table-cell>
          <table:table-cell office:value-type="float" office:value="0.1174710404147137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57000.06499999994" table:style-name="ce3">
            <text:p>657000,07</text:p>
          </table:table-cell>
          <table:table-cell office:value-type="float" office:value="128303.69334161747" table:style-name="ce3">
            <text:p>128303,69</text:p>
          </table:table-cell>
          <table:table-cell table:number-columns-repeated="16371"/>
        </table:table-row>
        <table:table-row table:style-name="ro1">
          <table:table-cell office:value-type="float" office:value="43487" table:style-name="ce1">
            <text:p>434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Oeverwal</text:p>
          </table:table-cell>
          <table:table-cell office:value-type="float" office:value="10601107" table:style-name="ce1">
            <text:p>10601107</text:p>
          </table:table-cell>
          <table:table-cell office:value-type="float" office:value="1.0013491002190799E-3" table:style-name="ce4">
            <text:p>0,001001</text:p>
          </table:table-cell>
          <table:table-cell office:value-type="float" office:value="150202.36503286156" table:style-name="ce3">
            <text:p>150202,37</text:p>
          </table:table-cell>
          <table:table-cell office:value-type="float" office:value="2957845.6349671385" table:style-name="ce3">
            <text:p>2957845,63</text:p>
          </table:table-cell>
          <table:table-cell office:value-type="float" office:value="10765020.634967139" table:style-name="ce3">
            <text:p>10765020,63</text:p>
          </table:table-cell>
          <table:table-cell office:value-type="float" office:value="5.3417320017018717E-2" table:style-name="ce3">
            <text:p>0,05</text:p>
          </table:table-cell>
          <table:table-cell office:value-type="float" office:value="575038.55224784964" table:style-name="ce3">
            <text:p>575038,55</text:p>
          </table:table-cell>
          <table:table-cell office:value-type="float" office:value="1744378.8922478496" table:style-name="ce3">
            <text:p>1744378,89</text:p>
          </table:table-cell>
          <table:table-cell office:value-type="float" office:value="1213466.7427192889" table:style-name="ce3">
            <text:p>1213466,74</text:p>
          </table:table-cell>
          <table:table-cell table:number-columns-repeated="16371"/>
        </table:table-row>
        <table:table-row table:style-name="ro1">
          <table:table-cell office:value-type="float" office:value="43824" table:style-name="ce1">
            <text:p>438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eniging G.G. Kampen</text:p>
          </table:table-cell>
          <table:table-cell office:value-type="float" office:value="1676599" table:style-name="ce1">
            <text:p>1676599</text:p>
          </table:table-cell>
          <table:table-cell office:value-type="float" office:value="1.5836656493310001E-4" table:style-name="ce4">
            <text:p>0,000158</text:p>
          </table:table-cell>
          <table:table-cell office:value-type="float" office:value="23754.984739964486" table:style-name="ce3">
            <text:p>23754,98</text:p>
          </table:table-cell>
          <table:table-cell office:value-type="float" office:value="600377.01526003552" table:style-name="ce3">
            <text:p>600377,02</text:p>
          </table:table-cell>
          <table:table-cell office:value-type="float" office:value="1691455.0152600354" table:style-name="ce3">
            <text:p>1691455,02</text:p>
          </table:table-cell>
          <table:table-cell office:value-type="float" office:value="0.1201644319650568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14721" table:style-name="ce3">
            <text:p>514721,00</text:p>
          </table:table-cell>
          <table:table-cell office:value-type="float" office:value="85656.015260035521" table:style-name="ce3">
            <text:p>85656,02</text:p>
          </table:table-cell>
          <table:table-cell table:number-columns-repeated="16371"/>
        </table:table-row>
        <table:table-row table:style-name="ro1">
          <table:table-cell office:value-type="float" office:value="43825" table:style-name="ce1">
            <text:p>4382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ol. Onderw. Raamsdonk</text:p>
          </table:table-cell>
          <table:table-cell office:value-type="float" office:value="968192" table:style-name="ce1">
            <text:p>968192</text:p>
          </table:table-cell>
          <table:table-cell office:value-type="float" office:value="9.145254245989E-5" table:style-name="ce4">
            <text:p>0,000091</text:p>
          </table:table-cell>
          <table:table-cell office:value-type="float" office:value="13717.8813689831" table:style-name="ce3">
            <text:p>13717,88</text:p>
          </table:table-cell>
          <table:table-cell office:value-type="float" office:value="862188.11863101693" table:style-name="ce3">
            <text:p>862188,12</text:p>
          </table:table-cell>
          <table:table-cell office:value-type="float" office:value="1087935.1186310169" table:style-name="ce3">
            <text:p>1087935,12</text:p>
          </table:table-cell>
          <table:table-cell office:value-type="float" office:value="0.13613231567740519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82545.11" table:style-name="ce3">
            <text:p>582545,11</text:p>
          </table:table-cell>
          <table:table-cell office:value-type="float" office:value="279643.00863101694" table:style-name="ce3">
            <text:p>279643,01</text:p>
          </table:table-cell>
          <table:table-cell table:number-columns-repeated="16371"/>
        </table:table-row>
        <table:table-row table:style-name="ro1">
          <table:table-cell office:value-type="float" office:value="43864" table:style-name="ce1">
            <text:p>438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Bijzonderwijs</text:p>
          </table:table-cell>
          <table:table-cell office:value-type="float" office:value="15325394" table:style-name="ce1">
            <text:p>15325394</text:p>
          </table:table-cell>
          <table:table-cell office:value-type="float" office:value="1.4475912272560599E-3" table:style-name="ce4">
            <text:p>0,001448</text:p>
          </table:table-cell>
          <table:table-cell office:value-type="float" office:value="217138.6840884095" table:style-name="ce3">
            <text:p>217138,68</text:p>
          </table:table-cell>
          <table:table-cell office:value-type="float" office:value="5808520.3159115901" table:style-name="ce3">
            <text:p>5808520,32</text:p>
          </table:table-cell>
          <table:table-cell office:value-type="float" office:value="17669839.315911591" table:style-name="ce3">
            <text:p>17669839,32</text:p>
          </table:table-cell>
          <table:table-cell office:value-type="float" office:value="0.05" table:style-name="ce3">
            <text:p>0,05</text:p>
          </table:table-cell>
          <table:table-cell office:value-type="float" office:value="883491.9657955796" table:style-name="ce3">
            <text:p>883491,97</text:p>
          </table:table-cell>
          <table:table-cell office:value-type="float" office:value="4161022.8057955792" table:style-name="ce3">
            <text:p>4161022,81</text:p>
          </table:table-cell>
          <table:table-cell office:value-type="float" office:value="1647497.5101160109" table:style-name="ce3">
            <text:p>1647497,51</text:p>
          </table:table-cell>
          <table:table-cell table:number-columns-repeated="16371"/>
        </table:table-row>
        <table:table-row table:style-name="ro1">
          <table:table-cell office:value-type="float" office:value="43928" table:style-name="ce1">
            <text:p>4392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CO Papendrecht en Sliedrecht</text:p>
          </table:table-cell>
          <table:table-cell office:value-type="float" office:value="13811561" table:style-name="ce1">
            <text:p>13811561</text:p>
          </table:table-cell>
          <table:table-cell office:value-type="float" office:value="1.30459905554872E-3" table:style-name="ce4">
            <text:p>0,001305</text:p>
          </table:table-cell>
          <table:table-cell office:value-type="float" office:value="195689.85833230763" table:style-name="ce3">
            <text:p>195689,86</text:p>
          </table:table-cell>
          <table:table-cell office:value-type="float" office:value="4143946.1416676925" table:style-name="ce3">
            <text:p>4143946,14</text:p>
          </table:table-cell>
          <table:table-cell office:value-type="float" office:value="14089607.141667692" table:style-name="ce3">
            <text:p>14089607,14</text:p>
          </table:table-cell>
          <table:table-cell office:value-type="float" office:value="0.05" table:style-name="ce3">
            <text:p>0,05</text:p>
          </table:table-cell>
          <table:table-cell office:value-type="float" office:value="704480.35708338465" table:style-name="ce3">
            <text:p>704480,36</text:p>
          </table:table-cell>
          <table:table-cell office:value-type="float" office:value="4222709.7320833849" table:style-name="ce3">
            <text:p>4222709,73</text:p>
          </table:table-cell>
          <table:table-cell office:value-type="float" office:value="-78763.590415692423" table:style-name="ce3">
            <text:p>-78763,59</text:p>
          </table:table-cell>
          <table:table-cell table:number-columns-repeated="16371"/>
        </table:table-row>
        <table:table-row table:style-name="ro1">
          <table:table-cell office:value-type="float" office:value="43967" table:style-name="ce1">
            <text:p>439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Kathol. Onderw. Drimmelen</text:p>
          </table:table-cell>
          <table:table-cell office:value-type="float" office:value="8816243" table:style-name="ce1">
            <text:p>8816243</text:p>
          </table:table-cell>
          <table:table-cell office:value-type="float" office:value="8.3275614474627002E-4" table:style-name="ce4">
            <text:p>0,000833</text:p>
          </table:table-cell>
          <table:table-cell office:value-type="float" office:value="124913.42171194109" table:style-name="ce3">
            <text:p>124913,42</text:p>
          </table:table-cell>
          <table:table-cell office:value-type="float" office:value="3064354.5782880588" table:style-name="ce3">
            <text:p>3064354,58</text:p>
          </table:table-cell>
          <table:table-cell office:value-type="float" office:value="8925066.5782880597" table:style-name="ce3">
            <text:p>8925066,58</text:p>
          </table:table-cell>
          <table:table-cell office:value-type="float" office:value="6.0176197420129272E-2" table:style-name="ce3">
            <text:p>0,06</text:p>
          </table:table-cell>
          <table:table-cell office:value-type="float" office:value="537076.56840285996" table:style-name="ce3">
            <text:p>537076,57</text:p>
          </table:table-cell>
          <table:table-cell office:value-type="float" office:value="1834902.6184028601" table:style-name="ce3">
            <text:p>1834902,62</text:p>
          </table:table-cell>
          <table:table-cell office:value-type="float" office:value="1229451.9598851986" table:style-name="ce3">
            <text:p>1229451,96</text:p>
          </table:table-cell>
          <table:table-cell table:number-columns-repeated="16371"/>
        </table:table-row>
        <table:table-row table:style-name="ro1">
          <table:table-cell office:value-type="float" office:value="44071" table:style-name="ce1">
            <text:p>440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basisonderw. G.G.</text:p>
          </table:table-cell>
          <table:table-cell office:value-type="float" office:value="1299935" table:style-name="ce1">
            <text:p>1299935</text:p>
          </table:table-cell>
          <table:table-cell office:value-type="float" office:value="1.2278800153542999E-4" table:style-name="ce4">
            <text:p>0,000123</text:p>
          </table:table-cell>
          <table:table-cell office:value-type="float" office:value="18418.200230314902" table:style-name="ce3">
            <text:p>18418,20</text:p>
          </table:table-cell>
          <table:table-cell office:value-type="float" office:value="432063.79976968508" table:style-name="ce3">
            <text:p>432063,80</text:p>
          </table:table-cell>
          <table:table-cell office:value-type="float" office:value="1320460.7997696851" table:style-name="ce3">
            <text:p>1320460,80</text:p>
          </table:table-cell>
          <table:table-cell office:value-type="float" office:value="0.12909842291125379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4318.90500000003" table:style-name="ce3">
            <text:p>504318,91</text:p>
          </table:table-cell>
          <table:table-cell office:value-type="float" office:value="-72255.105230314948" table:style-name="ce3">
            <text:p>-72255,11</text:p>
          </table:table-cell>
          <table:table-cell table:number-columns-repeated="16371"/>
        </table:table-row>
        <table:table-row table:style-name="ro1">
          <table:table-cell office:value-type="float" office:value="44175" table:style-name="ce1">
            <text:p>441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'Een School met de Bijb.'</text:p>
          </table:table-cell>
          <table:table-cell office:value-type="float" office:value="2271679" table:style-name="ce1">
            <text:p>2271679</text:p>
          </table:table-cell>
          <table:table-cell office:value-type="float" office:value="2.1457605537201E-4" table:style-name="ce4">
            <text:p>0,000215</text:p>
          </table:table-cell>
          <table:table-cell office:value-type="float" office:value="32186.40830580108" table:style-name="ce3">
            <text:p>32186,41</text:p>
          </table:table-cell>
          <table:table-cell office:value-type="float" office:value="1116314.591694199" table:style-name="ce3">
            <text:p>1116314,59</text:p>
          </table:table-cell>
          <table:table-cell office:value-type="float" office:value="2310548.591694199" table:style-name="ce3">
            <text:p>2310548,59</text:p>
          </table:table-cell>
          <table:table-cell office:value-type="float" office:value="0.10891921821707737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00173.91" table:style-name="ce3">
            <text:p>800173,91</text:p>
          </table:table-cell>
          <table:table-cell office:value-type="float" office:value="316140.68169419898" table:style-name="ce3">
            <text:p>316140,68</text:p>
          </table:table-cell>
          <table:table-cell table:number-columns-repeated="16371"/>
        </table:table-row>
        <table:table-row table:style-name="ro1">
          <table:table-cell office:value-type="float" office:value="44201" table:style-name="ce1">
            <text:p>442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Onderwijsstichting KempenKind</text:p>
          </table:table-cell>
          <table:table-cell office:value-type="float" office:value="23224260" table:style-name="ce1">
            <text:p>23224260</text:p>
          </table:table-cell>
          <table:table-cell office:value-type="float" office:value="2.19369466360956E-3" table:style-name="ce4">
            <text:p>0,002194</text:p>
          </table:table-cell>
          <table:table-cell office:value-type="float" office:value="329054.19954143337" table:style-name="ce3">
            <text:p>329054,20</text:p>
          </table:table-cell>
          <table:table-cell office:value-type="float" office:value="6890558.8004585663" table:style-name="ce3">
            <text:p>6890558,80</text:p>
          </table:table-cell>
          <table:table-cell office:value-type="float" office:value="23865199.800458565" table:style-name="ce3">
            <text:p>23865199,80</text:p>
          </table:table-cell>
          <table:table-cell office:value-type="float" office:value="0.05" table:style-name="ce3">
            <text:p>0,05</text:p>
          </table:table-cell>
          <table:table-cell office:value-type="float" office:value="1193259.9900229282" table:style-name="ce3">
            <text:p>1193259,99</text:p>
          </table:table-cell>
          <table:table-cell office:value-type="float" office:value="4647487.675022928" table:style-name="ce3">
            <text:p>4647487,68</text:p>
          </table:table-cell>
          <table:table-cell office:value-type="float" office:value="2243071.1254356382" table:style-name="ce3">
            <text:p>2243071,13</text:p>
          </table:table-cell>
          <table:table-cell table:number-columns-repeated="16371"/>
        </table:table-row>
        <table:table-row table:style-name="ro1">
          <table:table-cell office:value-type="float" office:value="44318" table:style-name="ce1">
            <text:p>443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H.V.vr Chr.Onderw.IJsselmuiden</text:p>
          </table:table-cell>
          <table:table-cell office:value-type="float" office:value="3662409" table:style-name="ce1">
            <text:p>3662409</text:p>
          </table:table-cell>
          <table:table-cell office:value-type="float" office:value="3.4594028310291002E-4" table:style-name="ce4">
            <text:p>0,000346</text:p>
          </table:table-cell>
          <table:table-cell office:value-type="float" office:value="51891.042465436636" table:style-name="ce3">
            <text:p>51891,04</text:p>
          </table:table-cell>
          <table:table-cell office:value-type="float" office:value="964891.95753456338" table:style-name="ce3">
            <text:p>964891,96</text:p>
          </table:table-cell>
          <table:table-cell office:value-type="float" office:value="3634333.9575345633" table:style-name="ce3">
            <text:p>3634333,96</text:p>
          </table:table-cell>
          <table:table-cell office:value-type="float" office:value="9.2570459194184079E-2" table:style-name="ce3">
            <text:p>0,09</text:p>
          </table:table-cell>
          <table:table-cell office:value-type="float" office:value="336431.9633139908" table:style-name="ce3">
            <text:p>336431,96</text:p>
          </table:table-cell>
          <table:table-cell office:value-type="float" office:value="1074794.2283139909" table:style-name="ce3">
            <text:p>1074794,23</text:p>
          </table:table-cell>
          <table:table-cell office:value-type="float" office:value="-109902.27077942749" table:style-name="ce3">
            <text:p>-109902,27</text:p>
          </table:table-cell>
          <table:table-cell table:number-columns-repeated="16371"/>
        </table:table-row>
        <table:table-row table:style-name="ro1">
          <table:table-cell office:value-type="float" office:value="44397" table:style-name="ce1">
            <text:p>443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Smw.best. Prim. Onderwijs</text:p>
          </table:table-cell>
          <table:table-cell office:value-type="float" office:value="18895540" table:style-name="ce1">
            <text:p>18895540</text:p>
          </table:table-cell>
          <table:table-cell office:value-type="float" office:value="1.7848166212409301E-3" table:style-name="ce4">
            <text:p>0,001785</text:p>
          </table:table-cell>
          <table:table-cell office:value-type="float" office:value="267722.49318613962" table:style-name="ce3">
            <text:p>267722,49</text:p>
          </table:table-cell>
          <table:table-cell office:value-type="float" office:value="1923696.5068138605" table:style-name="ce3">
            <text:p>1923696,51</text:p>
          </table:table-cell>
          <table:table-cell office:value-type="float" office:value="19283976.506813861" table:style-name="ce3">
            <text:p>19283976,51</text:p>
          </table:table-cell>
          <table:table-cell office:value-type="float" office:value="0.05" table:style-name="ce3">
            <text:p>0,05</text:p>
          </table:table-cell>
          <table:table-cell office:value-type="float" office:value="964198.82534069312" table:style-name="ce3">
            <text:p>964198,83</text:p>
          </table:table-cell>
          <table:table-cell office:value-type="float" office:value="3845898.8253406929" table:style-name="ce3">
            <text:p>3845898,83</text:p>
          </table:table-cell>
          <table:table-cell office:value-type="float" office:value="-1922202.3185268324" table:style-name="ce3">
            <text:p>-1922202,32</text:p>
          </table:table-cell>
          <table:table-cell table:number-columns-repeated="16371"/>
        </table:table-row>
        <table:table-row table:style-name="ro1">
          <table:table-cell office:value-type="float" office:value="44813" table:style-name="ce1">
            <text:p>448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Onderw.grp Buitengewoon</text:p>
          </table:table-cell>
          <table:table-cell office:value-type="float" office:value="18137812" table:style-name="ce1">
            <text:p>18137812</text:p>
          </table:table-cell>
          <table:table-cell office:value-type="float" office:value="1.71324388350601E-3" table:style-name="ce4">
            <text:p>0,001713</text:p>
          </table:table-cell>
          <table:table-cell office:value-type="float" office:value="256986.58252590199" table:style-name="ce3">
            <text:p>256986,58</text:p>
          </table:table-cell>
          <table:table-cell office:value-type="float" office:value="6522678.4174740976" table:style-name="ce3">
            <text:p>6522678,42</text:p>
          </table:table-cell>
          <table:table-cell office:value-type="float" office:value="19758267.417474099" table:style-name="ce3">
            <text:p>19758267,42</text:p>
          </table:table-cell>
          <table:table-cell office:value-type="float" office:value="0.05" table:style-name="ce3">
            <text:p>0,05</text:p>
          </table:table-cell>
          <table:table-cell office:value-type="float" office:value="987913.37087370502" table:style-name="ce3">
            <text:p>987913,37</text:p>
          </table:table-cell>
          <table:table-cell office:value-type="float" office:value="2179468.620873705" table:style-name="ce3">
            <text:p>2179468,62</text:p>
          </table:table-cell>
          <table:table-cell office:value-type="float" office:value="4343209.7966003921" table:style-name="ce3">
            <text:p>4343209,80</text:p>
          </table:table-cell>
          <table:table-cell table:number-columns-repeated="16371"/>
        </table:table-row>
        <table:table-row table:style-name="ro1">
          <table:table-cell office:value-type="float" office:value="45000" table:style-name="ce1">
            <text:p>450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Primenius</text:p>
          </table:table-cell>
          <table:table-cell office:value-type="float" office:value="33059711" table:style-name="ce1">
            <text:p>33059711</text:p>
          </table:table-cell>
          <table:table-cell office:value-type="float" office:value="3.1227221707461998E-3" table:style-name="ce4">
            <text:p>0,003123</text:p>
          </table:table-cell>
          <table:table-cell office:value-type="float" office:value="468408.32561192993" table:style-name="ce3">
            <text:p>468408,33</text:p>
          </table:table-cell>
          <table:table-cell office:value-type="float" office:value="9881419.6743880697" table:style-name="ce3">
            <text:p>9881419,67</text:p>
          </table:table-cell>
          <table:table-cell office:value-type="float" office:value="33690275.674388073" table:style-name="ce3">
            <text:p>33690275,67</text:p>
          </table:table-cell>
          <table:table-cell office:value-type="float" office:value="0.05" table:style-name="ce3">
            <text:p>0,05</text:p>
          </table:table-cell>
          <table:table-cell office:value-type="float" office:value="1684513.7837194037" table:style-name="ce3">
            <text:p>1684513,78</text:p>
          </table:table-cell>
          <table:table-cell office:value-type="float" office:value="11314717.673719404" table:style-name="ce3">
            <text:p>11314717,67</text:p>
          </table:table-cell>
          <table:table-cell office:value-type="float" office:value="-1433297.9993313346" table:style-name="ce3">
            <text:p>-1433298,00</text:p>
          </table:table-cell>
          <table:table-cell table:number-columns-repeated="16371"/>
        </table:table-row>
        <table:table-row table:style-name="ro1">
          <table:table-cell office:value-type="float" office:value="45059" table:style-name="ce1">
            <text:p>450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De Werf ogv pers.heidsv.</text:p>
          </table:table-cell>
          <table:table-cell office:value-type="float" office:value="1674076" table:style-name="ce1">
            <text:p>1674076</text:p>
          </table:table-cell>
          <table:table-cell office:value-type="float" office:value="1.5812824984204999E-4" table:style-name="ce4">
            <text:p>0,000158</text:p>
          </table:table-cell>
          <table:table-cell office:value-type="float" office:value="23719.237476308161" table:style-name="ce3">
            <text:p>23719,24</text:p>
          </table:table-cell>
          <table:table-cell office:value-type="float" office:value="506940.76252369187" table:style-name="ce3">
            <text:p>506940,76</text:p>
          </table:table-cell>
          <table:table-cell office:value-type="float" office:value="1712135.7625236919" table:style-name="ce3">
            <text:p>1712135,76</text:p>
          </table:table-cell>
          <table:table-cell office:value-type="float" office:value="0.1197329014893357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35652" table:style-name="ce3">
            <text:p>535652,00</text:p>
          </table:table-cell>
          <table:table-cell office:value-type="float" office:value="-28711.237476308132" table:style-name="ce3">
            <text:p>-28711,24</text:p>
          </table:table-cell>
          <table:table-cell table:number-columns-repeated="16371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KO Par. Allerh. Drie-eenh.</text:p>
          </table:table-cell>
          <table:table-cell office:value-type="float" office:value="1316384" table:style-name="ce1">
            <text:p>1316384</text:p>
          </table:table-cell>
          <table:table-cell office:value-type="float" office:value="1.2434172525028001E-4" table:style-name="ce4">
            <text:p>0,000124</text:p>
          </table:table-cell>
          <table:table-cell office:value-type="float" office:value="18651.25878754157" table:style-name="ce3">
            <text:p>18651,26</text:p>
          </table:table-cell>
          <table:table-cell office:value-type="float" office:value="592880.74121245847" table:style-name="ce3">
            <text:p>592880,74</text:p>
          </table:table-cell>
          <table:table-cell office:value-type="float" office:value="1403652.7412124583" table:style-name="ce3">
            <text:p>1403652,74</text:p>
          </table:table-cell>
          <table:table-cell office:value-type="float" office:value="0.1269183161117711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2147.23" table:style-name="ce3">
            <text:p>492147,23</text:p>
          </table:table-cell>
          <table:table-cell office:value-type="float" office:value="100733.51121245848" table:style-name="ce3">
            <text:p>100733,51</text:p>
          </table:table-cell>
          <table:table-cell table:number-columns-repeated="16371"/>
        </table:table-row>
        <table:table-row table:style-name="ro1">
          <table:table-cell office:value-type="float" office:value="45722" table:style-name="ce1">
            <text:p>457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Verstr. Ond. Ger. Gr.slag</text:p>
          </table:table-cell>
          <table:table-cell office:value-type="float" office:value="2940911" table:style-name="ce1">
            <text:p>2940911</text:p>
          </table:table-cell>
          <table:table-cell office:value-type="float" office:value="2.7778972362739002E-4" table:style-name="ce4">
            <text:p>0,000278</text:p>
          </table:table-cell>
          <table:table-cell office:value-type="float" office:value="41668.458544108456" table:style-name="ce3">
            <text:p>41668,46</text:p>
          </table:table-cell>
          <table:table-cell office:value-type="float" office:value="1197709.5414558914" table:style-name="ce3">
            <text:p>1197709,54</text:p>
          </table:table-cell>
          <table:table-cell office:value-type="float" office:value="3038287.5414558914" table:style-name="ce3">
            <text:p>3038287,54</text:p>
          </table:table-cell>
          <table:table-cell office:value-type="float" office:value="9.9051318996933757E-2" table:style-name="ce3">
            <text:p>0,10</text:p>
          </table:table-cell>
          <table:table-cell office:value-type="float" office:value="300946.38847315707" table:style-name="ce3">
            <text:p>300946,39</text:p>
          </table:table-cell>
          <table:table-cell office:value-type="float" office:value="1277415.8684731571" table:style-name="ce3">
            <text:p>1277415,87</text:p>
          </table:table-cell>
          <table:table-cell office:value-type="float" office:value="-79706.327017265605" table:style-name="ce3">
            <text:p>-79706,33</text:p>
          </table:table-cell>
          <table:table-cell table:number-columns-repeated="16371"/>
        </table:table-row>
        <table:table-row table:style-name="ro1">
          <table:table-cell office:value-type="float" office:value="45774" table:style-name="ce1">
            <text:p>457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Onderw. Geref. Grondslag</text:p>
          </table:table-cell>
          <table:table-cell office:value-type="float" office:value="794781" table:style-name="ce1">
            <text:p>794781</text:p>
          </table:table-cell>
          <table:table-cell office:value-type="float" office:value="7.5072654131419999E-5" table:style-name="ce4">
            <text:p>0,000075</text:p>
          </table:table-cell>
          <table:table-cell office:value-type="float" office:value="11260.898119713607" table:style-name="ce3">
            <text:p>11260,90</text:p>
          </table:table-cell>
          <table:table-cell office:value-type="float" office:value="253814.10188028638" table:style-name="ce3">
            <text:p>253814,10</text:p>
          </table:table-cell>
          <table:table-cell office:value-type="float" office:value="807707.10188028635" table:style-name="ce3">
            <text:p>807707,10</text:p>
          </table:table-cell>
          <table:table-cell office:value-type="float" office:value="0.14682708784701243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57960" table:style-name="ce3">
            <text:p>457960,00</text:p>
          </table:table-cell>
          <table:table-cell office:value-type="float" office:value="-204145.89811971362" table:style-name="ce3">
            <text:p>-204145,90</text:p>
          </table:table-cell>
          <table:table-cell table:number-columns-repeated="16371"/>
        </table:table-row>
        <table:table-row table:style-name="ro1">
          <table:table-cell office:value-type="float" office:value="45917" table:style-name="ce1">
            <text:p>459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voor Chr. Prim. Onderwijs</text:p>
          </table:table-cell>
          <table:table-cell office:value-type="float" office:value="11929371" table:style-name="ce1">
            <text:p>11929371</text:p>
          </table:table-cell>
          <table:table-cell office:value-type="float" office:value="1.12681297500625E-3" table:style-name="ce4">
            <text:p>0,001127</text:p>
          </table:table-cell>
          <table:table-cell office:value-type="float" office:value="169021.94625093709" table:style-name="ce3">
            <text:p>169021,95</text:p>
          </table:table-cell>
          <table:table-cell office:value-type="float" office:value="1608776.0537490628" table:style-name="ce3">
            <text:p>1608776,05</text:p>
          </table:table-cell>
          <table:table-cell office:value-type="float" office:value="13059823.053749062" table:style-name="ce3">
            <text:p>13059823,05</text:p>
          </table:table-cell>
          <table:table-cell office:value-type="float" office:value="0.05" table:style-name="ce3">
            <text:p>0,05</text:p>
          </table:table-cell>
          <table:table-cell office:value-type="float" office:value="652991.1526874532" table:style-name="ce3">
            <text:p>652991,15</text:p>
          </table:table-cell>
          <table:table-cell office:value-type="float" office:value="1622089.1526874532" table:style-name="ce3">
            <text:p>1622089,15</text:p>
          </table:table-cell>
          <table:table-cell office:value-type="float" office:value="-13313.09893839038" table:style-name="ce3">
            <text:p>-13313,10</text:p>
          </table:table-cell>
          <table:table-cell table:number-columns-repeated="16371"/>
        </table:table-row>
        <table:table-row table:style-name="ro1">
          <table:table-cell office:value-type="float" office:value="45969" table:style-name="ce1">
            <text:p>459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voor PCBO id Gem. Voorst</text:p>
          </table:table-cell>
          <table:table-cell office:value-type="float" office:value="4052343" table:style-name="ce1">
            <text:p>4052343</text:p>
          </table:table-cell>
          <table:table-cell office:value-type="float" office:value="3.8277229131157E-4" table:style-name="ce4">
            <text:p>0,000383</text:p>
          </table:table-cell>
          <table:table-cell office:value-type="float" office:value="57415.843696734817" table:style-name="ce3">
            <text:p>57415,84</text:p>
          </table:table-cell>
          <table:table-cell office:value-type="float" office:value="901151.15630326513" table:style-name="ce3">
            <text:p>901151,16</text:p>
          </table:table-cell>
          <table:table-cell office:value-type="float" office:value="4158460.1563032651" table:style-name="ce3">
            <text:p>4158460,16</text:p>
          </table:table-cell>
          <table:table-cell office:value-type="float" office:value="8.7728251664428269E-2" table:style-name="ce3">
            <text:p>0,09</text:p>
          </table:table-cell>
          <table:table-cell office:value-type="float" office:value="364814.43912867055" table:style-name="ce3">
            <text:p>364814,44</text:p>
          </table:table-cell>
          <table:table-cell office:value-type="float" office:value="1137744.5341286706" table:style-name="ce3">
            <text:p>1137744,53</text:p>
          </table:table-cell>
          <table:table-cell office:value-type="float" office:value="-236593.37782540545" table:style-name="ce3">
            <text:p>-236593,38</text:p>
          </table:table-cell>
          <table:table-cell table:number-columns-repeated="16371"/>
        </table:table-row>
        <table:table-row table:style-name="ro1">
          <table:table-cell office:value-type="float" office:value="46021" table:style-name="ce1">
            <text:p>46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ond. ger. grndslg</text:p>
          </table:table-cell>
          <table:table-cell office:value-type="float" office:value="1128312" table:style-name="ce1">
            <text:p>1128312</text:p>
          </table:table-cell>
          <table:table-cell office:value-type="float" office:value="1.0657700237969E-4" table:style-name="ce4">
            <text:p>0,000107</text:p>
          </table:table-cell>
          <table:table-cell office:value-type="float" office:value="15986.550356954052" table:style-name="ce3">
            <text:p>15986,55</text:p>
          </table:table-cell>
          <table:table-cell office:value-type="float" office:value="648864.4496430459" table:style-name="ce3">
            <text:p>648864,45</text:p>
          </table:table-cell>
          <table:table-cell office:value-type="float" office:value="1128295.4496430459" table:style-name="ce3">
            <text:p>1128295,45</text:p>
          </table:table-cell>
          <table:table-cell office:value-type="float" office:value="0.134762996576440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43403.11" table:style-name="ce3">
            <text:p>643403,11</text:p>
          </table:table-cell>
          <table:table-cell office:value-type="float" office:value="5461.3396430459106" table:style-name="ce3">
            <text:p>5461,34</text:p>
          </table:table-cell>
          <table:table-cell table:number-columns-repeated="16371"/>
        </table:table-row>
        <table:table-row table:style-name="ro1">
          <table:table-cell office:value-type="float" office:value="46060" table:style-name="ce1">
            <text:p>460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Instandh. Scholen Bijbel</text:p>
          </table:table-cell>
          <table:table-cell office:value-type="float" office:value="1098249" table:style-name="ce1">
            <text:p>1098249</text:p>
          </table:table-cell>
          <table:table-cell office:value-type="float" office:value="1.0373734063495E-4" table:style-name="ce4">
            <text:p>0,000104</text:p>
          </table:table-cell>
          <table:table-cell office:value-type="float" office:value="15560.601095241771" table:style-name="ce3">
            <text:p>15560,60</text:p>
          </table:table-cell>
          <table:table-cell office:value-type="float" office:value="724777.39890475827" table:style-name="ce3">
            <text:p>724777,40</text:p>
          </table:table-cell>
          <table:table-cell office:value-type="float" office:value="1124057.3989047583" table:style-name="ce3">
            <text:p>1124057,40</text:p>
          </table:table-cell>
          <table:table-cell office:value-type="float" office:value="0.1349103046683939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64123.52" table:style-name="ce3">
            <text:p>664123,52</text:p>
          </table:table-cell>
          <table:table-cell office:value-type="float" office:value="60653.878904758254" table:style-name="ce3">
            <text:p>60653,88</text:p>
          </table:table-cell>
          <table:table-cell table:number-columns-repeated="16371"/>
        </table:table-row>
        <table:table-row table:style-name="ro1">
          <table:table-cell office:value-type="float" office:value="46152" table:style-name="ce1">
            <text:p>461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erstr. b.o. op RG Nop eo</text:p>
          </table:table-cell>
          <table:table-cell office:value-type="float" office:value="1392989" table:style-name="ce1">
            <text:p>1392989</text:p>
          </table:table-cell>
          <table:table-cell office:value-type="float" office:value="1.3157760616557001E-4" table:style-name="ce4">
            <text:p>0,000132</text:p>
          </table:table-cell>
          <table:table-cell office:value-type="float" office:value="19736.640924835567" table:style-name="ce3">
            <text:p>19736,64</text:p>
          </table:table-cell>
          <table:table-cell office:value-type="float" office:value="342160.35907516442" table:style-name="ce3">
            <text:p>342160,36</text:p>
          </table:table-cell>
          <table:table-cell office:value-type="float" office:value="1455594.3590751644" table:style-name="ce3">
            <text:p>1455594,36</text:p>
          </table:table-cell>
          <table:table-cell office:value-type="float" office:value="0.1255980958004748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9993.745" table:style-name="ce3">
            <text:p>509993,75</text:p>
          </table:table-cell>
          <table:table-cell office:value-type="float" office:value="-167833.38592483557" table:style-name="ce3">
            <text:p>-167833,39</text:p>
          </table:table-cell>
          <table:table-cell table:number-columns-repeated="16371"/>
        </table:table-row>
        <table:table-row table:style-name="ro1">
          <table:table-cell office:value-type="float" office:value="46243" table:style-name="ce1">
            <text:p>462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Nutsschool Voorschoten</text:p>
          </table:table-cell>
          <table:table-cell office:value-type="float" office:value="1415403" table:style-name="ce1">
            <text:p>1415403</text:p>
          </table:table-cell>
          <table:table-cell office:value-type="float" office:value="1.3369476607464999E-4" table:style-name="ce4">
            <text:p>0,000134</text:p>
          </table:table-cell>
          <table:table-cell office:value-type="float" office:value="20054.214911198178" table:style-name="ce3">
            <text:p>20054,21</text:p>
          </table:table-cell>
          <table:table-cell office:value-type="float" office:value="567660.78508880187" table:style-name="ce3">
            <text:p>567660,79</text:p>
          </table:table-cell>
          <table:table-cell office:value-type="float" office:value="1542237.7850888018" table:style-name="ce3">
            <text:p>1542237,79</text:p>
          </table:table-cell>
          <table:table-cell office:value-type="float" office:value="0.1235324593823590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53834" table:style-name="ce3">
            <text:p>453834,00</text:p>
          </table:table-cell>
          <table:table-cell office:value-type="float" office:value="113826.78508880187" table:style-name="ce3">
            <text:p>113826,79</text:p>
          </table:table-cell>
          <table:table-cell table:number-columns-repeated="16371"/>
        </table:table-row>
        <table:table-row table:style-name="ro1">
          <table:table-cell office:value-type="float" office:value="46385" table:style-name="ce1">
            <text:p>463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 K O B A</text:p>
          </table:table-cell>
          <table:table-cell office:value-type="float" office:value="10733125" table:style-name="ce1">
            <text:p>10733125</text:p>
          </table:table-cell>
          <table:table-cell office:value-type="float" office:value="1.0138191286333501E-3" table:style-name="ce4">
            <text:p>0,001014</text:p>
          </table:table-cell>
          <table:table-cell office:value-type="float" office:value="152072.86929500217" table:style-name="ce3">
            <text:p>152072,87</text:p>
          </table:table-cell>
          <table:table-cell office:value-type="float" office:value="1231340.1307049978" table:style-name="ce3">
            <text:p>1231340,13</text:p>
          </table:table-cell>
          <table:table-cell office:value-type="float" office:value="10814508.130704997" table:style-name="ce3">
            <text:p>10814508,13</text:p>
          </table:table-cell>
          <table:table-cell office:value-type="float" office:value="5.3248014808077941E-2" table:style-name="ce3">
            <text:p>0,05</text:p>
          </table:table-cell>
          <table:table-cell office:value-type="float" office:value="575851.08908585901" table:style-name="ce3">
            <text:p>575851,09</text:p>
          </table:table-cell>
          <table:table-cell office:value-type="float" office:value="1847785.089085859" table:style-name="ce3">
            <text:p>1847785,09</text:p>
          </table:table-cell>
          <table:table-cell office:value-type="float" office:value="-616444.95838086121" table:style-name="ce3">
            <text:p>-616444,96</text:p>
          </table:table-cell>
          <table:table-cell table:number-columns-repeated="16371"/>
        </table:table-row>
        <table:table-row table:style-name="ro1">
          <table:table-cell office:value-type="float" office:value="46697" table:style-name="ce1">
            <text:p>466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rstr. Cbo/rm gs Boazsch.</text:p>
          </table:table-cell>
          <table:table-cell office:value-type="float" office:value="996670" table:style-name="ce1">
            <text:p>996670</text:p>
          </table:table-cell>
          <table:table-cell office:value-type="float" office:value="9.4142489809350002E-5" table:style-name="ce4">
            <text:p>0,000094</text:p>
          </table:table-cell>
          <table:table-cell office:value-type="float" office:value="14121.373471402765" table:style-name="ce3">
            <text:p>14121,37</text:p>
          </table:table-cell>
          <table:table-cell office:value-type="float" office:value="429566.62652859726" table:style-name="ce3">
            <text:p>429566,63</text:p>
          </table:table-cell>
          <table:table-cell office:value-type="float" office:value="998744.6265285972" table:style-name="ce3">
            <text:p>998744,63</text:p>
          </table:table-cell>
          <table:table-cell office:value-type="float" office:value="0.1391629794854534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86692" table:style-name="ce3">
            <text:p>486692,00</text:p>
          </table:table-cell>
          <table:table-cell office:value-type="float" office:value="-57125.373471402738" table:style-name="ce3">
            <text:p>-57125,37</text:p>
          </table:table-cell>
          <table:table-cell table:number-columns-repeated="16371"/>
        </table:table-row>
        <table:table-row table:style-name="ro1">
          <table:table-cell office:value-type="float" office:value="46723" table:style-name="ce1">
            <text:p>467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R'damse Schoolvereniging</text:p>
          </table:table-cell>
          <table:table-cell office:value-type="float" office:value="3217486" table:style-name="ce1">
            <text:p>3217486</text:p>
          </table:table-cell>
          <table:table-cell office:value-type="float" office:value="3.0391417717673001E-4" table:style-name="ce4">
            <text:p>0,000304</text:p>
          </table:table-cell>
          <table:table-cell office:value-type="float" office:value="45587.126576509574" table:style-name="ce3">
            <text:p>45587,13</text:p>
          </table:table-cell>
          <table:table-cell office:value-type="float" office:value="713165.87342349044" table:style-name="ce3">
            <text:p>713165,87</text:p>
          </table:table-cell>
          <table:table-cell office:value-type="float" office:value="3647988.8734234902" table:style-name="ce3">
            <text:p>3647988,87</text:p>
          </table:table-cell>
          <table:table-cell office:value-type="float" office:value="9.2498605937211986E-2" table:style-name="ce3">
            <text:p>0,09</text:p>
          </table:table-cell>
          <table:table-cell office:value-type="float" office:value="337433.88526613329" table:style-name="ce3">
            <text:p>337433,89</text:p>
          </table:table-cell>
          <table:table-cell office:value-type="float" office:value="871825.02526613325" table:style-name="ce3">
            <text:p>871825,03</text:p>
          </table:table-cell>
          <table:table-cell office:value-type="float" office:value="-158659.15184264281" table:style-name="ce3">
            <text:p>-158659,15</text:p>
          </table:table-cell>
          <table:table-cell table:number-columns-repeated="16371"/>
        </table:table-row>
        <table:table-row table:style-name="ro1">
          <table:table-cell office:value-type="float" office:value="46724" table:style-name="ce1">
            <text:p>467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LIMA v. KPO in Oost Gelre</text:p>
          </table:table-cell>
          <table:table-cell office:value-type="float" office:value="10580638" table:style-name="ce1">
            <text:p>10580638</text:p>
          </table:table-cell>
          <table:table-cell office:value-type="float" office:value="9.9941565923669998E-4" table:style-name="ce4">
            <text:p>0,000999</text:p>
          </table:table-cell>
          <table:table-cell office:value-type="float" office:value="149912.34888550473" table:style-name="ce3">
            <text:p>149912,35</text:p>
          </table:table-cell>
          <table:table-cell office:value-type="float" office:value="1876870.6511144952" table:style-name="ce3">
            <text:p>1876870,65</text:p>
          </table:table-cell>
          <table:table-cell office:value-type="float" office:value="10608963.651114495" table:style-name="ce3">
            <text:p>10608963,65</text:p>
          </table:table-cell>
          <table:table-cell office:value-type="float" office:value="5.3937676028240393E-2" table:style-name="ce3">
            <text:p>0,05</text:p>
          </table:table-cell>
          <table:table-cell office:value-type="float" office:value="572222.84440919198" table:style-name="ce3">
            <text:p>572222,84</text:p>
          </table:table-cell>
          <table:table-cell office:value-type="float" office:value="1520014.2944091919" table:style-name="ce3">
            <text:p>1520014,29</text:p>
          </table:table-cell>
          <table:table-cell office:value-type="float" office:value="356856.3567053033" table:style-name="ce3">
            <text:p>356856,36</text:p>
          </table:table-cell>
          <table:table-cell table:number-columns-repeated="16371"/>
        </table:table-row>
        <table:table-row table:style-name="ro1">
          <table:table-cell office:value-type="float" office:value="47100" table:style-name="ce1">
            <text:p>471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Sint Josephscholen</text:p>
          </table:table-cell>
          <table:table-cell office:value-type="float" office:value="22558855" table:style-name="ce1">
            <text:p>22558855</text:p>
          </table:table-cell>
          <table:table-cell office:value-type="float" office:value="2.1308424824145801E-3" table:style-name="ce4">
            <text:p>0,002131</text:p>
          </table:table-cell>
          <table:table-cell office:value-type="float" office:value="319626.37236218771" table:style-name="ce3">
            <text:p>319626,37</text:p>
          </table:table-cell>
          <table:table-cell office:value-type="float" office:value="12351540.627637813" table:style-name="ce3">
            <text:p>12351540,63</text:p>
          </table:table-cell>
          <table:table-cell office:value-type="float" office:value="24606249.627637811" table:style-name="ce3">
            <text:p>24606249,63</text:p>
          </table:table-cell>
          <table:table-cell office:value-type="float" office:value="0.05" table:style-name="ce3">
            <text:p>0,05</text:p>
          </table:table-cell>
          <table:table-cell office:value-type="float" office:value="1230312.4813818906" table:style-name="ce3">
            <text:p>1230312,48</text:p>
          </table:table-cell>
          <table:table-cell office:value-type="float" office:value="15033853.266381891" table:style-name="ce3">
            <text:p>15033853,27</text:p>
          </table:table-cell>
          <table:table-cell office:value-type="float" office:value="-2682312.6387440786" table:style-name="ce3">
            <text:p>-2682312,64</text:p>
          </table:table-cell>
          <table:table-cell table:number-columns-repeated="16371"/>
        </table:table-row>
        <table:table-row table:style-name="ro1">
          <table:table-cell office:value-type="float" office:value="47322" table:style-name="ce1">
            <text:p>473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K. B.o.w. Haarlem-Schoten</text:p>
          </table:table-cell>
          <table:table-cell office:value-type="float" office:value="5696396" table:style-name="ce1">
            <text:p>5696396</text:p>
          </table:table-cell>
          <table:table-cell office:value-type="float" office:value="5.3806465769013997E-4" table:style-name="ce4">
            <text:p>0,000538</text:p>
          </table:table-cell>
          <table:table-cell office:value-type="float" office:value="80709.698653521045" table:style-name="ce3">
            <text:p>80709,70</text:p>
          </table:table-cell>
          <table:table-cell office:value-type="float" office:value="716434.30134647898" table:style-name="ce3">
            <text:p>716434,30</text:p>
          </table:table-cell>
          <table:table-cell office:value-type="float" office:value="5765856.301346479" table:style-name="ce3">
            <text:p>5765856,30</text:p>
          </table:table-cell>
          <table:table-cell office:value-type="float" office:value="7.593432497508476E-2" table:style-name="ce3">
            <text:p>0,08</text:p>
          </table:table-cell>
          <table:table-cell office:value-type="float" office:value="437826.40614608378" table:style-name="ce3">
            <text:p>437826,41</text:p>
          </table:table-cell>
          <table:table-cell office:value-type="float" office:value="1110967.4061460837" table:style-name="ce3">
            <text:p>1110967,41</text:p>
          </table:table-cell>
          <table:table-cell office:value-type="float" office:value="-394533.10479960474" table:style-name="ce3">
            <text:p>-394533,10</text:p>
          </table:table-cell>
          <table:table-cell table:number-columns-repeated="16371"/>
        </table:table-row>
        <table:table-row table:style-name="ro1">
          <table:table-cell office:value-type="float" office:value="47438" table:style-name="ce1">
            <text:p>474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olen md Bijbel De Valk</text:p>
          </table:table-cell>
          <table:table-cell office:value-type="float" office:value="537817" table:style-name="ce1">
            <text:p>537817</text:p>
          </table:table-cell>
          <table:table-cell office:value-type="float" office:value="5.0800597431239999E-5" table:style-name="ce4">
            <text:p>0,000051</text:p>
          </table:table-cell>
          <table:table-cell office:value-type="float" office:value="7620.0896146863261" table:style-name="ce3">
            <text:p>7620,09</text:p>
          </table:table-cell>
          <table:table-cell office:value-type="float" office:value="406754.91038531368" table:style-name="ce3">
            <text:p>406754,91</text:p>
          </table:table-cell>
          <table:table-cell office:value-type="float" office:value="562605.91038531368" table:style-name="ce3">
            <text:p>562605,91</text:p>
          </table:table-cell>
          <table:table-cell office:value-type="float" office:value="0.15988391934430823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57828" table:style-name="ce3">
            <text:p>457828,00</text:p>
          </table:table-cell>
          <table:table-cell office:value-type="float" office:value="-51073.089614686323" table:style-name="ce3">
            <text:p>-51073,09</text:p>
          </table:table-cell>
          <table:table-cell table:number-columns-repeated="16371"/>
        </table:table-row>
        <table:table-row table:style-name="ro1">
          <table:table-cell office:value-type="float" office:value="47595" table:style-name="ce1">
            <text:p>475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PC Basis-/Orthop. Onderw.</text:p>
          </table:table-cell>
          <table:table-cell office:value-type="float" office:value="48614244" table:style-name="ce1">
            <text:p>48614244</text:p>
          </table:table-cell>
          <table:table-cell office:value-type="float" office:value="4.5919571877946997E-3" table:style-name="ce4">
            <text:p>0,004592</text:p>
          </table:table-cell>
          <table:table-cell office:value-type="float" office:value="688793.57816920441" table:style-name="ce3">
            <text:p>688793,58</text:p>
          </table:table-cell>
          <table:table-cell office:value-type="float" office:value="33362516.421830796" table:style-name="ce3">
            <text:p>33362516,42</text:p>
          </table:table-cell>
          <table:table-cell office:value-type="float" office:value="58561577.421830796" table:style-name="ce3">
            <text:p>58561577,42</text:p>
          </table:table-cell>
          <table:table-cell office:value-type="float" office:value="0.05" table:style-name="ce3">
            <text:p>0,05</text:p>
          </table:table-cell>
          <table:table-cell office:value-type="float" office:value="2928078.87109154" table:style-name="ce3">
            <text:p>2928078,87</text:p>
          </table:table-cell>
          <table:table-cell office:value-type="float" office:value="9257003.916091539" table:style-name="ce3">
            <text:p>9257003,92</text:p>
          </table:table-cell>
          <table:table-cell office:value-type="float" office:value="24105512.505739257" table:style-name="ce3">
            <text:p>24105512,51</text:p>
          </table:table-cell>
          <table:table-cell table:number-columns-repeated="16371"/>
        </table:table-row>
        <table:table-row table:style-name="ro1">
          <table:table-cell office:value-type="float" office:value="47659" table:style-name="ce1">
            <text:p>476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Bas.onderw. Borculo</text:p>
          </table:table-cell>
          <table:table-cell office:value-type="float" office:value="1275952" table:style-name="ce1">
            <text:p>1275952</text:p>
          </table:table-cell>
          <table:table-cell office:value-type="float" office:value="1.2052263854357E-4" table:style-name="ce4">
            <text:p>0,000121</text:p>
          </table:table-cell>
          <table:table-cell office:value-type="float" office:value="18078.395781535815" table:style-name="ce3">
            <text:p>18078,40</text:p>
          </table:table-cell>
          <table:table-cell office:value-type="float" office:value="434492.60421846417" table:style-name="ce3">
            <text:p>434492,60</text:p>
          </table:table-cell>
          <table:table-cell office:value-type="float" office:value="1322669.6042184641" table:style-name="ce3">
            <text:p>1322669,60</text:p>
          </table:table-cell>
          <table:table-cell office:value-type="float" office:value="0.1290481099858228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03221.54" table:style-name="ce3">
            <text:p>603221,54</text:p>
          </table:table-cell>
          <table:table-cell office:value-type="float" office:value="-168728.93578153587" table:style-name="ce3">
            <text:p>-168728,94</text:p>
          </table:table-cell>
          <table:table-cell table:number-columns-repeated="16371"/>
        </table:table-row>
        <table:table-row table:style-name="ro1">
          <table:table-cell office:value-type="float" office:value="47685" table:style-name="ce1">
            <text:p>476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. Scholen met de Bijbel</text:p>
          </table:table-cell>
          <table:table-cell office:value-type="float" office:value="795123" table:style-name="ce1">
            <text:p>795123</text:p>
          </table:table-cell>
          <table:table-cell office:value-type="float" office:value="7.5104958436269996E-5" table:style-name="ce4">
            <text:p>0,000075</text:p>
          </table:table-cell>
          <table:table-cell office:value-type="float" office:value="11265.743765441099" table:style-name="ce3">
            <text:p>11265,74</text:p>
          </table:table-cell>
          <table:table-cell office:value-type="float" office:value="403482.25623455888" table:style-name="ce3">
            <text:p>403482,26</text:p>
          </table:table-cell>
          <table:table-cell office:value-type="float" office:value="831265.25623455888" table:style-name="ce3">
            <text:p>831265,26</text:p>
          </table:table-cell>
          <table:table-cell office:value-type="float" office:value="0.1458040206490677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528026.21499999997" table:style-name="ce3">
            <text:p>528026,22</text:p>
          </table:table-cell>
          <table:table-cell office:value-type="float" office:value="-124543.95876544109" table:style-name="ce3">
            <text:p>-124543,96</text:p>
          </table:table-cell>
          <table:table-cell table:number-columns-repeated="16371"/>
        </table:table-row>
        <table:table-row table:style-name="ro1">
          <table:table-cell office:value-type="float" office:value="47867" table:style-name="ce1">
            <text:p>478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Ond. op Reform. Grondsl.</text:p>
          </table:table-cell>
          <table:table-cell office:value-type="float" office:value="2799099" table:style-name="ce1">
            <text:p>2799099</text:p>
          </table:table-cell>
          <table:table-cell office:value-type="float" office:value="2.6439458304440002E-4" table:style-name="ce4">
            <text:p>0,000264</text:p>
          </table:table-cell>
          <table:table-cell office:value-type="float" office:value="39659.187456660686" table:style-name="ce3">
            <text:p>39659,19</text:p>
          </table:table-cell>
          <table:table-cell office:value-type="float" office:value="1255711.8125433393" table:style-name="ce3">
            <text:p>1255711,81</text:p>
          </table:table-cell>
          <table:table-cell office:value-type="float" office:value="2850402.8125433391" table:style-name="ce3">
            <text:p>2850402,81</text:p>
          </table:table-cell>
          <table:table-cell office:value-type="float" office:value="0.1013465514444036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879965.99" table:style-name="ce3">
            <text:p>879965,99</text:p>
          </table:table-cell>
          <table:table-cell office:value-type="float" office:value="375745.82254333934" table:style-name="ce3">
            <text:p>375745,82</text:p>
          </table:table-cell>
          <table:table-cell table:number-columns-repeated="16371"/>
        </table:table-row>
        <table:table-row table:style-name="ro1">
          <table:table-cell office:value-type="float" office:value="47920" table:style-name="ce1">
            <text:p>479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. Dynamiek Scholengroep</text:p>
          </table:table-cell>
          <table:table-cell office:value-type="float" office:value="20895520" table:style-name="ce1">
            <text:p>20895520</text:p>
          </table:table-cell>
          <table:table-cell office:value-type="float" office:value="1.9737287955502898E-3" table:style-name="ce4">
            <text:p>0,001974</text:p>
          </table:table-cell>
          <table:table-cell office:value-type="float" office:value="296059.31933254329" table:style-name="ce3">
            <text:p>296059,32</text:p>
          </table:table-cell>
          <table:table-cell office:value-type="float" office:value="4482776.6806674562" table:style-name="ce3">
            <text:p>4482776,68</text:p>
          </table:table-cell>
          <table:table-cell office:value-type="float" office:value="21768217.680667456" table:style-name="ce3">
            <text:p>21768217,68</text:p>
          </table:table-cell>
          <table:table-cell office:value-type="float" office:value="0.05" table:style-name="ce3">
            <text:p>0,05</text:p>
          </table:table-cell>
          <table:table-cell office:value-type="float" office:value="1088410.8840333729" table:style-name="ce3">
            <text:p>1088410,88</text:p>
          </table:table-cell>
          <table:table-cell office:value-type="float" office:value="3660782.8840333726" table:style-name="ce3">
            <text:p>3660782,88</text:p>
          </table:table-cell>
          <table:table-cell office:value-type="float" office:value="821993.79663408361" table:style-name="ce3">
            <text:p>821993,80</text:p>
          </table:table-cell>
          <table:table-cell table:number-columns-repeated="16371"/>
        </table:table-row>
        <table:table-row table:style-name="ro1">
          <table:table-cell office:value-type="float" office:value="47932" table:style-name="ce1">
            <text:p>479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C Bo reform. g.s. Nederhemert</text:p>
          </table:table-cell>
          <table:table-cell office:value-type="float" office:value="1263269" table:style-name="ce1">
            <text:p>1263269</text:p>
          </table:table-cell>
          <table:table-cell office:value-type="float" office:value="1.193246400102E-4" table:style-name="ce4">
            <text:p>0,000119</text:p>
          </table:table-cell>
          <table:table-cell office:value-type="float" office:value="17898.696001530596" table:style-name="ce3">
            <text:p>17898,70</text:p>
          </table:table-cell>
          <table:table-cell office:value-type="float" office:value="296597.30399846938" table:style-name="ce3">
            <text:p>296597,30</text:p>
          </table:table-cell>
          <table:table-cell office:value-type="float" office:value="1304444.3039984694" table:style-name="ce3">
            <text:p>1304444,30</text:p>
          </table:table-cell>
          <table:table-cell office:value-type="float" office:value="0.1295466514362399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72045.71499999997" table:style-name="ce3">
            <text:p>472045,72</text:p>
          </table:table-cell>
          <table:table-cell office:value-type="float" office:value="-175448.41100153059" table:style-name="ce3">
            <text:p>-175448,41</text:p>
          </table:table-cell>
          <table:table-cell table:number-columns-repeated="16371"/>
        </table:table-row>
        <table:table-row table:style-name="ro1">
          <table:table-cell office:value-type="float" office:value="47945" table:style-name="ce1">
            <text:p>479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bestuur npo L&amp;E-sticht.</text:p>
          </table:table-cell>
          <table:table-cell office:value-type="float" office:value="604540" table:style-name="ce1">
            <text:p>604540</text:p>
          </table:table-cell>
          <table:table-cell office:value-type="float" office:value="5.7103053959029999E-5" table:style-name="ce4">
            <text:p>0,000057</text:p>
          </table:table-cell>
          <table:table-cell office:value-type="float" office:value="8565.4580938543622" table:style-name="ce3">
            <text:p>8565,46</text:p>
          </table:table-cell>
          <table:table-cell office:value-type="float" office:value="465599.54190614563" table:style-name="ce3">
            <text:p>465599,54</text:p>
          </table:table-cell>
          <table:table-cell office:value-type="float" office:value="596006.54190614563" table:style-name="ce3">
            <text:p>596006,54</text:p>
          </table:table-cell>
          <table:table-cell office:value-type="float" office:value="0.15777441079303919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36826" table:style-name="ce3">
            <text:p>336826,00</text:p>
          </table:table-cell>
          <table:table-cell office:value-type="float" office:value="128773.54190614563" table:style-name="ce3">
            <text:p>128773,54</text:p>
          </table:table-cell>
          <table:table-cell table:number-columns-repeated="16371"/>
        </table:table-row>
        <table:table-row table:style-name="ro1">
          <table:table-cell office:value-type="float" office:value="47959" table:style-name="ce1">
            <text:p>479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isma</text:p>
          </table:table-cell>
          <table:table-cell office:value-type="float" office:value="11224269" table:style-name="ce1">
            <text:p>11224269</text:p>
          </table:table-cell>
          <table:table-cell office:value-type="float" office:value="1.0602111330228899E-3" table:style-name="ce4">
            <text:p>0,001060</text:p>
          </table:table-cell>
          <table:table-cell office:value-type="float" office:value="159031.66995343336" table:style-name="ce3">
            <text:p>159031,67</text:p>
          </table:table-cell>
          <table:table-cell office:value-type="float" office:value="2265737.3300465667" table:style-name="ce3">
            <text:p>2265737,33</text:p>
          </table:table-cell>
          <table:table-cell office:value-type="float" office:value="11994484.330046566" table:style-name="ce3">
            <text:p>11994484,33</text:p>
          </table:table-cell>
          <table:table-cell office:value-type="float" office:value="4.954151653472659E-2" table:style-name="ce3">
            <text:p>0,05</text:p>
          </table:table-cell>
          <table:table-cell office:value-type="float" office:value="594224.94376252091" table:style-name="ce3">
            <text:p>594224,94</text:p>
          </table:table-cell>
          <table:table-cell office:value-type="float" office:value="2303378.5637625209" table:style-name="ce3">
            <text:p>2303378,56</text:p>
          </table:table-cell>
          <table:table-cell office:value-type="float" office:value="-37641.233715954237" table:style-name="ce3">
            <text:p>-37641,23</text:p>
          </table:table-cell>
          <table:table-cell table:number-columns-repeated="16371"/>
        </table:table-row>
        <table:table-row table:style-name="ro1">
          <table:table-cell office:value-type="float" office:value="48101" table:style-name="ce1">
            <text:p>481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Xpect Primair</text:p>
          </table:table-cell>
          <table:table-cell office:value-type="float" office:value="40508784" table:style-name="ce1">
            <text:p>40508784</text:p>
          </table:table-cell>
          <table:table-cell office:value-type="float" office:value="3.8263394954290101E-3" table:style-name="ce4">
            <text:p>0,003826</text:p>
          </table:table-cell>
          <table:table-cell office:value-type="float" office:value="573950.92431435164" table:style-name="ce3">
            <text:p>573950,92</text:p>
          </table:table-cell>
          <table:table-cell office:value-type="float" office:value="7676375.0756856482" table:style-name="ce3">
            <text:p>7676375,08</text:p>
          </table:table-cell>
          <table:table-cell office:value-type="float" office:value="43053562.07568565" table:style-name="ce3">
            <text:p>43053562,08</text:p>
          </table:table-cell>
          <table:table-cell office:value-type="float" office:value="0.05" table:style-name="ce3">
            <text:p>0,05</text:p>
          </table:table-cell>
          <table:table-cell office:value-type="float" office:value="2152678.1037842827" table:style-name="ce3">
            <text:p>2152678,10</text:p>
          </table:table-cell>
          <table:table-cell office:value-type="float" office:value="8111867.5537842829" table:style-name="ce3">
            <text:p>8111867,55</text:p>
          </table:table-cell>
          <table:table-cell office:value-type="float" office:value="-435492.47809863463" table:style-name="ce3">
            <text:p>-435492,48</text:p>
          </table:table-cell>
          <table:table-cell table:number-columns-repeated="16371"/>
        </table:table-row>
        <table:table-row table:style-name="ro1">
          <table:table-cell office:value-type="float" office:value="48348" table:style-name="ce1">
            <text:p>483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OPTIMUS primair onderwijs</text:p>
          </table:table-cell>
          <table:table-cell office:value-type="float" office:value="31756086" table:style-name="ce1">
            <text:p>31756086</text:p>
          </table:table-cell>
          <table:table-cell office:value-type="float" office:value="2.9995856227636999E-3" table:style-name="ce4">
            <text:p>0,003000</text:p>
          </table:table-cell>
          <table:table-cell office:value-type="float" office:value="449937.84341455519" table:style-name="ce3">
            <text:p>449937,84</text:p>
          </table:table-cell>
          <table:table-cell office:value-type="float" office:value="8161109.1565854447" table:style-name="ce3">
            <text:p>8161109,16</text:p>
          </table:table-cell>
          <table:table-cell office:value-type="float" office:value="33407628.156585444" table:style-name="ce3">
            <text:p>33407628,16</text:p>
          </table:table-cell>
          <table:table-cell office:value-type="float" office:value="0.05" table:style-name="ce3">
            <text:p>0,05</text:p>
          </table:table-cell>
          <table:table-cell office:value-type="float" office:value="1670381.4078292723" table:style-name="ce3">
            <text:p>1670381,41</text:p>
          </table:table-cell>
          <table:table-cell office:value-type="float" office:value="7546986.7328292727" table:style-name="ce3">
            <text:p>7546986,73</text:p>
          </table:table-cell>
          <table:table-cell office:value-type="float" office:value="614122.42375617195" table:style-name="ce3">
            <text:p>614122,42</text:p>
          </table:table-cell>
          <table:table-cell table:number-columns-repeated="16371"/>
        </table:table-row>
        <table:table-row table:style-name="ro1">
          <table:table-cell office:value-type="float" office:value="48622" table:style-name="ce1">
            <text:p>486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de Amsterdamse Mont.sch.</text:p>
          </table:table-cell>
          <table:table-cell office:value-type="float" office:value="1830969" table:style-name="ce1">
            <text:p>1830969</text:p>
          </table:table-cell>
          <table:table-cell office:value-type="float" office:value="1.7294789692048001E-4" table:style-name="ce4">
            <text:p>0,000173</text:p>
          </table:table-cell>
          <table:table-cell office:value-type="float" office:value="25942.18453807263" table:style-name="ce3">
            <text:p>25942,18</text:p>
          </table:table-cell>
          <table:table-cell office:value-type="float" office:value="300803.81546192738" table:style-name="ce3">
            <text:p>300803,82</text:p>
          </table:table-cell>
          <table:table-cell office:value-type="float" office:value="2109521.8154619276" table:style-name="ce3">
            <text:p>2109521,82</text:p>
          </table:table-cell>
          <table:table-cell office:value-type="float" office:value="0.1122603230931031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54883.26" table:style-name="ce3">
            <text:p>654883,26</text:p>
          </table:table-cell>
          <table:table-cell office:value-type="float" office:value="-354079.44453807262" table:style-name="ce3">
            <text:p>-354079,44</text:p>
          </table:table-cell>
          <table:table-cell table:number-columns-repeated="16371"/>
        </table:table-row>
        <table:table-row table:style-name="ro1">
          <table:table-cell office:value-type="float" office:value="48856" table:style-name="ce1">
            <text:p>488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Prof. Fritz Redlschool</text:p>
          </table:table-cell>
          <table:table-cell office:value-type="float" office:value="1645361" table:style-name="ce1">
            <text:p>1645361</text:p>
          </table:table-cell>
          <table:table-cell office:value-type="float" office:value="1.5541591617606999E-4" table:style-name="ce4">
            <text:p>0,000155</text:p>
          </table:table-cell>
          <table:table-cell office:value-type="float" office:value="23312.387426410674" table:style-name="ce3">
            <text:p>23312,39</text:p>
          </table:table-cell>
          <table:table-cell office:value-type="float" office:value="1473610.6125735894" table:style-name="ce3">
            <text:p>1473610,61</text:p>
          </table:table-cell>
          <table:table-cell office:value-type="float" office:value="2720457.6125735892" table:style-name="ce3">
            <text:p>2720457,61</text:p>
          </table:table-cell>
          <table:table-cell office:value-type="float" office:value="0.10322007374708504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396947" table:style-name="ce3">
            <text:p>396947,00</text:p>
          </table:table-cell>
          <table:table-cell office:value-type="float" office:value="1076663.6125735894" table:style-name="ce3">
            <text:p>1076663,61</text:p>
          </table:table-cell>
          <table:table-cell table:number-columns-repeated="16371"/>
        </table:table-row>
        <table:table-row table:style-name="ro1">
          <table:table-cell office:value-type="float" office:value="48933" table:style-name="ce1">
            <text:p>489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 Best J Calvijnschool</text:p>
          </table:table-cell>
          <table:table-cell office:value-type="float" office:value="1279990" table:style-name="ce1">
            <text:p>1279990</text:p>
          </table:table-cell>
          <table:table-cell office:value-type="float" office:value="1.2090405603768E-4" table:style-name="ce4">
            <text:p>0,000121</text:p>
          </table:table-cell>
          <table:table-cell office:value-type="float" office:value="18135.608405651645" table:style-name="ce3">
            <text:p>18135,61</text:p>
          </table:table-cell>
          <table:table-cell office:value-type="float" office:value="695854.39159434836" table:style-name="ce3">
            <text:p>695854,39</text:p>
          </table:table-cell>
          <table:table-cell office:value-type="float" office:value="1294797.3915943482" table:style-name="ce3">
            <text:p>1294797,39</text:p>
          </table:table-cell>
          <table:table-cell office:value-type="float" office:value="0.1298042301117644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27881.32000000007" table:style-name="ce3">
            <text:p>527881,32</text:p>
          </table:table-cell>
          <table:table-cell office:value-type="float" office:value="167973.07159434829" table:style-name="ce3">
            <text:p>167973,07</text:p>
          </table:table-cell>
          <table:table-cell table:number-columns-repeated="16371"/>
        </table:table-row>
        <table:table-row table:style-name="ro1">
          <table:table-cell office:value-type="float" office:value="49180" table:style-name="ce1">
            <text:p>491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Utrechtse Schoolvereniging</text:p>
          </table:table-cell>
          <table:table-cell office:value-type="float" office:value="1221750" table:style-name="ce1">
            <text:p>1221750</text:p>
          </table:table-cell>
          <table:table-cell office:value-type="float" office:value="1.1540287851001E-4" table:style-name="ce4">
            <text:p>0,000115</text:p>
          </table:table-cell>
          <table:table-cell office:value-type="float" office:value="17310.431776502082" table:style-name="ce3">
            <text:p>17310,43</text:p>
          </table:table-cell>
          <table:table-cell office:value-type="float" office:value="379697.56822349795" table:style-name="ce3">
            <text:p>379697,57</text:p>
          </table:table-cell>
          <table:table-cell office:value-type="float" office:value="1365929.5682234978" table:style-name="ce3">
            <text:p>1365929,57</text:p>
          </table:table-cell>
          <table:table-cell office:value-type="float" office:value="0.1279227751681799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62422.94999999995" table:style-name="ce3">
            <text:p>662422,95</text:p>
          </table:table-cell>
          <table:table-cell office:value-type="float" office:value="-282725.38177650201" table:style-name="ce3">
            <text:p>-282725,38</text:p>
          </table:table-cell>
          <table:table-cell table:number-columns-repeated="16371"/>
        </table:table-row>
        <table:table-row table:style-name="ro1">
          <table:table-cell office:value-type="float" office:value="49844" table:style-name="ce1">
            <text:p>498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 Instandhouding Scholen</text:p>
          </table:table-cell>
          <table:table-cell office:value-type="float" office:value="4050076" table:style-name="ce1">
            <text:p>4050076</text:p>
          </table:table-cell>
          <table:table-cell office:value-type="float" office:value="3.8255815722064001E-4" table:style-name="ce4">
            <text:p>0,000383</text:p>
          </table:table-cell>
          <table:table-cell office:value-type="float" office:value="57383.723583096733" table:style-name="ce3">
            <text:p>57383,72</text:p>
          </table:table-cell>
          <table:table-cell office:value-type="float" office:value="2942822.2764169034" table:style-name="ce3">
            <text:p>2942822,28</text:p>
          </table:table-cell>
          <table:table-cell office:value-type="float" office:value="4086561.2764169034" table:style-name="ce3">
            <text:p>4086561,28</text:p>
          </table:table-cell>
          <table:table-cell office:value-type="float" office:value="8.8348941139049814E-2" table:style-name="ce3">
            <text:p>0,09</text:p>
          </table:table-cell>
          <table:table-cell office:value-type="float" office:value="361043.36167127726" table:style-name="ce3">
            <text:p>361043,36</text:p>
          </table:table-cell>
          <table:table-cell office:value-type="float" office:value="1386741.1816712774" table:style-name="ce3">
            <text:p>1386741,18</text:p>
          </table:table-cell>
          <table:table-cell office:value-type="float" office:value="1556081.094745626" table:style-name="ce3">
            <text:p>1556081,09</text:p>
          </table:table-cell>
          <table:table-cell table:number-columns-repeated="16371"/>
        </table:table-row>
        <table:table-row table:style-name="ro1">
          <table:table-cell office:value-type="float" office:value="49960" table:style-name="ce1">
            <text:p>499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voor Gereform. Onderwijs</text:p>
          </table:table-cell>
          <table:table-cell office:value-type="float" office:value="4587985" table:style-name="ce1">
            <text:p>4587985</text:p>
          </table:table-cell>
          <table:table-cell office:value-type="float" office:value="4.3336744469880999E-4" table:style-name="ce4">
            <text:p>0,000433</text:p>
          </table:table-cell>
          <table:table-cell office:value-type="float" office:value="65005.116704820866" table:style-name="ce3">
            <text:p>65005,12</text:p>
          </table:table-cell>
          <table:table-cell office:value-type="float" office:value="681252.88329517911" table:style-name="ce3">
            <text:p>681252,88</text:p>
          </table:table-cell>
          <table:table-cell office:value-type="float" office:value="4605352.8832951793" table:style-name="ce3">
            <text:p>4605352,88</text:p>
          </table:table-cell>
          <table:table-cell office:value-type="float" office:value="8.4035733967573578E-2" table:style-name="ce3">
            <text:p>0,08</text:p>
          </table:table-cell>
          <table:table-cell office:value-type="float" office:value="387014.2097273916" table:style-name="ce3">
            <text:p>387014,21</text:p>
          </table:table-cell>
          <table:table-cell office:value-type="float" office:value="1356427.5847273916" table:style-name="ce3">
            <text:p>1356427,58</text:p>
          </table:table-cell>
          <table:table-cell office:value-type="float" office:value="-675174.70143221249" table:style-name="ce3">
            <text:p>-675174,70</text:p>
          </table:table-cell>
          <table:table-cell table:number-columns-repeated="16371"/>
        </table:table-row>
        <table:table-row table:style-name="ro1">
          <table:table-cell office:value-type="float" office:value="50104" table:style-name="ce1">
            <text:p>5010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Ureterp</text:p>
          </table:table-cell>
          <table:table-cell office:value-type="float" office:value="1708140" table:style-name="ce1">
            <text:p>1708140</text:p>
          </table:table-cell>
          <table:table-cell office:value-type="float" office:value="1.6134583417072999E-4" table:style-name="ce4">
            <text:p>0,000161</text:p>
          </table:table-cell>
          <table:table-cell office:value-type="float" office:value="24201.8751256102" table:style-name="ce3">
            <text:p>24201,88</text:p>
          </table:table-cell>
          <table:table-cell office:value-type="float" office:value="1242993.1248743897" table:style-name="ce3">
            <text:p>1242993,12</text:p>
          </table:table-cell>
          <table:table-cell office:value-type="float" office:value="1717060.1248743897" table:style-name="ce3">
            <text:p>1717060,12</text:p>
          </table:table-cell>
          <table:table-cell office:value-type="float" office:value="0.1196207301362625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92060.93500000006" table:style-name="ce3">
            <text:p>792060,94</text:p>
          </table:table-cell>
          <table:table-cell office:value-type="float" office:value="450932.18987438967" table:style-name="ce3">
            <text:p>450932,19</text:p>
          </table:table-cell>
          <table:table-cell table:number-columns-repeated="16371"/>
        </table:table-row>
        <table:table-row table:style-name="ro1">
          <table:table-cell office:value-type="float" office:value="50129" table:style-name="ce1">
            <text:p>501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Essentius</text:p>
          </table:table-cell>
          <table:table-cell office:value-type="float" office:value="9054928" table:style-name="ce1">
            <text:p>9054928</text:p>
          </table:table-cell>
          <table:table-cell office:value-type="float" office:value="8.5530162136354996E-4" table:style-name="ce4">
            <text:p>0,000855</text:p>
          </table:table-cell>
          <table:table-cell office:value-type="float" office:value="128295.2432045332" table:style-name="ce3">
            <text:p>128295,24</text:p>
          </table:table-cell>
          <table:table-cell office:value-type="float" office:value="2711533.7567954669" table:style-name="ce3">
            <text:p>2711533,76</text:p>
          </table:table-cell>
          <table:table-cell office:value-type="float" office:value="9273748.7567954659" table:style-name="ce3">
            <text:p>9273748,76</text:p>
          </table:table-cell>
          <table:table-cell office:value-type="float" office:value="5.8799701715030052E-2" table:style-name="ce3">
            <text:p>0,06</text:p>
          </table:table-cell>
          <table:table-cell office:value-type="float" office:value="545293.66067970416" table:style-name="ce3">
            <text:p>545293,66</text:p>
          </table:table-cell>
          <table:table-cell office:value-type="float" office:value="2245139.475679704" table:style-name="ce3">
            <text:p>2245139,48</text:p>
          </table:table-cell>
          <table:table-cell office:value-type="float" office:value="466394.28111576289" table:style-name="ce3">
            <text:p>466394,28</text:p>
          </table:table-cell>
          <table:table-cell table:number-columns-repeated="16371"/>
        </table:table-row>
        <table:table-row table:style-name="ro1">
          <table:table-cell office:value-type="float" office:value="50143" table:style-name="ce1">
            <text:p>501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Saltho-onderwijs</text:p>
          </table:table-cell>
          <table:table-cell office:value-type="float" office:value="12828593" table:style-name="ce1">
            <text:p>12828593</text:p>
          </table:table-cell>
          <table:table-cell office:value-type="float" office:value="1.21175081598806E-3" table:style-name="ce4">
            <text:p>0,001212</text:p>
          </table:table-cell>
          <table:table-cell office:value-type="float" office:value="181762.62239820923" table:style-name="ce3">
            <text:p>181762,62</text:p>
          </table:table-cell>
          <table:table-cell office:value-type="float" office:value="1565801.3776017907" table:style-name="ce3">
            <text:p>1565801,38</text:p>
          </table:table-cell>
          <table:table-cell office:value-type="float" office:value="12961044.377601791" table:style-name="ce3">
            <text:p>12961044,38</text:p>
          </table:table-cell>
          <table:table-cell office:value-type="float" office:value="0.05" table:style-name="ce3">
            <text:p>0,05</text:p>
          </table:table-cell>
          <table:table-cell office:value-type="float" office:value="648052.21888008958" table:style-name="ce3">
            <text:p>648052,22</text:p>
          </table:table-cell>
          <table:table-cell office:value-type="float" office:value="1711707.4838800896" table:style-name="ce3">
            <text:p>1711707,48</text:p>
          </table:table-cell>
          <table:table-cell office:value-type="float" office:value="-145906.10627829889" table:style-name="ce3">
            <text:p>-145906,11</text:p>
          </table:table-cell>
          <table:table-cell table:number-columns-repeated="16371"/>
        </table:table-row>
        <table:table-row table:style-name="ro1">
          <table:table-cell office:value-type="float" office:value="50195" table:style-name="ce1">
            <text:p>501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Kindpunt</text:p>
          </table:table-cell>
          <table:table-cell office:value-type="float" office:value="8706802" table:style-name="ce1">
            <text:p>8706802</text:p>
          </table:table-cell>
          <table:table-cell office:value-type="float" office:value="8.2241867273726E-4" table:style-name="ce4">
            <text:p>0,000822</text:p>
          </table:table-cell>
          <table:table-cell office:value-type="float" office:value="123362.80091058879" table:style-name="ce3">
            <text:p>123362,80</text:p>
          </table:table-cell>
          <table:table-cell office:value-type="float" office:value="1515842.1990894112" table:style-name="ce3">
            <text:p>1515842,20</text:p>
          </table:table-cell>
          <table:table-cell office:value-type="float" office:value="9192779.1990894116" table:style-name="ce3">
            <text:p>9192779,20</text:p>
          </table:table-cell>
          <table:table-cell office:value-type="float" office:value="5.9130746773152047E-2" table:style-name="ce3">
            <text:p>0,06</text:p>
          </table:table-cell>
          <table:table-cell office:value-type="float" office:value="543575.89896285557" table:style-name="ce3">
            <text:p>543575,90</text:p>
          </table:table-cell>
          <table:table-cell office:value-type="float" office:value="2565708.7689628555" table:style-name="ce3">
            <text:p>2565708,77</text:p>
          </table:table-cell>
          <table:table-cell office:value-type="float" office:value="-1049866.5698734443" table:style-name="ce3">
            <text:p>-1049866,57</text:p>
          </table:table-cell>
          <table:table-cell table:number-columns-repeated="16371"/>
        </table:table-row>
        <table:table-row table:style-name="ro1">
          <table:table-cell office:value-type="float" office:value="50299" table:style-name="ce1">
            <text:p>502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erw. Geref. Grondslag</text:p>
          </table:table-cell>
          <table:table-cell office:value-type="float" office:value="1072457" table:style-name="ce1">
            <text:p>1072457</text:p>
          </table:table-cell>
          <table:table-cell office:value-type="float" office:value="1.0130110487269E-4" table:style-name="ce4">
            <text:p>0,000101</text:p>
          </table:table-cell>
          <table:table-cell office:value-type="float" office:value="15195.165730904106" table:style-name="ce3">
            <text:p>15195,17</text:p>
          </table:table-cell>
          <table:table-cell office:value-type="float" office:value="194098.83426909588" table:style-name="ce3">
            <text:p>194098,83</text:p>
          </table:table-cell>
          <table:table-cell office:value-type="float" office:value="1112492.8342690959" table:style-name="ce3">
            <text:p>1112492,83</text:p>
          </table:table-cell>
          <table:table-cell office:value-type="float" office:value="0.1352898632872663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68054.54000000004" table:style-name="ce3">
            <text:p>468054,54</text:p>
          </table:table-cell>
          <table:table-cell office:value-type="float" office:value="-273955.70573090413" table:style-name="ce3">
            <text:p>-273955,71</text:p>
          </table:table-cell>
          <table:table-cell table:number-columns-repeated="16371"/>
        </table:table-row>
        <table:table-row table:style-name="ro1">
          <table:table-cell office:value-type="float" office:value="50819" table:style-name="ce1">
            <text:p>508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Meerderweert, Stg. Pr. Onderw.</text:p>
          </table:table-cell>
          <table:table-cell office:value-type="float" office:value="17557015" table:style-name="ce1">
            <text:p>17557015</text:p>
          </table:table-cell>
          <table:table-cell office:value-type="float" office:value="1.65838352285123E-3" table:style-name="ce4">
            <text:p>0,001658</text:p>
          </table:table-cell>
          <table:table-cell office:value-type="float" office:value="248757.52842768459" table:style-name="ce3">
            <text:p>248757,53</text:p>
          </table:table-cell>
          <table:table-cell office:value-type="float" office:value="6203379.4715723153" table:style-name="ce3">
            <text:p>6203379,47</text:p>
          </table:table-cell>
          <table:table-cell office:value-type="float" office:value="18369277.471572317" table:style-name="ce3">
            <text:p>18369277,47</text:p>
          </table:table-cell>
          <table:table-cell office:value-type="float" office:value="0.05" table:style-name="ce3">
            <text:p>0,05</text:p>
          </table:table-cell>
          <table:table-cell office:value-type="float" office:value="918463.87357861595" table:style-name="ce3">
            <text:p>918463,87</text:p>
          </table:table-cell>
          <table:table-cell office:value-type="float" office:value="5020361.0485786162" table:style-name="ce3">
            <text:p>5020361,05</text:p>
          </table:table-cell>
          <table:table-cell office:value-type="float" office:value="1183018.4229936991" table:style-name="ce3">
            <text:p>1183018,42</text:p>
          </table:table-cell>
          <table:table-cell table:number-columns-repeated="16371"/>
        </table:table-row>
        <table:table-row table:style-name="ro1">
          <table:table-cell office:value-type="float" office:value="50844" table:style-name="ce1">
            <text:p>508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im. Onderw. Achterhoek</text:p>
          </table:table-cell>
          <table:table-cell office:value-type="float" office:value="17888908" table:style-name="ce1">
            <text:p>17888908</text:p>
          </table:table-cell>
          <table:table-cell office:value-type="float" office:value="1.6897331504815299E-3" table:style-name="ce4">
            <text:p>0,001690</text:p>
          </table:table-cell>
          <table:table-cell office:value-type="float" office:value="253459.97257223021" table:style-name="ce3">
            <text:p>253459,97</text:p>
          </table:table-cell>
          <table:table-cell office:value-type="float" office:value="7934829.0274277702" table:style-name="ce3">
            <text:p>7934829,03</text:p>
          </table:table-cell>
          <table:table-cell office:value-type="float" office:value="18437394.02742777" table:style-name="ce3">
            <text:p>18437394,03</text:p>
          </table:table-cell>
          <table:table-cell office:value-type="float" office:value="0.05" table:style-name="ce3">
            <text:p>0,05</text:p>
          </table:table-cell>
          <table:table-cell office:value-type="float" office:value="921869.70137138851" table:style-name="ce3">
            <text:p>921869,70</text:p>
          </table:table-cell>
          <table:table-cell office:value-type="float" office:value="4560799.8713713884" table:style-name="ce3">
            <text:p>4560799,87</text:p>
          </table:table-cell>
          <table:table-cell office:value-type="float" office:value="3374029.1560563818" table:style-name="ce3">
            <text:p>3374029,16</text:p>
          </table:table-cell>
          <table:table-cell table:number-columns-repeated="16371"/>
        </table:table-row>
        <table:table-row table:style-name="ro1">
          <table:table-cell office:value-type="float" office:value="50949" table:style-name="ce1">
            <text:p>509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TOF Onderwijs</text:p>
          </table:table-cell>
          <table:table-cell office:value-type="float" office:value="11946210" table:style-name="ce1">
            <text:p>11946210</text:p>
          </table:table-cell>
          <table:table-cell office:value-type="float" office:value="1.1284035369634601E-3" table:style-name="ce4">
            <text:p>0,001128</text:p>
          </table:table-cell>
          <table:table-cell office:value-type="float" office:value="169260.53054451966" table:style-name="ce3">
            <text:p>169260,53</text:p>
          </table:table-cell>
          <table:table-cell office:value-type="float" office:value="4147089.4694554806" table:style-name="ce3">
            <text:p>4147089,47</text:p>
          </table:table-cell>
          <table:table-cell office:value-type="float" office:value="12104309.469455481" table:style-name="ce3">
            <text:p>12104309,47</text:p>
          </table:table-cell>
          <table:table-cell office:value-type="float" office:value="0.05" table:style-name="ce3">
            <text:p>0,05</text:p>
          </table:table-cell>
          <table:table-cell office:value-type="float" office:value="605215.47347277403" table:style-name="ce3">
            <text:p>605215,47</text:p>
          </table:table-cell>
          <table:table-cell office:value-type="float" office:value="2568891.8234727741" table:style-name="ce3">
            <text:p>2568891,82</text:p>
          </table:table-cell>
          <table:table-cell office:value-type="float" office:value="1578197.6459827065" table:style-name="ce3">
            <text:p>1578197,65</text:p>
          </table:table-cell>
          <table:table-cell table:number-columns-repeated="16371"/>
        </table:table-row>
        <table:table-row table:style-name="ro1">
          <table:table-cell office:value-type="float" office:value="50988" table:style-name="ce1">
            <text:p>509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Chr BO op Ref GRSL</text:p>
          </table:table-cell>
          <table:table-cell office:value-type="float" office:value="1679606" table:style-name="ce1">
            <text:p>1679606</text:p>
          </table:table-cell>
          <table:table-cell office:value-type="float" office:value="1.5865059722748999E-4" table:style-name="ce4">
            <text:p>0,000159</text:p>
          </table:table-cell>
          <table:table-cell office:value-type="float" office:value="23797.589584124042" table:style-name="ce3">
            <text:p>23797,59</text:p>
          </table:table-cell>
          <table:table-cell office:value-type="float" office:value="816493.41041587596" table:style-name="ce3">
            <text:p>816493,41</text:p>
          </table:table-cell>
          <table:table-cell office:value-type="float" office:value="1696047.410415876" table:style-name="ce3">
            <text:p>1696047,41</text:p>
          </table:table-cell>
          <table:table-cell office:value-type="float" office:value="0.1200670987990268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26296.92500000005" table:style-name="ce3">
            <text:p>526296,93</text:p>
          </table:table-cell>
          <table:table-cell office:value-type="float" office:value="290196.48541587591" table:style-name="ce3">
            <text:p>290196,49</text:p>
          </table:table-cell>
          <table:table-cell table:number-columns-repeated="16371"/>
        </table:table-row>
        <table:table-row table:style-name="ro1">
          <table:table-cell office:value-type="float" office:value="52131" table:style-name="ce1">
            <text:p>521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cholensticht. Pastoor Ariëns</text:p>
          </table:table-cell>
          <table:table-cell office:value-type="float" office:value="7214323" table:style-name="ce1">
            <text:p>7214323</text:p>
          </table:table-cell>
          <table:table-cell office:value-type="float" office:value="6.8144353648537002E-4" table:style-name="ce4">
            <text:p>0,000681</text:p>
          </table:table-cell>
          <table:table-cell office:value-type="float" office:value="102216.53047280524" table:style-name="ce3">
            <text:p>102216,53</text:p>
          </table:table-cell>
          <table:table-cell office:value-type="float" office:value="1555035.4695271947" table:style-name="ce3">
            <text:p>1555035,47</text:p>
          </table:table-cell>
          <table:table-cell office:value-type="float" office:value="7329064.4695271952" table:style-name="ce3">
            <text:p>7329064,47</text:p>
          </table:table-cell>
          <table:table-cell office:value-type="float" office:value="6.7283789439202435E-2" table:style-name="ce3">
            <text:p>0,07</text:p>
          </table:table-cell>
          <table:table-cell office:value-type="float" office:value="493127.23055400769" table:style-name="ce3">
            <text:p>493127,23</text:p>
          </table:table-cell>
          <table:table-cell office:value-type="float" office:value="1299458.8305540076" table:style-name="ce3">
            <text:p>1299458,83</text:p>
          </table:table-cell>
          <table:table-cell office:value-type="float" office:value="255576.63897318719" table:style-name="ce3">
            <text:p>255576,64</text:p>
          </table:table-cell>
          <table:table-cell table:number-columns-repeated="16371"/>
        </table:table-row>
        <table:table-row table:style-name="ro1">
          <table:table-cell office:value-type="float" office:value="53015" table:style-name="ce1">
            <text:p>530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eniging Rehoboth</text:p>
          </table:table-cell>
          <table:table-cell office:value-type="float" office:value="12131565" table:style-name="ce1">
            <text:p>12131565</text:p>
          </table:table-cell>
          <table:table-cell office:value-type="float" office:value="1.1459116200788499E-3" table:style-name="ce4">
            <text:p>0,001146</text:p>
          </table:table-cell>
          <table:table-cell office:value-type="float" office:value="171886.7430118277" table:style-name="ce3">
            <text:p>171886,74</text:p>
          </table:table-cell>
          <table:table-cell office:value-type="float" office:value="3714133.2569881724" table:style-name="ce3">
            <text:p>3714133,26</text:p>
          </table:table-cell>
          <table:table-cell office:value-type="float" office:value="12236135.256988171" table:style-name="ce3">
            <text:p>12236135,26</text:p>
          </table:table-cell>
          <table:table-cell office:value-type="float" office:value="0.05" table:style-name="ce3">
            <text:p>0,05</text:p>
          </table:table-cell>
          <table:table-cell office:value-type="float" office:value="611806.76284940855" table:style-name="ce3">
            <text:p>611806,76</text:p>
          </table:table-cell>
          <table:table-cell office:value-type="float" office:value="2861643.2128494089" table:style-name="ce3">
            <text:p>2861643,21</text:p>
          </table:table-cell>
          <table:table-cell office:value-type="float" office:value="852490.04413876357" table:style-name="ce3">
            <text:p>852490,04</text:p>
          </table:table-cell>
          <table:table-cell table:number-columns-repeated="16371"/>
        </table:table-row>
        <table:table-row table:style-name="ro1">
          <table:table-cell office:value-type="float" office:value="53197" table:style-name="ce1">
            <text:p>531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De Hoeksteen</text:p>
          </table:table-cell>
          <table:table-cell office:value-type="float" office:value="2660133" table:style-name="ce1">
            <text:p>2660133</text:p>
          </table:table-cell>
          <table:table-cell office:value-type="float" office:value="2.5126826717370999E-4" table:style-name="ce4">
            <text:p>0,000251</text:p>
          </table:table-cell>
          <table:table-cell office:value-type="float" office:value="37690.240076056318" table:style-name="ce3">
            <text:p>37690,24</text:p>
          </table:table-cell>
          <table:table-cell office:value-type="float" office:value="2013067.7599239438" table:style-name="ce3">
            <text:p>2013067,76</text:p>
          </table:table-cell>
          <table:table-cell office:value-type="float" office:value="2708090.7599239438" table:style-name="ce3">
            <text:p>2708090,76</text:p>
          </table:table-cell>
          <table:table-cell office:value-type="float" office:value="0.10319364845422399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911574.88" table:style-name="ce3">
            <text:p>911574,88</text:p>
          </table:table-cell>
          <table:table-cell office:value-type="float" office:value="1101492.8799239439" table:style-name="ce3">
            <text:p>1101492,88</text:p>
          </table:table-cell>
          <table:table-cell table:number-columns-repeated="16371"/>
        </table:table-row>
        <table:table-row table:style-name="ro1">
          <table:table-cell office:value-type="float" office:value="53210" table:style-name="ce1">
            <text:p>532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R.K. Onderwijs Naarden</text:p>
          </table:table-cell>
          <table:table-cell office:value-type="float" office:value="2171646" table:style-name="ce1">
            <text:p>2171646</text:p>
          </table:table-cell>
          <table:table-cell office:value-type="float" office:value="2.0512723511746E-4" table:style-name="ce4">
            <text:p>0,000205</text:p>
          </table:table-cell>
          <table:table-cell office:value-type="float" office:value="30769.085267619103" table:style-name="ce3">
            <text:p>30769,09</text:p>
          </table:table-cell>
          <table:table-cell office:value-type="float" office:value="638092.91473238089" table:style-name="ce3">
            <text:p>638092,91</text:p>
          </table:table-cell>
          <table:table-cell office:value-type="float" office:value="2173010.9147323808" table:style-name="ce3">
            <text:p>2173010,91</text:p>
          </table:table-cell>
          <table:table-cell office:value-type="float" office:value="0.1111245572917959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36540.91999999993" table:style-name="ce3">
            <text:p>636540,92</text:p>
          </table:table-cell>
          <table:table-cell office:value-type="float" office:value="1551.9947323809611" table:style-name="ce3">
            <text:p>1551,99</text:p>
          </table:table-cell>
          <table:table-cell table:number-columns-repeated="16371"/>
        </table:table-row>
        <table:table-row table:style-name="ro1">
          <table:table-cell office:value-type="float" office:value="53262" table:style-name="ce1">
            <text:p>532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ol. m.d. Bijb. te Veen</text:p>
          </table:table-cell>
          <table:table-cell office:value-type="float" office:value="1515772" table:style-name="ce1">
            <text:p>1515772</text:p>
          </table:table-cell>
          <table:table-cell office:value-type="float" office:value="1.4317532389186E-4" table:style-name="ce4">
            <text:p>0,000143</text:p>
          </table:table-cell>
          <table:table-cell office:value-type="float" office:value="21476.298583779098" table:style-name="ce3">
            <text:p>21476,30</text:p>
          </table:table-cell>
          <table:table-cell office:value-type="float" office:value="609790.70141622087" table:style-name="ce3">
            <text:p>609790,70</text:p>
          </table:table-cell>
          <table:table-cell office:value-type="float" office:value="1547925.701416221" table:style-name="ce3">
            <text:p>1547925,70</text:p>
          </table:table-cell>
          <table:table-cell office:value-type="float" office:value="0.1233686889219511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10836.82" table:style-name="ce3">
            <text:p>510836,82</text:p>
          </table:table-cell>
          <table:table-cell office:value-type="float" office:value="98953.881416220858" table:style-name="ce3">
            <text:p>98953,88</text:p>
          </table:table-cell>
          <table:table-cell table:number-columns-repeated="16371"/>
        </table:table-row>
        <table:table-row table:style-name="ro1">
          <table:table-cell office:value-type="float" office:value="53406" table:style-name="ce1">
            <text:p>534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erw. St. Willibrordus</text:p>
          </table:table-cell>
          <table:table-cell office:value-type="float" office:value="1278555" table:style-name="ce1">
            <text:p>1278555</text:p>
          </table:table-cell>
          <table:table-cell office:value-type="float" office:value="1.2076851019715E-4" table:style-name="ce4">
            <text:p>0,000121</text:p>
          </table:table-cell>
          <table:table-cell office:value-type="float" office:value="18115.276529572839" table:style-name="ce3">
            <text:p>18115,28</text:p>
          </table:table-cell>
          <table:table-cell office:value-type="float" office:value="648952.72347042721" table:style-name="ce3">
            <text:p>648952,72</text:p>
          </table:table-cell>
          <table:table-cell office:value-type="float" office:value="1360247.7234704271" table:style-name="ce3">
            <text:p>1360247,72</text:p>
          </table:table-cell>
          <table:table-cell office:value-type="float" office:value="0.1280501655104739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11225.05499999999" table:style-name="ce3">
            <text:p>511225,06</text:p>
          </table:table-cell>
          <table:table-cell office:value-type="float" office:value="137727.66847042722" table:style-name="ce3">
            <text:p>137727,67</text:p>
          </table:table-cell>
          <table:table-cell table:number-columns-repeated="16371"/>
        </table:table-row>
        <table:table-row table:style-name="ro1">
          <table:table-cell office:value-type="float" office:value="53444" table:style-name="ce1">
            <text:p>534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Onderw. Bussum e.o.</text:p>
          </table:table-cell>
          <table:table-cell office:value-type="float" office:value="1800686" table:style-name="ce1">
            <text:p>1800686</text:p>
          </table:table-cell>
          <table:table-cell office:value-type="float" office:value="1.7008745462876001E-4" table:style-name="ce4">
            <text:p>0,000170</text:p>
          </table:table-cell>
          <table:table-cell office:value-type="float" office:value="25513.118194313425" table:style-name="ce3">
            <text:p>25513,12</text:p>
          </table:table-cell>
          <table:table-cell office:value-type="float" office:value="464150.88180568657" table:style-name="ce3">
            <text:p>464150,88</text:p>
          </table:table-cell>
          <table:table-cell office:value-type="float" office:value="1792599.8818056865" table:style-name="ce3">
            <text:p>1792599,88</text:p>
          </table:table-cell>
          <table:table-cell office:value-type="float" office:value="0.1180630157877958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88842.73" table:style-name="ce3">
            <text:p>488842,73</text:p>
          </table:table-cell>
          <table:table-cell office:value-type="float" office:value="-24691.84819431341" table:style-name="ce3">
            <text:p>-24691,85</text:p>
          </table:table-cell>
          <table:table-cell table:number-columns-repeated="16371"/>
        </table:table-row>
        <table:table-row table:style-name="ro1">
          <table:table-cell office:value-type="float" office:value="53730" table:style-name="ce1">
            <text:p>537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est. RK Sch. Schalkhaar</text:p>
          </table:table-cell>
          <table:table-cell office:value-type="float" office:value="2454437" table:style-name="ce1">
            <text:p>2454437</text:p>
          </table:table-cell>
          <table:table-cell office:value-type="float" office:value="2.31838833576E-4" table:style-name="ce4">
            <text:p>0,000232</text:p>
          </table:table-cell>
          <table:table-cell office:value-type="float" office:value="34775.825036400602" table:style-name="ce3">
            <text:p>34775,83</text:p>
          </table:table-cell>
          <table:table-cell office:value-type="float" office:value="985121.17496359942" table:style-name="ce3">
            <text:p>985121,17</text:p>
          </table:table-cell>
          <table:table-cell office:value-type="float" office:value="2555249.1749635995" table:style-name="ce3">
            <text:p>2555249,17</text:p>
          </table:table-cell>
          <table:table-cell office:value-type="float" office:value="0.1052999119312182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1158972.3149999999" table:style-name="ce3">
            <text:p>1158972,32</text:p>
          </table:table-cell>
          <table:table-cell office:value-type="float" office:value="-173851.14003640052" table:style-name="ce3">
            <text:p>-173851,14</text:p>
          </table:table-cell>
          <table:table-cell table:number-columns-repeated="16371"/>
        </table:table-row>
        <table:table-row table:style-name="ro1">
          <table:table-cell office:value-type="float" office:value="53860" table:style-name="ce1">
            <text:p>538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KOC/KBS Bisschop Bekkers</text:p>
          </table:table-cell>
          <table:table-cell office:value-type="float" office:value="3751060" table:style-name="ce1">
            <text:p>3751060</text:p>
          </table:table-cell>
          <table:table-cell office:value-type="float" office:value="3.5431399342235998E-4" table:style-name="ce4">
            <text:p>0,000354</text:p>
          </table:table-cell>
          <table:table-cell office:value-type="float" office:value="53147.099013354527" table:style-name="ce3">
            <text:p>53147,10</text:p>
          </table:table-cell>
          <table:table-cell office:value-type="float" office:value="1042906.9009866455" table:style-name="ce3">
            <text:p>1042906,90</text:p>
          </table:table-cell>
          <table:table-cell office:value-type="float" office:value="4067719.9009866454" table:style-name="ce3">
            <text:p>4067719,90</text:p>
          </table:table-cell>
          <table:table-cell office:value-type="float" office:value="8.8550364974746623E-2" table:style-name="ce3">
            <text:p>0,09</text:p>
          </table:table-cell>
          <table:table-cell office:value-type="float" office:value="360198.08184740762" table:style-name="ce3">
            <text:p>360198,08</text:p>
          </table:table-cell>
          <table:table-cell office:value-type="float" office:value="1570129.9968474077" table:style-name="ce3">
            <text:p>1570130,00</text:p>
          </table:table-cell>
          <table:table-cell office:value-type="float" office:value="-527223.09586076217" table:style-name="ce3">
            <text:p>-527223,10</text:p>
          </table:table-cell>
          <table:table-cell table:number-columns-repeated="16371"/>
        </table:table-row>
        <table:table-row table:style-name="ro1">
          <table:table-cell office:value-type="float" office:value="54679" table:style-name="ce1">
            <text:p>546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Kentalis Onderwijs</text:p>
          </table:table-cell>
          <table:table-cell office:value-type="float" office:value="133386000" table:style-name="ce1">
            <text:p>133386000</text:p>
          </table:table-cell>
          <table:table-cell office:value-type="float" office:value="1.259924563367032E-2" table:style-name="ce4">
            <text:p>0,012599</text:p>
          </table:table-cell>
          <table:table-cell office:value-type="float" office:value="1889886.8450505475" table:style-name="ce3">
            <text:p>1889886,85</text:p>
          </table:table-cell>
          <table:table-cell office:value-type="float" office:value="32968113.154949453" table:style-name="ce3">
            <text:p>32968113,15</text:p>
          </table:table-cell>
          <table:table-cell office:value-type="float" office:value="134958113.15494946" table:style-name="ce3">
            <text:p>134958113,15</text:p>
          </table:table-cell>
          <table:table-cell office:value-type="float" office:value="0.05" table:style-name="ce3">
            <text:p>0,05</text:p>
          </table:table-cell>
          <table:table-cell office:value-type="float" office:value="6747905.6577474736" table:style-name="ce3">
            <text:p>6747905,66</text:p>
          </table:table-cell>
          <table:table-cell office:value-type="float" office:value="31573110.657747474" table:style-name="ce3">
            <text:p>31573110,66</text:p>
          </table:table-cell>
          <table:table-cell office:value-type="float" office:value="1395002.4972019792" table:style-name="ce3">
            <text:p>1395002,50</text:p>
          </table:table-cell>
          <table:table-cell table:number-columns-repeated="16371"/>
        </table:table-row>
        <table:table-row table:style-name="ro1">
          <table:table-cell office:value-type="float" office:value="55238" table:style-name="ce1">
            <text:p>552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Sarkon</text:p>
          </table:table-cell>
          <table:table-cell office:value-type="float" office:value="24399261" table:style-name="ce1">
            <text:p>24399261</text:p>
          </table:table-cell>
          <table:table-cell office:value-type="float" office:value="2.3046817703434599E-3" table:style-name="ce4">
            <text:p>0,002305</text:p>
          </table:table-cell>
          <table:table-cell office:value-type="float" office:value="345702.26555151865" table:style-name="ce3">
            <text:p>345702,27</text:p>
          </table:table-cell>
          <table:table-cell office:value-type="float" office:value="6845113.7344484814" table:style-name="ce3">
            <text:p>6845113,73</text:p>
          </table:table-cell>
          <table:table-cell office:value-type="float" office:value="24369578.734448481" table:style-name="ce3">
            <text:p>24369578,73</text:p>
          </table:table-cell>
          <table:table-cell office:value-type="float" office:value="0.05" table:style-name="ce3">
            <text:p>0,05</text:p>
          </table:table-cell>
          <table:table-cell office:value-type="float" office:value="1218478.9367224241" table:style-name="ce3">
            <text:p>1218478,94</text:p>
          </table:table-cell>
          <table:table-cell office:value-type="float" office:value="4106580.9367224239" table:style-name="ce3">
            <text:p>4106580,94</text:p>
          </table:table-cell>
          <table:table-cell office:value-type="float" office:value="2738532.7977260575" table:style-name="ce3">
            <text:p>2738532,80</text:p>
          </table:table-cell>
          <table:table-cell table:number-columns-repeated="16371"/>
        </table:table-row>
        <table:table-row table:style-name="ro1">
          <table:table-cell office:value-type="float" office:value="55303" table:style-name="ce1">
            <text:p>553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KPOEL</text:p>
          </table:table-cell>
          <table:table-cell office:value-type="float" office:value="16741774" table:style-name="ce1">
            <text:p>16741774</text:p>
          </table:table-cell>
          <table:table-cell office:value-type="float" office:value="1.5813782778507099E-3" table:style-name="ce4">
            <text:p>0,001581</text:p>
          </table:table-cell>
          <table:table-cell office:value-type="float" office:value="237206.74167760697" table:style-name="ce3">
            <text:p>237206,74</text:p>
          </table:table-cell>
          <table:table-cell office:value-type="float" office:value="1776065.2583223931" table:style-name="ce3">
            <text:p>1776065,26</text:p>
          </table:table-cell>
          <table:table-cell office:value-type="float" office:value="16943568.258322392" table:style-name="ce3">
            <text:p>16943568,26</text:p>
          </table:table-cell>
          <table:table-cell office:value-type="float" office:value="0.05" table:style-name="ce3">
            <text:p>0,05</text:p>
          </table:table-cell>
          <table:table-cell office:value-type="float" office:value="847178.41291611968" table:style-name="ce3">
            <text:p>847178,41</text:p>
          </table:table-cell>
          <table:table-cell office:value-type="float" office:value="2960284.9329161197" table:style-name="ce3">
            <text:p>2960284,93</text:p>
          </table:table-cell>
          <table:table-cell office:value-type="float" office:value="-1184219.6745937266" table:style-name="ce3">
            <text:p>-1184219,67</text:p>
          </table:table-cell>
          <table:table-cell table:number-columns-repeated="16371"/>
        </table:table-row>
        <table:table-row table:style-name="ro1">
          <table:table-cell office:value-type="float" office:value="57969" table:style-name="ce1">
            <text:p>579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<text:s/>Chr. Ond. Ref. Grondslag</text:p>
          </table:table-cell>
          <table:table-cell office:value-type="float" office:value="1292518" table:style-name="ce1">
            <text:p>1292518</text:p>
          </table:table-cell>
          <table:table-cell office:value-type="float" office:value="1.2208741373113E-4" table:style-name="ce4">
            <text:p>0,000122</text:p>
          </table:table-cell>
          <table:table-cell office:value-type="float" office:value="18313.112059669256" table:style-name="ce3">
            <text:p>18313,11</text:p>
          </table:table-cell>
          <table:table-cell office:value-type="float" office:value="442832.88794033072" table:style-name="ce3">
            <text:p>442832,89</text:p>
          </table:table-cell>
          <table:table-cell office:value-type="float" office:value="1346841.8879403307" table:style-name="ce3">
            <text:p>1346841,89</text:p>
          </table:table-cell>
          <table:table-cell office:value-type="float" office:value="0.1283974434090700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5454" table:style-name="ce3">
            <text:p>495454,00</text:p>
          </table:table-cell>
          <table:table-cell office:value-type="float" office:value="-52621.112059669278" table:style-name="ce3">
            <text:p>-52621,11</text:p>
          </table:table-cell>
          <table:table-cell table:number-columns-repeated="16371"/>
        </table:table-row>
        <table:table-row table:style-name="ro1">
          <table:table-cell office:value-type="float" office:value="58761" table:style-name="ce1">
            <text:p>587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Kathol. Onderw. Enschede</text:p>
          </table:table-cell>
          <table:table-cell office:value-type="float" office:value="26906700" table:style-name="ce1">
            <text:p>26906700</text:p>
          </table:table-cell>
          <table:table-cell office:value-type="float" office:value="2.54152701551495E-3" table:style-name="ce4">
            <text:p>0,002542</text:p>
          </table:table-cell>
          <table:table-cell office:value-type="float" office:value="381229.05232724251" table:style-name="ce3">
            <text:p>381229,05</text:p>
          </table:table-cell>
          <table:table-cell office:value-type="float" office:value="8409360.9476727583" table:style-name="ce3">
            <text:p>8409360,95</text:p>
          </table:table-cell>
          <table:table-cell office:value-type="float" office:value="27692110.947672758" table:style-name="ce3">
            <text:p>27692110,95</text:p>
          </table:table-cell>
          <table:table-cell office:value-type="float" office:value="0.05" table:style-name="ce3">
            <text:p>0,05</text:p>
          </table:table-cell>
          <table:table-cell office:value-type="float" office:value="1384605.5473836381" table:style-name="ce3">
            <text:p>1384605,55</text:p>
          </table:table-cell>
          <table:table-cell office:value-type="float" office:value="5660102.3473836379" table:style-name="ce3">
            <text:p>5660102,35</text:p>
          </table:table-cell>
          <table:table-cell office:value-type="float" office:value="2749258.6002891203" table:style-name="ce3">
            <text:p>2749258,60</text:p>
          </table:table-cell>
          <table:table-cell table:number-columns-repeated="16371"/>
        </table:table-row>
        <table:table-row table:style-name="ro1">
          <table:table-cell office:value-type="float" office:value="58826" table:style-name="ce1">
            <text:p>588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eniging Peetersschool</text:p>
          </table:table-cell>
          <table:table-cell office:value-type="float" office:value="1396501" table:style-name="ce1">
            <text:p>1396501</text:p>
          </table:table-cell>
          <table:table-cell office:value-type="float" office:value="1.3190933926099E-4" table:style-name="ce4">
            <text:p>0,000132</text:p>
          </table:table-cell>
          <table:table-cell office:value-type="float" office:value="19786.400889148295" table:style-name="ce3">
            <text:p>19786,40</text:p>
          </table:table-cell>
          <table:table-cell office:value-type="float" office:value="376561.5991108517" table:style-name="ce3">
            <text:p>376561,60</text:p>
          </table:table-cell>
          <table:table-cell office:value-type="float" office:value="1608670.5991108518" table:style-name="ce3">
            <text:p>1608670,60</text:p>
          </table:table-cell>
          <table:table-cell office:value-type="float" office:value="0.1220364218843057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09614" table:style-name="ce3">
            <text:p>409614,00</text:p>
          </table:table-cell>
          <table:table-cell office:value-type="float" office:value="-33052.400889148295" table:style-name="ce3">
            <text:p>-33052,40</text:p>
          </table:table-cell>
          <table:table-cell table:number-columns-repeated="16371"/>
        </table:table-row>
        <table:table-row table:style-name="ro1">
          <table:table-cell office:value-type="float" office:value="59451" table:style-name="ce1">
            <text:p>594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isschool De Ridderslag</text:p>
          </table:table-cell>
          <table:table-cell office:value-type="float" office:value="1332148" table:style-name="ce1">
            <text:p>1332148</text:p>
          </table:table-cell>
          <table:table-cell office:value-type="float" office:value="1.2583074589838999E-4" table:style-name="ce4">
            <text:p>0,000126</text:p>
          </table:table-cell>
          <table:table-cell office:value-type="float" office:value="18874.611884758495" table:style-name="ce3">
            <text:p>18874,61</text:p>
          </table:table-cell>
          <table:table-cell office:value-type="float" office:value="2464.3881152415051" table:style-name="ce3">
            <text:p>2464,39</text:p>
          </table:table-cell>
          <table:table-cell office:value-type="float" office:value="1469870.3881152414" table:style-name="ce3">
            <text:p>1469870,39</text:p>
          </table:table-cell>
          <table:table-cell office:value-type="float" office:value="0.1252716459490825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17672.08" table:style-name="ce3">
            <text:p>517672,08</text:p>
          </table:table-cell>
          <table:table-cell office:value-type="float" office:value="-515207.69188475853" table:style-name="ce3">
            <text:p>-515207,69</text:p>
          </table:table-cell>
          <table:table-cell table:number-columns-repeated="16371"/>
        </table:table-row>
        <table:table-row table:style-name="ro1">
          <table:table-cell office:value-type="float" office:value="59516" table:style-name="ce1">
            <text:p>595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hr. Onderw. Reform. Grondslag</text:p>
          </table:table-cell>
          <table:table-cell office:value-type="float" office:value="656390" table:style-name="ce1">
            <text:p>656390</text:p>
          </table:table-cell>
          <table:table-cell office:value-type="float" office:value="6.2000651053970002E-5" table:style-name="ce4">
            <text:p>0,000062</text:p>
          </table:table-cell>
          <table:table-cell office:value-type="float" office:value="9300.0976580955194" table:style-name="ce3">
            <text:p>9300,10</text:p>
          </table:table-cell>
          <table:table-cell office:value-type="float" office:value="277179.90234190447" table:style-name="ce3">
            <text:p>277179,90</text:p>
          </table:table-cell>
          <table:table-cell office:value-type="float" office:value="682735.90234190447" table:style-name="ce3">
            <text:p>682735,90</text:p>
          </table:table-cell>
          <table:table-cell office:value-type="float" office:value="0.15290108765498683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49704" table:style-name="ce3">
            <text:p>449704,00</text:p>
          </table:table-cell>
          <table:table-cell office:value-type="float" office:value="-172524.09765809553" table:style-name="ce3">
            <text:p>-172524,10</text:p>
          </table:table-cell>
          <table:table-cell table:number-columns-repeated="16371"/>
        </table:table-row>
        <table:table-row table:style-name="ro1">
          <table:table-cell office:value-type="float" office:value="59555" table:style-name="ce1">
            <text:p>595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voor C.P.O. Albrandswaard</text:p>
          </table:table-cell>
          <table:table-cell office:value-type="float" office:value="6064660" table:style-name="ce1">
            <text:p>6064660</text:p>
          </table:table-cell>
          <table:table-cell office:value-type="float" office:value="5.7284978202130996E-4" table:style-name="ce4">
            <text:p>0,000573</text:p>
          </table:table-cell>
          <table:table-cell office:value-type="float" office:value="85927.467303197147" table:style-name="ce3">
            <text:p>85927,47</text:p>
          </table:table-cell>
          <table:table-cell office:value-type="float" office:value="1761497.5326968029" table:style-name="ce3">
            <text:p>1761497,53</text:p>
          </table:table-cell>
          <table:table-cell office:value-type="float" office:value="6135333.5326968031" table:style-name="ce3">
            <text:p>6135333,53</text:p>
          </table:table-cell>
          <table:table-cell office:value-type="float" office:value="7.3693886698595237E-2" table:style-name="ce3">
            <text:p>0,07</text:p>
          </table:table-cell>
          <table:table-cell office:value-type="float" office:value="452136.57421665028" table:style-name="ce3">
            <text:p>452136,57</text:p>
          </table:table-cell>
          <table:table-cell office:value-type="float" office:value="1324998.5742166503" table:style-name="ce3">
            <text:p>1324998,57</text:p>
          </table:table-cell>
          <table:table-cell office:value-type="float" office:value="436498.95848015253" table:style-name="ce3">
            <text:p>436498,96</text:p>
          </table:table-cell>
          <table:table-cell table:number-columns-repeated="16371"/>
        </table:table-row>
        <table:table-row table:style-name="ro1">
          <table:table-cell office:value-type="float" office:value="59750" table:style-name="ce1">
            <text:p>5975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ter bev. van het n.b.o.</text:p>
          </table:table-cell>
          <table:table-cell office:value-type="float" office:value="833580" table:style-name="ce1">
            <text:p>833580</text:p>
          </table:table-cell>
          <table:table-cell office:value-type="float" office:value="7.8737492505320003E-5" table:style-name="ce4">
            <text:p>0,000079</text:p>
          </table:table-cell>
          <table:table-cell office:value-type="float" office:value="11810.623875798326" table:style-name="ce3">
            <text:p>11810,62</text:p>
          </table:table-cell>
          <table:table-cell office:value-type="float" office:value="270932.37612420169" table:style-name="ce3">
            <text:p>270932,38</text:p>
          </table:table-cell>
          <table:table-cell office:value-type="float" office:value="826049.37612420169" table:style-name="ce3">
            <text:p>826049,38</text:p>
          </table:table-cell>
          <table:table-cell office:value-type="float" office:value="0.146004534871429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94323" table:style-name="ce3">
            <text:p>394323,00</text:p>
          </table:table-cell>
          <table:table-cell office:value-type="float" office:value="-123390.62387579831" table:style-name="ce3">
            <text:p>-123390,62</text:p>
          </table:table-cell>
          <table:table-cell table:number-columns-repeated="16371"/>
        </table:table-row>
        <table:table-row table:style-name="ro1">
          <table:table-cell office:value-type="float" office:value="59919" table:style-name="ce1">
            <text:p>599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Vrije School De Vuurvogel</text:p>
          </table:table-cell>
          <table:table-cell office:value-type="float" office:value="1469400" table:style-name="ce1">
            <text:p>1469400</text:p>
          </table:table-cell>
          <table:table-cell office:value-type="float" office:value="1.3879516241671001E-4" table:style-name="ce4">
            <text:p>0,000139</text:p>
          </table:table-cell>
          <table:table-cell office:value-type="float" office:value="20819.274362506367" table:style-name="ce3">
            <text:p>20819,27</text:p>
          </table:table-cell>
          <table:table-cell office:value-type="float" office:value="176010.72563749363" table:style-name="ce3">
            <text:p>176010,73</text:p>
          </table:table-cell>
          <table:table-cell office:value-type="float" office:value="1576450.7256374937" table:style-name="ce3">
            <text:p>1576450,73</text:p>
          </table:table-cell>
          <table:table-cell office:value-type="float" office:value="0.122733857411626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06506" table:style-name="ce3">
            <text:p>506506,00</text:p>
          </table:table-cell>
          <table:table-cell office:value-type="float" office:value="-330495.27436250634" table:style-name="ce3">
            <text:p>-330495,27</text:p>
          </table:table-cell>
          <table:table-cell table:number-columns-repeated="16371"/>
        </table:table-row>
        <table:table-row table:style-name="ro1">
          <table:table-cell office:value-type="float" office:value="59984" table:style-name="ce1">
            <text:p>599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Vrije School Breda</text:p>
          </table:table-cell>
          <table:table-cell office:value-type="float" office:value="1262662" table:style-name="ce1">
            <text:p>1262662</text:p>
          </table:table-cell>
          <table:table-cell office:value-type="float" office:value="1.1926730459195001E-4" table:style-name="ce4">
            <text:p>0,000119</text:p>
          </table:table-cell>
          <table:table-cell office:value-type="float" office:value="17890.095688792037" table:style-name="ce3">
            <text:p>17890,10</text:p>
          </table:table-cell>
          <table:table-cell office:value-type="float" office:value="360412.90431120794" table:style-name="ce3">
            <text:p>360412,90</text:p>
          </table:table-cell>
          <table:table-cell office:value-type="float" office:value="1336901.9043112081" table:style-name="ce3">
            <text:p>1336901,90</text:p>
          </table:table-cell>
          <table:table-cell office:value-type="float" office:value="0.1286722781953929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77432.96" table:style-name="ce3">
            <text:p>477432,96</text:p>
          </table:table-cell>
          <table:table-cell office:value-type="float" office:value="-117020.05568879208" table:style-name="ce3">
            <text:p>-117020,06</text:p>
          </table:table-cell>
          <table:table-cell table:number-columns-repeated="16371"/>
        </table:table-row>
        <table:table-row table:style-name="ro1">
          <table:table-cell office:value-type="float" office:value="60061" table:style-name="ce1">
            <text:p>600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S.P.H. Bernadette</text:p>
          </table:table-cell>
          <table:table-cell office:value-type="float" office:value="2555614" table:style-name="ce1">
            <text:p>2555614</text:p>
          </table:table-cell>
          <table:table-cell office:value-type="float" office:value="2.4139571267484E-4" table:style-name="ce4">
            <text:p>0,000241</text:p>
          </table:table-cell>
          <table:table-cell office:value-type="float" office:value="36209.356901226587" table:style-name="ce3">
            <text:p>36209,36</text:p>
          </table:table-cell>
          <table:table-cell office:value-type="float" office:value="1238529.6430987734" table:style-name="ce3">
            <text:p>1238529,64</text:p>
          </table:table-cell>
          <table:table-cell office:value-type="float" office:value="2668660.6430987734" table:style-name="ce3">
            <text:p>2668660,64</text:p>
          </table:table-cell>
          <table:table-cell office:value-type="float" office:value="0.10373508107580441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34708" table:style-name="ce3">
            <text:p>534708,00</text:p>
          </table:table-cell>
          <table:table-cell office:value-type="float" office:value="703821.64309877343" table:style-name="ce3">
            <text:p>703821,64</text:p>
          </table:table-cell>
          <table:table-cell table:number-columns-repeated="16371"/>
        </table:table-row>
        <table:table-row table:style-name="ro1">
          <table:table-cell office:value-type="float" office:value="60322" table:style-name="ce1">
            <text:p>603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COR grondslg in O-F. Drachten</text:p>
          </table:table-cell>
          <table:table-cell office:value-type="float" office:value="609635" table:style-name="ce1">
            <text:p>609635</text:p>
          </table:table-cell>
          <table:table-cell office:value-type="float" office:value="5.7584312535670002E-5" table:style-name="ce4">
            <text:p>0,000058</text:p>
          </table:table-cell>
          <table:table-cell office:value-type="float" office:value="8637.6468803501903" table:style-name="ce3">
            <text:p>8637,65</text:p>
          </table:table-cell>
          <table:table-cell office:value-type="float" office:value="249542.35311964981" table:style-name="ce3">
            <text:p>249542,35</text:p>
          </table:table-cell>
          <table:table-cell office:value-type="float" office:value="610665.35311964981" table:style-name="ce3">
            <text:p>610665,35</text:p>
          </table:table-cell>
          <table:table-cell office:value-type="float" office:value="0.15690612902242781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341961" table:style-name="ce3">
            <text:p>341961,00</text:p>
          </table:table-cell>
          <table:table-cell office:value-type="float" office:value="-92418.646880350192" table:style-name="ce3">
            <text:p>-92418,65</text:p>
          </table:table-cell>
          <table:table-cell table:number-columns-repeated="16371"/>
        </table:table-row>
        <table:table-row table:style-name="ro1">
          <table:table-cell office:value-type="float" office:value="60686" table:style-name="ce1">
            <text:p>606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Samenw.sch. Kranenburg eo</text:p>
          </table:table-cell>
          <table:table-cell office:value-type="float" office:value="581941" table:style-name="ce1">
            <text:p>581941</text:p>
          </table:table-cell>
          <table:table-cell office:value-type="float" office:value="5.4968419499079997E-5" table:style-name="ce4">
            <text:p>0,000055</text:p>
          </table:table-cell>
          <table:table-cell office:value-type="float" office:value="8245.2629248613848" table:style-name="ce3">
            <text:p>8245,26</text:p>
          </table:table-cell>
          <table:table-cell office:value-type="float" office:value="286511.7370751386" table:style-name="ce3">
            <text:p>286511,74</text:p>
          </table:table-cell>
          <table:table-cell office:value-type="float" office:value="585009.7370751386" table:style-name="ce3">
            <text:p>585009,74</text:p>
          </table:table-cell>
          <table:table-cell office:value-type="float" office:value="0.15845595602475737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41670.77500000002" table:style-name="ce3">
            <text:p>441670,78</text:p>
          </table:table-cell>
          <table:table-cell office:value-type="float" office:value="-155159.03792486142" table:style-name="ce3">
            <text:p>-155159,04</text:p>
          </table:table-cell>
          <table:table-cell table:number-columns-repeated="16371"/>
        </table:table-row>
        <table:table-row table:style-name="ro1">
          <table:table-cell office:value-type="float" office:value="60790" table:style-name="ce1">
            <text:p>607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Geref. Onderwijs M. Brab.</text:p>
          </table:table-cell>
          <table:table-cell office:value-type="float" office:value="716937" table:style-name="ce1">
            <text:p>716937</text:p>
          </table:table-cell>
          <table:table-cell office:value-type="float" office:value="6.7719740953819994E-5" table:style-name="ce4">
            <text:p>0,000068</text:p>
          </table:table-cell>
          <table:table-cell office:value-type="float" office:value="10157.96114307352" table:style-name="ce3">
            <text:p>10157,96</text:p>
          </table:table-cell>
          <table:table-cell office:value-type="float" office:value="793366.03885692649" table:style-name="ce3">
            <text:p>793366,04</text:p>
          </table:table-cell>
          <table:table-cell office:value-type="float" office:value="754464.03885692649" table:style-name="ce3">
            <text:p>754464,04</text:p>
          </table:table-cell>
          <table:table-cell office:value-type="float" office:value="0.14930359712647287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642474.92000000004" table:style-name="ce3">
            <text:p>642474,92</text:p>
          </table:table-cell>
          <table:table-cell office:value-type="float" office:value="150891.11885692645" table:style-name="ce3">
            <text:p>150891,12</text:p>
          </table:table-cell>
          <table:table-cell table:number-columns-repeated="16371"/>
        </table:table-row>
        <table:table-row table:style-name="ro1">
          <table:table-cell office:value-type="float" office:value="60829" table:style-name="ce1">
            <text:p>608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.P.C.O. Alteveer/Kerkenveld</text:p>
          </table:table-cell>
          <table:table-cell office:value-type="float" office:value="741260" table:style-name="ce1">
            <text:p>741260</text:p>
          </table:table-cell>
          <table:table-cell office:value-type="float" office:value="7.0017219336469997E-5" table:style-name="ce4">
            <text:p>0,000070</text:p>
          </table:table-cell>
          <table:table-cell office:value-type="float" office:value="10502.582900470581" table:style-name="ce3">
            <text:p>10502,58</text:p>
          </table:table-cell>
          <table:table-cell office:value-type="float" office:value="772636.41709952941" table:style-name="ce3">
            <text:p>772636,42</text:p>
          </table:table-cell>
          <table:table-cell office:value-type="float" office:value="766029.41709952941" table:style-name="ce3">
            <text:p>766029,42</text:p>
          </table:table-cell>
          <table:table-cell office:value-type="float" office:value="0.14874613044875351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523895.33999999997" table:style-name="ce3">
            <text:p>523895,34</text:p>
          </table:table-cell>
          <table:table-cell office:value-type="float" office:value="248741.07709952944" table:style-name="ce3">
            <text:p>248741,08</text:p>
          </table:table-cell>
          <table:table-cell table:number-columns-repeated="16371"/>
        </table:table-row>
        <table:table-row table:style-name="ro1">
          <table:table-cell office:value-type="float" office:value="60985" table:style-name="ce1">
            <text:p>609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CPO Lelystad</text:p>
          </table:table-cell>
          <table:table-cell office:value-type="float" office:value="9163516" table:style-name="ce1">
            <text:p>9163516</text:p>
          </table:table-cell>
          <table:table-cell office:value-type="float" office:value="8.6555852152450999E-4" table:style-name="ce4">
            <text:p>0,000866</text:p>
          </table:table-cell>
          <table:table-cell office:value-type="float" office:value="129833.77822867627" table:style-name="ce3">
            <text:p>129833,78</text:p>
          </table:table-cell>
          <table:table-cell office:value-type="float" office:value="1948031.2217713238" table:style-name="ce3">
            <text:p>1948031,22</text:p>
          </table:table-cell>
          <table:table-cell office:value-type="float" office:value="9521956.2217713241" table:style-name="ce3">
            <text:p>9521956,22</text:p>
          </table:table-cell>
          <table:table-cell office:value-type="float" office:value="5.7854149360990259E-2" table:style-name="ce3">
            <text:p>0,06</text:p>
          </table:table-cell>
          <table:table-cell office:value-type="float" office:value="550884.67746316863" table:style-name="ce3">
            <text:p>550884,68</text:p>
          </table:table-cell>
          <table:table-cell office:value-type="float" office:value="1530423.2424631687" table:style-name="ce3">
            <text:p>1530423,24</text:p>
          </table:table-cell>
          <table:table-cell office:value-type="float" office:value="417607.97930815513" table:style-name="ce3">
            <text:p>417607,98</text:p>
          </table:table-cell>
          <table:table-cell table:number-columns-repeated="16371"/>
        </table:table-row>
        <table:table-row table:style-name="ro1">
          <table:table-cell office:value-type="float" office:value="60997" table:style-name="ce1">
            <text:p>609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Alkmaarse Kath. Scholen</text:p>
          </table:table-cell>
          <table:table-cell office:value-type="float" office:value="25070545" table:style-name="ce1">
            <text:p>25070545</text:p>
          </table:table-cell>
          <table:table-cell office:value-type="float" office:value="2.3680892644279399E-3" table:style-name="ce4">
            <text:p>0,002368</text:p>
          </table:table-cell>
          <table:table-cell office:value-type="float" office:value="355213.389664191" table:style-name="ce3">
            <text:p>355213,39</text:p>
          </table:table-cell>
          <table:table-cell office:value-type="float" office:value="5567069.6103358092" table:style-name="ce3">
            <text:p>5567069,61</text:p>
          </table:table-cell>
          <table:table-cell office:value-type="float" office:value="25426714.610335808" table:style-name="ce3">
            <text:p>25426714,61</text:p>
          </table:table-cell>
          <table:table-cell office:value-type="float" office:value="0.05" table:style-name="ce3">
            <text:p>0,05</text:p>
          </table:table-cell>
          <table:table-cell office:value-type="float" office:value="1271335.7305167904" table:style-name="ce3">
            <text:p>1271335,73</text:p>
          </table:table-cell>
          <table:table-cell office:value-type="float" office:value="3713481.7305167904" table:style-name="ce3">
            <text:p>3713481,73</text:p>
          </table:table-cell>
          <table:table-cell office:value-type="float" office:value="1853587.8798190188" table:style-name="ce3">
            <text:p>1853587,88</text:p>
          </table:table-cell>
          <table:table-cell table:number-columns-repeated="16371"/>
        </table:table-row>
        <table:table-row table:style-name="ro1">
          <table:table-cell office:value-type="float" office:value="61661" table:style-name="ce1">
            <text:p>6166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Ned. Geref. Schoolvereniging</text:p>
          </table:table-cell>
          <table:table-cell office:value-type="float" office:value="1017240" table:style-name="ce1">
            <text:p>1017240</text:p>
          </table:table-cell>
          <table:table-cell office:value-type="float" office:value="9.608547095193E-5" table:style-name="ce4">
            <text:p>0,000096</text:p>
          </table:table-cell>
          <table:table-cell office:value-type="float" office:value="14412.820642790241" table:style-name="ce3">
            <text:p>14412,82</text:p>
          </table:table-cell>
          <table:table-cell office:value-type="float" office:value="447257.17935720977" table:style-name="ce3">
            <text:p>447257,18</text:p>
          </table:table-cell>
          <table:table-cell office:value-type="float" office:value="1030393.1793572097" table:style-name="ce3">
            <text:p>1030393,18</text:p>
          </table:table-cell>
          <table:table-cell office:value-type="float" office:value="0.13804318534364535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655383.68500000006" table:style-name="ce3">
            <text:p>655383,69</text:p>
          </table:table-cell>
          <table:table-cell office:value-type="float" office:value="-208126.50564279029" table:style-name="ce3">
            <text:p>-208126,51</text:p>
          </table:table-cell>
          <table:table-cell table:number-columns-repeated="16371"/>
        </table:table-row>
        <table:table-row table:style-name="ro1">
          <table:table-cell office:value-type="float" office:value="61751" table:style-name="ce1">
            <text:p>617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Chr.Onderw. Twenterand eo</text:p>
          </table:table-cell>
          <table:table-cell office:value-type="float" office:value="13757480" table:style-name="ce1">
            <text:p>13757480</text:p>
          </table:table-cell>
          <table:table-cell office:value-type="float" office:value="1.2994907248159999E-3" table:style-name="ce4">
            <text:p>0,001299</text:p>
          </table:table-cell>
          <table:table-cell office:value-type="float" office:value="194923.60872239969" table:style-name="ce3">
            <text:p>194923,61</text:p>
          </table:table-cell>
          <table:table-cell office:value-type="float" office:value="5819586.3912776001" table:style-name="ce3">
            <text:p>5819586,39</text:p>
          </table:table-cell>
          <table:table-cell office:value-type="float" office:value="13697226.3912776" table:style-name="ce3">
            <text:p>13697226,39</text:p>
          </table:table-cell>
          <table:table-cell office:value-type="float" office:value="0.05" table:style-name="ce3">
            <text:p>0,05</text:p>
          </table:table-cell>
          <table:table-cell office:value-type="float" office:value="684861.3195638801" table:style-name="ce3">
            <text:p>684861,32</text:p>
          </table:table-cell>
          <table:table-cell office:value-type="float" office:value="3762333.2695638803" table:style-name="ce3">
            <text:p>3762333,27</text:p>
          </table:table-cell>
          <table:table-cell office:value-type="float" office:value="2057253.1217137198" table:style-name="ce3">
            <text:p>2057253,12</text:p>
          </table:table-cell>
          <table:table-cell table:number-columns-repeated="16371"/>
        </table:table-row>
        <table:table-row table:style-name="ro1">
          <table:table-cell office:value-type="float" office:value="61778" table:style-name="ce1">
            <text:p>617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Sch. SOOG id Gem. Dronten</text:p>
          </table:table-cell>
          <table:table-cell office:value-type="float" office:value="1237677" table:style-name="ce1">
            <text:p>1237677</text:p>
          </table:table-cell>
          <table:table-cell office:value-type="float" office:value="1.169072956543E-4" table:style-name="ce4">
            <text:p>0,000117</text:p>
          </table:table-cell>
          <table:table-cell office:value-type="float" office:value="17536.094348144681" table:style-name="ce3">
            <text:p>17536,09</text:p>
          </table:table-cell>
          <table:table-cell office:value-type="float" office:value="483378.90565185534" table:style-name="ce3">
            <text:p>483378,91</text:p>
          </table:table-cell>
          <table:table-cell office:value-type="float" office:value="1242814.9056518553" table:style-name="ce3">
            <text:p>1242814,91</text:p>
          </table:table-cell>
          <table:table-cell office:value-type="float" office:value="0.1312784232336269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14882.92" table:style-name="ce3">
            <text:p>414882,92</text:p>
          </table:table-cell>
          <table:table-cell office:value-type="float" office:value="68495.985651855357" table:style-name="ce3">
            <text:p>68495,99</text:p>
          </table:table-cell>
          <table:table-cell table:number-columns-repeated="16371"/>
        </table:table-row>
        <table:table-row table:style-name="ro1">
          <table:table-cell office:value-type="float" office:value="61829" table:style-name="ce1">
            <text:p>618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Onderw. Haren/Onnen</text:p>
          </table:table-cell>
          <table:table-cell office:value-type="float" office:value="2512209" table:style-name="ce1">
            <text:p>2512209</text:p>
          </table:table-cell>
          <table:table-cell office:value-type="float" office:value="2.3729580521282E-4" table:style-name="ce4">
            <text:p>0,000237</text:p>
          </table:table-cell>
          <table:table-cell office:value-type="float" office:value="35594.370781923077" table:style-name="ce3">
            <text:p>35594,37</text:p>
          </table:table-cell>
          <table:table-cell office:value-type="float" office:value="2912280.6292180768" table:style-name="ce3">
            <text:p>2912280,63</text:p>
          </table:table-cell>
          <table:table-cell office:value-type="float" office:value="2622171.6292180768" table:style-name="ce3">
            <text:p>2622171,63</text:p>
          </table:table-cell>
          <table:table-cell office:value-type="float" office:value="0.10436871027420158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36526.84499999997" table:style-name="ce3">
            <text:p>636526,85</text:p>
          </table:table-cell>
          <table:table-cell office:value-type="float" office:value="2275753.7842180766" table:style-name="ce3">
            <text:p>2275753,78</text:p>
          </table:table-cell>
          <table:table-cell table:number-columns-repeated="16371"/>
        </table:table-row>
        <table:table-row table:style-name="ro1">
          <table:table-cell office:value-type="float" office:value="61960" table:style-name="ce1">
            <text:p>6196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Samenw. Vrijesch. Z-Holl.</text:p>
          </table:table-cell>
          <table:table-cell office:value-type="float" office:value="10321960" table:style-name="ce1">
            <text:p>10321960</text:p>
          </table:table-cell>
          <table:table-cell office:value-type="float" office:value="9.7498170318414002E-4" table:style-name="ce4">
            <text:p>0,000975</text:p>
          </table:table-cell>
          <table:table-cell office:value-type="float" office:value="146247.25547762096" table:style-name="ce3">
            <text:p>146247,26</text:p>
          </table:table-cell>
          <table:table-cell office:value-type="float" office:value="2056992.744522379" table:style-name="ce3">
            <text:p>2056992,74</text:p>
          </table:table-cell>
          <table:table-cell office:value-type="float" office:value="11195872.74452238" table:style-name="ce3">
            <text:p>11195872,74</text:p>
          </table:table-cell>
          <table:table-cell office:value-type="float" office:value="5.2033602014437651E-2" table:style-name="ce3">
            <text:p>0,05</text:p>
          </table:table-cell>
          <table:table-cell office:value-type="float" office:value="582561.58659276727" table:style-name="ce3">
            <text:p>582561,59</text:p>
          </table:table-cell>
          <table:table-cell office:value-type="float" office:value="2541326.2365927673" table:style-name="ce3">
            <text:p>2541326,24</text:p>
          </table:table-cell>
          <table:table-cell office:value-type="float" office:value="-484333.49207038828" table:style-name="ce3">
            <text:p>-484333,49</text:p>
          </table:table-cell>
          <table:table-cell table:number-columns-repeated="16371"/>
        </table:table-row>
        <table:table-row table:style-name="ro1">
          <table:table-cell office:value-type="float" office:value="62077" table:style-name="ce1">
            <text:p>620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Hor. Jeugdzorg&amp;Spec. Ond.</text:p>
          </table:table-cell>
          <table:table-cell office:value-type="float" office:value="43489613" table:style-name="ce1">
            <text:p>43489613</text:p>
          </table:table-cell>
          <table:table-cell office:value-type="float" office:value="4.1078997548487997E-3" table:style-name="ce4">
            <text:p>0,004108</text:p>
          </table:table-cell>
          <table:table-cell office:value-type="float" office:value="616184.96322731988" table:style-name="ce3">
            <text:p>616184,96</text:p>
          </table:table-cell>
          <table:table-cell office:value-type="float" office:value="49726130.036772683" table:style-name="ce3">
            <text:p>49726130,04</text:p>
          </table:table-cell>
          <table:table-cell office:value-type="float" office:value="117590469.03677268" table:style-name="ce3">
            <text:p>117590469,04</text:p>
          </table:table-cell>
          <table:table-cell office:value-type="float" office:value="0.05" table:style-name="ce3">
            <text:p>0,05</text:p>
          </table:table-cell>
          <table:table-cell office:value-type="float" office:value="5879523.4518386349" table:style-name="ce3">
            <text:p>5879523,45</text:p>
          </table:table-cell>
          <table:table-cell office:value-type="float" office:value="29452361.216838636" table:style-name="ce3">
            <text:p>29452361,22</text:p>
          </table:table-cell>
          <table:table-cell office:value-type="float" office:value="20273768.819934048" table:style-name="ce3">
            <text:p>20273768,82</text:p>
          </table:table-cell>
          <table:table-cell table:number-columns-repeated="16371"/>
        </table:table-row>
        <table:table-row table:style-name="ro1">
          <table:table-cell office:value-type="float" office:value="62129" table:style-name="ce1">
            <text:p>621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Volare</text:p>
          </table:table-cell>
          <table:table-cell office:value-type="float" office:value="4822470" table:style-name="ce1">
            <text:p>4822470</text:p>
          </table:table-cell>
          <table:table-cell office:value-type="float" office:value="4.5551620178284E-4" table:style-name="ce4">
            <text:p>0,000456</text:p>
          </table:table-cell>
          <table:table-cell office:value-type="float" office:value="68327.430267426214" table:style-name="ce3">
            <text:p>68327,43</text:p>
          </table:table-cell>
          <table:table-cell office:value-type="float" office:value="2945161.5697325738" table:style-name="ce3">
            <text:p>2945161,57</text:p>
          </table:table-cell>
          <table:table-cell office:value-type="float" office:value="5893392.5697325738" table:style-name="ce3">
            <text:p>5893392,57</text:p>
          </table:table-cell>
          <table:table-cell office:value-type="float" office:value="7.5230847046649549E-2" table:style-name="ce3">
            <text:p>0,08</text:p>
          </table:table-cell>
          <table:table-cell office:value-type="float" office:value="443364.9149994122" table:style-name="ce3">
            <text:p>443364,91</text:p>
          </table:table-cell>
          <table:table-cell office:value-type="float" office:value="1070288.4599994121" table:style-name="ce3">
            <text:p>1070288,46</text:p>
          </table:table-cell>
          <table:table-cell office:value-type="float" office:value="1874873.1097331617" table:style-name="ce3">
            <text:p>1874873,11</text:p>
          </table:table-cell>
          <table:table-cell table:number-columns-repeated="16371"/>
        </table:table-row>
        <table:table-row table:style-name="ro1">
          <table:table-cell office:value-type="float" office:value="62181" table:style-name="ce1">
            <text:p>621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Aquila</text:p>
          </table:table-cell>
          <table:table-cell office:value-type="float" office:value="8369000" table:style-name="ce1">
            <text:p>8369000</text:p>
          </table:table-cell>
          <table:table-cell office:value-type="float" office:value="7.9051089850649004E-4" table:style-name="ce4">
            <text:p>0,000791</text:p>
          </table:table-cell>
          <table:table-cell office:value-type="float" office:value="118576.63477597374" table:style-name="ce3">
            <text:p>118576,63</text:p>
          </table:table-cell>
          <table:table-cell office:value-type="float" office:value="5256423.3652240261" table:style-name="ce3">
            <text:p>5256423,37</text:p>
          </table:table-cell>
          <table:table-cell office:value-type="float" office:value="8550423.3652240261" table:style-name="ce3">
            <text:p>8550423,37</text:p>
          </table:table-cell>
          <table:table-cell office:value-type="float" office:value="6.1727422942080952E-2" table:style-name="ce3">
            <text:p>0,06</text:p>
          </table:table-cell>
          <table:table-cell office:value-type="float" office:value="527795.59939903452" table:style-name="ce3">
            <text:p>527795,60</text:p>
          </table:table-cell>
          <table:table-cell office:value-type="float" office:value="2516155.5993990344" table:style-name="ce3">
            <text:p>2516155,60</text:p>
          </table:table-cell>
          <table:table-cell office:value-type="float" office:value="2740267.7658249917" table:style-name="ce3">
            <text:p>2740267,77</text:p>
          </table:table-cell>
          <table:table-cell table:number-columns-repeated="16371"/>
        </table:table-row>
        <table:table-row table:style-name="ro1">
          <table:table-cell office:value-type="float" office:value="62571" table:style-name="ce1">
            <text:p>625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ot Opr. en I.h. S.m.e.B.</text:p>
          </table:table-cell>
          <table:table-cell office:value-type="float" office:value="676240" table:style-name="ce1">
            <text:p>676240</text:p>
          </table:table-cell>
          <table:table-cell office:value-type="float" office:value="6.3875623133710004E-5" table:style-name="ce4">
            <text:p>0,000064</text:p>
          </table:table-cell>
          <table:table-cell office:value-type="float" office:value="9581.3434700566941" table:style-name="ce3">
            <text:p>9581,34</text:p>
          </table:table-cell>
          <table:table-cell office:value-type="float" office:value="315579.65652994328" table:style-name="ce3">
            <text:p>315579,66</text:p>
          </table:table-cell>
          <table:table-cell office:value-type="float" office:value="854701.65652994334" table:style-name="ce3">
            <text:p>854701,66</text:p>
          </table:table-cell>
          <table:table-cell office:value-type="float" office:value="0.1448846702794114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61093" table:style-name="ce3">
            <text:p>361093,00</text:p>
          </table:table-cell>
          <table:table-cell office:value-type="float" office:value="-45513.343470056716" table:style-name="ce3">
            <text:p>-45513,34</text:p>
          </table:table-cell>
          <table:table-cell table:number-columns-repeated="16371"/>
        </table:table-row>
        <table:table-row table:style-name="ro1">
          <table:table-cell office:value-type="float" office:value="62584" table:style-name="ce1">
            <text:p>625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'Stichting Vrijeschool Almere'</text:p>
          </table:table-cell>
          <table:table-cell office:value-type="float" office:value="2370170" table:style-name="ce1">
            <text:p>2370170</text:p>
          </table:table-cell>
          <table:table-cell office:value-type="float" office:value="2.2387922288363E-4" table:style-name="ce4">
            <text:p>0,000224</text:p>
          </table:table-cell>
          <table:table-cell office:value-type="float" office:value="33581.883432545066" table:style-name="ce3">
            <text:p>33581,88</text:p>
          </table:table-cell>
          <table:table-cell office:value-type="float" office:value="578548.11656745488" table:style-name="ce3">
            <text:p>578548,12</text:p>
          </table:table-cell>
          <table:table-cell office:value-type="float" office:value="2500468.1165674548" table:style-name="ce3">
            <text:p>2500468,12</text:p>
          </table:table-cell>
          <table:table-cell office:value-type="float" office:value="0.10608793774425754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35172.05000000005" table:style-name="ce3">
            <text:p>535172,05</text:p>
          </table:table-cell>
          <table:table-cell office:value-type="float" office:value="43376.066567454836" table:style-name="ce3">
            <text:p>43376,07</text:p>
          </table:table-cell>
          <table:table-cell table:number-columns-repeated="16371"/>
        </table:table-row>
        <table:table-row table:style-name="ro1">
          <table:table-cell office:value-type="float" office:value="62662" table:style-name="ce1">
            <text:p>6266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Pr. Chr. Onderw. Utrecht</text:p>
          </table:table-cell>
          <table:table-cell office:value-type="float" office:value="60261548" table:style-name="ce1">
            <text:p>60261548</text:p>
          </table:table-cell>
          <table:table-cell office:value-type="float" office:value="5.6921269512333703E-3" table:style-name="ce4">
            <text:p>0,005692</text:p>
          </table:table-cell>
          <table:table-cell office:value-type="float" office:value="853819.04268500546" table:style-name="ce3">
            <text:p>853819,04</text:p>
          </table:table-cell>
          <table:table-cell office:value-type="float" office:value="10801347.957314994" table:style-name="ce3">
            <text:p>10801347,96</text:p>
          </table:table-cell>
          <table:table-cell office:value-type="float" office:value="64581490.957314998" table:style-name="ce3">
            <text:p>64581490,96</text:p>
          </table:table-cell>
          <table:table-cell office:value-type="float" office:value="0.05" table:style-name="ce3">
            <text:p>0,05</text:p>
          </table:table-cell>
          <table:table-cell office:value-type="float" office:value="3229074.5478657503" table:style-name="ce3">
            <text:p>3229074,55</text:p>
          </table:table-cell>
          <table:table-cell office:value-type="float" office:value="11961478.86286575" table:style-name="ce3">
            <text:p>11961478,86</text:p>
          </table:table-cell>
          <table:table-cell office:value-type="float" office:value="-1160130.9055507556" table:style-name="ce3">
            <text:p>-1160130,91</text:p>
          </table:table-cell>
          <table:table-cell table:number-columns-repeated="16371"/>
        </table:table-row>
        <table:table-row table:style-name="ro1">
          <table:table-cell office:value-type="float" office:value="62778" table:style-name="ce1">
            <text:p>627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ol. Onderw. Maasland</text:p>
          </table:table-cell>
          <table:table-cell office:value-type="float" office:value="1401028" table:style-name="ce1">
            <text:p>1401028</text:p>
          </table:table-cell>
          <table:table-cell office:value-type="float" office:value="1.3233694624361001E-4" table:style-name="ce4">
            <text:p>0,000132</text:p>
          </table:table-cell>
          <table:table-cell office:value-type="float" office:value="19850.541936541154" table:style-name="ce3">
            <text:p>19850,54</text:p>
          </table:table-cell>
          <table:table-cell office:value-type="float" office:value="615306.45806345879" table:style-name="ce3">
            <text:p>615306,46</text:p>
          </table:table-cell>
          <table:table-cell office:value-type="float" office:value="1469414.4580634588" table:style-name="ce3">
            <text:p>1469414,46</text:p>
          </table:table-cell>
          <table:table-cell office:value-type="float" office:value="0.1252590502655742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714560.34000000008" table:style-name="ce3">
            <text:p>714560,34</text:p>
          </table:table-cell>
          <table:table-cell office:value-type="float" office:value="-99253.881936541293" table:style-name="ce3">
            <text:p>-99253,88</text:p>
          </table:table-cell>
          <table:table-cell table:number-columns-repeated="16371"/>
        </table:table-row>
        <table:table-row table:style-name="ro1">
          <table:table-cell office:value-type="float" office:value="62818" table:style-name="ce1">
            <text:p>628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. B.o. in Wageningen</text:p>
          </table:table-cell>
          <table:table-cell office:value-type="float" office:value="1458131" table:style-name="ce1">
            <text:p>1458131</text:p>
          </table:table-cell>
          <table:table-cell office:value-type="float" office:value="1.3773072612619999E-4" table:style-name="ce4">
            <text:p>0,000138</text:p>
          </table:table-cell>
          <table:table-cell office:value-type="float" office:value="20659.608918930022" table:style-name="ce3">
            <text:p>20659,61</text:p>
          </table:table-cell>
          <table:table-cell office:value-type="float" office:value="348401.39108107" table:style-name="ce3">
            <text:p>348401,39</text:p>
          </table:table-cell>
          <table:table-cell office:value-type="float" office:value="1487281.3910810701" table:style-name="ce3">
            <text:p>1487281,39</text:p>
          </table:table-cell>
          <table:table-cell office:value-type="float" office:value="0.1248095629545983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81098.19500000001" table:style-name="ce3">
            <text:p>481098,20</text:p>
          </table:table-cell>
          <table:table-cell office:value-type="float" office:value="-132696.80391893" table:style-name="ce3">
            <text:p>-132696,80</text:p>
          </table:table-cell>
          <table:table-cell table:number-columns-repeated="16371"/>
        </table:table-row>
        <table:table-row table:style-name="ro1">
          <table:table-cell office:value-type="float" office:value="63039" table:style-name="ce1">
            <text:p>630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't Blokhuus</text:p>
          </table:table-cell>
          <table:table-cell office:value-type="float" office:value="1506293" table:style-name="ce1">
            <text:p>1506293</text:p>
          </table:table-cell>
          <table:table-cell office:value-type="float" office:value="1.4227996568814001E-4" table:style-name="ce4">
            <text:p>0,000142</text:p>
          </table:table-cell>
          <table:table-cell office:value-type="float" office:value="21341.994853220913" table:style-name="ce3">
            <text:p>21341,99</text:p>
          </table:table-cell>
          <table:table-cell office:value-type="float" office:value="1136881.0051467791" table:style-name="ce3">
            <text:p>1136881,01</text:p>
          </table:table-cell>
          <table:table-cell office:value-type="float" office:value="1619443.0051467791" table:style-name="ce3">
            <text:p>1619443,01</text:p>
          </table:table-cell>
          <table:table-cell office:value-type="float" office:value="0.1217644073199719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47788.52" table:style-name="ce3">
            <text:p>447788,52</text:p>
          </table:table-cell>
          <table:table-cell office:value-type="float" office:value="689092.4851467791" table:style-name="ce3">
            <text:p>689092,49</text:p>
          </table:table-cell>
          <table:table-cell table:number-columns-repeated="16371"/>
        </table:table-row>
        <table:table-row table:style-name="ro1">
          <table:table-cell office:value-type="float" office:value="63091" table:style-name="ce1">
            <text:p>630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Notter-Zuna</text:p>
          </table:table-cell>
          <table:table-cell office:value-type="float" office:value="700650" table:style-name="ce1">
            <text:p>700650</text:p>
          </table:table-cell>
          <table:table-cell office:value-type="float" office:value="6.6181319278119997E-5" table:style-name="ce4">
            <text:p>0,000066</text:p>
          </table:table-cell>
          <table:table-cell office:value-type="float" office:value="9927.1978917177676" table:style-name="ce3">
            <text:p>9927,20</text:p>
          </table:table-cell>
          <table:table-cell office:value-type="float" office:value="678292.80210828222" table:style-name="ce3">
            <text:p>678292,80</text:p>
          </table:table-cell>
          <table:table-cell office:value-type="float" office:value="692692.80210828222" table:style-name="ce3">
            <text:p>692692,80</text:p>
          </table:table-cell>
          <table:table-cell office:value-type="float" office:value="0.1523536488077546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79985.65" table:style-name="ce3">
            <text:p>379985,65</text:p>
          </table:table-cell>
          <table:table-cell office:value-type="float" office:value="298307.1521082822" table:style-name="ce3">
            <text:p>298307,15</text:p>
          </table:table-cell>
          <table:table-cell table:number-columns-repeated="16371"/>
        </table:table-row>
        <table:table-row table:style-name="ro1">
          <table:table-cell office:value-type="float" office:value="64169" table:style-name="ce1">
            <text:p>641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K. Stg. v. Onderw. Oude Tonge</text:p>
          </table:table-cell>
          <table:table-cell office:value-type="float" office:value="971040" table:style-name="ce1">
            <text:p>971040</text:p>
          </table:table-cell>
          <table:table-cell office:value-type="float" office:value="9.1721556086240001E-5" table:style-name="ce4">
            <text:p>0,000092</text:p>
          </table:table-cell>
          <table:table-cell office:value-type="float" office:value="13758.233412936019" table:style-name="ce3">
            <text:p>13758,23</text:p>
          </table:table-cell>
          <table:table-cell office:value-type="float" office:value="714448.76658706402" table:style-name="ce3">
            <text:p>714448,77</text:p>
          </table:table-cell>
          <table:table-cell office:value-type="float" office:value="986154.76658706402" table:style-name="ce3">
            <text:p>986154,77</text:p>
          </table:table-cell>
          <table:table-cell office:value-type="float" office:value="0.1396272005162477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51004" table:style-name="ce3">
            <text:p>451004,00</text:p>
          </table:table-cell>
          <table:table-cell office:value-type="float" office:value="263444.76658706402" table:style-name="ce3">
            <text:p>263444,77</text:p>
          </table:table-cell>
          <table:table-cell table:number-columns-repeated="16371"/>
        </table:table-row>
        <table:table-row table:style-name="ro1">
          <table:table-cell office:value-type="float" office:value="65287" table:style-name="ce1">
            <text:p>652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Dr. Schaepmanstichting</text:p>
          </table:table-cell>
          <table:table-cell office:value-type="float" office:value="27167040" table:style-name="ce1">
            <text:p>27167040</text:p>
          </table:table-cell>
          <table:table-cell office:value-type="float" office:value="2.5661179591542401E-3" table:style-name="ce4">
            <text:p>0,002566</text:p>
          </table:table-cell>
          <table:table-cell office:value-type="float" office:value="384917.69387313531" table:style-name="ce3">
            <text:p>384917,69</text:p>
          </table:table-cell>
          <table:table-cell office:value-type="float" office:value="2095802.3061268646" table:style-name="ce3">
            <text:p>2095802,31</text:p>
          </table:table-cell>
          <table:table-cell office:value-type="float" office:value="27692222.306126866" table:style-name="ce3">
            <text:p>27692222,31</text:p>
          </table:table-cell>
          <table:table-cell office:value-type="float" office:value="0.05" table:style-name="ce3">
            <text:p>0,05</text:p>
          </table:table-cell>
          <table:table-cell office:value-type="float" office:value="1384611.1153063434" table:style-name="ce3">
            <text:p>1384611,12</text:p>
          </table:table-cell>
          <table:table-cell office:value-type="float" office:value="4858947.7153063435" table:style-name="ce3">
            <text:p>4858947,72</text:p>
          </table:table-cell>
          <table:table-cell office:value-type="float" office:value="-2763145.4091794789" table:style-name="ce3">
            <text:p>-2763145,41</text:p>
          </table:table-cell>
          <table:table-cell table:number-columns-repeated="16371"/>
        </table:table-row>
        <table:table-row table:style-name="ro1">
          <table:table-cell office:value-type="float" office:value="65430" table:style-name="ce1">
            <text:p>654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. Katholiek Onderw. S-S</text:p>
          </table:table-cell>
          <table:table-cell office:value-type="float" office:value="7510360" table:style-name="ce1">
            <text:p>7510360</text:p>
          </table:table-cell>
          <table:table-cell office:value-type="float" office:value="7.0940631278613997E-4" table:style-name="ce4">
            <text:p>0,000709</text:p>
          </table:table-cell>
          <table:table-cell office:value-type="float" office:value="106410.94691792114" table:style-name="ce3">
            <text:p>106410,95</text:p>
          </table:table-cell>
          <table:table-cell office:value-type="float" office:value="3027967.0530820787" table:style-name="ce3">
            <text:p>3027967,05</text:p>
          </table:table-cell>
          <table:table-cell office:value-type="float" office:value="7644564.0530820787" table:style-name="ce3">
            <text:p>7644564,05</text:p>
          </table:table-cell>
          <table:table-cell office:value-type="float" office:value="6.5764617535160677E-2" table:style-name="ce3">
            <text:p>0,07</text:p>
          </table:table-cell>
          <table:table-cell office:value-type="float" office:value="502741.83117398067" table:style-name="ce3">
            <text:p>502741,83</text:p>
          </table:table-cell>
          <table:table-cell office:value-type="float" office:value="1741809.9861739806" table:style-name="ce3">
            <text:p>1741809,99</text:p>
          </table:table-cell>
          <table:table-cell office:value-type="float" office:value="1286157.0669080981" table:style-name="ce3">
            <text:p>1286157,07</text:p>
          </table:table-cell>
          <table:table-cell table:number-columns-repeated="16371"/>
        </table:table-row>
        <table:table-row table:style-name="ro1">
          <table:table-cell office:value-type="float" office:value="65768" table:style-name="ce1">
            <text:p>657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Onderw. Achterveld</text:p>
          </table:table-cell>
          <table:table-cell office:value-type="float" office:value="875011" table:style-name="ce1">
            <text:p>875011</text:p>
          </table:table-cell>
          <table:table-cell office:value-type="float" office:value="8.2650941786719997E-5" table:style-name="ce4">
            <text:p>0,000083</text:p>
          </table:table-cell>
          <table:table-cell office:value-type="float" office:value="12397.64126800807" table:style-name="ce3">
            <text:p>12397,64</text:p>
          </table:table-cell>
          <table:table-cell office:value-type="float" office:value="365035.3587319919" table:style-name="ce3">
            <text:p>365035,36</text:p>
          </table:table-cell>
          <table:table-cell office:value-type="float" office:value="908742.35873199196" table:style-name="ce3">
            <text:p>908742,36</text:p>
          </table:table-cell>
          <table:table-cell office:value-type="float" office:value="0.1425867538445092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01942.64" table:style-name="ce3">
            <text:p>401942,64</text:p>
          </table:table-cell>
          <table:table-cell office:value-type="float" office:value="-36907.281268008112" table:style-name="ce3">
            <text:p>-36907,28</text:p>
          </table:table-cell>
          <table:table-cell table:number-columns-repeated="16371"/>
        </table:table-row>
        <table:table-row table:style-name="ro1">
          <table:table-cell office:value-type="float" office:value="68329" table:style-name="ce1">
            <text:p>6832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Kathol. Onderw. Wassenaar</text:p>
          </table:table-cell>
          <table:table-cell office:value-type="float" office:value="3759838" table:style-name="ce1">
            <text:p>3759838</text:p>
          </table:table-cell>
          <table:table-cell office:value-type="float" office:value="3.5514313724684999E-4" table:style-name="ce4">
            <text:p>0,000355</text:p>
          </table:table-cell>
          <table:table-cell office:value-type="float" office:value="53271.470587026823" table:style-name="ce3">
            <text:p>53271,47</text:p>
          </table:table-cell>
          <table:table-cell office:value-type="float" office:value="1435146.5294129732" table:style-name="ce3">
            <text:p>1435146,53</text:p>
          </table:table-cell>
          <table:table-cell office:value-type="float" office:value="3909204.5294129732" table:style-name="ce3">
            <text:p>3909204,53</text:p>
          </table:table-cell>
          <table:table-cell office:value-type="float" office:value="8.9964007589635311E-2" table:style-name="ce3">
            <text:p>0,09</text:p>
          </table:table-cell>
          <table:table-cell office:value-type="float" office:value="351687.70595354546" table:style-name="ce3">
            <text:p>351687,71</text:p>
          </table:table-cell>
          <table:table-cell office:value-type="float" office:value="841839.02595354547" table:style-name="ce3">
            <text:p>841839,03</text:p>
          </table:table-cell>
          <table:table-cell office:value-type="float" office:value="593307.50345942774" table:style-name="ce3">
            <text:p>593307,50</text:p>
          </table:table-cell>
          <table:table-cell table:number-columns-repeated="16371"/>
        </table:table-row>
        <table:table-row table:style-name="ro1">
          <table:table-cell office:value-type="float" office:value="68836" table:style-name="ce1">
            <text:p>688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Kath. Onderw. Twenterand</text:p>
          </table:table-cell>
          <table:table-cell office:value-type="float" office:value="15743890" table:style-name="ce1">
            <text:p>15743890</text:p>
          </table:table-cell>
          <table:table-cell office:value-type="float" office:value="1.4871211172048501E-3" table:style-name="ce4">
            <text:p>0,001487</text:p>
          </table:table-cell>
          <table:table-cell office:value-type="float" office:value="223068.16758072708" table:style-name="ce3">
            <text:p>223068,17</text:p>
          </table:table-cell>
          <table:table-cell office:value-type="float" office:value="4696701.8324192725" table:style-name="ce3">
            <text:p>4696701,83</text:p>
          </table:table-cell>
          <table:table-cell office:value-type="float" office:value="15802571.832419273" table:style-name="ce3">
            <text:p>15802571,83</text:p>
          </table:table-cell>
          <table:table-cell office:value-type="float" office:value="0.05" table:style-name="ce3">
            <text:p>0,05</text:p>
          </table:table-cell>
          <table:table-cell office:value-type="float" office:value="790128.59162096365" table:style-name="ce3">
            <text:p>790128,59</text:p>
          </table:table-cell>
          <table:table-cell office:value-type="float" office:value="2791513.8916209638" table:style-name="ce3">
            <text:p>2791513,89</text:p>
          </table:table-cell>
          <table:table-cell office:value-type="float" office:value="1905187.9407983087" table:style-name="ce3">
            <text:p>1905187,94</text:p>
          </table:table-cell>
          <table:table-cell table:number-columns-repeated="16371"/>
        </table:table-row>
        <table:table-row table:style-name="ro1">
          <table:table-cell office:value-type="float" office:value="69447" table:style-name="ce1">
            <text:p>694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Het Sticht</text:p>
          </table:table-cell>
          <table:table-cell office:value-type="float" office:value="12268417" table:style-name="ce1">
            <text:p>12268417</text:p>
          </table:table-cell>
          <table:table-cell office:value-type="float" office:value="1.1588382537844799E-3" table:style-name="ce4">
            <text:p>0,001159</text:p>
          </table:table-cell>
          <table:table-cell office:value-type="float" office:value="173825.73806767206" table:style-name="ce3">
            <text:p>173825,74</text:p>
          </table:table-cell>
          <table:table-cell office:value-type="float" office:value="2185433.2619323279" table:style-name="ce3">
            <text:p>2185433,26</text:p>
          </table:table-cell>
          <table:table-cell office:value-type="float" office:value="12453624.261932328" table:style-name="ce3">
            <text:p>12453624,26</text:p>
          </table:table-cell>
          <table:table-cell office:value-type="float" office:value="0.05" table:style-name="ce3">
            <text:p>0,05</text:p>
          </table:table-cell>
          <table:table-cell office:value-type="float" office:value="622681.21309661644" table:style-name="ce3">
            <text:p>622681,21</text:p>
          </table:table-cell>
          <table:table-cell office:value-type="float" office:value="2442459.8830966162" table:style-name="ce3">
            <text:p>2442459,88</text:p>
          </table:table-cell>
          <table:table-cell office:value-type="float" office:value="-257026.62116428837" table:style-name="ce3">
            <text:p>-257026,62</text:p>
          </table:table-cell>
          <table:table-cell table:number-columns-repeated="16371"/>
        </table:table-row>
        <table:table-row table:style-name="ro1">
          <table:table-cell office:value-type="float" office:value="69643" table:style-name="ce1">
            <text:p>6964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Reformatorisch Onderwijs</text:p>
          </table:table-cell>
          <table:table-cell office:value-type="float" office:value="1021837" table:style-name="ce1">
            <text:p>1021837</text:p>
          </table:table-cell>
          <table:table-cell office:value-type="float" office:value="9.651968992677E-5" table:style-name="ce4">
            <text:p>0,000097</text:p>
          </table:table-cell>
          <table:table-cell office:value-type="float" office:value="14477.953489016212" table:style-name="ce3">
            <text:p>14477,95</text:p>
          </table:table-cell>
          <table:table-cell office:value-type="float" office:value="310724.04651098378" table:style-name="ce3">
            <text:p>310724,05</text:p>
          </table:table-cell>
          <table:table-cell office:value-type="float" office:value="1060976.0465109837" table:style-name="ce3">
            <text:p>1060976,05</text:p>
          </table:table-cell>
          <table:table-cell office:value-type="float" office:value="0.1370004170626759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96162.01" table:style-name="ce3">
            <text:p>496162,01</text:p>
          </table:table-cell>
          <table:table-cell office:value-type="float" office:value="-185437.96348901623" table:style-name="ce3">
            <text:p>-185437,96</text:p>
          </table:table-cell>
          <table:table-cell table:number-columns-repeated="16371"/>
        </table:table-row>
        <table:table-row table:style-name="ro1">
          <table:table-cell office:value-type="float" office:value="69669" table:style-name="ce1">
            <text:p>696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v. Chr. Onderw. Groningen</text:p>
          </table:table-cell>
          <table:table-cell office:value-type="float" office:value="19007000" table:style-name="ce1">
            <text:p>19007000</text:p>
          </table:table-cell>
          <table:table-cell office:value-type="float" office:value="1.795344801997E-3" table:style-name="ce4">
            <text:p>0,001795</text:p>
          </table:table-cell>
          <table:table-cell office:value-type="float" office:value="269301.72029954981" table:style-name="ce3">
            <text:p>269301,72</text:p>
          </table:table-cell>
          <table:table-cell office:value-type="float" office:value="3452698.2797004501" table:style-name="ce3">
            <text:p>3452698,28</text:p>
          </table:table-cell>
          <table:table-cell office:value-type="float" office:value="19910698.279700451" table:style-name="ce3">
            <text:p>19910698,28</text:p>
          </table:table-cell>
          <table:table-cell office:value-type="float" office:value="0.05" table:style-name="ce3">
            <text:p>0,05</text:p>
          </table:table-cell>
          <table:table-cell office:value-type="float" office:value="995534.91398502258" table:style-name="ce3">
            <text:p>995534,91</text:p>
          </table:table-cell>
          <table:table-cell office:value-type="float" office:value="3217549.9139850223" table:style-name="ce3">
            <text:p>3217549,91</text:p>
          </table:table-cell>
          <table:table-cell office:value-type="float" office:value="235148.36571542779" table:style-name="ce3">
            <text:p>235148,37</text:p>
          </table:table-cell>
          <table:table-cell table:number-columns-repeated="16371"/>
        </table:table-row>
        <table:table-row table:style-name="ro1">
          <table:table-cell office:value-type="float" office:value="69799" table:style-name="ce1">
            <text:p>697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Kath Stg Willibrordus</text:p>
          </table:table-cell>
          <table:table-cell office:value-type="float" office:value="1328187" table:style-name="ce1">
            <text:p>1328187</text:p>
          </table:table-cell>
          <table:table-cell office:value-type="float" office:value="1.2545660159572999E-4" table:style-name="ce4">
            <text:p>0,000125</text:p>
          </table:table-cell>
          <table:table-cell office:value-type="float" office:value="18818.490239359089" table:style-name="ce3">
            <text:p>18818,49</text:p>
          </table:table-cell>
          <table:table-cell office:value-type="float" office:value="357807.50976064091" table:style-name="ce3">
            <text:p>357807,51</text:p>
          </table:table-cell>
          <table:table-cell office:value-type="float" office:value="1356871.509760641" table:style-name="ce3">
            <text:p>1356871,51</text:p>
          </table:table-cell>
          <table:table-cell office:value-type="float" office:value="0.1281201773267895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735342.93500000006" table:style-name="ce3">
            <text:p>735342,94</text:p>
          </table:table-cell>
          <table:table-cell office:value-type="float" office:value="-377535.42523935915" table:style-name="ce3">
            <text:p>-377535,43</text:p>
          </table:table-cell>
          <table:table-cell table:number-columns-repeated="16371"/>
        </table:table-row>
        <table:table-row table:style-name="ro1">
          <table:table-cell office:value-type="float" office:value="69877" table:style-name="ce1">
            <text:p>6987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Ver. Pr. Chr. Onderwijs H'veen</text:p>
          </table:table-cell>
          <table:table-cell office:value-type="float" office:value="16942274" table:style-name="ce1">
            <text:p>16942274</text:p>
          </table:table-cell>
          <table:table-cell office:value-type="float" office:value="1.60031691271158E-3" table:style-name="ce4">
            <text:p>0,001600</text:p>
          </table:table-cell>
          <table:table-cell office:value-type="float" office:value="240047.53690673626" table:style-name="ce3">
            <text:p>240047,54</text:p>
          </table:table-cell>
          <table:table-cell office:value-type="float" office:value="5062104.463093264" table:style-name="ce3">
            <text:p>5062104,46</text:p>
          </table:table-cell>
          <table:table-cell office:value-type="float" office:value="17270054.463093262" table:style-name="ce3">
            <text:p>17270054,46</text:p>
          </table:table-cell>
          <table:table-cell office:value-type="float" office:value="0.05" table:style-name="ce3">
            <text:p>0,05</text:p>
          </table:table-cell>
          <table:table-cell office:value-type="float" office:value="863502.72315466311" table:style-name="ce3">
            <text:p>863502,72</text:p>
          </table:table-cell>
          <table:table-cell office:value-type="float" office:value="3449703.2931546634" table:style-name="ce3">
            <text:p>3449703,29</text:p>
          </table:table-cell>
          <table:table-cell office:value-type="float" office:value="1612401.1699386006" table:style-name="ce3">
            <text:p>1612401,17</text:p>
          </table:table-cell>
          <table:table-cell table:number-columns-repeated="16371"/>
        </table:table-row>
        <table:table-row table:style-name="ro1">
          <table:table-cell office:value-type="float" office:value="70002" table:style-name="ce1">
            <text:p>700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alisto Boeiend Bo!</text:p>
          </table:table-cell>
          <table:table-cell office:value-type="float" office:value="22938509" table:style-name="ce1">
            <text:p>22938509</text:p>
          </table:table-cell>
          <table:table-cell office:value-type="float" office:value="2.1667034723371098E-3" table:style-name="ce4">
            <text:p>0,002167</text:p>
          </table:table-cell>
          <table:table-cell office:value-type="float" office:value="325005.52085056592" table:style-name="ce3">
            <text:p>325005,52</text:p>
          </table:table-cell>
          <table:table-cell office:value-type="float" office:value="5975815.4791494338" table:style-name="ce3">
            <text:p>5975815,48</text:p>
          </table:table-cell>
          <table:table-cell office:value-type="float" office:value="23127941.479149435" table:style-name="ce3">
            <text:p>23127941,48</text:p>
          </table:table-cell>
          <table:table-cell office:value-type="float" office:value="0.05" table:style-name="ce3">
            <text:p>0,05</text:p>
          </table:table-cell>
          <table:table-cell office:value-type="float" office:value="1156397.0739574719" table:style-name="ce3">
            <text:p>1156397,07</text:p>
          </table:table-cell>
          <table:table-cell office:value-type="float" office:value="5038447.6939574722" table:style-name="ce3">
            <text:p>5038447,69</text:p>
          </table:table-cell>
          <table:table-cell office:value-type="float" office:value="937367.78519196156" table:style-name="ce3">
            <text:p>937367,79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">
            <text:p>700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Jenaplan Stichtsevecht</text:p>
          </table:table-cell>
          <table:table-cell office:value-type="float" office:value="1729274" table:style-name="ce1">
            <text:p>1729274</text:p>
          </table:table-cell>
          <table:table-cell office:value-type="float" office:value="1.6334208907920999E-4" table:style-name="ce4">
            <text:p>0,000163</text:p>
          </table:table-cell>
          <table:table-cell office:value-type="float" office:value="24501.313361881614" table:style-name="ce3">
            <text:p>24501,31</text:p>
          </table:table-cell>
          <table:table-cell office:value-type="float" office:value="533087.68663811835" table:style-name="ce3">
            <text:p>533087,69</text:p>
          </table:table-cell>
          <table:table-cell office:value-type="float" office:value="1747743.6866381185" table:style-name="ce3">
            <text:p>1747743,69</text:p>
          </table:table-cell>
          <table:table-cell office:value-type="float" office:value="0.1189846110232418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21894.33999999997" table:style-name="ce3">
            <text:p>521894,34</text:p>
          </table:table-cell>
          <table:table-cell office:value-type="float" office:value="11193.346638118383" table:style-name="ce3">
            <text:p>11193,35</text:p>
          </table:table-cell>
          <table:table-cell table:number-columns-repeated="16371"/>
        </table:table-row>
        <table:table-row table:style-name="ro1">
          <table:table-cell office:value-type="float" office:value="70085" table:style-name="ce1">
            <text:p>700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Herv. Scholen voor B.o.</text:p>
          </table:table-cell>
          <table:table-cell office:value-type="float" office:value="6914226" table:style-name="ce1">
            <text:p>6914226</text:p>
          </table:table-cell>
          <table:table-cell office:value-type="float" office:value="6.5309726463579001E-4" table:style-name="ce4">
            <text:p>0,000653</text:p>
          </table:table-cell>
          <table:table-cell office:value-type="float" office:value="97964.589695368821" table:style-name="ce3">
            <text:p>97964,59</text:p>
          </table:table-cell>
          <table:table-cell office:value-type="float" office:value="1726393.4103046311" table:style-name="ce3">
            <text:p>1726393,41</text:p>
          </table:table-cell>
          <table:table-cell office:value-type="float" office:value="7140885.4103046311" table:style-name="ce3">
            <text:p>7140885,41</text:p>
          </table:table-cell>
          <table:table-cell office:value-type="float" office:value="6.8230049474393067E-2" table:style-name="ce3">
            <text:p>0,07</text:p>
          </table:table-cell>
          <table:table-cell office:value-type="float" office:value="487222.96483605664" table:style-name="ce3">
            <text:p>487222,96</text:p>
          </table:table-cell>
          <table:table-cell office:value-type="float" office:value="1511513.9298360567" table:style-name="ce3">
            <text:p>1511513,93</text:p>
          </table:table-cell>
          <table:table-cell office:value-type="float" office:value="214879.48046857445" table:style-name="ce3">
            <text:p>214879,48</text:p>
          </table:table-cell>
          <table:table-cell table:number-columns-repeated="16371"/>
        </table:table-row>
        <table:table-row table:style-name="ro1">
          <table:table-cell office:value-type="float" office:value="70176" table:style-name="ce1">
            <text:p>701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Christ. Onderw. Haaglndn</text:p>
          </table:table-cell>
          <table:table-cell office:value-type="float" office:value="69887643" table:style-name="ce1">
            <text:p>69887643</text:p>
          </table:table-cell>
          <table:table-cell office:value-type="float" office:value="6.6013793120361904E-3" table:style-name="ce4">
            <text:p>0,006601</text:p>
          </table:table-cell>
          <table:table-cell office:value-type="float" office:value="990206.89680542925" table:style-name="ce3">
            <text:p>990206,90</text:p>
          </table:table-cell>
          <table:table-cell office:value-type="float" office:value="17259848.103194572" table:style-name="ce3">
            <text:p>17259848,10</text:p>
          </table:table-cell>
          <table:table-cell office:value-type="float" office:value="82415958.103194565" table:style-name="ce3">
            <text:p>82415958,10</text:p>
          </table:table-cell>
          <table:table-cell office:value-type="float" office:value="0.05" table:style-name="ce3">
            <text:p>0,05</text:p>
          </table:table-cell>
          <table:table-cell office:value-type="float" office:value="4120797.9051597286" table:style-name="ce3">
            <text:p>4120797,91</text:p>
          </table:table-cell>
          <table:table-cell office:value-type="float" office:value="14959824.135159729" table:style-name="ce3">
            <text:p>14959824,14</text:p>
          </table:table-cell>
          <table:table-cell office:value-type="float" office:value="2300023.968034843" table:style-name="ce3">
            <text:p>2300023,97</text:p>
          </table:table-cell>
          <table:table-cell table:number-columns-repeated="16371"/>
        </table:table-row>
        <table:table-row table:style-name="ro1">
          <table:table-cell office:value-type="float" office:value="70280" table:style-name="ce1">
            <text:p>702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. Prot.-Chr. Basisond.</text:p>
          </table:table-cell>
          <table:table-cell office:value-type="float" office:value="806139" table:style-name="ce1">
            <text:p>806139</text:p>
          </table:table-cell>
          <table:table-cell office:value-type="float" office:value="7.6145497097760006E-5" table:style-name="ce4">
            <text:p>0,000076</text:p>
          </table:table-cell>
          <table:table-cell office:value-type="float" office:value="11421.824564663482" table:style-name="ce3">
            <text:p>11421,82</text:p>
          </table:table-cell>
          <table:table-cell office:value-type="float" office:value="351348.17543533654" table:style-name="ce3">
            <text:p>351348,18</text:p>
          </table:table-cell>
          <table:table-cell office:value-type="float" office:value="821331.17543533654" table:style-name="ce3">
            <text:p>821331,18</text:p>
          </table:table-cell>
          <table:table-cell office:value-type="float" office:value="0.14622504873444919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766335.81499999994" table:style-name="ce3">
            <text:p>766335,82</text:p>
          </table:table-cell>
          <table:table-cell office:value-type="float" office:value="-414987.6395646634" table:style-name="ce3">
            <text:p>-414987,64</text:p>
          </table:table-cell>
          <table:table-cell table:number-columns-repeated="16371"/>
        </table:table-row>
        <table:table-row table:style-name="ro1">
          <table:table-cell office:value-type="float" office:value="70358" table:style-name="ce1">
            <text:p>703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Verstr. C.o. op GGG, GiN</text:p>
          </table:table-cell>
          <table:table-cell office:value-type="float" office:value="781396" table:style-name="ce1">
            <text:p>781396</text:p>
          </table:table-cell>
          <table:table-cell office:value-type="float" office:value="7.3808346761779998E-5" table:style-name="ce4">
            <text:p>0,000074</text:p>
          </table:table-cell>
          <table:table-cell office:value-type="float" office:value="11071.252014267746" table:style-name="ce3">
            <text:p>11071,25</text:p>
          </table:table-cell>
          <table:table-cell office:value-type="float" office:value="428310.74798573228" table:style-name="ce3">
            <text:p>428310,75</text:p>
          </table:table-cell>
          <table:table-cell office:value-type="float" office:value="772780.74798573228" table:style-name="ce3">
            <text:p>772780,75</text:p>
          </table:table-cell>
          <table:table-cell office:value-type="float" office:value="0.14840773281174408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96484.29000000004" table:style-name="ce3">
            <text:p>496484,29</text:p>
          </table:table-cell>
          <table:table-cell office:value-type="float" office:value="-68173.542014267761" table:style-name="ce3">
            <text:p>-68173,54</text:p>
          </table:table-cell>
          <table:table-cell table:number-columns-repeated="16371"/>
        </table:table-row>
        <table:table-row table:style-name="ro1">
          <table:table-cell office:value-type="float" office:value="70644" table:style-name="ce1">
            <text:p>7064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R.K. Ondw.stg. Giesbeek-Lathum</text:p>
          </table:table-cell>
          <table:table-cell office:value-type="float" office:value="1209631" table:style-name="ce1">
            <text:p>1209631</text:p>
          </table:table-cell>
          <table:table-cell office:value-type="float" office:value="1.1425815374254E-4" table:style-name="ce4">
            <text:p>0,000114</text:p>
          </table:table-cell>
          <table:table-cell office:value-type="float" office:value="17138.723061380795" table:style-name="ce3">
            <text:p>17138,72</text:p>
          </table:table-cell>
          <table:table-cell office:value-type="float" office:value="523579.27693861921" table:style-name="ce3">
            <text:p>523579,28</text:p>
          </table:table-cell>
          <table:table-cell office:value-type="float" office:value="1213648.2769386191" table:style-name="ce3">
            <text:p>1213648,28</text:p>
          </table:table-cell>
          <table:table-cell office:value-type="float" office:value="0.1321345347525738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17432" table:style-name="ce3">
            <text:p>517432,00</text:p>
          </table:table-cell>
          <table:table-cell office:value-type="float" office:value="6147.2769386192085" table:style-name="ce3">
            <text:p>6147,28</text:p>
          </table:table-cell>
          <table:table-cell table:number-columns-repeated="16371"/>
        </table:table-row>
        <table:table-row table:style-name="ro1">
          <table:table-cell office:value-type="float" office:value="71008" table:style-name="ce1">
            <text:p>7100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Leerrijk!</text:p>
          </table:table-cell>
          <table:table-cell office:value-type="float" office:value="19798600" table:style-name="ce1">
            <text:p>19798600</text:p>
          </table:table-cell>
          <table:table-cell office:value-type="float" office:value="1.87011698831051E-3" table:style-name="ce4">
            <text:p>0,001870</text:p>
          </table:table-cell>
          <table:table-cell office:value-type="float" office:value="280517.54824657587" table:style-name="ce3">
            <text:p>280517,55</text:p>
          </table:table-cell>
          <table:table-cell office:value-type="float" office:value="5856070.4517534245" table:style-name="ce3">
            <text:p>5856070,45</text:p>
          </table:table-cell>
          <table:table-cell office:value-type="float" office:value="20551118.451753423" table:style-name="ce3">
            <text:p>20551118,45</text:p>
          </table:table-cell>
          <table:table-cell office:value-type="float" office:value="0.05" table:style-name="ce3">
            <text:p>0,05</text:p>
          </table:table-cell>
          <table:table-cell office:value-type="float" office:value="1027555.9225876712" table:style-name="ce3">
            <text:p>1027555,92</text:p>
          </table:table-cell>
          <table:table-cell office:value-type="float" office:value="3273332.9225876713" table:style-name="ce3">
            <text:p>3273332,92</text:p>
          </table:table-cell>
          <table:table-cell office:value-type="float" office:value="2582737.5291657532" table:style-name="ce3">
            <text:p>2582737,53</text:p>
          </table:table-cell>
          <table:table-cell table:number-columns-repeated="16371"/>
        </table:table-row>
        <table:table-row table:style-name="ro1">
          <table:table-cell office:value-type="float" office:value="71242" table:style-name="ce1">
            <text:p>712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venter Leerschool</text:p>
          </table:table-cell>
          <table:table-cell office:value-type="float" office:value="1216152" table:style-name="ce1">
            <text:p>1216152</text:p>
          </table:table-cell>
          <table:table-cell office:value-type="float" office:value="1.1487410804641999E-4" table:style-name="ce4">
            <text:p>0,000115</text:p>
          </table:table-cell>
          <table:table-cell office:value-type="float" office:value="17231.116206962601" table:style-name="ce3">
            <text:p>17231,12</text:p>
          </table:table-cell>
          <table:table-cell office:value-type="float" office:value="474967.88379303738" table:style-name="ce3">
            <text:p>474967,88</text:p>
          </table:table-cell>
          <table:table-cell office:value-type="float" office:value="1309954.8837930374" table:style-name="ce3">
            <text:p>1309954,88</text:p>
          </table:table-cell>
          <table:table-cell office:value-type="float" office:value="0.1294147981924281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72052.18" table:style-name="ce3">
            <text:p>472052,18</text:p>
          </table:table-cell>
          <table:table-cell office:value-type="float" office:value="2915.7037930373917" table:style-name="ce3">
            <text:p>2915,70</text:p>
          </table:table-cell>
          <table:table-cell table:number-columns-repeated="16371"/>
        </table:table-row>
        <table:table-row table:style-name="ro1">
          <table:table-cell office:value-type="float" office:value="71371" table:style-name="ce1">
            <text:p>713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Martinusstichting</text:p>
          </table:table-cell>
          <table:table-cell office:value-type="float" office:value="5597039" table:style-name="ce1">
            <text:p>5597039</text:p>
          </table:table-cell>
          <table:table-cell office:value-type="float" office:value="5.2867969038903999E-4" table:style-name="ce4">
            <text:p>0,000529</text:p>
          </table:table-cell>
          <table:table-cell office:value-type="float" office:value="79301.953558355977" table:style-name="ce3">
            <text:p>79301,95</text:p>
          </table:table-cell>
          <table:table-cell office:value-type="float" office:value="106393.04644164402" table:style-name="ce3">
            <text:p>106393,05</text:p>
          </table:table-cell>
          <table:table-cell office:value-type="float" office:value="5581675.0464416444" table:style-name="ce3">
            <text:p>5581675,05</text:p>
          </table:table-cell>
          <table:table-cell office:value-type="float" office:value="7.7097785964490836E-2" table:style-name="ce3">
            <text:p>0,08</text:p>
          </table:table-cell>
          <table:table-cell office:value-type="float" office:value="430334.78805389733" table:style-name="ce3">
            <text:p>430334,79</text:p>
          </table:table-cell>
          <table:table-cell office:value-type="float" office:value="1338091.9830538975" table:style-name="ce3">
            <text:p>1338091,98</text:p>
          </table:table-cell>
          <table:table-cell office:value-type="float" office:value="-1231698.9366122535" table:style-name="ce3">
            <text:p>-1231698,94</text:p>
          </table:table-cell>
          <table:table-cell table:number-columns-repeated="16371"/>
        </table:table-row>
        <table:table-row table:style-name="ro1">
          <table:table-cell office:value-type="float" office:value="71463" table:style-name="ce1">
            <text:p>714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Alg. Bijz. B.o. De Opbouw</text:p>
          </table:table-cell>
          <table:table-cell office:value-type="float" office:value="699607" table:style-name="ce1">
            <text:p>699607</text:p>
          </table:table-cell>
          <table:table-cell office:value-type="float" office:value="6.6082800594030003E-5" table:style-name="ce4">
            <text:p>0,000066</text:p>
          </table:table-cell>
          <table:table-cell office:value-type="float" office:value="9912.4200891043911" table:style-name="ce3">
            <text:p>9912,42</text:p>
          </table:table-cell>
          <table:table-cell office:value-type="float" office:value="150816.57991089561" table:style-name="ce3">
            <text:p>150816,58</text:p>
          </table:table-cell>
          <table:table-cell office:value-type="float" office:value="712635.57991089555" table:style-name="ce3">
            <text:p>712635,58</text:p>
          </table:table-cell>
          <table:table-cell office:value-type="float" office:value="0.1513449291077783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88505" table:style-name="ce3">
            <text:p>388505,00</text:p>
          </table:table-cell>
          <table:table-cell office:value-type="float" office:value="-237688.42008910439" table:style-name="ce3">
            <text:p>-237688,42</text:p>
          </table:table-cell>
          <table:table-cell table:number-columns-repeated="16371"/>
        </table:table-row>
        <table:table-row table:style-name="ro1">
          <table:table-cell office:value-type="float" office:value="71488" table:style-name="ce1">
            <text:p>714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Kath. Prim. Ond. A'foort</text:p>
          </table:table-cell>
          <table:table-cell office:value-type="float" office:value="32278176" table:style-name="ce1">
            <text:p>32278176</text:p>
          </table:table-cell>
          <table:table-cell office:value-type="float" office:value="3.0489006944569999E-3" table:style-name="ce4">
            <text:p>0,003049</text:p>
          </table:table-cell>
          <table:table-cell office:value-type="float" office:value="457335.10416855069" table:style-name="ce3">
            <text:p>457335,10</text:p>
          </table:table-cell>
          <table:table-cell office:value-type="float" office:value="5972042.895831449" table:style-name="ce3">
            <text:p>5972042,90</text:p>
          </table:table-cell>
          <table:table-cell office:value-type="float" office:value="32706501.895831451" table:style-name="ce3">
            <text:p>32706501,90</text:p>
          </table:table-cell>
          <table:table-cell office:value-type="float" office:value="0.05" table:style-name="ce3">
            <text:p>0,05</text:p>
          </table:table-cell>
          <table:table-cell office:value-type="float" office:value="1635325.0947915725" table:style-name="ce3">
            <text:p>1635325,09</text:p>
          </table:table-cell>
          <table:table-cell office:value-type="float" office:value="4947171.1147915721" table:style-name="ce3">
            <text:p>4947171,11</text:p>
          </table:table-cell>
          <table:table-cell office:value-type="float" office:value="1024871.7810398769" table:style-name="ce3">
            <text:p>1024871,78</text:p>
          </table:table-cell>
          <table:table-cell table:number-columns-repeated="16371"/>
        </table:table-row>
        <table:table-row table:style-name="ro1">
          <table:table-cell office:value-type="float" office:value="71502" table:style-name="ce1">
            <text:p>715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voor Freinetonderw. Utr.</text:p>
          </table:table-cell>
          <table:table-cell office:value-type="float" office:value="1392187" table:style-name="ce1">
            <text:p>1392187</text:p>
          </table:table-cell>
          <table:table-cell office:value-type="float" office:value="1.3150185162613001E-4" table:style-name="ce4">
            <text:p>0,000132</text:p>
          </table:table-cell>
          <table:table-cell office:value-type="float" office:value="19725.27774391905" table:style-name="ce3">
            <text:p>19725,28</text:p>
          </table:table-cell>
          <table:table-cell office:value-type="float" office:value="312102.72225608095" table:style-name="ce3">
            <text:p>312102,72</text:p>
          </table:table-cell>
          <table:table-cell office:value-type="float" office:value="1556832.7222560809" table:style-name="ce3">
            <text:p>1556832,72</text:p>
          </table:table-cell>
          <table:table-cell office:value-type="float" office:value="0.1232046063602163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48694.5" table:style-name="ce3">
            <text:p>548694,50</text:p>
          </table:table-cell>
          <table:table-cell office:value-type="float" office:value="-236591.77774391905" table:style-name="ce3">
            <text:p>-236591,78</text:p>
          </table:table-cell>
          <table:table-cell table:number-columns-repeated="16371"/>
        </table:table-row>
        <table:table-row table:style-name="ro1">
          <table:table-cell office:value-type="float" office:value="71515" table:style-name="ce1">
            <text:p>715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./I.h. School md Bijbel</text:p>
          </table:table-cell>
          <table:table-cell office:value-type="float" office:value="858267" table:style-name="ce1">
            <text:p>858267</text:p>
          </table:table-cell>
          <table:table-cell office:value-type="float" office:value="8.106935324752E-5" table:style-name="ce4">
            <text:p>0,000081</text:p>
          </table:table-cell>
          <table:table-cell office:value-type="float" office:value="12160.402987127571" table:style-name="ce3">
            <text:p>12160,40</text:p>
          </table:table-cell>
          <table:table-cell office:value-type="float" office:value="346401.59701287246" table:style-name="ce3">
            <text:p>346401,60</text:p>
          </table:table-cell>
          <table:table-cell office:value-type="float" office:value="860744.59701287246" table:style-name="ce3">
            <text:p>860744,60</text:p>
          </table:table-cell>
          <table:table-cell office:value-type="float" office:value="0.1445266486150551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09674" table:style-name="ce3">
            <text:p>409674,00</text:p>
          </table:table-cell>
          <table:table-cell office:value-type="float" office:value="-63272.402987127542" table:style-name="ce3">
            <text:p>-63272,40</text:p>
          </table:table-cell>
          <table:table-cell table:number-columns-repeated="16371"/>
        </table:table-row>
        <table:table-row table:style-name="ro1">
          <table:table-cell office:value-type="float" office:value="71749" table:style-name="ce1">
            <text:p>717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. Prim. Onderw. Peelraam</text:p>
          </table:table-cell>
          <table:table-cell office:value-type="float" office:value="9621294" table:style-name="ce1">
            <text:p>9621294</text:p>
          </table:table-cell>
          <table:table-cell office:value-type="float" office:value="9.0879887259350998E-4" table:style-name="ce4">
            <text:p>0,000909</text:p>
          </table:table-cell>
          <table:table-cell office:value-type="float" office:value="136319.83088902704" table:style-name="ce3">
            <text:p>136319,83</text:p>
          </table:table-cell>
          <table:table-cell office:value-type="float" office:value="4625325.1691109734" table:style-name="ce3">
            <text:p>4625325,17</text:p>
          </table:table-cell>
          <table:table-cell office:value-type="float" office:value="10339650.169110972" table:style-name="ce3">
            <text:p>10339650,17</text:p>
          </table:table-cell>
          <table:table-cell office:value-type="float" office:value="5.4898764311691557E-2" table:style-name="ce3">
            <text:p>0,05</text:p>
          </table:table-cell>
          <table:table-cell office:value-type="float" office:value="567634.01769936504" table:style-name="ce3">
            <text:p>567634,02</text:p>
          </table:table-cell>
          <table:table-cell office:value-type="float" office:value="1890576.052699365" table:style-name="ce3">
            <text:p>1890576,05</text:p>
          </table:table-cell>
          <table:table-cell office:value-type="float" office:value="2734749.1164116086" table:style-name="ce3">
            <text:p>2734749,12</text:p>
          </table:table-cell>
          <table:table-cell table:number-columns-repeated="16371"/>
        </table:table-row>
        <table:table-row table:style-name="ro1">
          <table:table-cell office:value-type="float" office:value="71956" table:style-name="ce1">
            <text:p>719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Prim. Onderwijs De Linge</text:p>
          </table:table-cell>
          <table:table-cell office:value-type="float" office:value="13836601" table:style-name="ce1">
            <text:p>13836601</text:p>
          </table:table-cell>
          <table:table-cell office:value-type="float" office:value="1.30696425962311E-3" table:style-name="ce4">
            <text:p>0,001307</text:p>
          </table:table-cell>
          <table:table-cell office:value-type="float" office:value="196044.63894346674" table:style-name="ce3">
            <text:p>196044,64</text:p>
          </table:table-cell>
          <table:table-cell office:value-type="float" office:value="3059293.3610565332" table:style-name="ce3">
            <text:p>3059293,36</text:p>
          </table:table-cell>
          <table:table-cell office:value-type="float" office:value="14024186.361056533" table:style-name="ce3">
            <text:p>14024186,36</text:p>
          </table:table-cell>
          <table:table-cell office:value-type="float" office:value="0.05" table:style-name="ce3">
            <text:p>0,05</text:p>
          </table:table-cell>
          <table:table-cell office:value-type="float" office:value="701209.31805282668" table:style-name="ce3">
            <text:p>701209,32</text:p>
          </table:table-cell>
          <table:table-cell office:value-type="float" office:value="2578621.9980528266" table:style-name="ce3">
            <text:p>2578622,00</text:p>
          </table:table-cell>
          <table:table-cell office:value-type="float" office:value="480671.36300370656" table:style-name="ce3">
            <text:p>480671,36</text:p>
          </table:table-cell>
          <table:table-cell table:number-columns-repeated="16371"/>
        </table:table-row>
        <table:table-row table:style-name="ro1">
          <table:table-cell office:value-type="float" office:value="72087" table:style-name="ce1">
            <text:p>720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Vrije School Utr. Coöp. UA</text:p>
          </table:table-cell>
          <table:table-cell office:value-type="float" office:value="3137000" table:style-name="ce1">
            <text:p>3137000</text:p>
          </table:table-cell>
          <table:table-cell office:value-type="float" office:value="2.9631170852130998E-4" table:style-name="ce4">
            <text:p>0,000296</text:p>
          </table:table-cell>
          <table:table-cell office:value-type="float" office:value="44446.756278196874" table:style-name="ce3">
            <text:p>44446,76</text:p>
          </table:table-cell>
          <table:table-cell office:value-type="float" office:value="-44446.756278196874" table:style-name="ce3">
            <text:p>-44446,76</text:p>
          </table:table-cell>
          <table:table-cell office:value-type="float" office:value="3409383.2437218032" table:style-name="ce3">
            <text:p>3409383,24</text:p>
          </table:table-cell>
          <table:table-cell office:value-type="float" office:value="9.4919135664892657E-2" table:style-name="ce3">
            <text:p>0,09</text:p>
          </table:table-cell>
          <table:table-cell office:value-type="float" office:value="323615.7106444416" table:style-name="ce3">
            <text:p>323615,71</text:p>
          </table:table-cell>
          <table:table-cell office:value-type="float" office:value="528910.41064444161" table:style-name="ce3">
            <text:p>528910,41</text:p>
          </table:table-cell>
          <table:table-cell office:value-type="float" office:value="-573357.16692263843" table:style-name="ce3">
            <text:p>-573357,17</text:p>
          </table:table-cell>
          <table:table-cell table:number-columns-repeated="16371"/>
        </table:table-row>
        <table:table-row table:style-name="ro1">
          <table:table-cell office:value-type="float" office:value="72100" table:style-name="ce1">
            <text:p>721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Willem de Zwijgerschool</text:p>
          </table:table-cell>
          <table:table-cell office:value-type="float" office:value="2469383" table:style-name="ce1">
            <text:p>2469383</text:p>
          </table:table-cell>
          <table:table-cell office:value-type="float" office:value="2.3325058837217E-4" table:style-name="ce4">
            <text:p>0,000233</text:p>
          </table:table-cell>
          <table:table-cell office:value-type="float" office:value="34987.58825582487" table:style-name="ce3">
            <text:p>34987,59</text:p>
          </table:table-cell>
          <table:table-cell office:value-type="float" office:value="382346.41174417513" table:style-name="ce3">
            <text:p>382346,41</text:p>
          </table:table-cell>
          <table:table-cell office:value-type="float" office:value="2698560.411744175" table:style-name="ce3">
            <text:p>2698560,41</text:p>
          </table:table-cell>
          <table:table-cell office:value-type="float" office:value="0.10335469479545981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09569.40500000003" table:style-name="ce3">
            <text:p>709569,41</text:p>
          </table:table-cell>
          <table:table-cell office:value-type="float" office:value="-327222.9932558249" table:style-name="ce3">
            <text:p>-327222,99</text:p>
          </table:table-cell>
          <table:table-cell table:number-columns-repeated="16371"/>
        </table:table-row>
        <table:table-row table:style-name="ro1">
          <table:table-cell office:value-type="float" office:value="72242" table:style-name="ce1">
            <text:p>7224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R.K. Onderwijs Aerdenhout</text:p>
          </table:table-cell>
          <table:table-cell office:value-type="float" office:value="1296493" table:style-name="ce1">
            <text:p>1296493</text:p>
          </table:table-cell>
          <table:table-cell office:value-type="float" office:value="1.2246288043223999E-4" table:style-name="ce4">
            <text:p>0,000122</text:p>
          </table:table-cell>
          <table:table-cell office:value-type="float" office:value="18369.432064835288" table:style-name="ce3">
            <text:p>18369,43</text:p>
          </table:table-cell>
          <table:table-cell office:value-type="float" office:value="1070807.5679351648" table:style-name="ce3">
            <text:p>1070807,57</text:p>
          </table:table-cell>
          <table:table-cell office:value-type="float" office:value="1375535.5679351648" table:style-name="ce3">
            <text:p>1375535,57</text:p>
          </table:table-cell>
          <table:table-cell office:value-type="float" office:value="0.1276457565348437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831173.03" table:style-name="ce3">
            <text:p>831173,03</text:p>
          </table:table-cell>
          <table:table-cell office:value-type="float" office:value="239634.53793516476" table:style-name="ce3">
            <text:p>239634,54</text:p>
          </table:table-cell>
          <table:table-cell table:number-columns-repeated="16371"/>
        </table:table-row>
        <table:table-row table:style-name="ro1">
          <table:table-cell office:value-type="float" office:value="72386" table:style-name="ce1">
            <text:p>723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/Ih Scholen md Bijbel</text:p>
          </table:table-cell>
          <table:table-cell office:value-type="float" office:value="947699" table:style-name="ce1">
            <text:p>947699</text:p>
          </table:table-cell>
          <table:table-cell office:value-type="float" office:value="8.951683450875E-5" table:style-name="ce4">
            <text:p>0,000090</text:p>
          </table:table-cell>
          <table:table-cell office:value-type="float" office:value="13427.525176312049" table:style-name="ce3">
            <text:p>13427,53</text:p>
          </table:table-cell>
          <table:table-cell office:value-type="float" office:value="291251.47482368792" table:style-name="ce3">
            <text:p>291251,47</text:p>
          </table:table-cell>
          <table:table-cell office:value-type="float" office:value="949992.47482368792" table:style-name="ce3">
            <text:p>949992,47</text:p>
          </table:table-cell>
          <table:table-cell office:value-type="float" office:value="0.14096814304802488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56105.125" table:style-name="ce3">
            <text:p>456105,13</text:p>
          </table:table-cell>
          <table:table-cell office:value-type="float" office:value="-164853.65017631208" table:style-name="ce3">
            <text:p>-164853,65</text:p>
          </table:table-cell>
          <table:table-cell table:number-columns-repeated="16371"/>
        </table:table-row>
        <table:table-row table:style-name="ro1">
          <table:table-cell office:value-type="float" office:value="72464" table:style-name="ce1">
            <text:p>724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Chr. Spec. Ond. Apeldoorn</text:p>
          </table:table-cell>
          <table:table-cell office:value-type="float" office:value="8744633" table:style-name="ce1">
            <text:p>8744633</text:p>
          </table:table-cell>
          <table:table-cell office:value-type="float" office:value="8.2599207670444998E-4" table:style-name="ce4">
            <text:p>0,000826</text:p>
          </table:table-cell>
          <table:table-cell office:value-type="float" office:value="123898.81150566704" table:style-name="ce3">
            <text:p>123898,81</text:p>
          </table:table-cell>
          <table:table-cell office:value-type="float" office:value="5416506.1884943331" table:style-name="ce3">
            <text:p>5416506,19</text:p>
          </table:table-cell>
          <table:table-cell office:value-type="float" office:value="9020491.1884943321" table:style-name="ce3">
            <text:p>9020491,19</text:p>
          </table:table-cell>
          <table:table-cell office:value-type="float" office:value="5.9801889155303191E-2" table:style-name="ce3">
            <text:p>0,06</text:p>
          </table:table-cell>
          <table:table-cell office:value-type="float" office:value="539442.41418072721" table:style-name="ce3">
            <text:p>539442,41</text:p>
          </table:table-cell>
          <table:table-cell office:value-type="float" office:value="1426013.1141807272" table:style-name="ce3">
            <text:p>1426013,11</text:p>
          </table:table-cell>
          <table:table-cell office:value-type="float" office:value="3990493.0743136061" table:style-name="ce3">
            <text:p>3990493,07</text:p>
          </table:table-cell>
          <table:table-cell table:number-columns-repeated="16371"/>
        </table:table-row>
        <table:table-row table:style-name="ro1">
          <table:table-cell office:value-type="float" office:value="72905" table:style-name="ce1">
            <text:p>729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Spec. Onderw.&amp;Exp.centra</text:p>
          </table:table-cell>
          <table:table-cell office:value-type="float" office:value="14442501" table:style-name="ce1">
            <text:p>14442501</text:p>
          </table:table-cell>
          <table:table-cell office:value-type="float" office:value="1.3641957751452901E-3" table:style-name="ce4">
            <text:p>0,001364</text:p>
          </table:table-cell>
          <table:table-cell office:value-type="float" office:value="204629.36627179297" table:style-name="ce3">
            <text:p>204629,37</text:p>
          </table:table-cell>
          <table:table-cell office:value-type="float" office:value="2874113.6337282071" table:style-name="ce3">
            <text:p>2874113,63</text:p>
          </table:table-cell>
          <table:table-cell office:value-type="float" office:value="15624158.633728206" table:style-name="ce3">
            <text:p>15624158,63</text:p>
          </table:table-cell>
          <table:table-cell office:value-type="float" office:value="0.05" table:style-name="ce3">
            <text:p>0,05</text:p>
          </table:table-cell>
          <table:table-cell office:value-type="float" office:value="781207.93168641033" table:style-name="ce3">
            <text:p>781207,93</text:p>
          </table:table-cell>
          <table:table-cell office:value-type="float" office:value="3015226.90168641" table:style-name="ce3">
            <text:p>3015226,90</text:p>
          </table:table-cell>
          <table:table-cell office:value-type="float" office:value="-141113.26795820286" table:style-name="ce3">
            <text:p>-141113,27</text:p>
          </table:table-cell>
          <table:table-cell table:number-columns-repeated="16371"/>
        </table:table-row>
        <table:table-row table:style-name="ro1">
          <table:table-cell office:value-type="float" office:value="73114" table:style-name="ce1">
            <text:p>7311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Biezonderwijs</text:p>
          </table:table-cell>
          <table:table-cell office:value-type="float" office:value="33219993" table:style-name="ce1">
            <text:p>33219993</text:p>
          </table:table-cell>
          <table:table-cell office:value-type="float" office:value="3.1378619327051402E-3" table:style-name="ce4">
            <text:p>0,003138</text:p>
          </table:table-cell>
          <table:table-cell office:value-type="float" office:value="470679.28990577173" table:style-name="ce3">
            <text:p>470679,29</text:p>
          </table:table-cell>
          <table:table-cell office:value-type="float" office:value="14619252.710094228" table:style-name="ce3">
            <text:p>14619252,71</text:p>
          </table:table-cell>
          <table:table-cell office:value-type="float" office:value="34868952.710094228" table:style-name="ce3">
            <text:p>34868952,71</text:p>
          </table:table-cell>
          <table:table-cell office:value-type="float" office:value="0.05" table:style-name="ce3">
            <text:p>0,05</text:p>
          </table:table-cell>
          <table:table-cell office:value-type="float" office:value="1743447.6355047114" table:style-name="ce3">
            <text:p>1743447,64</text:p>
          </table:table-cell>
          <table:table-cell office:value-type="float" office:value="8917106.0755047128" table:style-name="ce3">
            <text:p>8917106,08</text:p>
          </table:table-cell>
          <table:table-cell office:value-type="float" office:value="5702146.6345895156" table:style-name="ce3">
            <text:p>5702146,63</text:p>
          </table:table-cell>
          <table:table-cell table:number-columns-repeated="16371"/>
        </table:table-row>
        <table:table-row table:style-name="ro1">
          <table:table-cell office:value-type="float" office:value="73191" table:style-name="ce1">
            <text:p>731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Nuwelijn</text:p>
          </table:table-cell>
          <table:table-cell office:value-type="float" office:value="8454103" table:style-name="ce1">
            <text:p>8454103</text:p>
          </table:table-cell>
          <table:table-cell office:value-type="float" office:value="7.9854947527738002E-4" table:style-name="ce4">
            <text:p>0,000799</text:p>
          </table:table-cell>
          <table:table-cell office:value-type="float" office:value="119782.42129160759" table:style-name="ce3">
            <text:p>119782,42</text:p>
          </table:table-cell>
          <table:table-cell office:value-type="float" office:value="2443446.5787083926" table:style-name="ce3">
            <text:p>2443446,58</text:p>
          </table:table-cell>
          <table:table-cell office:value-type="float" office:value="9852919.5787083916" table:style-name="ce3">
            <text:p>9852919,58</text:p>
          </table:table-cell>
          <table:table-cell office:value-type="float" office:value="5.6674451497553673E-2" table:style-name="ce3">
            <text:p>0,06</text:p>
          </table:table-cell>
          <table:table-cell office:value-type="float" office:value="558408.81277280569" table:style-name="ce3">
            <text:p>558408,81</text:p>
          </table:table-cell>
          <table:table-cell office:value-type="float" office:value="1486505.9677728056" table:style-name="ce3">
            <text:p>1486505,97</text:p>
          </table:table-cell>
          <table:table-cell office:value-type="float" office:value="956940.61093558697" table:style-name="ce3">
            <text:p>956940,61</text:p>
          </table:table-cell>
          <table:table-cell table:number-columns-repeated="16371"/>
        </table:table-row>
        <table:table-row table:style-name="ro1">
          <table:table-cell office:value-type="float" office:value="73283" table:style-name="ce1">
            <text:p>7328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Bo De Goede Herder</text:p>
          </table:table-cell>
          <table:table-cell office:value-type="float" office:value="2414071" table:style-name="ce1">
            <text:p>2414071</text:p>
          </table:table-cell>
          <table:table-cell office:value-type="float" office:value="2.2802598103338999E-4" table:style-name="ce4">
            <text:p>0,000228</text:p>
          </table:table-cell>
          <table:table-cell office:value-type="float" office:value="34203.897155008919" table:style-name="ce3">
            <text:p>34203,90</text:p>
          </table:table-cell>
          <table:table-cell office:value-type="float" office:value="1054814.102844991" table:style-name="ce3">
            <text:p>1054814,10</text:p>
          </table:table-cell>
          <table:table-cell office:value-type="float" office:value="2465246.1028449913" table:style-name="ce3">
            <text:p>2465246,10</text:p>
          </table:table-cell>
          <table:table-cell office:value-type="float" office:value="0.1065837958415283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79142" table:style-name="ce3">
            <text:p>479142,00</text:p>
          </table:table-cell>
          <table:table-cell office:value-type="float" office:value="575672.10284499102" table:style-name="ce3">
            <text:p>575672,10</text:p>
          </table:table-cell>
          <table:table-cell table:number-columns-repeated="16371"/>
        </table:table-row>
        <table:table-row table:style-name="ro1">
          <table:table-cell office:value-type="float" office:value="73556" table:style-name="ce1">
            <text:p>735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Sint Albertus</text:p>
          </table:table-cell>
          <table:table-cell office:value-type="float" office:value="2319134" table:style-name="ce1">
            <text:p>2319134</text:p>
          </table:table-cell>
          <table:table-cell office:value-type="float" office:value="2.1905851381252001E-4" table:style-name="ce4">
            <text:p>0,000219</text:p>
          </table:table-cell>
          <table:table-cell office:value-type="float" office:value="32858.777071877528" table:style-name="ce3">
            <text:p>32858,78</text:p>
          </table:table-cell>
          <table:table-cell office:value-type="float" office:value="610111.2229281225" table:style-name="ce3">
            <text:p>610111,22</text:p>
          </table:table-cell>
          <table:table-cell office:value-type="float" office:value="2340335.2229281226" table:style-name="ce3">
            <text:p>2340335,22</text:p>
          </table:table-cell>
          <table:table-cell office:value-type="float" office:value="0.108453311507072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68010" table:style-name="ce3">
            <text:p>468010,00</text:p>
          </table:table-cell>
          <table:table-cell office:value-type="float" office:value="142101.2229281225" table:style-name="ce3">
            <text:p>142101,22</text:p>
          </table:table-cell>
          <table:table-cell table:number-columns-repeated="16371"/>
        </table:table-row>
        <table:table-row table:style-name="ro1">
          <table:table-cell office:value-type="float" office:value="73712" table:style-name="ce1">
            <text:p>737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KIPOV</text:p>
          </table:table-cell>
          <table:table-cell office:value-type="float" office:value="14818000" table:style-name="ce1">
            <text:p>14818000</text:p>
          </table:table-cell>
          <table:table-cell office:value-type="float" office:value="1.39966429610099E-3" table:style-name="ce4">
            <text:p>0,001400</text:p>
          </table:table-cell>
          <table:table-cell office:value-type="float" office:value="209949.64441514862" table:style-name="ce3">
            <text:p>209949,64</text:p>
          </table:table-cell>
          <table:table-cell office:value-type="float" office:value="4440050.3555848515" table:style-name="ce3">
            <text:p>4440050,36</text:p>
          </table:table-cell>
          <table:table-cell office:value-type="float" office:value="15189050.355584851" table:style-name="ce3">
            <text:p>15189050,36</text:p>
          </table:table-cell>
          <table:table-cell office:value-type="float" office:value="0.05" table:style-name="ce3">
            <text:p>0,05</text:p>
          </table:table-cell>
          <table:table-cell office:value-type="float" office:value="759452.5177792426" table:style-name="ce3">
            <text:p>759452,52</text:p>
          </table:table-cell>
          <table:table-cell office:value-type="float" office:value="2848372.5177792427" table:style-name="ce3">
            <text:p>2848372,52</text:p>
          </table:table-cell>
          <table:table-cell office:value-type="float" office:value="1591677.8378056088" table:style-name="ce3">
            <text:p>1591677,84</text:p>
          </table:table-cell>
          <table:table-cell table:number-columns-repeated="16371"/>
        </table:table-row>
        <table:table-row table:style-name="ro1">
          <table:table-cell office:value-type="float" office:value="73724" table:style-name="ce1">
            <text:p>737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Nicolaas-Stichting</text:p>
          </table:table-cell>
          <table:table-cell office:value-type="float" office:value="2352650" table:style-name="ce1">
            <text:p>2352650</text:p>
          </table:table-cell>
          <table:table-cell office:value-type="float" office:value="2.2222433568780999E-4" table:style-name="ce4">
            <text:p>0,000222</text:p>
          </table:table-cell>
          <table:table-cell office:value-type="float" office:value="33333.650353171775" table:style-name="ce3">
            <text:p>33333,65</text:p>
          </table:table-cell>
          <table:table-cell office:value-type="float" office:value="937569.34964682825" table:style-name="ce3">
            <text:p>937569,35</text:p>
          </table:table-cell>
          <table:table-cell office:value-type="float" office:value="2417384.3496468281" table:style-name="ce3">
            <text:p>2417384,35</text:p>
          </table:table-cell>
          <table:table-cell office:value-type="float" office:value="0.10729395038647017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55768.54" table:style-name="ce3">
            <text:p>755768,54</text:p>
          </table:table-cell>
          <table:table-cell office:value-type="float" office:value="181800.80964682822" table:style-name="ce3">
            <text:p>181800,81</text:p>
          </table:table-cell>
          <table:table-cell table:number-columns-repeated="16371"/>
        </table:table-row>
        <table:table-row table:style-name="ro1">
          <table:table-cell office:value-type="float" office:value="73906" table:style-name="ce1">
            <text:p>739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Kempenhaeghe</text:p>
          </table:table-cell>
          <table:table-cell office:value-type="float" office:value="18592091" table:style-name="ce1">
            <text:p>18592091</text:p>
          </table:table-cell>
          <table:table-cell office:value-type="float" office:value="1.75615372942101E-3" table:style-name="ce4">
            <text:p>0,001756</text:p>
          </table:table-cell>
          <table:table-cell office:value-type="float" office:value="263423.05941315187" table:style-name="ce3">
            <text:p>263423,06</text:p>
          </table:table-cell>
          <table:table-cell office:value-type="float" office:value="19246363.940586846" table:style-name="ce3">
            <text:p>19246363,94</text:p>
          </table:table-cell>
          <table:table-cell office:value-type="float" office:value="19302550.940586846" table:style-name="ce3">
            <text:p>19302550,94</text:p>
          </table:table-cell>
          <table:table-cell office:value-type="float" office:value="0.05" table:style-name="ce3">
            <text:p>0,05</text:p>
          </table:table-cell>
          <table:table-cell office:value-type="float" office:value="965127.54702934239" table:style-name="ce3">
            <text:p>965127,55</text:p>
          </table:table-cell>
          <table:table-cell office:value-type="float" office:value="3118663.9170293426" table:style-name="ce3">
            <text:p>3118663,92</text:p>
          </table:table-cell>
          <table:table-cell office:value-type="float" office:value="16127700.023557503" table:style-name="ce3">
            <text:p>16127700,02</text:p>
          </table:table-cell>
          <table:table-cell table:number-columns-repeated="16371"/>
        </table:table-row>
        <table:table-row table:style-name="ro1">
          <table:table-cell office:value-type="float" office:value="73919" table:style-name="ce1">
            <text:p>739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Blosse onderwijs</text:p>
          </table:table-cell>
          <table:table-cell office:value-type="float" office:value="42756116" table:style-name="ce1">
            <text:p>42756116</text:p>
          </table:table-cell>
          <table:table-cell office:value-type="float" office:value="4.0386158054496104E-3" table:style-name="ce4">
            <text:p>0,004039</text:p>
          </table:table-cell>
          <table:table-cell office:value-type="float" office:value="605792.37081744138" table:style-name="ce3">
            <text:p>605792,37</text:p>
          </table:table-cell>
          <table:table-cell office:value-type="float" office:value="13633201.629182559" table:style-name="ce3">
            <text:p>13633201,63</text:p>
          </table:table-cell>
          <table:table-cell office:value-type="float" office:value="43713693.629182562" table:style-name="ce3">
            <text:p>43713693,63</text:p>
          </table:table-cell>
          <table:table-cell office:value-type="float" office:value="0.05" table:style-name="ce3">
            <text:p>0,05</text:p>
          </table:table-cell>
          <table:table-cell office:value-type="float" office:value="2185684.6814591284" table:style-name="ce3">
            <text:p>2185684,68</text:p>
          </table:table-cell>
          <table:table-cell office:value-type="float" office:value="9503881.676459128" table:style-name="ce3">
            <text:p>9503881,68</text:p>
          </table:table-cell>
          <table:table-cell office:value-type="float" office:value="4129319.9527234305" table:style-name="ce3">
            <text:p>4129319,95</text:p>
          </table:table-cell>
          <table:table-cell table:number-columns-repeated="16371"/>
        </table:table-row>
        <table:table-row table:style-name="ro1">
          <table:table-cell office:value-type="float" office:value="74049" table:style-name="ce1">
            <text:p>740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Signum</text:p>
          </table:table-cell>
          <table:table-cell office:value-type="float" office:value="41095945" table:style-name="ce1">
            <text:p>41095945</text:p>
          </table:table-cell>
          <table:table-cell office:value-type="float" office:value="3.8818009806336901E-3" table:style-name="ce4">
            <text:p>0,003882</text:p>
          </table:table-cell>
          <table:table-cell office:value-type="float" office:value="582270.14709505369" table:style-name="ce3">
            <text:p>582270,15</text:p>
          </table:table-cell>
          <table:table-cell office:value-type="float" office:value="9462642.8529049456" table:style-name="ce3">
            <text:p>9462642,85</text:p>
          </table:table-cell>
          <table:table-cell office:value-type="float" office:value="43227551.852904946" table:style-name="ce3">
            <text:p>43227551,85</text:p>
          </table:table-cell>
          <table:table-cell office:value-type="float" office:value="0.05" table:style-name="ce3">
            <text:p>0,05</text:p>
          </table:table-cell>
          <table:table-cell office:value-type="float" office:value="2161377.5926452475" table:style-name="ce3">
            <text:p>2161377,59</text:p>
          </table:table-cell>
          <table:table-cell office:value-type="float" office:value="6805324.5926452475" table:style-name="ce3">
            <text:p>6805324,59</text:p>
          </table:table-cell>
          <table:table-cell office:value-type="float" office:value="2657318.2602596981" table:style-name="ce3">
            <text:p>2657318,26</text:p>
          </table:table-cell>
          <table:table-cell table:number-columns-repeated="16371"/>
        </table:table-row>
        <table:table-row table:style-name="ro1">
          <table:table-cell office:value-type="float" office:value="74127" table:style-name="ce1">
            <text:p>741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Gabriël</text:p>
          </table:table-cell>
          <table:table-cell office:value-type="float" office:value="5745345" table:style-name="ce1">
            <text:p>5745345</text:p>
          </table:table-cell>
          <table:table-cell office:value-type="float" office:value="5.4268823493605004E-4" table:style-name="ce4">
            <text:p>0,000543</text:p>
          </table:table-cell>
          <table:table-cell office:value-type="float" office:value="81403.23524040707" table:style-name="ce3">
            <text:p>81403,24</text:p>
          </table:table-cell>
          <table:table-cell office:value-type="float" office:value="4173664.7647595927" table:style-name="ce3">
            <text:p>4173664,76</text:p>
          </table:table-cell>
          <table:table-cell office:value-type="float" office:value="5812881.7647595927" table:style-name="ce3">
            <text:p>5812881,76</text:p>
          </table:table-cell>
          <table:table-cell office:value-type="float" office:value="7.5641142037418896E-2" table:style-name="ce3">
            <text:p>0,08</text:p>
          </table:table-cell>
          <table:table-cell office:value-type="float" office:value="439693.01521490258" table:style-name="ce3">
            <text:p>439693,02</text:p>
          </table:table-cell>
          <table:table-cell office:value-type="float" office:value="1002106.0152149026" table:style-name="ce3">
            <text:p>1002106,02</text:p>
          </table:table-cell>
          <table:table-cell office:value-type="float" office:value="3171558.7495446904" table:style-name="ce3">
            <text:p>3171558,75</text:p>
          </table:table-cell>
          <table:table-cell table:number-columns-repeated="16371"/>
        </table:table-row>
        <table:table-row table:style-name="ro1">
          <table:table-cell office:value-type="float" office:value="74154" table:style-name="ce1">
            <text:p>741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Kath. Prim. Ond. R'daal</text:p>
          </table:table-cell>
          <table:table-cell office:value-type="float" office:value="31358557" table:style-name="ce1">
            <text:p>31358557</text:p>
          </table:table-cell>
          <table:table-cell office:value-type="float" office:value="2.9620362133991E-3" table:style-name="ce4">
            <text:p>0,002962</text:p>
          </table:table-cell>
          <table:table-cell office:value-type="float" office:value="444305.43200986437" table:style-name="ce3">
            <text:p>444305,43</text:p>
          </table:table-cell>
          <table:table-cell office:value-type="float" office:value="11592155.567990135" table:style-name="ce3">
            <text:p>11592155,57</text:p>
          </table:table-cell>
          <table:table-cell office:value-type="float" office:value="32382857.567990135" table:style-name="ce3">
            <text:p>32382857,57</text:p>
          </table:table-cell>
          <table:table-cell office:value-type="float" office:value="0.05" table:style-name="ce3">
            <text:p>0,05</text:p>
          </table:table-cell>
          <table:table-cell office:value-type="float" office:value="1619142.8783995069" table:style-name="ce3">
            <text:p>1619142,88</text:p>
          </table:table-cell>
          <table:table-cell office:value-type="float" office:value="6830627.8933995068" table:style-name="ce3">
            <text:p>6830627,89</text:p>
          </table:table-cell>
          <table:table-cell office:value-type="float" office:value="4761527.6745906286" table:style-name="ce3">
            <text:p>4761527,67</text:p>
          </table:table-cell>
          <table:table-cell table:number-columns-repeated="16371"/>
        </table:table-row>
        <table:table-row table:style-name="ro1">
          <table:table-cell office:value-type="float" office:value="74426" table:style-name="ce1">
            <text:p>744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. R. Kath. Onderwijs Huizen</text:p>
          </table:table-cell>
          <table:table-cell office:value-type="float" office:value="5464852" table:style-name="ce1">
            <text:p>5464852</text:p>
          </table:table-cell>
          <table:table-cell office:value-type="float" office:value="5.1619369873640996E-4" table:style-name="ce4">
            <text:p>0,000516</text:p>
          </table:table-cell>
          <table:table-cell office:value-type="float" office:value="77429.054810461181" table:style-name="ce3">
            <text:p>77429,05</text:p>
          </table:table-cell>
          <table:table-cell office:value-type="float" office:value="1463681.9451895389" table:style-name="ce3">
            <text:p>1463681,95</text:p>
          </table:table-cell>
          <table:table-cell office:value-type="float" office:value="5531404.9451895384" table:style-name="ce3">
            <text:p>5531404,95</text:p>
          </table:table-cell>
          <table:table-cell office:value-type="float" office:value="7.7431540382903327E-2" table:style-name="ce3">
            <text:p>0,08</text:p>
          </table:table-cell>
          <table:table-cell office:value-type="float" office:value="428305.20538763492" table:style-name="ce3">
            <text:p>428305,21</text:p>
          </table:table-cell>
          <table:table-cell office:value-type="float" office:value="1304226.545387635" table:style-name="ce3">
            <text:p>1304226,55</text:p>
          </table:table-cell>
          <table:table-cell office:value-type="float" office:value="159455.39980190387" table:style-name="ce3">
            <text:p>159455,40</text:p>
          </table:table-cell>
          <table:table-cell table:number-columns-repeated="16371"/>
        </table:table-row>
        <table:table-row table:style-name="ro1">
          <table:table-cell office:value-type="float" office:value="74492" table:style-name="ce1">
            <text:p>744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. Prot.-Chr. Onderwijs</text:p>
          </table:table-cell>
          <table:table-cell office:value-type="float" office:value="2202993" table:style-name="ce1">
            <text:p>2202993</text:p>
          </table:table-cell>
          <table:table-cell office:value-type="float" office:value="2.0808817969093999E-4" table:style-name="ce4">
            <text:p>0,000208</text:p>
          </table:table-cell>
          <table:table-cell office:value-type="float" office:value="31213.226953641617" table:style-name="ce3">
            <text:p>31213,23</text:p>
          </table:table-cell>
          <table:table-cell office:value-type="float" office:value="1391433.7730463585" table:style-name="ce3">
            <text:p>1391433,77</text:p>
          </table:table-cell>
          <table:table-cell office:value-type="float" office:value="2254208.7730463585" table:style-name="ce3">
            <text:p>2254208,77</text:p>
          </table:table-cell>
          <table:table-cell office:value-type="float" office:value="0.1098125479800901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93736.84000000008" table:style-name="ce3">
            <text:p>893736,84</text:p>
          </table:table-cell>
          <table:table-cell office:value-type="float" office:value="497696.9330463584" table:style-name="ce3">
            <text:p>497696,93</text:p>
          </table:table-cell>
          <table:table-cell table:number-columns-repeated="16371"/>
        </table:table-row>
        <table:table-row table:style-name="ro1">
          <table:table-cell office:value-type="float" office:value="74531" table:style-name="ce1">
            <text:p>745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Kind en Onderw. Rotterdam</text:p>
          </table:table-cell>
          <table:table-cell office:value-type="float" office:value="45499842" table:style-name="ce1">
            <text:p>45499842</text:p>
          </table:table-cell>
          <table:table-cell office:value-type="float" office:value="4.2977800192763099E-3" table:style-name="ce4">
            <text:p>0,004298</text:p>
          </table:table-cell>
          <table:table-cell office:value-type="float" office:value="644667.00289144588" table:style-name="ce3">
            <text:p>644667,00</text:p>
          </table:table-cell>
          <table:table-cell office:value-type="float" office:value="15531847.997108554" table:style-name="ce3">
            <text:p>15531848,00</text:p>
          </table:table-cell>
          <table:table-cell office:value-type="float" office:value="50390188.997108556" table:style-name="ce3">
            <text:p>50390189,00</text:p>
          </table:table-cell>
          <table:table-cell office:value-type="float" office:value="0.05" table:style-name="ce3">
            <text:p>0,05</text:p>
          </table:table-cell>
          <table:table-cell office:value-type="float" office:value="2519509.4498554282" table:style-name="ce3">
            <text:p>2519509,45</text:p>
          </table:table-cell>
          <table:table-cell office:value-type="float" office:value="9841236.3398554288" table:style-name="ce3">
            <text:p>9841236,34</text:p>
          </table:table-cell>
          <table:table-cell office:value-type="float" office:value="5690611.6572531257" table:style-name="ce3">
            <text:p>5690611,66</text:p>
          </table:table-cell>
          <table:table-cell table:number-columns-repeated="16371"/>
        </table:table-row>
        <table:table-row table:style-name="ro1">
          <table:table-cell office:value-type="float" office:value="74609" table:style-name="ce1">
            <text:p>7460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erw. GG Berkenw.</text:p>
          </table:table-cell>
          <table:table-cell office:value-type="float" office:value="969230" table:style-name="ce1">
            <text:p>969230</text:p>
          </table:table-cell>
          <table:table-cell office:value-type="float" office:value="9.1550588858819998E-5" table:style-name="ce4">
            <text:p>0,000092</text:p>
          </table:table-cell>
          <table:table-cell office:value-type="float" office:value="13732.588328822681" table:style-name="ce3">
            <text:p>13732,59</text:p>
          </table:table-cell>
          <table:table-cell office:value-type="float" office:value="323157.41167117731" table:style-name="ce3">
            <text:p>323157,41</text:p>
          </table:table-cell>
          <table:table-cell office:value-type="float" office:value="1004943.4116711774" table:style-name="ce3">
            <text:p>1004943,41</text:p>
          </table:table-cell>
          <table:table-cell office:value-type="float" office:value="0.138956680992978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34629.34" table:style-name="ce3">
            <text:p>534629,34</text:p>
          </table:table-cell>
          <table:table-cell office:value-type="float" office:value="-211471.92832882266" table:style-name="ce3">
            <text:p>-211471,93</text:p>
          </table:table-cell>
          <table:table-cell table:number-columns-repeated="16371"/>
        </table:table-row>
        <table:table-row table:style-name="ro1">
          <table:table-cell office:value-type="float" office:value="74803" table:style-name="ce1">
            <text:p>748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Adelante Onderwijs</text:p>
          </table:table-cell>
          <table:table-cell office:value-type="float" office:value="7954315" table:style-name="ce1">
            <text:p>7954315</text:p>
          </table:table-cell>
          <table:table-cell office:value-type="float" office:value="7.5134098430560997E-4" table:style-name="ce4">
            <text:p>0,000751</text:p>
          </table:table-cell>
          <table:table-cell office:value-type="float" office:value="112701.14764584175" table:style-name="ce3">
            <text:p>112701,15</text:p>
          </table:table-cell>
          <table:table-cell office:value-type="float" office:value="5131764.8523541586" table:style-name="ce3">
            <text:p>5131764,85</text:p>
          </table:table-cell>
          <table:table-cell office:value-type="float" office:value="9448920.8523541577" table:style-name="ce3">
            <text:p>9448920,85</text:p>
          </table:table-cell>
          <table:table-cell office:value-type="float" office:value="5.8192678200780952E-2" table:style-name="ce3">
            <text:p>0,06</text:p>
          </table:table-cell>
          <table:table-cell office:value-type="float" office:value="549858.01050569431" table:style-name="ce3">
            <text:p>549858,01</text:p>
          </table:table-cell>
          <table:table-cell office:value-type="float" office:value="737712.09050569427" table:style-name="ce3">
            <text:p>737712,09</text:p>
          </table:table-cell>
          <table:table-cell office:value-type="float" office:value="4394052.7618484646" table:style-name="ce3">
            <text:p>4394052,76</text:p>
          </table:table-cell>
          <table:table-cell table:number-columns-repeated="16371"/>
        </table:table-row>
        <table:table-row table:style-name="ro1">
          <table:table-cell office:value-type="float" office:value="74868" table:style-name="ce1">
            <text:p>748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Bas.ond. Meijel</text:p>
          </table:table-cell>
          <table:table-cell office:value-type="float" office:value="2731403" table:style-name="ce1">
            <text:p>2731403</text:p>
          </table:table-cell>
          <table:table-cell office:value-type="float" office:value="2.5800021982475002E-4" table:style-name="ce4">
            <text:p>0,000258</text:p>
          </table:table-cell>
          <table:table-cell office:value-type="float" office:value="38700.03297371239" table:style-name="ce3">
            <text:p>38700,03</text:p>
          </table:table-cell>
          <table:table-cell office:value-type="float" office:value="919602.96702628757" table:style-name="ce3">
            <text:p>919602,97</text:p>
          </table:table-cell>
          <table:table-cell office:value-type="float" office:value="2785234.9670262877" table:style-name="ce3">
            <text:p>2785234,97</text:p>
          </table:table-cell>
          <table:table-cell office:value-type="float" office:value="0.10218139047504743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73512" table:style-name="ce3">
            <text:p>573512,00</text:p>
          </table:table-cell>
          <table:table-cell office:value-type="float" office:value="346090.96702628757" table:style-name="ce3">
            <text:p>346090,97</text:p>
          </table:table-cell>
          <table:table-cell table:number-columns-repeated="16371"/>
        </table:table-row>
        <table:table-row table:style-name="ro1">
          <table:table-cell office:value-type="float" office:value="74973" table:style-name="ce1">
            <text:p>7497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ot.-Chr. B.O. Sleeuwijk</text:p>
          </table:table-cell>
          <table:table-cell office:value-type="float" office:value="2145906" table:style-name="ce1">
            <text:p>2145906</text:p>
          </table:table-cell>
          <table:table-cell office:value-type="float" office:value="2.0269591112085999E-4" table:style-name="ce4">
            <text:p>0,000203</text:p>
          </table:table-cell>
          <table:table-cell office:value-type="float" office:value="30404.386668128889" table:style-name="ce3">
            <text:p>30404,39</text:p>
          </table:table-cell>
          <table:table-cell office:value-type="float" office:value="1272437.6133318711" table:style-name="ce3">
            <text:p>1272437,61</text:p>
          </table:table-cell>
          <table:table-cell office:value-type="float" office:value="2169499.6133318711" table:style-name="ce3">
            <text:p>2169499,61</text:p>
          </table:table-cell>
          <table:table-cell office:value-type="float" office:value="0.11118804830775561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19671.56" table:style-name="ce3">
            <text:p>819671,56</text:p>
          </table:table-cell>
          <table:table-cell office:value-type="float" office:value="452766.05333187105" table:style-name="ce3">
            <text:p>452766,05</text:p>
          </table:table-cell>
          <table:table-cell table:number-columns-repeated="16371"/>
        </table:table-row>
        <table:table-row table:style-name="ro1">
          <table:table-cell office:value-type="float" office:value="75064" table:style-name="ce1">
            <text:p>750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./Inst.houd. SmdB Bo GG</text:p>
          </table:table-cell>
          <table:table-cell office:value-type="float" office:value="1951727" table:style-name="ce1">
            <text:p>1951727</text:p>
          </table:table-cell>
          <table:table-cell office:value-type="float" office:value="1.8435433915753001E-4" table:style-name="ce4">
            <text:p>0,000184</text:p>
          </table:table-cell>
          <table:table-cell office:value-type="float" office:value="27653.150873629689" table:style-name="ce3">
            <text:p>27653,15</text:p>
          </table:table-cell>
          <table:table-cell office:value-type="float" office:value="1005629.8491263703" table:style-name="ce3">
            <text:p>1005629,85</text:p>
          </table:table-cell>
          <table:table-cell office:value-type="float" office:value="2041349.8491263704" table:style-name="ce3">
            <text:p>2041349,85</text:p>
          </table:table-cell>
          <table:table-cell office:value-type="float" office:value="0.11340066909129519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718621.24" table:style-name="ce3">
            <text:p>718621,24</text:p>
          </table:table-cell>
          <table:table-cell office:value-type="float" office:value="287008.60912637028" table:style-name="ce3">
            <text:p>287008,61</text:p>
          </table:table-cell>
          <table:table-cell table:number-columns-repeated="16371"/>
        </table:table-row>
        <table:table-row table:style-name="ro1">
          <table:table-cell office:value-type="float" office:value="75206" table:style-name="ce1">
            <text:p>752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Scholen Oegstgeest</text:p>
          </table:table-cell>
          <table:table-cell office:value-type="float" office:value="2347675" table:style-name="ce1">
            <text:p>2347675</text:p>
          </table:table-cell>
          <table:table-cell office:value-type="float" office:value="2.2175441195498001E-4" table:style-name="ce4">
            <text:p>0,000222</text:p>
          </table:table-cell>
          <table:table-cell office:value-type="float" office:value="33263.161793246996" table:style-name="ce3">
            <text:p>33263,16</text:p>
          </table:table-cell>
          <table:table-cell office:value-type="float" office:value="983541.83820675302" table:style-name="ce3">
            <text:p>983541,84</text:p>
          </table:table-cell>
          <table:table-cell office:value-type="float" office:value="2397638.8382067531" table:style-name="ce3">
            <text:p>2397638,84</text:p>
          </table:table-cell>
          <table:table-cell office:value-type="float" office:value="0.1075867691839026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42927.42500000005" table:style-name="ce3">
            <text:p>542927,43</text:p>
          </table:table-cell>
          <table:table-cell office:value-type="float" office:value="440614.41320675297" table:style-name="ce3">
            <text:p>440614,41</text:p>
          </table:table-cell>
          <table:table-cell table:number-columns-repeated="16371"/>
        </table:table-row>
        <table:table-row table:style-name="ro1">
          <table:table-cell office:value-type="float" office:value="75219" table:style-name="ce1">
            <text:p>752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Kathol. Onderw. NO Twente</text:p>
          </table:table-cell>
          <table:table-cell office:value-type="float" office:value="29686170" table:style-name="ce1">
            <text:p>29686170</text:p>
          </table:table-cell>
          <table:table-cell office:value-type="float" office:value="2.8040675014836202E-3" table:style-name="ce4">
            <text:p>0,002804</text:p>
          </table:table-cell>
          <table:table-cell office:value-type="float" office:value="420610.12522254366" table:style-name="ce3">
            <text:p>420610,13</text:p>
          </table:table-cell>
          <table:table-cell office:value-type="float" office:value="8158559.8747774567" table:style-name="ce3">
            <text:p>8158559,87</text:p>
          </table:table-cell>
          <table:table-cell office:value-type="float" office:value="30002469.874777455" table:style-name="ce3">
            <text:p>30002469,87</text:p>
          </table:table-cell>
          <table:table-cell office:value-type="float" office:value="0.05" table:style-name="ce3">
            <text:p>0,05</text:p>
          </table:table-cell>
          <table:table-cell office:value-type="float" office:value="1500123.4937388729" table:style-name="ce3">
            <text:p>1500123,49</text:p>
          </table:table-cell>
          <table:table-cell office:value-type="float" office:value="5970565.6437388733" table:style-name="ce3">
            <text:p>5970565,64</text:p>
          </table:table-cell>
          <table:table-cell office:value-type="float" office:value="2187994.2310385834" table:style-name="ce3">
            <text:p>2187994,23</text:p>
          </table:table-cell>
          <table:table-cell table:number-columns-repeated="16371"/>
        </table:table-row>
        <table:table-row table:style-name="ro1">
          <table:table-cell office:value-type="float" office:value="75375" table:style-name="ce1">
            <text:p>753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Kath. Ond. West-Friesland</text:p>
          </table:table-cell>
          <table:table-cell office:value-type="float" office:value="26229529" table:style-name="ce1">
            <text:p>26229529</text:p>
          </table:table-cell>
          <table:table-cell office:value-type="float" office:value="2.4775634528847001E-3" table:style-name="ce4">
            <text:p>0,002478</text:p>
          </table:table-cell>
          <table:table-cell office:value-type="float" office:value="371634.51793270541" table:style-name="ce3">
            <text:p>371634,52</text:p>
          </table:table-cell>
          <table:table-cell office:value-type="float" office:value="10473982.482067294" table:style-name="ce3">
            <text:p>10473982,48</text:p>
          </table:table-cell>
          <table:table-cell office:value-type="float" office:value="26373955.482067294" table:style-name="ce3">
            <text:p>26373955,48</text:p>
          </table:table-cell>
          <table:table-cell office:value-type="float" office:value="0.05" table:style-name="ce3">
            <text:p>0,05</text:p>
          </table:table-cell>
          <table:table-cell office:value-type="float" office:value="1318697.7741033649" table:style-name="ce3">
            <text:p>1318697,77</text:p>
          </table:table-cell>
          <table:table-cell office:value-type="float" office:value="5509510.4341033651" table:style-name="ce3">
            <text:p>5509510,43</text:p>
          </table:table-cell>
          <table:table-cell office:value-type="float" office:value="4964472.0479639294" table:style-name="ce3">
            <text:p>4964472,05</text:p>
          </table:table-cell>
          <table:table-cell table:number-columns-repeated="16371"/>
        </table:table-row>
        <table:table-row table:style-name="ro1">
          <table:table-cell office:value-type="float" office:value="75388" table:style-name="ce1">
            <text:p>753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ichting SAAM scholen</text:p>
          </table:table-cell>
          <table:table-cell office:value-type="float" office:value="39121487" table:style-name="ce1">
            <text:p>39121487</text:p>
          </table:table-cell>
          <table:table-cell office:value-type="float" office:value="3.69529953868802E-3" table:style-name="ce4">
            <text:p>0,003695</text:p>
          </table:table-cell>
          <table:table-cell office:value-type="float" office:value="554294.93080320279" table:style-name="ce3">
            <text:p>554294,93</text:p>
          </table:table-cell>
          <table:table-cell office:value-type="float" office:value="8254193.069196797" table:style-name="ce3">
            <text:p>8254193,07</text:p>
          </table:table-cell>
          <table:table-cell office:value-type="float" office:value="40282737.069196798" table:style-name="ce3">
            <text:p>40282737,07</text:p>
          </table:table-cell>
          <table:table-cell office:value-type="float" office:value="0.05" table:style-name="ce3">
            <text:p>0,05</text:p>
          </table:table-cell>
          <table:table-cell office:value-type="float" office:value="2014136.8534598399" table:style-name="ce3">
            <text:p>2014136,85</text:p>
          </table:table-cell>
          <table:table-cell office:value-type="float" office:value="8623959.3234598394" table:style-name="ce3">
            <text:p>8623959,32</text:p>
          </table:table-cell>
          <table:table-cell office:value-type="float" office:value="-369766.25426304247" table:style-name="ce3">
            <text:p>-369766,25</text:p>
          </table:table-cell>
          <table:table-cell table:number-columns-repeated="16371"/>
        </table:table-row>
        <table:table-row table:style-name="ro1">
          <table:table-cell office:value-type="float" office:value="75531" table:style-name="ce1">
            <text:p>7553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Kathol. Onderw. Pijnacker</text:p>
          </table:table-cell>
          <table:table-cell office:value-type="float" office:value="8565142" table:style-name="ce1">
            <text:p>8565142</text:p>
          </table:table-cell>
          <table:table-cell office:value-type="float" office:value="8.0903788962309999E-4" table:style-name="ce4">
            <text:p>0,000809</text:p>
          </table:table-cell>
          <table:table-cell office:value-type="float" office:value="121355.68344346437" table:style-name="ce3">
            <text:p>121355,68</text:p>
          </table:table-cell>
          <table:table-cell office:value-type="float" office:value="2597543.3165565357" table:style-name="ce3">
            <text:p>2597543,32</text:p>
          </table:table-cell>
          <table:table-cell office:value-type="float" office:value="8648833.3165565357" table:style-name="ce3">
            <text:p>8648833,32</text:p>
          </table:table-cell>
          <table:table-cell office:value-type="float" office:value="6.1308864180968953E-2" table:style-name="ce3">
            <text:p>0,06</text:p>
          </table:table-cell>
          <table:table-cell office:value-type="float" office:value="530250.14712860389" table:style-name="ce3">
            <text:p>530250,15</text:p>
          </table:table-cell>
          <table:table-cell office:value-type="float" office:value="1193545.6471286039" table:style-name="ce3">
            <text:p>1193545,65</text:p>
          </table:table-cell>
          <table:table-cell office:value-type="float" office:value="1403997.6694279318" table:style-name="ce3">
            <text:p>1403997,67</text:p>
          </table:table-cell>
          <table:table-cell table:number-columns-repeated="16371"/>
        </table:table-row>
        <table:table-row table:style-name="ro1">
          <table:table-cell office:value-type="float" office:value="75597" table:style-name="ce1">
            <text:p>755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Kerobei, Stg. v. K/OPO Beesel</text:p>
          </table:table-cell>
          <table:table-cell office:value-type="float" office:value="30842860" table:style-name="ce1">
            <text:p>30842860</text:p>
          </table:table-cell>
          <table:table-cell office:value-type="float" office:value="2.9133250055096102E-3" table:style-name="ce4">
            <text:p>0,002913</text:p>
          </table:table-cell>
          <table:table-cell office:value-type="float" office:value="436998.75082644151" table:style-name="ce3">
            <text:p>436998,75</text:p>
          </table:table-cell>
          <table:table-cell office:value-type="float" office:value="2409785.2491735583" table:style-name="ce3">
            <text:p>2409785,25</text:p>
          </table:table-cell>
          <table:table-cell office:value-type="float" office:value="31285617.249173559" table:style-name="ce3">
            <text:p>31285617,25</text:p>
          </table:table-cell>
          <table:table-cell office:value-type="float" office:value="0.05" table:style-name="ce3">
            <text:p>0,05</text:p>
          </table:table-cell>
          <table:table-cell office:value-type="float" office:value="1564280.862458678" table:style-name="ce3">
            <text:p>1564280,86</text:p>
          </table:table-cell>
          <table:table-cell office:value-type="float" office:value="6183218.8324586777" table:style-name="ce3">
            <text:p>6183218,83</text:p>
          </table:table-cell>
          <table:table-cell office:value-type="float" office:value="-3773433.5832851194" table:style-name="ce3">
            <text:p>-3773433,58</text:p>
          </table:table-cell>
          <table:table-cell table:number-columns-repeated="16371"/>
        </table:table-row>
        <table:table-row table:style-name="ro1">
          <table:table-cell office:value-type="float" office:value="75688" table:style-name="ce1">
            <text:p>7568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 Bijz. Onderwijs</text:p>
          </table:table-cell>
          <table:table-cell office:value-type="float" office:value="1336388" table:style-name="ce1">
            <text:p>1336388</text:p>
          </table:table-cell>
          <table:table-cell office:value-type="float" office:value="1.2623124371289999E-4" table:style-name="ce4">
            <text:p>0,000126</text:p>
          </table:table-cell>
          <table:table-cell office:value-type="float" office:value="18934.68655693559" table:style-name="ce3">
            <text:p>18934,69</text:p>
          </table:table-cell>
          <table:table-cell office:value-type="float" office:value="523276.3134430644" table:style-name="ce3">
            <text:p>523276,31</text:p>
          </table:table-cell>
          <table:table-cell office:value-type="float" office:value="1381762.3134430645" table:style-name="ce3">
            <text:p>1381762,31</text:p>
          </table:table-cell>
          <table:table-cell office:value-type="float" office:value="0.127470439906374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01104" table:style-name="ce3">
            <text:p>501104,00</text:p>
          </table:table-cell>
          <table:table-cell office:value-type="float" office:value="22172.313443064399" table:style-name="ce3">
            <text:p>22172,31</text:p>
          </table:table-cell>
          <table:table-cell table:number-columns-repeated="16371"/>
        </table:table-row>
        <table:table-row table:style-name="ro1">
          <table:table-cell office:value-type="float" office:value="75753" table:style-name="ce1">
            <text:p>757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Proceon v. PCO ih Gooi eo</text:p>
          </table:table-cell>
          <table:table-cell office:value-type="float" office:value="18700085" table:style-name="ce1">
            <text:p>18700085</text:p>
          </table:table-cell>
          <table:table-cell office:value-type="float" office:value="1.7663545221051199E-3" table:style-name="ce4">
            <text:p>0,001766</text:p>
          </table:table-cell>
          <table:table-cell office:value-type="float" office:value="264953.17831576825" table:style-name="ce3">
            <text:p>264953,18</text:p>
          </table:table-cell>
          <table:table-cell office:value-type="float" office:value="4288052.821684232" table:style-name="ce3">
            <text:p>4288052,82</text:p>
          </table:table-cell>
          <table:table-cell office:value-type="float" office:value="19422254.82168423" table:style-name="ce3">
            <text:p>19422254,82</text:p>
          </table:table-cell>
          <table:table-cell office:value-type="float" office:value="0.05" table:style-name="ce3">
            <text:p>0,05</text:p>
          </table:table-cell>
          <table:table-cell office:value-type="float" office:value="971112.74108421151" table:style-name="ce3">
            <text:p>971112,74</text:p>
          </table:table-cell>
          <table:table-cell office:value-type="float" office:value="4486865.4460842116" table:style-name="ce3">
            <text:p>4486865,45</text:p>
          </table:table-cell>
          <table:table-cell office:value-type="float" office:value="-198812.6243999796" table:style-name="ce3">
            <text:p>-198812,62</text:p>
          </table:table-cell>
          <table:table-cell table:number-columns-repeated="16371"/>
        </table:table-row>
        <table:table-row table:style-name="ro1">
          <table:table-cell office:value-type="float" office:value="75778" table:style-name="ce1">
            <text:p>7577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R.K. Mytylsch. Roosendaal</text:p>
          </table:table-cell>
          <table:table-cell office:value-type="float" office:value="3819466" table:style-name="ce1">
            <text:p>3819466</text:p>
          </table:table-cell>
          <table:table-cell office:value-type="float" office:value="3.6077542113453997E-4" table:style-name="ce4">
            <text:p>0,000361</text:p>
          </table:table-cell>
          <table:table-cell office:value-type="float" office:value="54116.313170181536" table:style-name="ce3">
            <text:p>54116,31</text:p>
          </table:table-cell>
          <table:table-cell office:value-type="float" office:value="3921437.6868298184" table:style-name="ce3">
            <text:p>3921437,69</text:p>
          </table:table-cell>
          <table:table-cell office:value-type="float" office:value="4594454.6868298184" table:style-name="ce3">
            <text:p>4594454,69</text:p>
          </table:table-cell>
          <table:table-cell office:value-type="float" office:value="8.4204380247227817E-2" table:style-name="ce3">
            <text:p>0,08</text:p>
          </table:table-cell>
          <table:table-cell office:value-type="float" office:value="386873.20947847603" table:style-name="ce3">
            <text:p>386873,21</text:p>
          </table:table-cell>
          <table:table-cell office:value-type="float" office:value="1626224.589478476" table:style-name="ce3">
            <text:p>1626224,59</text:p>
          </table:table-cell>
          <table:table-cell office:value-type="float" office:value="2295213.0973513424" table:style-name="ce3">
            <text:p>2295213,10</text:p>
          </table:table-cell>
          <table:table-cell table:number-columns-repeated="16371"/>
        </table:table-row>
        <table:table-row table:style-name="ro1">
          <table:table-cell office:value-type="float" office:value="75934" table:style-name="ce1">
            <text:p>7593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Kath. Onderw. Rijsbergen</text:p>
          </table:table-cell>
          <table:table-cell office:value-type="float" office:value="2240126" table:style-name="ce1">
            <text:p>2240126</text:p>
          </table:table-cell>
          <table:table-cell office:value-type="float" office:value="2.1159565264999001E-4" table:style-name="ce4">
            <text:p>0,000212</text:p>
          </table:table-cell>
          <table:table-cell office:value-type="float" office:value="31739.347897498257" table:style-name="ce3">
            <text:p>31739,35</text:p>
          </table:table-cell>
          <table:table-cell office:value-type="float" office:value="1666272.6521025018" table:style-name="ce3">
            <text:p>1666272,65</text:p>
          </table:table-cell>
          <table:table-cell office:value-type="float" office:value="2303567.6521025016" table:style-name="ce3">
            <text:p>2303567,65</text:p>
          </table:table-cell>
          <table:table-cell office:value-type="float" office:value="0.1090337570323543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989669" table:style-name="ce3">
            <text:p>989669,00</text:p>
          </table:table-cell>
          <table:table-cell office:value-type="float" office:value="676603.65210250183" table:style-name="ce3">
            <text:p>676603,65</text:p>
          </table:table-cell>
          <table:table-cell table:number-columns-repeated="16371"/>
        </table:table-row>
        <table:table-row table:style-name="ro1">
          <table:table-cell office:value-type="float" office:value="75974" table:style-name="ce1">
            <text:p>759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Herv. Sch.Ver. Gr.sl. Elspeet</text:p>
          </table:table-cell>
          <table:table-cell office:value-type="float" office:value="1233280" table:style-name="ce1">
            <text:p>1233280</text:p>
          </table:table-cell>
          <table:table-cell office:value-type="float" office:value="1.1649196808579999E-4" table:style-name="ce4">
            <text:p>0,000116</text:p>
          </table:table-cell>
          <table:table-cell office:value-type="float" office:value="17473.79521287046" table:style-name="ce3">
            <text:p>17473,80</text:p>
          </table:table-cell>
          <table:table-cell office:value-type="float" office:value="322373.20478712954" table:style-name="ce3">
            <text:p>322373,20</text:p>
          </table:table-cell>
          <table:table-cell office:value-type="float" office:value="1241124.2047871295" table:style-name="ce3">
            <text:p>1241124,20</text:p>
          </table:table-cell>
          <table:table-cell office:value-type="float" office:value="0.1313286236309942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79632.685" table:style-name="ce3">
            <text:p>479632,69</text:p>
          </table:table-cell>
          <table:table-cell office:value-type="float" office:value="-157259.48021287046" table:style-name="ce3">
            <text:p>-157259,48</text:p>
          </table:table-cell>
          <table:table-cell table:number-columns-repeated="16371"/>
        </table:table-row>
        <table:table-row table:style-name="ro1">
          <table:table-cell office:value-type="float" office:value="76585" table:style-name="ce1">
            <text:p>765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de Vr. School Zeeland</text:p>
          </table:table-cell>
          <table:table-cell office:value-type="float" office:value="1289852" table:style-name="ce1">
            <text:p>1289852</text:p>
          </table:table-cell>
          <table:table-cell office:value-type="float" office:value="1.2183559128455E-4" table:style-name="ce4">
            <text:p>0,000122</text:p>
          </table:table-cell>
          <table:table-cell office:value-type="float" office:value="18275.338692682431" table:style-name="ce3">
            <text:p>18275,34</text:p>
          </table:table-cell>
          <table:table-cell office:value-type="float" office:value="265020.66130731755" table:style-name="ce3">
            <text:p>265020,66</text:p>
          </table:table-cell>
          <table:table-cell office:value-type="float" office:value="1669940.6613073177" table:style-name="ce3">
            <text:p>1669940,66</text:p>
          </table:table-cell>
          <table:table-cell office:value-type="float" office:value="0.1207365749555177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84957.35" table:style-name="ce3">
            <text:p>684957,35</text:p>
          </table:table-cell>
          <table:table-cell office:value-type="float" office:value="-419936.68869268242" table:style-name="ce3">
            <text:p>-419936,69</text:p>
          </table:table-cell>
          <table:table-cell table:number-columns-repeated="16371"/>
        </table:table-row>
        <table:table-row table:style-name="ro1">
          <table:table-cell office:value-type="float" office:value="76663" table:style-name="ce1">
            <text:p>766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.onderw. Ref. Grondsl.</text:p>
          </table:table-cell>
          <table:table-cell office:value-type="float" office:value="1225666" table:style-name="ce1">
            <text:p>1225666</text:p>
          </table:table-cell>
          <table:table-cell office:value-type="float" office:value="1.1577277224625E-4" table:style-name="ce4">
            <text:p>0,000116</text:p>
          </table:table-cell>
          <table:table-cell office:value-type="float" office:value="17365.915836937344" table:style-name="ce3">
            <text:p>17365,92</text:p>
          </table:table-cell>
          <table:table-cell office:value-type="float" office:value="393532.08416306268" table:style-name="ce3">
            <text:p>393532,08</text:p>
          </table:table-cell>
          <table:table-cell office:value-type="float" office:value="1254088.0841630627" table:style-name="ce3">
            <text:p>1254088,08</text:p>
          </table:table-cell>
          <table:table-cell office:value-type="float" office:value="0.1309620808271860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80425.16500000004" table:style-name="ce3">
            <text:p>480425,17</text:p>
          </table:table-cell>
          <table:table-cell office:value-type="float" office:value="-86893.080836937355" table:style-name="ce3">
            <text:p>-86893,08</text:p>
          </table:table-cell>
          <table:table-cell table:number-columns-repeated="16371"/>
        </table:table-row>
        <table:table-row table:style-name="ro1">
          <table:table-cell office:value-type="float" office:value="76689" table:style-name="ce1">
            <text:p>766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Orthopedag. Onderw.inst.</text:p>
          </table:table-cell>
          <table:table-cell office:value-type="float" office:value="25230895" table:style-name="ce1">
            <text:p>25230895</text:p>
          </table:table-cell>
          <table:table-cell office:value-type="float" office:value="2.3832354494650399E-3" table:style-name="ce4">
            <text:p>0,002383</text:p>
          </table:table-cell>
          <table:table-cell office:value-type="float" office:value="357485.31741975644" table:style-name="ce3">
            <text:p>357485,32</text:p>
          </table:table-cell>
          <table:table-cell office:value-type="float" office:value="4614604.6825802438" table:style-name="ce3">
            <text:p>4614604,68</text:p>
          </table:table-cell>
          <table:table-cell office:value-type="float" office:value="25684321.682580244" table:style-name="ce3">
            <text:p>25684321,68</text:p>
          </table:table-cell>
          <table:table-cell office:value-type="float" office:value="0.05" table:style-name="ce3">
            <text:p>0,05</text:p>
          </table:table-cell>
          <table:table-cell office:value-type="float" office:value="1284216.0841290122" table:style-name="ce3">
            <text:p>1284216,08</text:p>
          </table:table-cell>
          <table:table-cell office:value-type="float" office:value="2844920.0841290122" table:style-name="ce3">
            <text:p>2844920,08</text:p>
          </table:table-cell>
          <table:table-cell office:value-type="float" office:value="1769684.5984512316" table:style-name="ce3">
            <text:p>1769684,60</text:p>
          </table:table-cell>
          <table:table-cell table:number-columns-repeated="16371"/>
        </table:table-row>
        <table:table-row table:style-name="ro1">
          <table:table-cell office:value-type="float" office:value="76715" table:style-name="ce1">
            <text:p>767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Sch. md Bijbel, Geref.Gr.</text:p>
          </table:table-cell>
          <table:table-cell office:value-type="float" office:value="3019430" table:style-name="ce1">
            <text:p>3019430</text:p>
          </table:table-cell>
          <table:table-cell office:value-type="float" office:value="2.8520639530139999E-4" table:style-name="ce4">
            <text:p>0,000285</text:p>
          </table:table-cell>
          <table:table-cell office:value-type="float" office:value="42780.959295210698" table:style-name="ce3">
            <text:p>42780,96</text:p>
          </table:table-cell>
          <table:table-cell office:value-type="float" office:value="1430907.0407047893" table:style-name="ce3">
            <text:p>1430907,04</text:p>
          </table:table-cell>
          <table:table-cell office:value-type="float" office:value="3108475.0407047891" table:style-name="ce3">
            <text:p>3108475,04</text:p>
          </table:table-cell>
          <table:table-cell office:value-type="float" office:value="9.8225888518486099E-2" table:style-name="ce3">
            <text:p>0,10</text:p>
          </table:table-cell>
          <table:table-cell office:value-type="float" office:value="305332.72281076515" table:style-name="ce3">
            <text:p>305332,72</text:p>
          </table:table-cell>
          <table:table-cell office:value-type="float" office:value="1316616.4978107652" table:style-name="ce3">
            <text:p>1316616,50</text:p>
          </table:table-cell>
          <table:table-cell office:value-type="float" office:value="114290.54289402417" table:style-name="ce3">
            <text:p>114290,54</text:p>
          </table:table-cell>
          <table:table-cell table:number-columns-repeated="16371"/>
        </table:table-row>
        <table:table-row table:style-name="ro1">
          <table:table-cell office:value-type="float" office:value="76793" table:style-name="ce1">
            <text:p>7679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. Rooms Kathol. Onderw.</text:p>
          </table:table-cell>
          <table:table-cell office:value-type="float" office:value="2223356" table:style-name="ce1">
            <text:p>2223356</text:p>
          </table:table-cell>
          <table:table-cell office:value-type="float" office:value="2.1001160822795999E-4" table:style-name="ce4">
            <text:p>0,000210</text:p>
          </table:table-cell>
          <table:table-cell office:value-type="float" office:value="31501.741234194029" table:style-name="ce3">
            <text:p>31501,74</text:p>
          </table:table-cell>
          <table:table-cell office:value-type="float" office:value="1027899.258765806" table:style-name="ce3">
            <text:p>1027899,26</text:p>
          </table:table-cell>
          <table:table-cell office:value-type="float" office:value="2461780.258765806" table:style-name="ce3">
            <text:p>2461780,26</text:p>
          </table:table-cell>
          <table:table-cell office:value-type="float" office:value="0.10667291085450317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3877342.085" table:style-name="ce3">
            <text:p>3877342,09</text:p>
          </table:table-cell>
          <table:table-cell office:value-type="float" office:value="-2849442.826234194" table:style-name="ce3">
            <text:p>-2849442,83</text:p>
          </table:table-cell>
          <table:table-cell table:number-columns-repeated="16371"/>
        </table:table-row>
        <table:table-row table:style-name="ro1">
          <table:table-cell office:value-type="float" office:value="76806" table:style-name="ce1">
            <text:p>7680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.P.O. Oost-Veluwe</text:p>
          </table:table-cell>
          <table:table-cell office:value-type="float" office:value="21731003" table:style-name="ce1">
            <text:p>21731003</text:p>
          </table:table-cell>
          <table:table-cell office:value-type="float" office:value="2.0526460397869801E-3" table:style-name="ce4">
            <text:p>0,002053</text:p>
          </table:table-cell>
          <table:table-cell office:value-type="float" office:value="307896.90596804745" table:style-name="ce3">
            <text:p>307896,91</text:p>
          </table:table-cell>
          <table:table-cell office:value-type="float" office:value="5169811.0940319523" table:style-name="ce3">
            <text:p>5169811,09</text:p>
          </table:table-cell>
          <table:table-cell office:value-type="float" office:value="22013617.094031952" table:style-name="ce3">
            <text:p>22013617,09</text:p>
          </table:table-cell>
          <table:table-cell office:value-type="float" office:value="0.05" table:style-name="ce3">
            <text:p>0,05</text:p>
          </table:table-cell>
          <table:table-cell office:value-type="float" office:value="1100680.8547015977" table:style-name="ce3">
            <text:p>1100680,85</text:p>
          </table:table-cell>
          <table:table-cell office:value-type="float" office:value="4747031.489701597" table:style-name="ce3">
            <text:p>4747031,49</text:p>
          </table:table-cell>
          <table:table-cell office:value-type="float" office:value="422779.6043303553" table:style-name="ce3">
            <text:p>422779,60</text:p>
          </table:table-cell>
          <table:table-cell table:number-columns-repeated="16371"/>
        </table:table-row>
        <table:table-row table:style-name="ro1">
          <table:table-cell office:value-type="float" office:value="76819" table:style-name="ce1">
            <text:p>768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ichting voor P-C-O te Ermelo</text:p>
          </table:table-cell>
          <table:table-cell office:value-type="float" office:value="7780856" table:style-name="ce1">
            <text:p>7780856</text:p>
          </table:table-cell>
          <table:table-cell office:value-type="float" office:value="7.3495656203963005E-4" table:style-name="ce4">
            <text:p>0,000735</text:p>
          </table:table-cell>
          <table:table-cell office:value-type="float" office:value="110243.48430594383" table:style-name="ce3">
            <text:p>110243,48</text:p>
          </table:table-cell>
          <table:table-cell office:value-type="float" office:value="1404339.5156940562" table:style-name="ce3">
            <text:p>1404339,52</text:p>
          </table:table-cell>
          <table:table-cell office:value-type="float" office:value="7891248.5156940557" table:style-name="ce3">
            <text:p>7891248,52</text:p>
          </table:table-cell>
          <table:table-cell office:value-type="float" office:value="6.461733657957501E-2" table:style-name="ce3">
            <text:p>0,06</text:p>
          </table:table-cell>
          <table:table-cell office:value-type="float" office:value="509911.46137167449" table:style-name="ce3">
            <text:p>509911,46</text:p>
          </table:table-cell>
          <table:table-cell office:value-type="float" office:value="1877117.0363716744" table:style-name="ce3">
            <text:p>1877117,04</text:p>
          </table:table-cell>
          <table:table-cell office:value-type="float" office:value="-472777.52067761822" table:style-name="ce3">
            <text:p>-472777,52</text:p>
          </table:table-cell>
          <table:table-cell table:number-columns-repeated="16371"/>
        </table:table-row>
        <table:table-row table:style-name="ro1">
          <table:table-cell office:value-type="float" office:value="76910" table:style-name="ce1">
            <text:p>769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 ICOB</text:p>
          </table:table-cell>
          <table:table-cell office:value-type="float" office:value="873285" table:style-name="ce1">
            <text:p>873285</text:p>
          </table:table-cell>
          <table:table-cell office:value-type="float" office:value="8.2487908949960002E-5" table:style-name="ce4">
            <text:p>0,000082</text:p>
          </table:table-cell>
          <table:table-cell office:value-type="float" office:value="12373.186342494469" table:style-name="ce3">
            <text:p>12373,19</text:p>
          </table:table-cell>
          <table:table-cell office:value-type="float" office:value="592937.81365750555" table:style-name="ce3">
            <text:p>592937,81</text:p>
          </table:table-cell>
          <table:table-cell office:value-type="float" office:value="893670.81365750555" table:style-name="ce3">
            <text:p>893670,81</text:p>
          </table:table-cell>
          <table:table-cell office:value-type="float" office:value="0.14318273705946205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24939.34" table:style-name="ce3">
            <text:p>524939,34</text:p>
          </table:table-cell>
          <table:table-cell office:value-type="float" office:value="67998.473657505587" table:style-name="ce3">
            <text:p>67998,47</text:p>
          </table:table-cell>
          <table:table-cell table:number-columns-repeated="16371"/>
        </table:table-row>
        <table:table-row table:style-name="ro1">
          <table:table-cell office:value-type="float" office:value="77052" table:style-name="ce1">
            <text:p>770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Overvecht Zuid Kath. Ond.</text:p>
          </table:table-cell>
          <table:table-cell office:value-type="float" office:value="4428096" table:style-name="ce1">
            <text:p>4428096</text:p>
          </table:table-cell>
          <table:table-cell office:value-type="float" office:value="4.1826480435332999E-4" table:style-name="ce4">
            <text:p>0,000418</text:p>
          </table:table-cell>
          <table:table-cell office:value-type="float" office:value="62739.720652999182" table:style-name="ce3">
            <text:p>62739,72</text:p>
          </table:table-cell>
          <table:table-cell office:value-type="float" office:value="2055493.2793470009" table:style-name="ce3">
            <text:p>2055493,28</text:p>
          </table:table-cell>
          <table:table-cell office:value-type="float" office:value="4655726.2793470006" table:style-name="ce3">
            <text:p>4655726,28</text:p>
          </table:table-cell>
          <table:table-cell office:value-type="float" office:value="8.366611483077932E-2" table:style-name="ce3">
            <text:p>0,08</text:p>
          </table:table-cell>
          <table:table-cell office:value-type="float" office:value="389526.52950852312" table:style-name="ce3">
            <text:p>389526,53</text:p>
          </table:table-cell>
          <table:table-cell office:value-type="float" office:value="1196480.3995085231" table:style-name="ce3">
            <text:p>1196480,40</text:p>
          </table:table-cell>
          <table:table-cell office:value-type="float" office:value="859012.87983847782" table:style-name="ce3">
            <text:p>859012,88</text:p>
          </table:table-cell>
          <table:table-cell table:number-columns-repeated="16371"/>
        </table:table-row>
        <table:table-row table:style-name="ro1">
          <table:table-cell office:value-type="float" office:value="77091" table:style-name="ce1">
            <text:p>770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Ned. Inst. Kath. Kerkmuz.</text:p>
          </table:table-cell>
          <table:table-cell office:value-type="float" office:value="546327" table:style-name="ce1">
            <text:p>546327</text:p>
          </table:table-cell>
          <table:table-cell office:value-type="float" office:value="5.1604426771220003E-5" table:style-name="ce4">
            <text:p>0,000052</text:p>
          </table:table-cell>
          <table:table-cell office:value-type="float" office:value="7740.6640156832837" table:style-name="ce3">
            <text:p>7740,66</text:p>
          </table:table-cell>
          <table:table-cell office:value-type="float" office:value="-321908.66401568329" table:style-name="ce3">
            <text:p>-321908,66</text:p>
          </table:table-cell>
          <table:table-cell office:value-type="float" office:value="742743.33598431677" table:style-name="ce3">
            <text:p>742743,34</text:p>
          </table:table-cell>
          <table:table-cell office:value-type="float" office:value="0.14997673202699907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666365.71" table:style-name="ce3">
            <text:p>666365,71</text:p>
          </table:table-cell>
          <table:table-cell office:value-type="float" office:value="-988274.37401568331" table:style-name="ce3">
            <text:p>-988274,37</text:p>
          </table:table-cell>
          <table:table-cell table:number-columns-repeated="16371"/>
        </table:table-row>
        <table:table-row table:style-name="ro1">
          <table:table-cell office:value-type="float" office:value="77195" table:style-name="ce1">
            <text:p>771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Kath. Scholenstichting Utrecht</text:p>
          </table:table-cell>
          <table:table-cell office:value-type="float" office:value="45426316" table:style-name="ce1">
            <text:p>45426316</text:p>
          </table:table-cell>
          <table:table-cell office:value-type="float" office:value="4.2908349715616899E-3" table:style-name="ce4">
            <text:p>0,004291</text:p>
          </table:table-cell>
          <table:table-cell office:value-type="float" office:value="643625.24573425401" table:style-name="ce3">
            <text:p>643625,25</text:p>
          </table:table-cell>
          <table:table-cell office:value-type="float" office:value="6742225.7542657461" table:style-name="ce3">
            <text:p>6742225,75</text:p>
          </table:table-cell>
          <table:table-cell office:value-type="float" office:value="48427526.754265748" table:style-name="ce3">
            <text:p>48427526,75</text:p>
          </table:table-cell>
          <table:table-cell office:value-type="float" office:value="0.05" table:style-name="ce3">
            <text:p>0,05</text:p>
          </table:table-cell>
          <table:table-cell office:value-type="float" office:value="2421376.3377132877" table:style-name="ce3">
            <text:p>2421376,34</text:p>
          </table:table-cell>
          <table:table-cell office:value-type="float" office:value="8026608.8127132878" table:style-name="ce3">
            <text:p>8026608,81</text:p>
          </table:table-cell>
          <table:table-cell office:value-type="float" office:value="-1284383.0584475417" table:style-name="ce3">
            <text:p>-1284383,06</text:p>
          </table:table-cell>
          <table:table-cell table:number-columns-repeated="16371"/>
        </table:table-row>
        <table:table-row table:style-name="ro1">
          <table:table-cell office:value-type="float" office:value="77196" table:style-name="ce1">
            <text:p>771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. Prot. Chr. Ond. Rijssen</text:p>
          </table:table-cell>
          <table:table-cell office:value-type="float" office:value="11359871" table:style-name="ce1">
            <text:p>11359871</text:p>
          </table:table-cell>
          <table:table-cell office:value-type="float" office:value="1.0730196954388601E-3" table:style-name="ce4">
            <text:p>0,001073</text:p>
          </table:table-cell>
          <table:table-cell office:value-type="float" office:value="160952.95431582929" table:style-name="ce3">
            <text:p>160952,95</text:p>
          </table:table-cell>
          <table:table-cell office:value-type="float" office:value="3426987.0456841709" table:style-name="ce3">
            <text:p>3426987,05</text:p>
          </table:table-cell>
          <table:table-cell office:value-type="float" office:value="11391257.04568417" table:style-name="ce3">
            <text:p>11391257,05</text:p>
          </table:table-cell>
          <table:table-cell office:value-type="float" office:value="5.1371638311421788E-2" table:style-name="ce3">
            <text:p>0,05</text:p>
          </table:table-cell>
          <table:table-cell office:value-type="float" office:value="585187.53686332225" table:style-name="ce3">
            <text:p>585187,54</text:p>
          </table:table-cell>
          <table:table-cell office:value-type="float" office:value="2959067.9468633225" table:style-name="ce3">
            <text:p>2959067,95</text:p>
          </table:table-cell>
          <table:table-cell office:value-type="float" office:value="467919.09882084839" table:style-name="ce3">
            <text:p>467919,10</text:p>
          </table:table-cell>
          <table:table-cell table:number-columns-repeated="16371"/>
        </table:table-row>
        <table:table-row table:style-name="ro1">
          <table:table-cell office:value-type="float" office:value="77235" table:style-name="ce1">
            <text:p>772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LiemersNovum</text:p>
          </table:table-cell>
          <table:table-cell office:value-type="float" office:value="29649825" table:style-name="ce1">
            <text:p>29649825</text:p>
          </table:table-cell>
          <table:table-cell office:value-type="float" office:value="2.8006344606655801E-3" table:style-name="ce4">
            <text:p>0,002801</text:p>
          </table:table-cell>
          <table:table-cell office:value-type="float" office:value="420095.16909983696" table:style-name="ce3">
            <text:p>420095,17</text:p>
          </table:table-cell>
          <table:table-cell office:value-type="float" office:value="12365833.830900162" table:style-name="ce3">
            <text:p>12365833,83</text:p>
          </table:table-cell>
          <table:table-cell office:value-type="float" office:value="30930570.830900162" table:style-name="ce3">
            <text:p>30930570,83</text:p>
          </table:table-cell>
          <table:table-cell office:value-type="float" office:value="0.05" table:style-name="ce3">
            <text:p>0,05</text:p>
          </table:table-cell>
          <table:table-cell office:value-type="float" office:value="1546528.5415450083" table:style-name="ce3">
            <text:p>1546528,54</text:p>
          </table:table-cell>
          <table:table-cell office:value-type="float" office:value="6459913.1315450082" table:style-name="ce3">
            <text:p>6459913,13</text:p>
          </table:table-cell>
          <table:table-cell office:value-type="float" office:value="5905920.6993551543" table:style-name="ce3">
            <text:p>5905920,70</text:p>
          </table:table-cell>
          <table:table-cell table:number-columns-repeated="16371"/>
        </table:table-row>
        <table:table-row table:style-name="ro1">
          <table:table-cell office:value-type="float" office:value="77338" table:style-name="ce1">
            <text:p>773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Veldvest bijzond. onderw.</text:p>
          </table:table-cell>
          <table:table-cell office:value-type="float" office:value="24225217" table:style-name="ce1">
            <text:p>24225217</text:p>
          </table:table-cell>
          <table:table-cell office:value-type="float" office:value="2.2882420907139101E-3" table:style-name="ce4">
            <text:p>0,002288</text:p>
          </table:table-cell>
          <table:table-cell office:value-type="float" office:value="343236.31360708683" table:style-name="ce3">
            <text:p>343236,31</text:p>
          </table:table-cell>
          <table:table-cell office:value-type="float" office:value="7075364.6863929136" table:style-name="ce3">
            <text:p>7075364,69</text:p>
          </table:table-cell>
          <table:table-cell office:value-type="float" office:value="24123413.686392915" table:style-name="ce3">
            <text:p>24123413,69</text:p>
          </table:table-cell>
          <table:table-cell office:value-type="float" office:value="0.05" table:style-name="ce3">
            <text:p>0,05</text:p>
          </table:table-cell>
          <table:table-cell office:value-type="float" office:value="1206170.6843196459" table:style-name="ce3">
            <text:p>1206170,68</text:p>
          </table:table-cell>
          <table:table-cell office:value-type="float" office:value="5263777.3793196464" table:style-name="ce3">
            <text:p>5263777,38</text:p>
          </table:table-cell>
          <table:table-cell office:value-type="float" office:value="1811587.3070732672" table:style-name="ce3">
            <text:p>1811587,31</text:p>
          </table:table-cell>
          <table:table-cell table:number-columns-repeated="16371"/>
        </table:table-row>
        <table:table-row table:style-name="ro1">
          <table:table-cell office:value-type="float" office:value="77456" table:style-name="ce1">
            <text:p>774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Vrijescholen Athena</text:p>
          </table:table-cell>
          <table:table-cell office:value-type="float" office:value="17189180" table:style-name="ce1">
            <text:p>17189180</text:p>
          </table:table-cell>
          <table:table-cell office:value-type="float" office:value="1.62363892058667E-3" table:style-name="ce4">
            <text:p>0,001624</text:p>
          </table:table-cell>
          <table:table-cell office:value-type="float" office:value="243545.83808800002" table:style-name="ce3">
            <text:p>243545,84</text:p>
          </table:table-cell>
          <table:table-cell office:value-type="float" office:value="3475644.1619119998" table:style-name="ce3">
            <text:p>3475644,16</text:p>
          </table:table-cell>
          <table:table-cell office:value-type="float" office:value="17576324.161912002" table:style-name="ce3">
            <text:p>17576324,16</text:p>
          </table:table-cell>
          <table:table-cell office:value-type="float" office:value="0.05" table:style-name="ce3">
            <text:p>0,05</text:p>
          </table:table-cell>
          <table:table-cell office:value-type="float" office:value="878816.20809560013" table:style-name="ce3">
            <text:p>878816,21</text:p>
          </table:table-cell>
          <table:table-cell office:value-type="float" office:value="2719700.4580955999" table:style-name="ce3">
            <text:p>2719700,46</text:p>
          </table:table-cell>
          <table:table-cell office:value-type="float" office:value="755943.70381639991" table:style-name="ce3">
            <text:p>755943,70</text:p>
          </table:table-cell>
          <table:table-cell table:number-columns-repeated="16371"/>
        </table:table-row>
        <table:table-row table:style-name="ro1">
          <table:table-cell office:value-type="float" office:value="77533" table:style-name="ce1">
            <text:p>775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risma Scholengroep</text:p>
          </table:table-cell>
          <table:table-cell office:value-type="float" office:value="14836847" table:style-name="ce1">
            <text:p>14836847</text:p>
          </table:table-cell>
          <table:table-cell office:value-type="float" office:value="1.4014445277779101E-3" table:style-name="ce4">
            <text:p>0,001401</text:p>
          </table:table-cell>
          <table:table-cell office:value-type="float" office:value="210216.67916668678" table:style-name="ce3">
            <text:p>210216,68</text:p>
          </table:table-cell>
          <table:table-cell office:value-type="float" office:value="4255411.3208333133" table:style-name="ce3">
            <text:p>4255411,32</text:p>
          </table:table-cell>
          <table:table-cell office:value-type="float" office:value="15023613.320833312" table:style-name="ce3">
            <text:p>15023613,32</text:p>
          </table:table-cell>
          <table:table-cell office:value-type="float" office:value="0.05" table:style-name="ce3">
            <text:p>0,05</text:p>
          </table:table-cell>
          <table:table-cell office:value-type="float" office:value="751180.66604166571" table:style-name="ce3">
            <text:p>751180,67</text:p>
          </table:table-cell>
          <table:table-cell office:value-type="float" office:value="2475986.8910416658" table:style-name="ce3">
            <text:p>2475986,89</text:p>
          </table:table-cell>
          <table:table-cell office:value-type="float" office:value="1779424.4297916475" table:style-name="ce3">
            <text:p>1779424,43</text:p>
          </table:table-cell>
          <table:table-cell table:number-columns-repeated="16371"/>
        </table:table-row>
        <table:table-row table:style-name="ro1">
          <table:table-cell office:value-type="float" office:value="77651" table:style-name="ce1">
            <text:p>776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. Sam.werk. Nieuwegein</text:p>
          </table:table-cell>
          <table:table-cell office:value-type="float" office:value="3125367" table:style-name="ce1">
            <text:p>3125367</text:p>
          </table:table-cell>
          <table:table-cell office:value-type="float" office:value="2.9521288987126E-4" table:style-name="ce4">
            <text:p>0,000295</text:p>
          </table:table-cell>
          <table:table-cell office:value-type="float" office:value="44281.933480688334" table:style-name="ce3">
            <text:p>44281,93</text:p>
          </table:table-cell>
          <table:table-cell office:value-type="float" office:value="2641219.0665193116" table:style-name="ce3">
            <text:p>2641219,07</text:p>
          </table:table-cell>
          <table:table-cell office:value-type="float" office:value="3977527.0665193116" table:style-name="ce3">
            <text:p>3977527,07</text:p>
          </table:table-cell>
          <table:table-cell office:value-type="float" office:value="8.9427948314440453E-2" table:style-name="ce3">
            <text:p>0,09</text:p>
          </table:table-cell>
          <table:table-cell office:value-type="float" office:value="355702.08492397697" table:style-name="ce3">
            <text:p>355702,08</text:p>
          </table:table-cell>
          <table:table-cell office:value-type="float" office:value="1281771.6249239771" table:style-name="ce3">
            <text:p>1281771,62</text:p>
          </table:table-cell>
          <table:table-cell office:value-type="float" office:value="1359447.4415953346" table:style-name="ce3">
            <text:p>1359447,44</text:p>
          </table:table-cell>
          <table:table-cell table:number-columns-repeated="16371"/>
        </table:table-row>
        <table:table-row table:style-name="ro1">
          <table:table-cell office:value-type="float" office:value="77690" table:style-name="ce1">
            <text:p>776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olom</text:p>
          </table:table-cell>
          <table:table-cell office:value-type="float" office:value="32064789" table:style-name="ce1">
            <text:p>32064789</text:p>
          </table:table-cell>
          <table:table-cell office:value-type="float" office:value="3.0287447918282999E-3" table:style-name="ce4">
            <text:p>0,003029</text:p>
          </table:table-cell>
          <table:table-cell office:value-type="float" office:value="454311.71877424541" table:style-name="ce3">
            <text:p>454311,72</text:p>
          </table:table-cell>
          <table:table-cell office:value-type="float" office:value="10782033.281225754" table:style-name="ce3">
            <text:p>10782033,28</text:p>
          </table:table-cell>
          <table:table-cell office:value-type="float" office:value="34067869.281225756" table:style-name="ce3">
            <text:p>34067869,28</text:p>
          </table:table-cell>
          <table:table-cell office:value-type="float" office:value="0.05" table:style-name="ce3">
            <text:p>0,05</text:p>
          </table:table-cell>
          <table:table-cell office:value-type="float" office:value="1703393.4640612879" table:style-name="ce3">
            <text:p>1703393,46</text:p>
          </table:table-cell>
          <table:table-cell office:value-type="float" office:value="6462352.4640612882" table:style-name="ce3">
            <text:p>6462352,46</text:p>
          </table:table-cell>
          <table:table-cell office:value-type="float" office:value="4319680.8171644658" table:style-name="ce3">
            <text:p>4319680,82</text:p>
          </table:table-cell>
          <table:table-cell table:number-columns-repeated="16371"/>
        </table:table-row>
        <table:table-row table:style-name="ro1">
          <table:table-cell office:value-type="float" office:value="77975" table:style-name="ce1">
            <text:p>779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Trinamiek</text:p>
          </table:table-cell>
          <table:table-cell office:value-type="float" office:value="27686477" table:style-name="ce1">
            <text:p>27686477</text:p>
          </table:table-cell>
          <table:table-cell office:value-type="float" office:value="2.61518243634237E-3" table:style-name="ce4">
            <text:p>0,002615</text:p>
          </table:table-cell>
          <table:table-cell office:value-type="float" office:value="392277.36545135581" table:style-name="ce3">
            <text:p>392277,37</text:p>
          </table:table-cell>
          <table:table-cell office:value-type="float" office:value="6655597.6345486445" table:style-name="ce3">
            <text:p>6655597,63</text:p>
          </table:table-cell>
          <table:table-cell office:value-type="float" office:value="27846807.634548645" table:style-name="ce3">
            <text:p>27846807,63</text:p>
          </table:table-cell>
          <table:table-cell office:value-type="float" office:value="0.05" table:style-name="ce3">
            <text:p>0,05</text:p>
          </table:table-cell>
          <table:table-cell office:value-type="float" office:value="1392340.3817274324" table:style-name="ce3">
            <text:p>1392340,38</text:p>
          </table:table-cell>
          <table:table-cell office:value-type="float" office:value="4752732.7067274321" table:style-name="ce3">
            <text:p>4752732,71</text:p>
          </table:table-cell>
          <table:table-cell office:value-type="float" office:value="1902864.9278212124" table:style-name="ce3">
            <text:p>1902864,93</text:p>
          </table:table-cell>
          <table:table-cell table:number-columns-repeated="16371"/>
        </table:table-row>
        <table:table-row table:style-name="ro1">
          <table:table-cell office:value-type="float" office:value="78066" table:style-name="ce1">
            <text:p>7806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Primair Onderwijs Zundert</text:p>
          </table:table-cell>
          <table:table-cell office:value-type="float" office:value="5715161" table:style-name="ce1">
            <text:p>5715161</text:p>
          </table:table-cell>
          <table:table-cell office:value-type="float" office:value="5.3983714389046003E-4" table:style-name="ce4">
            <text:p>0,000540</text:p>
          </table:table-cell>
          <table:table-cell office:value-type="float" office:value="80975.571583568992" table:style-name="ce3">
            <text:p>80975,57</text:p>
          </table:table-cell>
          <table:table-cell office:value-type="float" office:value="798022.42841643095" table:style-name="ce3">
            <text:p>798022,43</text:p>
          </table:table-cell>
          <table:table-cell office:value-type="float" office:value="5732373.428416431" table:style-name="ce3">
            <text:p>5732373,43</text:p>
          </table:table-cell>
          <table:table-cell office:value-type="float" office:value="7.6139824461209829E-2" table:style-name="ce3">
            <text:p>0,08</text:p>
          </table:table-cell>
          <table:table-cell office:value-type="float" office:value="436461.90658573061" table:style-name="ce3">
            <text:p>436461,91</text:p>
          </table:table-cell>
          <table:table-cell office:value-type="float" office:value="1108694.4315857305" table:style-name="ce3">
            <text:p>1108694,43</text:p>
          </table:table-cell>
          <table:table-cell office:value-type="float" office:value="-310672.00316929957" table:style-name="ce3">
            <text:p>-310672,00</text:p>
          </table:table-cell>
          <table:table-cell table:number-columns-repeated="16371"/>
        </table:table-row>
        <table:table-row table:style-name="ro1">
          <table:table-cell office:value-type="float" office:value="78184" table:style-name="ce1">
            <text:p>7818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Vrije School Zwolle</text:p>
          </table:table-cell>
          <table:table-cell office:value-type="float" office:value="2211480" table:style-name="ce1">
            <text:p>2211480</text:p>
          </table:table-cell>
          <table:table-cell office:value-type="float" office:value="2.0888983651918999E-4" table:style-name="ce4">
            <text:p>0,000209</text:p>
          </table:table-cell>
          <table:table-cell office:value-type="float" office:value="31333.475477879125" table:style-name="ce3">
            <text:p>31333,48</text:p>
          </table:table-cell>
          <table:table-cell office:value-type="float" office:value="580826.52452212083" table:style-name="ce3">
            <text:p>580826,52</text:p>
          </table:table-cell>
          <table:table-cell office:value-type="float" office:value="2239526.5245221211" table:style-name="ce3">
            <text:p>2239526,52</text:p>
          </table:table-cell>
          <table:table-cell office:value-type="float" office:value="0.1100430933756232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45460" table:style-name="ce3">
            <text:p>545460,00</text:p>
          </table:table-cell>
          <table:table-cell office:value-type="float" office:value="35366.524522120832" table:style-name="ce3">
            <text:p>35366,52</text:p>
          </table:table-cell>
          <table:table-cell table:number-columns-repeated="16371"/>
        </table:table-row>
        <table:table-row table:style-name="ro1">
          <table:table-cell office:value-type="float" office:value="78197" table:style-name="ce1">
            <text:p>781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Onderw. Ref. Gr.slag</text:p>
          </table:table-cell>
          <table:table-cell office:value-type="float" office:value="761066" table:style-name="ce1">
            <text:p>761066</text:p>
          </table:table-cell>
          <table:table-cell office:value-type="float" office:value="7.1888035306819995E-5" table:style-name="ce4">
            <text:p>0,000072</text:p>
          </table:table-cell>
          <table:table-cell office:value-type="float" office:value="10783.205296022372" table:style-name="ce3">
            <text:p>10783,21</text:p>
          </table:table-cell>
          <table:table-cell office:value-type="float" office:value="504468.79470397765" table:style-name="ce3">
            <text:p>504468,79</text:p>
          </table:table-cell>
          <table:table-cell office:value-type="float" office:value="843641.79470397765" table:style-name="ce3">
            <text:p>843641,79</text:p>
          </table:table-cell>
          <table:table-cell office:value-type="float" office:value="0.14529841838778673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47290.47" table:style-name="ce3">
            <text:p>447290,47</text:p>
          </table:table-cell>
          <table:table-cell office:value-type="float" office:value="57178.324703977676" table:style-name="ce3">
            <text:p>57178,32</text:p>
          </table:table-cell>
          <table:table-cell table:number-columns-repeated="16371"/>
        </table:table-row>
        <table:table-row table:style-name="ro1">
          <table:table-cell office:value-type="float" office:value="78222" table:style-name="ce1">
            <text:p>782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Scala</text:p>
          </table:table-cell>
          <table:table-cell office:value-type="float" office:value="20610574" table:style-name="ce1">
            <text:p>20610574</text:p>
          </table:table-cell>
          <table:table-cell office:value-type="float" office:value="1.9468136421883801E-3" table:style-name="ce4">
            <text:p>0,001947</text:p>
          </table:table-cell>
          <table:table-cell office:value-type="float" office:value="292022.04632825666" table:style-name="ce3">
            <text:p>292022,05</text:p>
          </table:table-cell>
          <table:table-cell office:value-type="float" office:value="2827257.9536717432" table:style-name="ce3">
            <text:p>2827257,95</text:p>
          </table:table-cell>
          <table:table-cell office:value-type="float" office:value="20990994.953671742" table:style-name="ce3">
            <text:p>20990994,95</text:p>
          </table:table-cell>
          <table:table-cell office:value-type="float" office:value="0.05" table:style-name="ce3">
            <text:p>0,05</text:p>
          </table:table-cell>
          <table:table-cell office:value-type="float" office:value="1049549.7476835873" table:style-name="ce3">
            <text:p>1049549,75</text:p>
          </table:table-cell>
          <table:table-cell office:value-type="float" office:value="4220764.7476835875" table:style-name="ce3">
            <text:p>4220764,75</text:p>
          </table:table-cell>
          <table:table-cell office:value-type="float" office:value="-1393506.7940118443" table:style-name="ce3">
            <text:p>-1393506,79</text:p>
          </table:table-cell>
          <table:table-cell table:number-columns-repeated="16371"/>
        </table:table-row>
        <table:table-row table:style-name="ro1">
          <table:table-cell office:value-type="float" office:value="78782" table:style-name="ce1">
            <text:p>7878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Octant, stg. v. chr. basisond.</text:p>
          </table:table-cell>
          <table:table-cell office:value-type="float" office:value="16259423" table:style-name="ce1">
            <text:p>16259423</text:p>
          </table:table-cell>
          <table:table-cell office:value-type="float" office:value="1.53581683414113E-3" table:style-name="ce4">
            <text:p>0,001536</text:p>
          </table:table-cell>
          <table:table-cell office:value-type="float" office:value="230372.52512116946" table:style-name="ce3">
            <text:p>230372,53</text:p>
          </table:table-cell>
          <table:table-cell office:value-type="float" office:value="4502467.4748788308" table:style-name="ce3">
            <text:p>4502467,47</text:p>
          </table:table-cell>
          <table:table-cell office:value-type="float" office:value="16902763.474878829" table:style-name="ce3">
            <text:p>16902763,47</text:p>
          </table:table-cell>
          <table:table-cell office:value-type="float" office:value="0.05" table:style-name="ce3">
            <text:p>0,05</text:p>
          </table:table-cell>
          <table:table-cell office:value-type="float" office:value="845138.17374394147" table:style-name="ce3">
            <text:p>845138,17</text:p>
          </table:table-cell>
          <table:table-cell office:value-type="float" office:value="2583550.9037439413" table:style-name="ce3">
            <text:p>2583550,90</text:p>
          </table:table-cell>
          <table:table-cell office:value-type="float" office:value="1918916.5711348895" table:style-name="ce3">
            <text:p>1918916,57</text:p>
          </table:table-cell>
          <table:table-cell table:number-columns-repeated="16371"/>
        </table:table-row>
        <table:table-row table:style-name="ro1">
          <table:table-cell office:value-type="float" office:value="79003" table:style-name="ce1">
            <text:p>7900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Het Zonnewiel</text:p>
          </table:table-cell>
          <table:table-cell office:value-type="float" office:value="1205140" table:style-name="ce1">
            <text:p>1205140</text:p>
          </table:table-cell>
          <table:table-cell office:value-type="float" office:value="1.1383394721306E-4" table:style-name="ce4">
            <text:p>0,000114</text:p>
          </table:table-cell>
          <table:table-cell office:value-type="float" office:value="17075.092081959254" table:style-name="ce3">
            <text:p>17075,09</text:p>
          </table:table-cell>
          <table:table-cell office:value-type="float" office:value="177864.90791804076" table:style-name="ce3">
            <text:p>177864,91</text:p>
          </table:table-cell>
          <table:table-cell office:value-type="float" office:value="1291764.9079180406" table:style-name="ce3">
            <text:p>1291764,91</text:p>
          </table:table-cell>
          <table:table-cell office:value-type="float" office:value="0.1299168438963974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373996.65" table:style-name="ce3">
            <text:p>373996,65</text:p>
          </table:table-cell>
          <table:table-cell office:value-type="float" office:value="-196131.74208195927" table:style-name="ce3">
            <text:p>-196131,74</text:p>
          </table:table-cell>
          <table:table-cell table:number-columns-repeated="16371"/>
        </table:table-row>
        <table:table-row table:style-name="ro1">
          <table:table-cell office:value-type="float" office:value="79016" table:style-name="ce1">
            <text:p>790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Montessori Ver. Haarlemmermeer</text:p>
          </table:table-cell>
          <table:table-cell office:value-type="float" office:value="2831686" table:style-name="ce1">
            <text:p>2831686</text:p>
          </table:table-cell>
          <table:table-cell office:value-type="float" office:value="2.6747265433723001E-4" table:style-name="ce4">
            <text:p>0,000267</text:p>
          </table:table-cell>
          <table:table-cell office:value-type="float" office:value="40120.898150584057" table:style-name="ce3">
            <text:p>40120,90</text:p>
          </table:table-cell>
          <table:table-cell office:value-type="float" office:value="1078332.101849416" table:style-name="ce3">
            <text:p>1078332,10</text:p>
          </table:table-cell>
          <table:table-cell office:value-type="float" office:value="2911149.1018494158" table:style-name="ce3">
            <text:p>2911149,10</text:p>
          </table:table-cell>
          <table:table-cell office:value-type="float" office:value="0.1005906646864942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23256" table:style-name="ce3">
            <text:p>523256,00</text:p>
          </table:table-cell>
          <table:table-cell office:value-type="float" office:value="555076.10184941604" table:style-name="ce3">
            <text:p>555076,10</text:p>
          </table:table-cell>
          <table:table-cell table:number-columns-repeated="16371"/>
        </table:table-row>
        <table:table-row table:style-name="ro1">
          <table:table-cell office:value-type="float" office:value="79536" table:style-name="ce1">
            <text:p>7953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Atrium Kath. Pr. Onderw.</text:p>
          </table:table-cell>
          <table:table-cell office:value-type="float" office:value="6497859" table:style-name="ce1">
            <text:p>6497859</text:p>
          </table:table-cell>
          <table:table-cell office:value-type="float" office:value="6.1376847370754996E-4" table:style-name="ce4">
            <text:p>0,000614</text:p>
          </table:table-cell>
          <table:table-cell office:value-type="float" office:value="92065.271056132624" table:style-name="ce3">
            <text:p>92065,27</text:p>
          </table:table-cell>
          <table:table-cell office:value-type="float" office:value="1353974.7289438674" table:style-name="ce3">
            <text:p>1353974,73</text:p>
          </table:table-cell>
          <table:table-cell office:value-type="float" office:value="6521166.7289438676" table:style-name="ce3">
            <text:p>6521166,73</text:p>
          </table:table-cell>
          <table:table-cell office:value-type="float" office:value="7.1490174670265874E-2" table:style-name="ce3">
            <text:p>0,07</text:p>
          </table:table-cell>
          <table:table-cell office:value-type="float" office:value="466199.34850612347" table:style-name="ce3">
            <text:p>466199,35</text:p>
          </table:table-cell>
          <table:table-cell office:value-type="float" office:value="1267290.3485061235" table:style-name="ce3">
            <text:p>1267290,35</text:p>
          </table:table-cell>
          <table:table-cell office:value-type="float" office:value="86684.38043774385" table:style-name="ce3">
            <text:p>86684,38</text:p>
          </table:table-cell>
          <table:table-cell table:number-columns-repeated="16371"/>
        </table:table-row>
        <table:table-row table:style-name="ro1">
          <table:table-cell office:value-type="float" office:value="79796" table:style-name="ce1">
            <text:p>797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Montessori Ond. Purmerend</text:p>
          </table:table-cell>
          <table:table-cell office:value-type="float" office:value="1284987" table:style-name="ce1">
            <text:p>1284987</text:p>
          </table:table-cell>
          <table:table-cell office:value-type="float" office:value="1.2137605782521E-4" table:style-name="ce4">
            <text:p>0,000121</text:p>
          </table:table-cell>
          <table:table-cell office:value-type="float" office:value="18206.408673781116" table:style-name="ce3">
            <text:p>18206,41</text:p>
          </table:table-cell>
          <table:table-cell office:value-type="float" office:value="432804.59132621891" table:style-name="ce3">
            <text:p>432804,59</text:p>
          </table:table-cell>
          <table:table-cell office:value-type="float" office:value="1314801.5913262188" table:style-name="ce3">
            <text:p>1314801,59</text:p>
          </table:table-cell>
          <table:table-cell office:value-type="float" office:value="0.1292569265496355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83593" table:style-name="ce3">
            <text:p>483593,00</text:p>
          </table:table-cell>
          <table:table-cell office:value-type="float" office:value="-50788.408673781087" table:style-name="ce3">
            <text:p>-50788,41</text:p>
          </table:table-cell>
          <table:table-cell table:number-columns-repeated="16371"/>
        </table:table-row>
        <table:table-row table:style-name="ro1">
          <table:table-cell office:value-type="float" office:value="79835" table:style-name="ce1">
            <text:p>798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 Mont.onderw. Leusden</text:p>
          </table:table-cell>
          <table:table-cell office:value-type="float" office:value="1307344" table:style-name="ce1">
            <text:p>1307344</text:p>
          </table:table-cell>
          <table:table-cell office:value-type="float" office:value="1.2348783368348E-4" table:style-name="ce4">
            <text:p>0,000123</text:p>
          </table:table-cell>
          <table:table-cell office:value-type="float" office:value="18523.175052522478" table:style-name="ce3">
            <text:p>18523,18</text:p>
          </table:table-cell>
          <table:table-cell office:value-type="float" office:value="417560.82494747755" table:style-name="ce3">
            <text:p>417560,82</text:p>
          </table:table-cell>
          <table:table-cell office:value-type="float" office:value="1341389.8249474776" table:style-name="ce3">
            <text:p>1341389,82</text:p>
          </table:table-cell>
          <table:table-cell office:value-type="float" office:value="0.12853620355620007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14544.72" table:style-name="ce3">
            <text:p>414544,72</text:p>
          </table:table-cell>
          <table:table-cell office:value-type="float" office:value="3016.1049474775791" table:style-name="ce3">
            <text:p>3016,10</text:p>
          </table:table-cell>
          <table:table-cell table:number-columns-repeated="16371"/>
        </table:table-row>
        <table:table-row table:style-name="ro1">
          <table:table-cell office:value-type="float" office:value="79874" table:style-name="ce1">
            <text:p>798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Kopwerk</text:p>
          </table:table-cell>
          <table:table-cell office:value-type="float" office:value="19015722" table:style-name="ce1">
            <text:p>19015722</text:p>
          </table:table-cell>
          <table:table-cell office:value-type="float" office:value="1.7961686562276999E-3" table:style-name="ce4">
            <text:p>0,001796</text:p>
          </table:table-cell>
          <table:table-cell office:value-type="float" office:value="269425.29843415564" table:style-name="ce3">
            <text:p>269425,30</text:p>
          </table:table-cell>
          <table:table-cell office:value-type="float" office:value="2376224.7015658445" table:style-name="ce3">
            <text:p>2376224,70</text:p>
          </table:table-cell>
          <table:table-cell office:value-type="float" office:value="20356271.701565843" table:style-name="ce3">
            <text:p>20356271,70</text:p>
          </table:table-cell>
          <table:table-cell office:value-type="float" office:value="0.05" table:style-name="ce3">
            <text:p>0,05</text:p>
          </table:table-cell>
          <table:table-cell office:value-type="float" office:value="1017813.5850782922" table:style-name="ce3">
            <text:p>1017813,59</text:p>
          </table:table-cell>
          <table:table-cell office:value-type="float" office:value="3451707.0900782919" table:style-name="ce3">
            <text:p>3451707,09</text:p>
          </table:table-cell>
          <table:table-cell office:value-type="float" office:value="-1075482.3885124475" table:style-name="ce3">
            <text:p>-1075482,39</text:p>
          </table:table-cell>
          <table:table-cell table:number-columns-repeated="16371"/>
        </table:table-row>
        <table:table-row table:style-name="ro1">
          <table:table-cell office:value-type="float" office:value="79952" table:style-name="ce1">
            <text:p>7995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Groenekanse Sch.ver. Nijepoort</text:p>
          </table:table-cell>
          <table:table-cell office:value-type="float" office:value="982501" table:style-name="ce1">
            <text:p>982501</text:p>
          </table:table-cell>
          <table:table-cell office:value-type="float" office:value="9.2804128126840004E-5" table:style-name="ce4">
            <text:p>0,000093</text:p>
          </table:table-cell>
          <table:table-cell office:value-type="float" office:value="13920.619219026044" table:style-name="ce3">
            <text:p>13920,62</text:p>
          </table:table-cell>
          <table:table-cell office:value-type="float" office:value="232093.38078097397" table:style-name="ce3">
            <text:p>232093,38</text:p>
          </table:table-cell>
          <table:table-cell office:value-type="float" office:value="1006001.3807809739" table:style-name="ce3">
            <text:p>1006001,38</text:p>
          </table:table-cell>
          <table:table-cell office:value-type="float" office:value="0.13891259191203206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77067.90500000003" table:style-name="ce3">
            <text:p>477067,91</text:p>
          </table:table-cell>
          <table:table-cell office:value-type="float" office:value="-244974.52421902606" table:style-name="ce3">
            <text:p>-244974,52</text:p>
          </table:table-cell>
          <table:table-cell table:number-columns-repeated="16371"/>
        </table:table-row>
        <table:table-row table:style-name="ro1">
          <table:table-cell office:value-type="float" office:value="80095" table:style-name="ce1">
            <text:p>800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PC Basisonderw. Rijnsburg</text:p>
          </table:table-cell>
          <table:table-cell office:value-type="float" office:value="6869072" table:style-name="ce1">
            <text:p>6869072</text:p>
          </table:table-cell>
          <table:table-cell office:value-type="float" office:value="6.4883215182528001E-4" table:style-name="ce4">
            <text:p>0,000649</text:p>
          </table:table-cell>
          <table:table-cell office:value-type="float" office:value="97324.822773792257" table:style-name="ce3">
            <text:p>97324,82</text:p>
          </table:table-cell>
          <table:table-cell office:value-type="float" office:value="2170817.1772262077" table:style-name="ce3">
            <text:p>2170817,18</text:p>
          </table:table-cell>
          <table:table-cell office:value-type="float" office:value="7096329.1772262082" table:style-name="ce3">
            <text:p>7096329,18</text:p>
          </table:table-cell>
          <table:table-cell office:value-type="float" office:value="6.8455943256274979E-2" table:style-name="ce3">
            <text:p>0,07</text:p>
          </table:table-cell>
          <table:table-cell office:value-type="float" office:value="485785.90748404583" table:style-name="ce3">
            <text:p>485785,91</text:p>
          </table:table-cell>
          <table:table-cell office:value-type="float" office:value="1922524.9724840457" table:style-name="ce3">
            <text:p>1922524,97</text:p>
          </table:table-cell>
          <table:table-cell office:value-type="float" office:value="248292.20474216202" table:style-name="ce3">
            <text:p>248292,20</text:p>
          </table:table-cell>
          <table:table-cell table:number-columns-repeated="16371"/>
        </table:table-row>
        <table:table-row table:style-name="ro1">
          <table:table-cell office:value-type="float" office:value="80433" table:style-name="ce1">
            <text:p>804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ichting PIT-O</text:p>
          </table:table-cell>
          <table:table-cell office:value-type="float" office:value="18789421" table:style-name="ce1">
            <text:p>18789421</text:p>
          </table:table-cell>
          <table:table-cell office:value-type="float" office:value="1.7747929354913099E-3" table:style-name="ce4">
            <text:p>0,001775</text:p>
          </table:table-cell>
          <table:table-cell office:value-type="float" office:value="266218.94032369589" table:style-name="ce3">
            <text:p>266218,94</text:p>
          </table:table-cell>
          <table:table-cell office:value-type="float" office:value="3562217.059676304" table:style-name="ce3">
            <text:p>3562217,06</text:p>
          </table:table-cell>
          <table:table-cell office:value-type="float" office:value="19256760.059676304" table:style-name="ce3">
            <text:p>19256760,06</text:p>
          </table:table-cell>
          <table:table-cell office:value-type="float" office:value="0.05" table:style-name="ce3">
            <text:p>0,05</text:p>
          </table:table-cell>
          <table:table-cell office:value-type="float" office:value="962838.00298381527" table:style-name="ce3">
            <text:p>962838,00</text:p>
          </table:table-cell>
          <table:table-cell office:value-type="float" office:value="3891439.6529838154" table:style-name="ce3">
            <text:p>3891439,65</text:p>
          </table:table-cell>
          <table:table-cell office:value-type="float" office:value="-329222.59330751142" table:style-name="ce3">
            <text:p>-329222,59</text:p>
          </table:table-cell>
          <table:table-cell table:number-columns-repeated="16371"/>
        </table:table-row>
        <table:table-row table:style-name="ro1">
          <table:table-cell office:value-type="float" office:value="81030" table:style-name="ce1">
            <text:p>8103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v. PCBO de Schakel</text:p>
          </table:table-cell>
          <table:table-cell office:value-type="float" office:value="568524" table:style-name="ce1">
            <text:p>568524</text:p>
          </table:table-cell>
          <table:table-cell office:value-type="float" office:value="5.3701089504420002E-5" table:style-name="ce4">
            <text:p>0,000054</text:p>
          </table:table-cell>
          <table:table-cell office:value-type="float" office:value="8055.1634256632442" table:style-name="ce3">
            <text:p>8055,16</text:p>
          </table:table-cell>
          <table:table-cell office:value-type="float" office:value="754823.83657433675" table:style-name="ce3">
            <text:p>754823,84</text:p>
          </table:table-cell>
          <table:table-cell office:value-type="float" office:value="561682.83657433675" table:style-name="ce3">
            <text:p>561682,84</text:p>
          </table:table-cell>
          <table:table-cell office:value-type="float" office:value="0.15991479905730616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532442.91999999993" table:style-name="ce3">
            <text:p>532442,92</text:p>
          </table:table-cell>
          <table:table-cell office:value-type="float" office:value="222380.91657433682" table:style-name="ce3">
            <text:p>222380,92</text:p>
          </table:table-cell>
          <table:table-cell table:number-columns-repeated="16371"/>
        </table:table-row>
        <table:table-row table:style-name="ro1">
          <table:table-cell office:value-type="float" office:value="81316" table:style-name="ce1">
            <text:p>813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AMOS</text:p>
          </table:table-cell>
          <table:table-cell office:value-type="float" office:value="49271110" table:style-name="ce1">
            <text:p>49271110</text:p>
          </table:table-cell>
          <table:table-cell office:value-type="float" office:value="4.6540028003957696E-3" table:style-name="ce4">
            <text:p>0,004654</text:p>
          </table:table-cell>
          <table:table-cell office:value-type="float" office:value="698100.42005936522" table:style-name="ce3">
            <text:p>698100,42</text:p>
          </table:table-cell>
          <table:table-cell office:value-type="float" office:value="9239061.5799406357" table:style-name="ce3">
            <text:p>9239061,58</text:p>
          </table:table-cell>
          <table:table-cell office:value-type="float" office:value="55092036.579940632" table:style-name="ce3">
            <text:p>55092036,58</text:p>
          </table:table-cell>
          <table:table-cell office:value-type="float" office:value="0.05" table:style-name="ce3">
            <text:p>0,05</text:p>
          </table:table-cell>
          <table:table-cell office:value-type="float" office:value="2754601.8289970318" table:style-name="ce3">
            <text:p>2754601,83</text:p>
          </table:table-cell>
          <table:table-cell office:value-type="float" office:value="8576606.2089970317" table:style-name="ce3">
            <text:p>8576606,21</text:p>
          </table:table-cell>
          <table:table-cell office:value-type="float" office:value="662455.37094360404" table:style-name="ce3">
            <text:p>662455,37</text:p>
          </table:table-cell>
          <table:table-cell table:number-columns-repeated="16371"/>
        </table:table-row>
        <table:table-row table:style-name="ro1">
          <table:table-cell office:value-type="float" office:value="81433" table:style-name="ce1">
            <text:p>814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ot. Chr. Basisonderwijs</text:p>
          </table:table-cell>
          <table:table-cell office:value-type="float" office:value="772491" table:style-name="ce1">
            <text:p>772491</text:p>
          </table:table-cell>
          <table:table-cell office:value-type="float" office:value="7.2967206894269994E-5" table:style-name="ce4">
            <text:p>0,000073</text:p>
          </table:table-cell>
          <table:table-cell office:value-type="float" office:value="10945.081034141083" table:style-name="ce3">
            <text:p>10945,08</text:p>
          </table:table-cell>
          <table:table-cell office:value-type="float" office:value="402381.91896585893" table:style-name="ce3">
            <text:p>402381,92</text:p>
          </table:table-cell>
          <table:table-cell office:value-type="float" office:value="799433.91896585887" table:style-name="ce3">
            <text:p>799433,92</text:p>
          </table:table-cell>
          <table:table-cell office:value-type="float" office:value="0.1472073451674254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26230.01" table:style-name="ce3">
            <text:p>426230,01</text:p>
          </table:table-cell>
          <table:table-cell office:value-type="float" office:value="-23848.091034141078" table:style-name="ce3">
            <text:p>-23848,09</text:p>
          </table:table-cell>
          <table:table-cell table:number-columns-repeated="16371"/>
        </table:table-row>
        <table:table-row table:style-name="ro1">
          <table:table-cell office:value-type="float" office:value="81810" table:style-name="ce1">
            <text:p>818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hr. Schoolver. Amsterdam-Zuid</text:p>
          </table:table-cell>
          <table:table-cell office:value-type="float" office:value="1397491" table:style-name="ce1">
            <text:p>1397491</text:p>
          </table:table-cell>
          <table:table-cell office:value-type="float" office:value="1.3200285172240001E-4" table:style-name="ce4">
            <text:p>0,000132</text:p>
          </table:table-cell>
          <table:table-cell office:value-type="float" office:value="19800.427758359456" table:style-name="ce3">
            <text:p>19800,43</text:p>
          </table:table-cell>
          <table:table-cell office:value-type="float" office:value="229146.57224164053" table:style-name="ce3">
            <text:p>229146,57</text:p>
          </table:table-cell>
          <table:table-cell office:value-type="float" office:value="1742267.5722416406" table:style-name="ce3">
            <text:p>1742267,57</text:p>
          </table:table-cell>
          <table:table-cell office:value-type="float" office:value="0.11919232250791294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54503.15" table:style-name="ce3">
            <text:p>454503,15</text:p>
          </table:table-cell>
          <table:table-cell office:value-type="float" office:value="-225356.57775835949" table:style-name="ce3">
            <text:p>-225356,58</text:p>
          </table:table-cell>
          <table:table-cell table:number-columns-repeated="16371"/>
        </table:table-row>
        <table:table-row table:style-name="ro1">
          <table:table-cell office:value-type="float" office:value="81902" table:style-name="ce1">
            <text:p>819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Onderw. Geref. Grondslag</text:p>
          </table:table-cell>
          <table:table-cell office:value-type="float" office:value="1143642" table:style-name="ce1">
            <text:p>1143642</text:p>
          </table:table-cell>
          <table:table-cell office:value-type="float" office:value="1.0802502867604E-4" table:style-name="ce4">
            <text:p>0,000108</text:p>
          </table:table-cell>
          <table:table-cell office:value-type="float" office:value="16203.754301405681" table:style-name="ce3">
            <text:p>16203,75</text:p>
          </table:table-cell>
          <table:table-cell office:value-type="float" office:value="654190.24569859437" table:style-name="ce3">
            <text:p>654190,25</text:p>
          </table:table-cell>
          <table:table-cell office:value-type="float" office:value="1152746.2456985943" table:style-name="ce3">
            <text:p>1152746,25</text:p>
          </table:table-cell>
          <table:table-cell office:value-type="float" office:value="0.1339937319636495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99190.505" table:style-name="ce3">
            <text:p>599190,51</text:p>
          </table:table-cell>
          <table:table-cell office:value-type="float" office:value="54999.740698594367" table:style-name="ce3">
            <text:p>54999,74</text:p>
          </table:table-cell>
          <table:table-cell table:number-columns-repeated="16371"/>
        </table:table-row>
        <table:table-row table:style-name="ro1">
          <table:table-cell office:value-type="float" office:value="81967" table:style-name="ce1">
            <text:p>819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as.ond. Geref. Grondsl.</text:p>
          </table:table-cell>
          <table:table-cell office:value-type="float" office:value="789053" table:style-name="ce1">
            <text:p>789053</text:p>
          </table:table-cell>
          <table:table-cell office:value-type="float" office:value="7.4531604253699995E-5" table:style-name="ce4">
            <text:p>0,000075</text:p>
          </table:table-cell>
          <table:table-cell office:value-type="float" office:value="11179.740638055491" table:style-name="ce3">
            <text:p>11179,74</text:p>
          </table:table-cell>
          <table:table-cell office:value-type="float" office:value="469589.25936194451" table:style-name="ce3">
            <text:p>469589,26</text:p>
          </table:table-cell>
          <table:table-cell office:value-type="float" office:value="830152.25936194451" table:style-name="ce3">
            <text:p>830152,26</text:p>
          </table:table-cell>
          <table:table-cell office:value-type="float" office:value="0.1458553844371660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72682.16000000003" table:style-name="ce3">
            <text:p>472682,16</text:p>
          </table:table-cell>
          <table:table-cell office:value-type="float" office:value="-3092.900638055522" table:style-name="ce3">
            <text:p>-3092,90</text:p>
          </table:table-cell>
          <table:table-cell table:number-columns-repeated="16371"/>
        </table:table-row>
        <table:table-row table:style-name="ro1">
          <table:table-cell office:value-type="float" office:value="81979" table:style-name="ce1">
            <text:p>819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ot St.&amp;Inst.hd. S.m.d.B.</text:p>
          </table:table-cell>
          <table:table-cell office:value-type="float" office:value="1640272" table:style-name="ce1">
            <text:p>1640272</text:p>
          </table:table-cell>
          <table:table-cell office:value-type="float" office:value="1.5493522434161999E-4" table:style-name="ce4">
            <text:p>0,000155</text:p>
          </table:table-cell>
          <table:table-cell office:value-type="float" office:value="23240.283651243397" table:style-name="ce3">
            <text:p>23240,28</text:p>
          </table:table-cell>
          <table:table-cell office:value-type="float" office:value="436704.71634875663" table:style-name="ce3">
            <text:p>436704,72</text:p>
          </table:table-cell>
          <table:table-cell office:value-type="float" office:value="1668066.7163487566" table:style-name="ce3">
            <text:p>1668066,72</text:p>
          </table:table-cell>
          <table:table-cell office:value-type="float" office:value="0.12067059860893181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83847.63500000001" table:style-name="ce3">
            <text:p>683847,64</text:p>
          </table:table-cell>
          <table:table-cell office:value-type="float" office:value="-247142.91865124338" table:style-name="ce3">
            <text:p>-247142,92</text:p>
          </table:table-cell>
          <table:table-cell table:number-columns-repeated="16371"/>
        </table:table-row>
        <table:table-row table:style-name="ro1">
          <table:table-cell office:value-type="float" office:value="82253" table:style-name="ce1">
            <text:p>8225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Emiliusschool</text:p>
          </table:table-cell>
          <table:table-cell office:value-type="float" office:value="4786172" table:style-name="ce1">
            <text:p>4786172</text:p>
          </table:table-cell>
          <table:table-cell office:value-type="float" office:value="4.5208760044529E-4" table:style-name="ce4">
            <text:p>0,000452</text:p>
          </table:table-cell>
          <table:table-cell office:value-type="float" office:value="67813.14006679313" table:style-name="ce3">
            <text:p>67813,14</text:p>
          </table:table-cell>
          <table:table-cell office:value-type="float" office:value="1747276.8599332068" table:style-name="ce3">
            <text:p>1747276,86</text:p>
          </table:table-cell>
          <table:table-cell office:value-type="float" office:value="4895093.8599332068" table:style-name="ce3">
            <text:p>4895093,86</text:p>
          </table:table-cell>
          <table:table-cell office:value-type="float" office:value="8.1844427013002943E-2" table:style-name="ce3">
            <text:p>0,08</text:p>
          </table:table-cell>
          <table:table-cell office:value-type="float" office:value="400636.15214110218" table:style-name="ce3">
            <text:p>400636,15</text:p>
          </table:table-cell>
          <table:table-cell office:value-type="float" office:value="1142060.8171411022" table:style-name="ce3">
            <text:p>1142060,82</text:p>
          </table:table-cell>
          <table:table-cell office:value-type="float" office:value="605216.04279210465" table:style-name="ce3">
            <text:p>605216,04</text:p>
          </table:table-cell>
          <table:table-cell table:number-columns-repeated="16371"/>
        </table:table-row>
        <table:table-row table:style-name="ro1">
          <table:table-cell office:value-type="float" office:value="82292" table:style-name="ce1">
            <text:p>822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Hub Noord-Brabant</text:p>
          </table:table-cell>
          <table:table-cell office:value-type="float" office:value="23224895" table:style-name="ce1">
            <text:p>23224895</text:p>
          </table:table-cell>
          <table:table-cell office:value-type="float" office:value="2.1937546438247002E-3" table:style-name="ce4">
            <text:p>0,002194</text:p>
          </table:table-cell>
          <table:table-cell office:value-type="float" office:value="329063.19657370518" table:style-name="ce3">
            <text:p>329063,20</text:p>
          </table:table-cell>
          <table:table-cell office:value-type="float" office:value="12283368.803426296" table:style-name="ce3">
            <text:p>12283368,80</text:p>
          </table:table-cell>
          <table:table-cell office:value-type="float" office:value="23616487.803426296" table:style-name="ce3">
            <text:p>23616487,80</text:p>
          </table:table-cell>
          <table:table-cell office:value-type="float" office:value="0.05" table:style-name="ce3">
            <text:p>0,05</text:p>
          </table:table-cell>
          <table:table-cell office:value-type="float" office:value="1180824.3901713148" table:style-name="ce3">
            <text:p>1180824,39</text:p>
          </table:table-cell>
          <table:table-cell office:value-type="float" office:value="3610298.8951713145" table:style-name="ce3">
            <text:p>3610298,90</text:p>
          </table:table-cell>
          <table:table-cell office:value-type="float" office:value="8673069.908254981" table:style-name="ce3">
            <text:p>8673069,91</text:p>
          </table:table-cell>
          <table:table-cell table:number-columns-repeated="16371"/>
        </table:table-row>
        <table:table-row table:style-name="ro1">
          <table:table-cell office:value-type="float" office:value="82526" table:style-name="ce1">
            <text:p>825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Prot. Chr. B.O. A'doorn</text:p>
          </table:table-cell>
          <table:table-cell office:value-type="float" office:value="33755366" table:style-name="ce1">
            <text:p>33755366</text:p>
          </table:table-cell>
          <table:table-cell office:value-type="float" office:value="3.18843167715085E-3" table:style-name="ce4">
            <text:p>0,003188</text:p>
          </table:table-cell>
          <table:table-cell office:value-type="float" office:value="478264.75157262769" table:style-name="ce3">
            <text:p>478264,75</text:p>
          </table:table-cell>
          <table:table-cell office:value-type="float" office:value="7803339.2484273724" table:style-name="ce3">
            <text:p>7803339,25</text:p>
          </table:table-cell>
          <table:table-cell office:value-type="float" office:value="33632422.248427369" table:style-name="ce3">
            <text:p>33632422,25</text:p>
          </table:table-cell>
          <table:table-cell office:value-type="float" office:value="0.05" table:style-name="ce3">
            <text:p>0,05</text:p>
          </table:table-cell>
          <table:table-cell office:value-type="float" office:value="1681621.1124213685" table:style-name="ce3">
            <text:p>1681621,11</text:p>
          </table:table-cell>
          <table:table-cell office:value-type="float" office:value="5638931.6524213683" table:style-name="ce3">
            <text:p>5638931,65</text:p>
          </table:table-cell>
          <table:table-cell office:value-type="float" office:value="2164407.5960060041" table:style-name="ce3">
            <text:p>2164407,60</text:p>
          </table:table-cell>
          <table:table-cell table:number-columns-repeated="16371"/>
        </table:table-row>
        <table:table-row table:style-name="ro1">
          <table:table-cell office:value-type="float" office:value="82591" table:style-name="ce1">
            <text:p>8259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Chr. B.s. De Klokkenberg</text:p>
          </table:table-cell>
          <table:table-cell office:value-type="float" office:value="1095449" table:style-name="ce1">
            <text:p>1095449</text:p>
          </table:table-cell>
          <table:table-cell office:value-type="float" office:value="1.0347286094611999E-4" table:style-name="ce4">
            <text:p>0,000103</text:p>
          </table:table-cell>
          <table:table-cell office:value-type="float" office:value="15520.929141917271" table:style-name="ce3">
            <text:p>15520,93</text:p>
          </table:table-cell>
          <table:table-cell office:value-type="float" office:value="1119045.0708580827" table:style-name="ce3">
            <text:p>1119045,07</text:p>
          </table:table-cell>
          <table:table-cell office:value-type="float" office:value="1208010.0708580827" table:style-name="ce3">
            <text:p>1208010,07</text:p>
          </table:table-cell>
          <table:table-cell office:value-type="float" office:value="0.13234779614974601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2742766.5300000003" table:style-name="ce3">
            <text:p>2742766,53</text:p>
          </table:table-cell>
          <table:table-cell office:value-type="float" office:value="-1623721.4591419175" table:style-name="ce3">
            <text:p>-1623721,46</text:p>
          </table:table-cell>
          <table:table-cell table:number-columns-repeated="16371"/>
        </table:table-row>
        <table:table-row table:style-name="ro1">
          <table:table-cell office:value-type="float" office:value="82747" table:style-name="ce1">
            <text:p>8274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Jenaplanscholen Boll.str.</text:p>
          </table:table-cell>
          <table:table-cell office:value-type="float" office:value="887225" table:style-name="ce1">
            <text:p>887225</text:p>
          </table:table-cell>
          <table:table-cell office:value-type="float" office:value="8.3804639972210004E-5" table:style-name="ce4">
            <text:p>0,000084</text:p>
          </table:table-cell>
          <table:table-cell office:value-type="float" office:value="12570.695995831438" table:style-name="ce3">
            <text:p>12570,70</text:p>
          </table:table-cell>
          <table:table-cell office:value-type="float" office:value="97622.30400416856" table:style-name="ce3">
            <text:p>97622,30</text:p>
          </table:table-cell>
          <table:table-cell office:value-type="float" office:value="899458.3040041686" table:style-name="ce3">
            <text:p>899458,30</text:p>
          </table:table-cell>
          <table:table-cell office:value-type="float" office:value="0.1429452724194151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07265.29499999998" table:style-name="ce3">
            <text:p>407265,30</text:p>
          </table:table-cell>
          <table:table-cell office:value-type="float" office:value="-309642.99099583144" table:style-name="ce3">
            <text:p>-309642,99</text:p>
          </table:table-cell>
          <table:table-cell table:number-columns-repeated="16371"/>
        </table:table-row>
        <table:table-row table:style-name="ro1">
          <table:table-cell office:value-type="float" office:value="82785" table:style-name="ce1">
            <text:p>8278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Prot. Chr. Onderwijs LEV</text:p>
          </table:table-cell>
          <table:table-cell office:value-type="float" office:value="7260029" table:style-name="ce1">
            <text:p>7260029</text:p>
          </table:table-cell>
          <table:table-cell office:value-type="float" office:value="6.8576078957739001E-4" table:style-name="ce4">
            <text:p>0,000686</text:p>
          </table:table-cell>
          <table:table-cell office:value-type="float" office:value="102864.11843660865" table:style-name="ce3">
            <text:p>102864,12</text:p>
          </table:table-cell>
          <table:table-cell office:value-type="float" office:value="1622575.8815633913" table:style-name="ce3">
            <text:p>1622575,88</text:p>
          </table:table-cell>
          <table:table-cell office:value-type="float" office:value="7482914.8815633915" table:style-name="ce3">
            <text:p>7482914,88</text:p>
          </table:table-cell>
          <table:table-cell office:value-type="float" office:value="6.6541628979427836E-2" table:style-name="ce3">
            <text:p>0,07</text:p>
          </table:table-cell>
          <table:table-cell office:value-type="float" office:value="497925.34573363041" table:style-name="ce3">
            <text:p>497925,35</text:p>
          </table:table-cell>
          <table:table-cell office:value-type="float" office:value="1991318.2257336304" table:style-name="ce3">
            <text:p>1991318,23</text:p>
          </table:table-cell>
          <table:table-cell office:value-type="float" office:value="-368742.34417023906" table:style-name="ce3">
            <text:p>-368742,34</text:p>
          </table:table-cell>
          <table:table-cell table:number-columns-repeated="16371"/>
        </table:table-row>
        <table:table-row table:style-name="ro1">
          <table:table-cell office:value-type="float" office:value="82786" table:style-name="ce1">
            <text:p>827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Interconf. Smw.sch. Meddo</text:p>
          </table:table-cell>
          <table:table-cell office:value-type="float" office:value="712909" table:style-name="ce1">
            <text:p>712909</text:p>
          </table:table-cell>
          <table:table-cell office:value-type="float" office:value="6.7339268030040003E-5" table:style-name="ce4">
            <text:p>0,000067</text:p>
          </table:table-cell>
          <table:table-cell office:value-type="float" office:value="10100.890204505276" table:style-name="ce3">
            <text:p>10100,89</text:p>
          </table:table-cell>
          <table:table-cell office:value-type="float" office:value="293608.1097954947" table:style-name="ce3">
            <text:p>293608,11</text:p>
          </table:table-cell>
          <table:table-cell office:value-type="float" office:value="817005.1097954947" table:style-name="ce3">
            <text:p>817005,11</text:p>
          </table:table-cell>
          <table:table-cell office:value-type="float" office:value="0.14647045904723954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00803" table:style-name="ce3">
            <text:p>400803,00</text:p>
          </table:table-cell>
          <table:table-cell office:value-type="float" office:value="-107194.8902045053" table:style-name="ce3">
            <text:p>-107194,89</text:p>
          </table:table-cell>
          <table:table-cell table:number-columns-repeated="16371"/>
        </table:table-row>
        <table:table-row table:style-name="ro1">
          <table:table-cell office:value-type="float" office:value="82838" table:style-name="ce1">
            <text:p>8283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Nieuwe School Edam</text:p>
          </table:table-cell>
          <table:table-cell office:value-type="float" office:value="983216" table:style-name="ce1">
            <text:p>983216</text:p>
          </table:table-cell>
          <table:table-cell office:value-type="float" office:value="9.2871664904520005E-5" table:style-name="ce4">
            <text:p>0,000093</text:p>
          </table:table-cell>
          <table:table-cell office:value-type="float" office:value="13930.74973567855" table:style-name="ce3">
            <text:p>13930,75</text:p>
          </table:table-cell>
          <table:table-cell office:value-type="float" office:value="645011.25026432145" table:style-name="ce3">
            <text:p>645011,25</text:p>
          </table:table-cell>
          <table:table-cell office:value-type="float" office:value="1013060.2502643215" table:style-name="ce3">
            <text:p>1013060,25</text:p>
          </table:table-cell>
          <table:table-cell office:value-type="float" office:value="0.1386634740504397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05085" table:style-name="ce3">
            <text:p>305085,00</text:p>
          </table:table-cell>
          <table:table-cell office:value-type="float" office:value="339926.25026432145" table:style-name="ce3">
            <text:p>339926,25</text:p>
          </table:table-cell>
          <table:table-cell table:number-columns-repeated="16371"/>
        </table:table-row>
        <table:table-row table:style-name="ro1">
          <table:table-cell office:value-type="float" office:value="82981" table:style-name="ce1">
            <text:p>829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Vrije School Michael</text:p>
          </table:table-cell>
          <table:table-cell office:value-type="float" office:value="1416910" table:style-name="ce1">
            <text:p>1416910</text:p>
          </table:table-cell>
          <table:table-cell office:value-type="float" office:value="1.3383711282146001E-4" table:style-name="ce4">
            <text:p>0,000134</text:p>
          </table:table-cell>
          <table:table-cell office:value-type="float" office:value="20075.566923219616" table:style-name="ce3">
            <text:p>20075,57</text:p>
          </table:table-cell>
          <table:table-cell office:value-type="float" office:value="-20075.566923219616" table:style-name="ce3">
            <text:p>-20075,57</text:p>
          </table:table-cell>
          <table:table-cell office:value-type="float" office:value="1534614.4330767803" table:style-name="ce3">
            <text:p>1534614,43</text:p>
          </table:table-cell>
          <table:table-cell office:value-type="float" office:value="0.1237083890066937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91400.95" table:style-name="ce3">
            <text:p>891400,95</text:p>
          </table:table-cell>
          <table:table-cell office:value-type="float" office:value="-911476.51692321955" table:style-name="ce3">
            <text:p>-911476,52</text:p>
          </table:table-cell>
          <table:table-cell table:number-columns-repeated="16371"/>
        </table:table-row>
        <table:table-row table:style-name="ro1">
          <table:table-cell office:value-type="float" office:value="83019" table:style-name="ce1">
            <text:p>8301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evordering Chr. Onderw.</text:p>
          </table:table-cell>
          <table:table-cell office:value-type="float" office:value="806094" table:style-name="ce1">
            <text:p>806094</text:p>
          </table:table-cell>
          <table:table-cell office:value-type="float" office:value="7.6141246531330006E-5" table:style-name="ce4">
            <text:p>0,000076</text:p>
          </table:table-cell>
          <table:table-cell office:value-type="float" office:value="11421.186979699338" table:style-name="ce3">
            <text:p>11421,19</text:p>
          </table:table-cell>
          <table:table-cell office:value-type="float" office:value="353846.81302030064" table:style-name="ce3">
            <text:p>353846,81</text:p>
          </table:table-cell>
          <table:table-cell office:value-type="float" office:value="829083.8130203007" table:style-name="ce3">
            <text:p>829083,81</text:p>
          </table:table-cell>
          <table:table-cell office:value-type="float" office:value="0.14589085484526682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64924.65" table:style-name="ce3">
            <text:p>464924,65</text:p>
          </table:table-cell>
          <table:table-cell office:value-type="float" office:value="-111077.83697969938" table:style-name="ce3">
            <text:p>-111077,84</text:p>
          </table:table-cell>
          <table:table-cell table:number-columns-repeated="16371"/>
        </table:table-row>
        <table:table-row table:style-name="ro1">
          <table:table-cell office:value-type="float" office:value="83149" table:style-name="ce1">
            <text:p>8314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CO Bunschoten</text:p>
          </table:table-cell>
          <table:table-cell office:value-type="float" office:value="6758913" table:style-name="ce1">
            <text:p>6758913</text:p>
          </table:table-cell>
          <table:table-cell office:value-type="float" office:value="6.3842685966748996E-4" table:style-name="ce4">
            <text:p>0,000638</text:p>
          </table:table-cell>
          <table:table-cell office:value-type="float" office:value="95764.028950123189" table:style-name="ce3">
            <text:p>95764,03</text:p>
          </table:table-cell>
          <table:table-cell office:value-type="float" office:value="1242920.9710498769" table:style-name="ce3">
            <text:p>1242920,97</text:p>
          </table:table-cell>
          <table:table-cell office:value-type="float" office:value="6910224.9710498769" table:style-name="ce3">
            <text:p>6910224,97</text:p>
          </table:table-cell>
          <table:table-cell office:value-type="float" office:value="6.9409344443340237E-2" table:style-name="ce3">
            <text:p>0,07</text:p>
          </table:table-cell>
          <table:table-cell office:value-type="float" office:value="479634.18519657175" table:style-name="ce3">
            <text:p>479634,19</text:p>
          </table:table-cell>
          <table:table-cell office:value-type="float" office:value="1166079.0751965716" table:style-name="ce3">
            <text:p>1166079,08</text:p>
          </table:table-cell>
          <table:table-cell office:value-type="float" office:value="76841.895853305236" table:style-name="ce3">
            <text:p>76841,90</text:p>
          </table:table-cell>
          <table:table-cell table:number-columns-repeated="16371"/>
        </table:table-row>
        <table:table-row table:style-name="ro1">
          <table:table-cell office:value-type="float" office:value="83163" table:style-name="ce1">
            <text:p>831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.Kath. Onderwijs 'Sint Bavo'</text:p>
          </table:table-cell>
          <table:table-cell office:value-type="float" office:value="15471106" table:style-name="ce1">
            <text:p>15471106</text:p>
          </table:table-cell>
          <table:table-cell office:value-type="float" office:value="1.4613547502627801E-3" table:style-name="ce4">
            <text:p>0,001461</text:p>
          </table:table-cell>
          <table:table-cell office:value-type="float" office:value="219203.21253941639" table:style-name="ce3">
            <text:p>219203,21</text:p>
          </table:table-cell>
          <table:table-cell office:value-type="float" office:value="1912375.7874605837" table:style-name="ce3">
            <text:p>1912375,79</text:p>
          </table:table-cell>
          <table:table-cell office:value-type="float" office:value="16395549.787460584" table:style-name="ce3">
            <text:p>16395549,79</text:p>
          </table:table-cell>
          <table:table-cell office:value-type="float" office:value="0.05" table:style-name="ce3">
            <text:p>0,05</text:p>
          </table:table-cell>
          <table:table-cell office:value-type="float" office:value="819777.48937302921" table:style-name="ce3">
            <text:p>819777,49</text:p>
          </table:table-cell>
          <table:table-cell office:value-type="float" office:value="3409530.5693730293" table:style-name="ce3">
            <text:p>3409530,57</text:p>
          </table:table-cell>
          <table:table-cell office:value-type="float" office:value="-1497154.7819124456" table:style-name="ce3">
            <text:p>-1497154,78</text:p>
          </table:table-cell>
          <table:table-cell table:number-columns-repeated="16371"/>
        </table:table-row>
        <table:table-row table:style-name="ro1">
          <table:table-cell office:value-type="float" office:value="83189" table:style-name="ce1">
            <text:p>831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Spec. Onderw. Twente</text:p>
          </table:table-cell>
          <table:table-cell office:value-type="float" office:value="42772060" table:style-name="ce1">
            <text:p>42772060</text:p>
          </table:table-cell>
          <table:table-cell office:value-type="float" office:value="4.0401218283634297E-3" table:style-name="ce4">
            <text:p>0,004040</text:p>
          </table:table-cell>
          <table:table-cell office:value-type="float" office:value="606018.27425451484" table:style-name="ce3">
            <text:p>606018,27</text:p>
          </table:table-cell>
          <table:table-cell office:value-type="float" office:value="23370841.725745484" table:style-name="ce3">
            <text:p>23370841,73</text:p>
          </table:table-cell>
          <table:table-cell office:value-type="float" office:value="43631661.725745484" table:style-name="ce3">
            <text:p>43631661,73</text:p>
          </table:table-cell>
          <table:table-cell office:value-type="float" office:value="0.05" table:style-name="ce3">
            <text:p>0,05</text:p>
          </table:table-cell>
          <table:table-cell office:value-type="float" office:value="2181583.0862872745" table:style-name="ce3">
            <text:p>2181583,09</text:p>
          </table:table-cell>
          <table:table-cell office:value-type="float" office:value="6501632.1862872746" table:style-name="ce3">
            <text:p>6501632,19</text:p>
          </table:table-cell>
          <table:table-cell office:value-type="float" office:value="16869209.539458208" table:style-name="ce3">
            <text:p>16869209,54</text:p>
          </table:table-cell>
          <table:table-cell table:number-columns-repeated="16371"/>
        </table:table-row>
        <table:table-row table:style-name="ro1">
          <table:table-cell office:value-type="float" office:value="83267" table:style-name="ce1">
            <text:p>832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v Prot Chr Basisonderwijs</text:p>
          </table:table-cell>
          <table:table-cell office:value-type="float" office:value="892385" table:style-name="ce1">
            <text:p>892385</text:p>
          </table:table-cell>
          <table:table-cell office:value-type="float" office:value="8.4292038255909994E-5" table:style-name="ce4">
            <text:p>0,000084</text:p>
          </table:table-cell>
          <table:table-cell office:value-type="float" office:value="12643.805738386585" table:style-name="ce3">
            <text:p>12643,81</text:p>
          </table:table-cell>
          <table:table-cell office:value-type="float" office:value="498234.19426161342" table:style-name="ce3">
            <text:p>498234,19</text:p>
          </table:table-cell>
          <table:table-cell office:value-type="float" office:value="937060.19426161342" table:style-name="ce3">
            <text:p>937060,19</text:p>
          </table:table-cell>
          <table:table-cell office:value-type="float" office:value="0.14148531664027883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721393.41" table:style-name="ce3">
            <text:p>721393,41</text:p>
          </table:table-cell>
          <table:table-cell office:value-type="float" office:value="-223159.21573838661" table:style-name="ce3">
            <text:p>-223159,22</text:p>
          </table:table-cell>
          <table:table-cell table:number-columns-repeated="16371"/>
        </table:table-row>
        <table:table-row table:style-name="ro1">
          <table:table-cell office:value-type="float" office:value="83280" table:style-name="ce1">
            <text:p>8328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6</text:p>
          </table:table-cell>
          <table:table-cell office:value-type="string" table:style-name="ce1">
            <text:p>Stg. Kindante, leren leven</text:p>
          </table:table-cell>
          <table:table-cell office:value-type="float" office:value="64014011" table:style-name="ce1">
            <text:p>64014011</text:p>
          </table:table-cell>
          <table:table-cell office:value-type="float" office:value="6.0465734678712404E-3" table:style-name="ce4">
            <text:p>0,006047</text:p>
          </table:table-cell>
          <table:table-cell office:value-type="float" office:value="906986.02018068649" table:style-name="ce3">
            <text:p>906986,02</text:p>
          </table:table-cell>
          <table:table-cell office:value-type="float" office:value="12107836.979819313" table:style-name="ce3">
            <text:p>12107836,98</text:p>
          </table:table-cell>
          <table:table-cell office:value-type="float" office:value="65742848.979819313" table:style-name="ce3">
            <text:p>65742848,98</text:p>
          </table:table-cell>
          <table:table-cell office:value-type="float" office:value="0.05" table:style-name="ce3">
            <text:p>0,05</text:p>
          </table:table-cell>
          <table:table-cell office:value-type="float" office:value="3287142.4489909657" table:style-name="ce3">
            <text:p>3287142,45</text:p>
          </table:table-cell>
          <table:table-cell office:value-type="float" office:value="9768556.8539909665" table:style-name="ce3">
            <text:p>9768556,85</text:p>
          </table:table-cell>
          <table:table-cell office:value-type="float" office:value="2339280.1258283462" table:style-name="ce3">
            <text:p>2339280,13</text:p>
          </table:table-cell>
          <table:table-cell table:number-columns-repeated="16371"/>
        </table:table-row>
        <table:table-row table:style-name="ro1">
          <table:table-cell office:value-type="float" office:value="83579" table:style-name="ce1">
            <text:p>835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Stg. Herv. Scholen de Drieslag</text:p>
          </table:table-cell>
          <table:table-cell office:value-type="float" office:value="7693639" table:style-name="ce1">
            <text:p>7693639</text:p>
          </table:table-cell>
          <table:table-cell office:value-type="float" office:value="7.2671830310366999E-4" table:style-name="ce4">
            <text:p>0,000727</text:p>
          </table:table-cell>
          <table:table-cell office:value-type="float" office:value="109007.74546554998" table:style-name="ce3">
            <text:p>109007,75</text:p>
          </table:table-cell>
          <table:table-cell office:value-type="float" office:value="889632.25453445001" table:style-name="ce3">
            <text:p>889632,25</text:p>
          </table:table-cell>
          <table:table-cell office:value-type="float" office:value="9074273.2545344494" table:style-name="ce3">
            <text:p>9074273,25</text:p>
          </table:table-cell>
          <table:table-cell office:value-type="float" office:value="5.9648820232771342E-2" table:style-name="ce3">
            <text:p>0,06</text:p>
          </table:table-cell>
          <table:table-cell office:value-type="float" office:value="541269.6941027703" table:style-name="ce3">
            <text:p>541269,69</text:p>
          </table:table-cell>
          <table:table-cell office:value-type="float" office:value="2116408.3741027704" table:style-name="ce3">
            <text:p>2116408,37</text:p>
          </table:table-cell>
          <table:table-cell office:value-type="float" office:value="-1226776.1195683205" table:style-name="ce3">
            <text:p>-1226776,12</text:p>
          </table:table-cell>
          <table:table-cell table:number-columns-repeated="16371"/>
        </table:table-row>
        <table:table-row table:style-name="ro1">
          <table:table-cell office:value-type="float" office:value="83656" table:style-name="ce1">
            <text:p>836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'een School met de Bijb.'</text:p>
          </table:table-cell>
          <table:table-cell office:value-type="float" office:value="1666950" table:style-name="ce1">
            <text:p>1666950</text:p>
          </table:table-cell>
          <table:table-cell office:value-type="float" office:value="1.5745514903398001E-4" table:style-name="ce4">
            <text:p>0,000157</text:p>
          </table:table-cell>
          <table:table-cell office:value-type="float" office:value="23618.272355097313" table:style-name="ce3">
            <text:p>23618,27</text:p>
          </table:table-cell>
          <table:table-cell office:value-type="float" office:value="368002.72764490271" table:style-name="ce3">
            <text:p>368002,73</text:p>
          </table:table-cell>
          <table:table-cell office:value-type="float" office:value="1697563.7276449027" table:style-name="ce3">
            <text:p>1697563,73</text:p>
          </table:table-cell>
          <table:table-cell office:value-type="float" office:value="0.1200390710711605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54198.42999999993" table:style-name="ce3">
            <text:p>554198,43</text:p>
          </table:table-cell>
          <table:table-cell office:value-type="float" office:value="-186195.70235509722" table:style-name="ce3">
            <text:p>-186195,70</text:p>
          </table:table-cell>
          <table:table-cell table:number-columns-repeated="16371"/>
        </table:table-row>
        <table:table-row table:style-name="ro1">
          <table:table-cell office:value-type="float" office:value="83696" table:style-name="ce1">
            <text:p>8369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ot.-Christ. Ond. Holten</text:p>
          </table:table-cell>
          <table:table-cell office:value-type="float" office:value="1782870" table:style-name="ce1">
            <text:p>1782870</text:p>
          </table:table-cell>
          <table:table-cell office:value-type="float" office:value="1.6840460815153999E-4" table:style-name="ce4">
            <text:p>0,000168</text:p>
          </table:table-cell>
          <table:table-cell office:value-type="float" office:value="25260.691222731544" table:style-name="ce3">
            <text:p>25260,69</text:p>
          </table:table-cell>
          <table:table-cell office:value-type="float" office:value="501572.30877726845" table:style-name="ce3">
            <text:p>501572,31</text:p>
          </table:table-cell>
          <table:table-cell office:value-type="float" office:value="1820322.3087772685" table:style-name="ce3">
            <text:p>1820322,31</text:p>
          </table:table-cell>
          <table:table-cell office:value-type="float" office:value="0.1175221470113075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42392.63" table:style-name="ce3">
            <text:p>442392,63</text:p>
          </table:table-cell>
          <table:table-cell office:value-type="float" office:value="59179.678777268447" table:style-name="ce3">
            <text:p>59179,68</text:p>
          </table:table-cell>
          <table:table-cell table:number-columns-repeated="16371"/>
        </table:table-row>
        <table:table-row table:style-name="ro1">
          <table:table-cell office:value-type="float" office:value="83786" table:style-name="ce1">
            <text:p>8378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Instituut Coolsma</text:p>
          </table:table-cell>
          <table:table-cell office:value-type="float" office:value="1424701" table:style-name="ce1">
            <text:p>1424701</text:p>
          </table:table-cell>
          <table:table-cell office:value-type="float" office:value="1.3457302755563001E-4" table:style-name="ce4">
            <text:p>0,000135</text:p>
          </table:table-cell>
          <table:table-cell office:value-type="float" office:value="20185.954133345029" table:style-name="ce3">
            <text:p>20185,95</text:p>
          </table:table-cell>
          <table:table-cell office:value-type="float" office:value="327031.04586665495" table:style-name="ce3">
            <text:p>327031,05</text:p>
          </table:table-cell>
          <table:table-cell office:value-type="float" office:value="1597628.045866655" table:style-name="ce3">
            <text:p>1597628,05</text:p>
          </table:table-cell>
          <table:table-cell office:value-type="float" office:value="0.1222729187500153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810807.9" table:style-name="ce3">
            <text:p>810807,90</text:p>
          </table:table-cell>
          <table:table-cell office:value-type="float" office:value="-483776.85413334507" table:style-name="ce3">
            <text:p>-483776,85</text:p>
          </table:table-cell>
          <table:table-cell table:number-columns-repeated="16371"/>
        </table:table-row>
        <table:table-row table:style-name="ro1">
          <table:table-cell office:value-type="float" office:value="83864" table:style-name="ce1">
            <text:p>838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Een School met de Bijbel</text:p>
          </table:table-cell>
          <table:table-cell office:value-type="float" office:value="7415244" table:style-name="ce1">
            <text:p>7415244</text:p>
          </table:table-cell>
          <table:table-cell office:value-type="float" office:value="7.0042193775659005E-4" table:style-name="ce4">
            <text:p>0,000700</text:p>
          </table:table-cell>
          <table:table-cell office:value-type="float" office:value="105063.29066348793" table:style-name="ce3">
            <text:p>105063,29</text:p>
          </table:table-cell>
          <table:table-cell office:value-type="float" office:value="1089545.709336512" table:style-name="ce3">
            <text:p>1089545,71</text:p>
          </table:table-cell>
          <table:table-cell office:value-type="float" office:value="7511850.7093365118" table:style-name="ce3">
            <text:p>7511850,71</text:p>
          </table:table-cell>
          <table:table-cell office:value-type="float" office:value="6.639389734761067E-2" table:style-name="ce3">
            <text:p>0,07</text:p>
          </table:table-cell>
          <table:table-cell office:value-type="float" office:value="498741.04488626478" table:style-name="ce3">
            <text:p>498741,04</text:p>
          </table:table-cell>
          <table:table-cell office:value-type="float" office:value="2085126.4298862647" table:style-name="ce3">
            <text:p>2085126,43</text:p>
          </table:table-cell>
          <table:table-cell office:value-type="float" office:value="-995580.7205497527" table:style-name="ce3">
            <text:p>-995580,72</text:p>
          </table:table-cell>
          <table:table-cell table:number-columns-repeated="16371"/>
        </table:table-row>
        <table:table-row table:style-name="ro1">
          <table:table-cell office:value-type="float" office:value="83968" table:style-name="ce1">
            <text:p>8396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Hervormde Scholen Ede</text:p>
          </table:table-cell>
          <table:table-cell office:value-type="float" office:value="4186956" table:style-name="ce1">
            <text:p>4186956</text:p>
          </table:table-cell>
          <table:table-cell office:value-type="float" office:value="3.9548743572316E-4" table:style-name="ce4">
            <text:p>0,000395</text:p>
          </table:table-cell>
          <table:table-cell office:value-type="float" office:value="59323.115358474352" table:style-name="ce3">
            <text:p>59323,12</text:p>
          </table:table-cell>
          <table:table-cell office:value-type="float" office:value="848746.88464152568" table:style-name="ce3">
            <text:p>848746,88</text:p>
          </table:table-cell>
          <table:table-cell office:value-type="float" office:value="4201560.8846415253" table:style-name="ce3">
            <text:p>4201560,88</text:p>
          </table:table-cell>
          <table:table-cell office:value-type="float" office:value="8.7345243129343886E-2" table:style-name="ce3">
            <text:p>0,09</text:p>
          </table:table-cell>
          <table:table-cell office:value-type="float" office:value="366986.35699175519" table:style-name="ce3">
            <text:p>366986,36</text:p>
          </table:table-cell>
          <table:table-cell office:value-type="float" office:value="1050527.9019917552" table:style-name="ce3">
            <text:p>1050527,90</text:p>
          </table:table-cell>
          <table:table-cell office:value-type="float" office:value="-201781.01735022955" table:style-name="ce3">
            <text:p>-201781,02</text:p>
          </table:table-cell>
          <table:table-cell table:number-columns-repeated="16371"/>
        </table:table-row>
        <table:table-row table:style-name="ro1">
          <table:table-cell office:value-type="float" office:value="84046" table:style-name="ce1">
            <text:p>840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Ver. v. P-C Onderw. te Eerbeek</text:p>
          </table:table-cell>
          <table:table-cell office:value-type="float" office:value="1898049" table:style-name="ce1">
            <text:p>1898049</text:p>
          </table:table-cell>
          <table:table-cell office:value-type="float" office:value="1.7928407460859999E-4" table:style-name="ce4">
            <text:p>0,000179</text:p>
          </table:table-cell>
          <table:table-cell office:value-type="float" office:value="26892.611191289539" table:style-name="ce3">
            <text:p>26892,61</text:p>
          </table:table-cell>
          <table:table-cell office:value-type="float" office:value="226722.38880871047" table:style-name="ce3">
            <text:p>226722,39</text:p>
          </table:table-cell>
          <table:table-cell office:value-type="float" office:value="1903541.3888087105" table:style-name="ce3">
            <text:p>1903541,39</text:p>
          </table:table-cell>
          <table:table-cell office:value-type="float" office:value="0.1159009317547977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727816.68500000006" table:style-name="ce3">
            <text:p>727816,69</text:p>
          </table:table-cell>
          <table:table-cell office:value-type="float" office:value="-501094.29619128956" table:style-name="ce3">
            <text:p>-501094,30</text:p>
          </table:table-cell>
          <table:table-cell table:number-columns-repeated="16371"/>
        </table:table-row>
        <table:table-row table:style-name="ro1">
          <table:table-cell office:value-type="float" office:value="84151" table:style-name="ce1">
            <text:p>841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Geref. Grondsl. in Zeel.</text:p>
          </table:table-cell>
          <table:table-cell office:value-type="float" office:value="3471598" table:style-name="ce1">
            <text:p>3471598</text:p>
          </table:table-cell>
          <table:table-cell office:value-type="float" office:value="3.2791684242242997E-4" table:style-name="ce4">
            <text:p>0,000328</text:p>
          </table:table-cell>
          <table:table-cell office:value-type="float" office:value="49187.526363364901" table:style-name="ce3">
            <text:p>49187,53</text:p>
          </table:table-cell>
          <table:table-cell office:value-type="float" office:value="1299366.4736366351" table:style-name="ce3">
            <text:p>1299366,47</text:p>
          </table:table-cell>
          <table:table-cell office:value-type="float" office:value="3557602.4736366351" table:style-name="ce3">
            <text:p>3557602,47</text:p>
          </table:table-cell>
          <table:table-cell office:value-type="float" office:value="9.3356176848252551E-2" table:style-name="ce3">
            <text:p>0,09</text:p>
          </table:table-cell>
          <table:table-cell office:value-type="float" office:value="332124.16568460246" table:style-name="ce3">
            <text:p>332124,17</text:p>
          </table:table-cell>
          <table:table-cell office:value-type="float" office:value="717557.04568460246" table:style-name="ce3">
            <text:p>717557,05</text:p>
          </table:table-cell>
          <table:table-cell office:value-type="float" office:value="581809.42795203265" table:style-name="ce3">
            <text:p>581809,43</text:p>
          </table:table-cell>
          <table:table-cell table:number-columns-repeated="16371"/>
        </table:table-row>
        <table:table-row table:style-name="ro1">
          <table:table-cell office:value-type="float" office:value="84202" table:style-name="ce1">
            <text:p>842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. Chr. Sp.-/Voortg. Ond. Nop</text:p>
          </table:table-cell>
          <table:table-cell office:value-type="float" office:value="5001063" table:style-name="ce1">
            <text:p>5001063</text:p>
          </table:table-cell>
          <table:table-cell office:value-type="float" office:value="4.723855664497E-4" table:style-name="ce4">
            <text:p>0,000472</text:p>
          </table:table-cell>
          <table:table-cell office:value-type="float" office:value="70857.83496745555" table:style-name="ce3">
            <text:p>70857,83</text:p>
          </table:table-cell>
          <table:table-cell office:value-type="float" office:value="6120184.1650325442" table:style-name="ce3">
            <text:p>6120184,17</text:p>
          </table:table-cell>
          <table:table-cell office:value-type="float" office:value="5369240.1650325442" table:style-name="ce3">
            <text:p>5369240,17</text:p>
          </table:table-cell>
          <table:table-cell office:value-type="float" office:value="7.8533246493819958E-2" table:style-name="ce3">
            <text:p>0,08</text:p>
          </table:table-cell>
          <table:table-cell office:value-type="float" office:value="421663.86136501934" table:style-name="ce3">
            <text:p>421663,86</text:p>
          </table:table-cell>
          <table:table-cell office:value-type="float" office:value="1110654.1963650193" table:style-name="ce3">
            <text:p>1110654,20</text:p>
          </table:table-cell>
          <table:table-cell office:value-type="float" office:value="5009529.9686675249" table:style-name="ce3">
            <text:p>5009529,97</text:p>
          </table:table-cell>
          <table:table-cell table:number-columns-repeated="16371"/>
        </table:table-row>
        <table:table-row table:style-name="ro1">
          <table:table-cell office:value-type="float" office:value="84215" table:style-name="ce1">
            <text:p>842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School met de Bijbel</text:p>
          </table:table-cell>
          <table:table-cell office:value-type="float" office:value="620696" table:style-name="ce1">
            <text:p>620696</text:p>
          </table:table-cell>
          <table:table-cell office:value-type="float" office:value="5.8629101763580002E-5" table:style-name="ce4">
            <text:p>0,000059</text:p>
          </table:table-cell>
          <table:table-cell office:value-type="float" office:value="8794.3652645367183" table:style-name="ce3">
            <text:p>8794,37</text:p>
          </table:table-cell>
          <table:table-cell office:value-type="float" office:value="335904.6347354633" table:style-name="ce3">
            <text:p>335904,63</text:p>
          </table:table-cell>
          <table:table-cell office:value-type="float" office:value="634973.6347354633" table:style-name="ce3">
            <text:p>634973,63</text:p>
          </table:table-cell>
          <table:table-cell office:value-type="float" office:value="0.1555087432388776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545506.25" table:style-name="ce3">
            <text:p>545506,25</text:p>
          </table:table-cell>
          <table:table-cell office:value-type="float" office:value="-209601.6152645367" table:style-name="ce3">
            <text:p>-209601,62</text:p>
          </table:table-cell>
          <table:table-cell table:number-columns-repeated="16371"/>
        </table:table-row>
        <table:table-row table:style-name="ro1">
          <table:table-cell office:value-type="float" office:value="84332" table:style-name="ce1">
            <text:p>843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eniging v. PCBO 'Rehoboth'</text:p>
          </table:table-cell>
          <table:table-cell office:value-type="float" office:value="609127" table:style-name="ce1">
            <text:p>609127</text:p>
          </table:table-cell>
          <table:table-cell office:value-type="float" office:value="5.753632836355E-5" table:style-name="ce4">
            <text:p>0,000058</text:p>
          </table:table-cell>
          <table:table-cell office:value-type="float" office:value="8630.4492545327466" table:style-name="ce3">
            <text:p>8630,45</text:p>
          </table:table-cell>
          <table:table-cell office:value-type="float" office:value="537861.55074546731" table:style-name="ce3">
            <text:p>537861,55</text:p>
          </table:table-cell>
          <table:table-cell office:value-type="float" office:value="1097269.5507454672" table:style-name="ce3">
            <text:p>1097269,55</text:p>
          </table:table-cell>
          <table:table-cell office:value-type="float" office:value="0.13599353909088815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92580" table:style-name="ce3">
            <text:p>392580,00</text:p>
          </table:table-cell>
          <table:table-cell office:value-type="float" office:value="145281.55074546731" table:style-name="ce3">
            <text:p>145281,55</text:p>
          </table:table-cell>
          <table:table-cell table:number-columns-repeated="16371"/>
        </table:table-row>
        <table:table-row table:style-name="ro1">
          <table:table-cell office:value-type="float" office:value="84411" table:style-name="ce1">
            <text:p>8441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Jenaplanschool Gouda</text:p>
          </table:table-cell>
          <table:table-cell office:value-type="float" office:value="1734653" table:style-name="ce1">
            <text:p>1734653</text:p>
          </table:table-cell>
          <table:table-cell office:value-type="float" office:value="1.6385017345286001E-4" table:style-name="ce4">
            <text:p>0,000164</text:p>
          </table:table-cell>
          <table:table-cell office:value-type="float" office:value="24577.526017928925" table:style-name="ce3">
            <text:p>24577,53</text:p>
          </table:table-cell>
          <table:table-cell office:value-type="float" office:value="517197.4739820711" table:style-name="ce3">
            <text:p>517197,47</text:p>
          </table:table-cell>
          <table:table-cell office:value-type="float" office:value="1814684.473982071" table:style-name="ce3">
            <text:p>1814684,47</text:p>
          </table:table-cell>
          <table:table-cell office:value-type="float" office:value="0.11764588741691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05090.41000000003" table:style-name="ce3">
            <text:p>505090,41</text:p>
          </table:table-cell>
          <table:table-cell office:value-type="float" office:value="12107.063982071064" table:style-name="ce3">
            <text:p>12107,06</text:p>
          </table:table-cell>
          <table:table-cell table:number-columns-repeated="16371"/>
        </table:table-row>
        <table:table-row table:style-name="ro1">
          <table:table-cell office:value-type="float" office:value="84423" table:style-name="ce1">
            <text:p>844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voor PCO Garderen, S.&amp;K.</text:p>
          </table:table-cell>
          <table:table-cell office:value-type="float" office:value="3213397" table:style-name="ce1">
            <text:p>3213397</text:p>
          </table:table-cell>
          <table:table-cell office:value-type="float" office:value="3.0352794237400999E-4" table:style-name="ce4">
            <text:p>0,000304</text:p>
          </table:table-cell>
          <table:table-cell office:value-type="float" office:value="45529.191356101044" table:style-name="ce3">
            <text:p>45529,19</text:p>
          </table:table-cell>
          <table:table-cell office:value-type="float" office:value="1099199.8086438989" table:style-name="ce3">
            <text:p>1099199,81</text:p>
          </table:table-cell>
          <table:table-cell office:value-type="float" office:value="3233436.8086438989" table:style-name="ce3">
            <text:p>3233436,81</text:p>
          </table:table-cell>
          <table:table-cell office:value-type="float" office:value="9.679303895985443E-2" table:style-name="ce3">
            <text:p>0,10</text:p>
          </table:table-cell>
          <table:table-cell office:value-type="float" office:value="312974.17499329627" table:style-name="ce3">
            <text:p>312974,17</text:p>
          </table:table-cell>
          <table:table-cell office:value-type="float" office:value="813455.29499329627" table:style-name="ce3">
            <text:p>813455,29</text:p>
          </table:table-cell>
          <table:table-cell office:value-type="float" office:value="285744.51365060266" table:style-name="ce3">
            <text:p>285744,51</text:p>
          </table:table-cell>
          <table:table-cell table:number-columns-repeated="16371"/>
        </table:table-row>
        <table:table-row table:style-name="ro1">
          <table:table-cell office:value-type="float" office:value="84463" table:style-name="ce1">
            <text:p>844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'Tobiasschool Amsterdam'</text:p>
          </table:table-cell>
          <table:table-cell office:value-type="float" office:value="837558" table:style-name="ce1">
            <text:p>837558</text:p>
          </table:table-cell>
          <table:table-cell office:value-type="float" office:value="7.9113242577520001E-5" table:style-name="ce4">
            <text:p>0,000079</text:p>
          </table:table-cell>
          <table:table-cell office:value-type="float" office:value="11866.98638662863" table:style-name="ce3">
            <text:p>11866,99</text:p>
          </table:table-cell>
          <table:table-cell office:value-type="float" office:value="381615.01361337135" table:style-name="ce3">
            <text:p>381615,01</text:p>
          </table:table-cell>
          <table:table-cell office:value-type="float" office:value="842171.01361337141" table:style-name="ce3">
            <text:p>842171,01</text:p>
          </table:table-cell>
          <table:table-cell office:value-type="float" office:value="0.14531475830824075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94776.83499999996" table:style-name="ce3">
            <text:p>394776,84</text:p>
          </table:table-cell>
          <table:table-cell office:value-type="float" office:value="-13161.82138662861" table:style-name="ce3">
            <text:p>-13161,82</text:p>
          </table:table-cell>
          <table:table-cell table:number-columns-repeated="16371"/>
        </table:table-row>
        <table:table-row table:style-name="ro1">
          <table:table-cell office:value-type="float" office:value="84489" table:style-name="ce1">
            <text:p>844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Freinetschool Heiloo</text:p>
          </table:table-cell>
          <table:table-cell office:value-type="float" office:value="967136" table:style-name="ce1">
            <text:p>967136</text:p>
          </table:table-cell>
          <table:table-cell office:value-type="float" office:value="9.1352795834389995E-5" table:style-name="ce4">
            <text:p>0,000091</text:p>
          </table:table-cell>
          <table:table-cell office:value-type="float" office:value="13702.91937515786" table:style-name="ce3">
            <text:p>13702,92</text:p>
          </table:table-cell>
          <table:table-cell office:value-type="float" office:value="403803.08062484214" table:style-name="ce3">
            <text:p>403803,08</text:p>
          </table:table-cell>
          <table:table-cell office:value-type="float" office:value="962939.08062484208" table:style-name="ce3">
            <text:p>962939,08</text:p>
          </table:table-cell>
          <table:table-cell office:value-type="float" office:value="0.14047651934803701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80003" table:style-name="ce3">
            <text:p>380003,00</text:p>
          </table:table-cell>
          <table:table-cell office:value-type="float" office:value="23800.080624842143" table:style-name="ce3">
            <text:p>23800,08</text:p>
          </table:table-cell>
          <table:table-cell table:number-columns-repeated="16371"/>
        </table:table-row>
        <table:table-row table:style-name="ro1">
          <table:table-cell office:value-type="float" office:value="84515" table:style-name="ce1">
            <text:p>8451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. Sp. Ow &amp; V.S.O. op G. G.</text:p>
          </table:table-cell>
          <table:table-cell office:value-type="float" office:value="7270936" table:style-name="ce1">
            <text:p>7270936</text:p>
          </table:table-cell>
          <table:table-cell office:value-type="float" office:value="6.8679103242241996E-4" table:style-name="ce4">
            <text:p>0,000687</text:p>
          </table:table-cell>
          <table:table-cell office:value-type="float" office:value="103018.65486336233" table:style-name="ce3">
            <text:p>103018,65</text:p>
          </table:table-cell>
          <table:table-cell office:value-type="float" office:value="4830126.3451366378" table:style-name="ce3">
            <text:p>4830126,35</text:p>
          </table:table-cell>
          <table:table-cell office:value-type="float" office:value="7531541.3451366378" table:style-name="ce3">
            <text:p>7531541,35</text:p>
          </table:table-cell>
          <table:table-cell office:value-type="float" office:value="6.6310437191394664E-2" table:style-name="ce3">
            <text:p>0,07</text:p>
          </table:table-cell>
          <table:table-cell office:value-type="float" office:value="499419.79932107509" table:style-name="ce3">
            <text:p>499419,80</text:p>
          </table:table-cell>
          <table:table-cell office:value-type="float" office:value="1478092.8143210751" table:style-name="ce3">
            <text:p>1478092,81</text:p>
          </table:table-cell>
          <table:table-cell office:value-type="float" office:value="3352033.5308155627" table:style-name="ce3">
            <text:p>3352033,53</text:p>
          </table:table-cell>
          <table:table-cell table:number-columns-repeated="16371"/>
        </table:table-row>
        <table:table-row table:style-name="ro1">
          <table:table-cell office:value-type="float" office:value="84567" table:style-name="ce1">
            <text:p>845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ichting 'De Nieuwe Kring'</text:p>
          </table:table-cell>
          <table:table-cell office:value-type="float" office:value="2110600" table:style-name="ce1">
            <text:p>2110600</text:p>
          </table:table-cell>
          <table:table-cell office:value-type="float" office:value="1.9936101115878001E-4" table:style-name="ce4">
            <text:p>0,000199</text:p>
          </table:table-cell>
          <table:table-cell office:value-type="float" office:value="29904.151673816486" table:style-name="ce3">
            <text:p>29904,15</text:p>
          </table:table-cell>
          <table:table-cell office:value-type="float" office:value="823995.84832618351" table:style-name="ce3">
            <text:p>823995,85</text:p>
          </table:table-cell>
          <table:table-cell office:value-type="float" office:value="2244148.8483261834" table:style-name="ce3">
            <text:p>2244148,85</text:p>
          </table:table-cell>
          <table:table-cell office:value-type="float" office:value="0.1099924155516095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33618" table:style-name="ce3">
            <text:p>533618,00</text:p>
          </table:table-cell>
          <table:table-cell office:value-type="float" office:value="290377.84832618351" table:style-name="ce3">
            <text:p>290377,85</text:p>
          </table:table-cell>
          <table:table-cell table:number-columns-repeated="16371"/>
        </table:table-row>
        <table:table-row table:style-name="ro1">
          <table:table-cell office:value-type="float" office:value="84579" table:style-name="ce1">
            <text:p>845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Herv. Sch.gem. Onderw.</text:p>
          </table:table-cell>
          <table:table-cell office:value-type="float" office:value="2817110" table:style-name="ce1">
            <text:p>2817110</text:p>
          </table:table-cell>
          <table:table-cell office:value-type="float" office:value="2.6609584864280001E-4" table:style-name="ce4">
            <text:p>0,000266</text:p>
          </table:table-cell>
          <table:table-cell office:value-type="float" office:value="39914.37729642052" table:style-name="ce3">
            <text:p>39914,38</text:p>
          </table:table-cell>
          <table:table-cell office:value-type="float" office:value="1037205.6227035795" table:style-name="ce3">
            <text:p>1037205,62</text:p>
          </table:table-cell>
          <table:table-cell office:value-type="float" office:value="2816471.6227035793" table:style-name="ce3">
            <text:p>2816471,62</text:p>
          </table:table-cell>
          <table:table-cell office:value-type="float" office:value="0.10176928871087693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888643.13" table:style-name="ce3">
            <text:p>888643,13</text:p>
          </table:table-cell>
          <table:table-cell office:value-type="float" office:value="148562.49270357948" table:style-name="ce3">
            <text:p>148562,49</text:p>
          </table:table-cell>
          <table:table-cell table:number-columns-repeated="16371"/>
        </table:table-row>
        <table:table-row table:style-name="ro1">
          <table:table-cell office:value-type="float" office:value="84787" table:style-name="ce1">
            <text:p>8478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Evang. Het Mosterdzaadje</text:p>
          </table:table-cell>
          <table:table-cell office:value-type="float" office:value="628378" table:style-name="ce1">
            <text:p>628378</text:p>
          </table:table-cell>
          <table:table-cell office:value-type="float" office:value="5.9354720681290003E-5" table:style-name="ce4">
            <text:p>0,000059</text:p>
          </table:table-cell>
          <table:table-cell office:value-type="float" office:value="8903.20810219343" table:style-name="ce3">
            <text:p>8903,21</text:p>
          </table:table-cell>
          <table:table-cell office:value-type="float" office:value="307217.79189780657" table:style-name="ce3">
            <text:p>307217,79</text:p>
          </table:table-cell>
          <table:table-cell office:value-type="float" office:value="659769.79189780657" table:style-name="ce3">
            <text:p>659769,79</text:p>
          </table:table-cell>
          <table:table-cell office:value-type="float" office:value="0.1541397432736967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91961" table:style-name="ce3">
            <text:p>491961,00</text:p>
          </table:table-cell>
          <table:table-cell office:value-type="float" office:value="-184743.20810219343" table:style-name="ce3">
            <text:p>-184743,21</text:p>
          </table:table-cell>
          <table:table-cell table:number-columns-repeated="16371"/>
        </table:table-row>
        <table:table-row table:style-name="ro1">
          <table:table-cell office:value-type="float" office:value="84801" table:style-name="ce1">
            <text:p>8480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Vrije School Amersfoort</text:p>
          </table:table-cell>
          <table:table-cell office:value-type="float" office:value="2071190" table:style-name="ce1">
            <text:p>2071190</text:p>
          </table:table-cell>
          <table:table-cell office:value-type="float" office:value="1.9563845953849001E-4" table:style-name="ce4">
            <text:p>0,000196</text:p>
          </table:table-cell>
          <table:table-cell office:value-type="float" office:value="29345.768930774168" table:style-name="ce3">
            <text:p>29345,77</text:p>
          </table:table-cell>
          <table:table-cell office:value-type="float" office:value="432644.23106922582" table:style-name="ce3">
            <text:p>432644,23</text:p>
          </table:table-cell>
          <table:table-cell office:value-type="float" office:value="2195124.2310692258" table:style-name="ce3">
            <text:p>2195124,23</text:p>
          </table:table-cell>
          <table:table-cell office:value-type="float" office:value="0.1107875214694713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868431.65" table:style-name="ce3">
            <text:p>868431,65</text:p>
          </table:table-cell>
          <table:table-cell office:value-type="float" office:value="-435787.41893077421" table:style-name="ce3">
            <text:p>-435787,42</text:p>
          </table:table-cell>
          <table:table-cell table:number-columns-repeated="16371"/>
        </table:table-row>
        <table:table-row table:style-name="ro1">
          <table:table-cell office:value-type="float" office:value="84827" table:style-name="ce1">
            <text:p>8482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Sprang-Capelle</text:p>
          </table:table-cell>
          <table:table-cell office:value-type="float" office:value="1550279" table:style-name="ce1">
            <text:p>1550279</text:p>
          </table:table-cell>
          <table:table-cell office:value-type="float" office:value="1.4643475268559999E-4" table:style-name="ce4">
            <text:p>0,000146</text:p>
          </table:table-cell>
          <table:table-cell office:value-type="float" office:value="21965.212902839263" table:style-name="ce3">
            <text:p>21965,21</text:p>
          </table:table-cell>
          <table:table-cell office:value-type="float" office:value="479393.78709716076" table:style-name="ce3">
            <text:p>479393,79</text:p>
          </table:table-cell>
          <table:table-cell office:value-type="float" office:value="1536441.7870971607" table:style-name="ce3">
            <text:p>1536441,79</text:p>
          </table:table-cell>
          <table:table-cell office:value-type="float" office:value="0.1236222609481196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15675.18999999994" table:style-name="ce3">
            <text:p>615675,19</text:p>
          </table:table-cell>
          <table:table-cell office:value-type="float" office:value="-136281.40290283918" table:style-name="ce3">
            <text:p>-136281,40</text:p>
          </table:table-cell>
          <table:table-cell table:number-columns-repeated="16371"/>
        </table:table-row>
        <table:table-row table:style-name="ro1">
          <table:table-cell office:value-type="float" office:value="85048" table:style-name="ce1">
            <text:p>850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Capelse Schoolvereniging</text:p>
          </table:table-cell>
          <table:table-cell office:value-type="float" office:value="1291140" table:style-name="ce1">
            <text:p>1291140</text:p>
          </table:table-cell>
          <table:table-cell office:value-type="float" office:value="1.2195725194141001E-4" table:style-name="ce4">
            <text:p>0,000122</text:p>
          </table:table-cell>
          <table:table-cell office:value-type="float" office:value="18293.587791211699" table:style-name="ce3">
            <text:p>18293,59</text:p>
          </table:table-cell>
          <table:table-cell office:value-type="float" office:value="796355.41220878833" table:style-name="ce3">
            <text:p>796355,41</text:p>
          </table:table-cell>
          <table:table-cell office:value-type="float" office:value="1480759.4122087883" table:style-name="ce3">
            <text:p>1480759,41</text:p>
          </table:table-cell>
          <table:table-cell office:value-type="float" office:value="0.1250227777276548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653875.58000000007" table:style-name="ce3">
            <text:p>653875,58</text:p>
          </table:table-cell>
          <table:table-cell office:value-type="float" office:value="142479.83220878826" table:style-name="ce3">
            <text:p>142479,83</text:p>
          </table:table-cell>
          <table:table-cell table:number-columns-repeated="16371"/>
        </table:table-row>
        <table:table-row table:style-name="ro1">
          <table:table-cell office:value-type="float" office:value="85217" table:style-name="ce1">
            <text:p>852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S.w.s. Kop v. Nrd-Holland</text:p>
          </table:table-cell>
          <table:table-cell office:value-type="float" office:value="964760" table:style-name="ce1">
            <text:p>964760</text:p>
          </table:table-cell>
          <table:table-cell office:value-type="float" office:value="9.1128365927010006E-5" table:style-name="ce4">
            <text:p>0,000091</text:p>
          </table:table-cell>
          <table:table-cell office:value-type="float" office:value="13669.254889051072" table:style-name="ce3">
            <text:p>13669,25</text:p>
          </table:table-cell>
          <table:table-cell office:value-type="float" office:value="530673.74511094892" table:style-name="ce3">
            <text:p>530673,75</text:p>
          </table:table-cell>
          <table:table-cell office:value-type="float" office:value="959229.74511094892" table:style-name="ce3">
            <text:p>959229,75</text:p>
          </table:table-cell>
          <table:table-cell office:value-type="float" office:value="0.1406150138493881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82021" table:style-name="ce3">
            <text:p>382021,00</text:p>
          </table:table-cell>
          <table:table-cell office:value-type="float" office:value="148652.74511094892" table:style-name="ce3">
            <text:p>148652,75</text:p>
          </table:table-cell>
          <table:table-cell table:number-columns-repeated="16371"/>
        </table:table-row>
        <table:table-row table:style-name="ro1">
          <table:table-cell office:value-type="float" office:value="85255" table:style-name="ce1">
            <text:p>852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alomo, Stg. CPO Z-Kennemerlnd</text:p>
          </table:table-cell>
          <table:table-cell office:value-type="float" office:value="31747448" table:style-name="ce1">
            <text:p>31747448</text:p>
          </table:table-cell>
          <table:table-cell office:value-type="float" office:value="2.9987697029236599E-3" table:style-name="ce4">
            <text:p>0,002999</text:p>
          </table:table-cell>
          <table:table-cell office:value-type="float" office:value="449815.45543854911" table:style-name="ce3">
            <text:p>449815,46</text:p>
          </table:table-cell>
          <table:table-cell office:value-type="float" office:value="6896567.5445614513" table:style-name="ce3">
            <text:p>6896567,54</text:p>
          </table:table-cell>
          <table:table-cell office:value-type="float" office:value="34064908.544561453" table:style-name="ce3">
            <text:p>34064908,54</text:p>
          </table:table-cell>
          <table:table-cell office:value-type="float" office:value="0.05" table:style-name="ce3">
            <text:p>0,05</text:p>
          </table:table-cell>
          <table:table-cell office:value-type="float" office:value="1703245.4272280727" table:style-name="ce3">
            <text:p>1703245,43</text:p>
          </table:table-cell>
          <table:table-cell office:value-type="float" office:value="9255915.8672280721" table:style-name="ce3">
            <text:p>9255915,87</text:p>
          </table:table-cell>
          <table:table-cell office:value-type="float" office:value="-2359348.3226666208" table:style-name="ce3">
            <text:p>-2359348,32</text:p>
          </table:table-cell>
          <table:table-cell table:number-columns-repeated="16371"/>
        </table:table-row>
        <table:table-row table:style-name="ro1">
          <table:table-cell office:value-type="float" office:value="85256" table:style-name="ce1">
            <text:p>852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Yulius Onderwijs</text:p>
          </table:table-cell>
          <table:table-cell office:value-type="float" office:value="27449150" table:style-name="ce1">
            <text:p>27449150</text:p>
          </table:table-cell>
          <table:table-cell office:value-type="float" office:value="2.5927652323741702E-3" table:style-name="ce4">
            <text:p>0,002593</text:p>
          </table:table-cell>
          <table:table-cell office:value-type="float" office:value="388914.78485612612" table:style-name="ce3">
            <text:p>388914,78</text:p>
          </table:table-cell>
          <table:table-cell office:value-type="float" office:value="3920103.2151438738" table:style-name="ce3">
            <text:p>3920103,22</text:p>
          </table:table-cell>
          <table:table-cell office:value-type="float" office:value="28184947.215143874" table:style-name="ce3">
            <text:p>28184947,22</text:p>
          </table:table-cell>
          <table:table-cell office:value-type="float" office:value="0.05" table:style-name="ce3">
            <text:p>0,05</text:p>
          </table:table-cell>
          <table:table-cell office:value-type="float" office:value="1409247.3607571938" table:style-name="ce3">
            <text:p>1409247,36</text:p>
          </table:table-cell>
          <table:table-cell office:value-type="float" office:value="3033468.965757194" table:style-name="ce3">
            <text:p>3033468,97</text:p>
          </table:table-cell>
          <table:table-cell office:value-type="float" office:value="886634.24938667985" table:style-name="ce3">
            <text:p>886634,25</text:p>
          </table:table-cell>
          <table:table-cell table:number-columns-repeated="16371"/>
        </table:table-row>
        <table:table-row table:style-name="ro1">
          <table:table-cell office:value-type="float" office:value="85269" table:style-name="ce1">
            <text:p>852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Zuiderbos</text:p>
          </table:table-cell>
          <table:table-cell office:value-type="float" office:value="10374275" table:style-name="ce1">
            <text:p>10374275</text:p>
          </table:table-cell>
          <table:table-cell office:value-type="float" office:value="9.799232227988299E-4" table:style-name="ce4">
            <text:p>0,000980</text:p>
          </table:table-cell>
          <table:table-cell office:value-type="float" office:value="146988.48341982494" table:style-name="ce3">
            <text:p>146988,48</text:p>
          </table:table-cell>
          <table:table-cell office:value-type="float" office:value="2765451.5165801751" table:style-name="ce3">
            <text:p>2765451,52</text:p>
          </table:table-cell>
          <table:table-cell office:value-type="float" office:value="10580937.516580176" table:style-name="ce3">
            <text:p>10580937,52</text:p>
          </table:table-cell>
          <table:table-cell office:value-type="float" office:value="5.4041580374723841E-2" table:style-name="ce3">
            <text:p>0,05</text:p>
          </table:table-cell>
          <table:table-cell office:value-type="float" office:value="571810.58524219843" table:style-name="ce3">
            <text:p>571810,59</text:p>
          </table:table-cell>
          <table:table-cell office:value-type="float" office:value="1252489.5852421983" table:style-name="ce3">
            <text:p>1252489,59</text:p>
          </table:table-cell>
          <table:table-cell office:value-type="float" office:value="1512961.9313379768" table:style-name="ce3">
            <text:p>1512961,93</text:p>
          </table:table-cell>
          <table:table-cell table:number-columns-repeated="16371"/>
        </table:table-row>
        <table:table-row table:style-name="ro1">
          <table:table-cell office:value-type="float" office:value="85321" table:style-name="ce1">
            <text:p>853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ichting CSBO-Sneek</text:p>
          </table:table-cell>
          <table:table-cell office:value-type="float" office:value="4196554" table:style-name="ce1">
            <text:p>4196554</text:p>
          </table:table-cell>
          <table:table-cell office:value-type="float" office:value="3.9639403431365999E-4" table:style-name="ce4">
            <text:p>0,000396</text:p>
          </table:table-cell>
          <table:table-cell office:value-type="float" office:value="59459.105147048824" table:style-name="ce3">
            <text:p>59459,11</text:p>
          </table:table-cell>
          <table:table-cell office:value-type="float" office:value="1009881.8948529512" table:style-name="ce3">
            <text:p>1009881,89</text:p>
          </table:table-cell>
          <table:table-cell office:value-type="float" office:value="4551207.8948529512" table:style-name="ce3">
            <text:p>4551207,89</text:p>
          </table:table-cell>
          <table:table-cell office:value-type="float" office:value="8.4499675704021518E-2" table:style-name="ce3">
            <text:p>0,08</text:p>
          </table:table-cell>
          <table:table-cell office:value-type="float" office:value="384575.59117665683" table:style-name="ce3">
            <text:p>384575,59</text:p>
          </table:table-cell>
          <table:table-cell office:value-type="float" office:value="982501.59117665677" table:style-name="ce3">
            <text:p>982501,59</text:p>
          </table:table-cell>
          <table:table-cell office:value-type="float" office:value="27380.303676294396" table:style-name="ce3">
            <text:p>27380,30</text:p>
          </table:table-cell>
          <table:table-cell table:number-columns-repeated="16371"/>
        </table:table-row>
        <table:table-row table:style-name="ro1">
          <table:table-cell office:value-type="float" office:value="85476" table:style-name="ce1">
            <text:p>854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C.O. Harderwijk-Hierden</text:p>
          </table:table-cell>
          <table:table-cell office:value-type="float" office:value="16616386" table:style-name="ce1">
            <text:p>16616386</text:p>
          </table:table-cell>
          <table:table-cell office:value-type="float" office:value="1.5695344995567801E-3" table:style-name="ce4">
            <text:p>0,001570</text:p>
          </table:table-cell>
          <table:table-cell office:value-type="float" office:value="235430.17493351692" table:style-name="ce3">
            <text:p>235430,17</text:p>
          </table:table-cell>
          <table:table-cell office:value-type="float" office:value="3613196.8250664831" table:style-name="ce3">
            <text:p>3613196,83</text:p>
          </table:table-cell>
          <table:table-cell office:value-type="float" office:value="17246296.825066485" table:style-name="ce3">
            <text:p>17246296,83</text:p>
          </table:table-cell>
          <table:table-cell office:value-type="float" office:value="0.05" table:style-name="ce3">
            <text:p>0,05</text:p>
          </table:table-cell>
          <table:table-cell office:value-type="float" office:value="862314.8412533243" table:style-name="ce3">
            <text:p>862314,84</text:p>
          </table:table-cell>
          <table:table-cell office:value-type="float" office:value="3810564.5112533243" table:style-name="ce3">
            <text:p>3810564,51</text:p>
          </table:table-cell>
          <table:table-cell office:value-type="float" office:value="-197367.68618684122" table:style-name="ce3">
            <text:p>-197367,69</text:p>
          </table:table-cell>
          <table:table-cell table:number-columns-repeated="16371"/>
        </table:table-row>
        <table:table-row table:style-name="ro1">
          <table:table-cell office:value-type="float" office:value="85581" table:style-name="ce1">
            <text:p>855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Onderwijsstichting De Wijnberg</text:p>
          </table:table-cell>
          <table:table-cell office:value-type="float" office:value="4451802" table:style-name="ce1">
            <text:p>4451802</text:p>
          </table:table-cell>
          <table:table-cell office:value-type="float" office:value="4.205040027474E-4" table:style-name="ce4">
            <text:p>0,000421</text:p>
          </table:table-cell>
          <table:table-cell office:value-type="float" office:value="63075.6004121101" table:style-name="ce3">
            <text:p>63075,60</text:p>
          </table:table-cell>
          <table:table-cell office:value-type="float" office:value="3662941.3995878901" table:style-name="ce3">
            <text:p>3662941,40</text:p>
          </table:table-cell>
          <table:table-cell office:value-type="float" office:value="4611840.3995878901" table:style-name="ce3">
            <text:p>4611840,40</text:p>
          </table:table-cell>
          <table:table-cell office:value-type="float" office:value="8.4000551454370659E-2" table:style-name="ce3">
            <text:p>0,08</text:p>
          </table:table-cell>
          <table:table-cell office:value-type="float" office:value="387397.13678492792" table:style-name="ce3">
            <text:p>387397,14</text:p>
          </table:table-cell>
          <table:table-cell office:value-type="float" office:value="950781.13678492792" table:style-name="ce3">
            <text:p>950781,14</text:p>
          </table:table-cell>
          <table:table-cell office:value-type="float" office:value="2712160.2628029622" table:style-name="ce3">
            <text:p>2712160,26</text:p>
          </table:table-cell>
          <table:table-cell table:number-columns-repeated="16371"/>
        </table:table-row>
        <table:table-row table:style-name="ro1">
          <table:table-cell office:value-type="float" office:value="85600" table:style-name="ce1">
            <text:p>856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5</text:p>
          </table:table-cell>
          <table:table-cell office:value-type="string" table:style-name="ce1">
            <text:p>Stg. 'Ieder kind telt' C.P.O.</text:p>
          </table:table-cell>
          <table:table-cell office:value-type="float" office:value="10786780" table:style-name="ce1">
            <text:p>10786780</text:p>
          </table:table-cell>
          <table:table-cell office:value-type="float" office:value="1.01888722067055E-3" table:style-name="ce4">
            <text:p>0,001019</text:p>
          </table:table-cell>
          <table:table-cell office:value-type="float" office:value="152833.08310058285" table:style-name="ce3">
            <text:p>152833,08</text:p>
          </table:table-cell>
          <table:table-cell office:value-type="float" office:value="2433146.9168994171" table:style-name="ce3">
            <text:p>2433146,92</text:p>
          </table:table-cell>
          <table:table-cell office:value-type="float" office:value="10904736.916899417" table:style-name="ce3">
            <text:p>10904736,92</text:p>
          </table:table-cell>
          <table:table-cell office:value-type="float" office:value="5.2950000764510827E-2" table:style-name="ce3">
            <text:p>0,05</text:p>
          </table:table-cell>
          <table:table-cell office:value-type="float" office:value="577405.82808661368" table:style-name="ce3">
            <text:p>577405,83</text:p>
          </table:table-cell>
          <table:table-cell office:value-type="float" office:value="1470447.7280866136" table:style-name="ce3">
            <text:p>1470447,73</text:p>
          </table:table-cell>
          <table:table-cell office:value-type="float" office:value="962699.18881280348" table:style-name="ce3">
            <text:p>962699,19</text:p>
          </table:table-cell>
          <table:table-cell table:number-columns-repeated="16371"/>
        </table:table-row>
        <table:table-row table:style-name="ro1">
          <table:table-cell office:value-type="float" office:value="85775" table:style-name="ce1">
            <text:p>8577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g. Epilepsie Instell. Ned.</text:p>
          </table:table-cell>
          <table:table-cell office:value-type="float" office:value="7300345" table:style-name="ce1">
            <text:p>7300345</text:p>
          </table:table-cell>
          <table:table-cell office:value-type="float" office:value="6.8956891926841995E-4" table:style-name="ce4">
            <text:p>0,000690</text:p>
          </table:table-cell>
          <table:table-cell office:value-type="float" office:value="103435.3378902624" table:style-name="ce3">
            <text:p>103435,34</text:p>
          </table:table-cell>
          <table:table-cell office:value-type="float" office:value="5968012.6621097373" table:style-name="ce3">
            <text:p>5968012,66</text:p>
          </table:table-cell>
          <table:table-cell office:value-type="float" office:value="7332343.6621097373" table:style-name="ce3">
            <text:p>7332343,66</text:p>
          </table:table-cell>
          <table:table-cell office:value-type="float" office:value="6.7261965210027627E-2" table:style-name="ce3">
            <text:p>0,07</text:p>
          </table:table-cell>
          <table:table-cell office:value-type="float" office:value="493187.84430879174" table:style-name="ce3">
            <text:p>493187,84</text:p>
          </table:table-cell>
          <table:table-cell office:value-type="float" office:value="1351199.1693087916" table:style-name="ce3">
            <text:p>1351199,17</text:p>
          </table:table-cell>
          <table:table-cell office:value-type="float" office:value="4616813.4928009454" table:style-name="ce3">
            <text:p>4616813,49</text:p>
          </table:table-cell>
          <table:table-cell table:number-columns-repeated="16371"/>
        </table:table-row>
        <table:table-row table:style-name="ro1">
          <table:table-cell office:value-type="float" office:value="86464" table:style-name="ce1">
            <text:p>864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 PCO 'Het Mosterdzaadje'</text:p>
          </table:table-cell>
          <table:table-cell office:value-type="float" office:value="631953" table:style-name="ce1">
            <text:p>631953</text:p>
          </table:table-cell>
          <table:table-cell office:value-type="float" office:value="5.9692404569709999E-5" table:style-name="ce4">
            <text:p>0,000060</text:p>
          </table:table-cell>
          <table:table-cell office:value-type="float" office:value="8953.8606854559603" table:style-name="ce3">
            <text:p>8953,86</text:p>
          </table:table-cell>
          <table:table-cell office:value-type="float" office:value="472565.13931454404" table:style-name="ce3">
            <text:p>472565,14</text:p>
          </table:table-cell>
          <table:table-cell office:value-type="float" office:value="645408.13931454404" table:style-name="ce3">
            <text:p>645408,14</text:p>
          </table:table-cell>
          <table:table-cell office:value-type="float" office:value="0.1549200406210019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67865" table:style-name="ce3">
            <text:p>467865,00</text:p>
          </table:table-cell>
          <table:table-cell office:value-type="float" office:value="4700.1393145440379" table:style-name="ce3">
            <text:p>4700,14</text:p>
          </table:table-cell>
          <table:table-cell table:number-columns-repeated="16371"/>
        </table:table-row>
        <table:table-row table:style-name="ro1">
          <table:table-cell office:value-type="float" office:value="86802" table:style-name="ce1">
            <text:p>8680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Hulshorst</text:p>
          </table:table-cell>
          <table:table-cell office:value-type="float" office:value="764533" table:style-name="ce1">
            <text:p>764533</text:p>
          </table:table-cell>
          <table:table-cell office:value-type="float" office:value="7.2215517835809998E-5" table:style-name="ce4">
            <text:p>0,000072</text:p>
          </table:table-cell>
          <table:table-cell office:value-type="float" office:value="10832.327675370954" table:style-name="ce3">
            <text:p>10832,33</text:p>
          </table:table-cell>
          <table:table-cell office:value-type="float" office:value="99079.672324629049" table:style-name="ce3">
            <text:p>99079,67</text:p>
          </table:table-cell>
          <table:table-cell office:value-type="float" office:value="775467.67232462903" table:style-name="ce3">
            <text:p>775467,67</text:p>
          </table:table-cell>
          <table:table-cell office:value-type="float" office:value="0.14829526853052577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23604.85" table:style-name="ce3">
            <text:p>423604,85</text:p>
          </table:table-cell>
          <table:table-cell office:value-type="float" office:value="-324525.17767537094" table:style-name="ce3">
            <text:p>-324525,18</text:p>
          </table:table-cell>
          <table:table-cell table:number-columns-repeated="16371"/>
        </table:table-row>
        <table:table-row table:style-name="ro1">
          <table:table-cell office:value-type="float" office:value="86971" table:style-name="ce1">
            <text:p>869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BO</text:p>
          </table:table-cell>
          <table:table-cell office:value-type="string" table:style-name="ce1">
            <text:p>Stg. voor PCSO &amp; VSO Kampen eo</text:p>
          </table:table-cell>
          <table:table-cell office:value-type="float" office:value="4223477" table:style-name="ce1">
            <text:p>4223477</text:p>
          </table:table-cell>
          <table:table-cell office:value-type="float" office:value="3.9893710097878998E-4" table:style-name="ce4">
            <text:p>0,000399</text:p>
          </table:table-cell>
          <table:table-cell office:value-type="float" office:value="59840.565146818641" table:style-name="ce3">
            <text:p>59840,57</text:p>
          </table:table-cell>
          <table:table-cell office:value-type="float" office:value="1316950.4348531812" table:style-name="ce3">
            <text:p>1316950,43</text:p>
          </table:table-cell>
          <table:table-cell office:value-type="float" office:value="4526899.4348531812" table:style-name="ce3">
            <text:p>4526899,43</text:p>
          </table:table-cell>
          <table:table-cell office:value-type="float" office:value="8.4687334258855079E-2" table:style-name="ce3">
            <text:p>0,08</text:p>
          </table:table-cell>
          <table:table-cell office:value-type="float" office:value="383371.04559563351" table:style-name="ce3">
            <text:p>383371,05</text:p>
          </table:table-cell>
          <table:table-cell office:value-type="float" office:value="965390.42559563345" table:style-name="ce3">
            <text:p>965390,43</text:p>
          </table:table-cell>
          <table:table-cell office:value-type="float" office:value="351560.00925754779" table:style-name="ce3">
            <text:p>351560,01</text:p>
          </table:table-cell>
          <table:table-cell table:number-columns-repeated="16371"/>
        </table:table-row>
        <table:table-row table:style-name="ro1">
          <table:table-cell office:value-type="float" office:value="87205" table:style-name="ce1">
            <text:p>8720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BG Schoolonderw. te Kockengen</text:p>
          </table:table-cell>
          <table:table-cell office:value-type="float" office:value="1056703" table:style-name="ce1">
            <text:p>1056703</text:p>
          </table:table-cell>
          <table:table-cell office:value-type="float" office:value="9.9813028794900005E-5" table:style-name="ce4">
            <text:p>0,000100</text:p>
          </table:table-cell>
          <table:table-cell office:value-type="float" office:value="14971.954319234766" table:style-name="ce3">
            <text:p>14971,95</text:p>
          </table:table-cell>
          <table:table-cell office:value-type="float" office:value="905972.04568076518" table:style-name="ce3">
            <text:p>905972,05</text:p>
          </table:table-cell>
          <table:table-cell office:value-type="float" office:value="1097672.0456807653" table:style-name="ce3">
            <text:p>1097672,05</text:p>
          </table:table-cell>
          <table:table-cell office:value-type="float" office:value="0.13577426092185574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96560.77500000002" table:style-name="ce3">
            <text:p>596560,78</text:p>
          </table:table-cell>
          <table:table-cell office:value-type="float" office:value="309411.27068076516" table:style-name="ce3">
            <text:p>309411,27</text:p>
          </table:table-cell>
          <table:table-cell table:number-columns-repeated="16371"/>
        </table:table-row>
        <table:table-row table:style-name="ro1">
          <table:table-cell office:value-type="float" office:value="87920" table:style-name="ce1">
            <text:p>879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 Insth Sch md Bijbel</text:p>
          </table:table-cell>
          <table:table-cell office:value-type="float" office:value="3506049" table:style-name="ce1">
            <text:p>3506049</text:p>
          </table:table-cell>
          <table:table-cell office:value-type="float" office:value="3.3117098162239002E-4" table:style-name="ce4">
            <text:p>0,000331</text:p>
          </table:table-cell>
          <table:table-cell office:value-type="float" office:value="49675.647243358573" table:style-name="ce3">
            <text:p>49675,65</text:p>
          </table:table-cell>
          <table:table-cell office:value-type="float" office:value="1018691.3527566415" table:style-name="ce3">
            <text:p>1018691,35</text:p>
          </table:table-cell>
          <table:table-cell office:value-type="float" office:value="3807020.3527566413" table:style-name="ce3">
            <text:p>3807020,35</text:p>
          </table:table-cell>
          <table:table-cell office:value-type="float" office:value="9.093992672974649E-2" table:style-name="ce3">
            <text:p>0,09</text:p>
          </table:table-cell>
          <table:table-cell office:value-type="float" office:value="346210.15193834261" table:style-name="ce3">
            <text:p>346210,15</text:p>
          </table:table-cell>
          <table:table-cell office:value-type="float" office:value="1731612.6369383424" table:style-name="ce3">
            <text:p>1731612,64</text:p>
          </table:table-cell>
          <table:table-cell office:value-type="float" office:value="-712921.2841817009" table:style-name="ce3">
            <text:p>-712921,28</text:p>
          </table:table-cell>
          <table:table-cell table:number-columns-repeated="16371"/>
        </table:table-row>
        <table:table-row table:style-name="ro1">
          <table:table-cell office:value-type="float" office:value="87998" table:style-name="ce1">
            <text:p>8799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ool met de Bijbel</text:p>
          </table:table-cell>
          <table:table-cell office:value-type="float" office:value="1069093" table:style-name="ce1">
            <text:p>1069093</text:p>
          </table:table-cell>
          <table:table-cell office:value-type="float" office:value="1.0098335141797001E-4" table:style-name="ce4">
            <text:p>0,000101</text:p>
          </table:table-cell>
          <table:table-cell office:value-type="float" office:value="15147.502712695672" table:style-name="ce3">
            <text:p>15147,50</text:p>
          </table:table-cell>
          <table:table-cell office:value-type="float" office:value="544675.49728730437" table:style-name="ce3">
            <text:p>544675,50</text:p>
          </table:table-cell>
          <table:table-cell office:value-type="float" office:value="1085686.4972873044" table:style-name="ce3">
            <text:p>1085686,50</text:p>
          </table:table-cell>
          <table:table-cell office:value-type="float" office:value="0.1361591391567934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627441.18999999994" table:style-name="ce3">
            <text:p>627441,19</text:p>
          </table:table-cell>
          <table:table-cell office:value-type="float" office:value="-82765.692712695571" table:style-name="ce3">
            <text:p>-82765,69</text:p>
          </table:table-cell>
          <table:table-cell table:number-columns-repeated="16371"/>
        </table:table-row>
        <table:table-row table:style-name="ro1">
          <table:table-cell office:value-type="float" office:value="88674" table:style-name="ce1">
            <text:p>8867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hr. onderwijs Neerl.br.</text:p>
          </table:table-cell>
          <table:table-cell office:value-type="float" office:value="845775" table:style-name="ce1">
            <text:p>845775</text:p>
          </table:table-cell>
          <table:table-cell office:value-type="float" office:value="7.9889396007209996E-5" table:style-name="ce4">
            <text:p>0,000080</text:p>
          </table:table-cell>
          <table:table-cell office:value-type="float" office:value="11983.409401081273" table:style-name="ce3">
            <text:p>11983,41</text:p>
          </table:table-cell>
          <table:table-cell office:value-type="float" office:value="282549.59059891873" table:style-name="ce3">
            <text:p>282549,59</text:p>
          </table:table-cell>
          <table:table-cell office:value-type="float" office:value="867414.59059891873" table:style-name="ce3">
            <text:p>867414,59</text:p>
          </table:table-cell>
          <table:table-cell office:value-type="float" office:value="0.14425935860377906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23991" table:style-name="ce3">
            <text:p>523991,00</text:p>
          </table:table-cell>
          <table:table-cell office:value-type="float" office:value="-241441.40940108127" table:style-name="ce3">
            <text:p>-241441,41</text:p>
          </table:table-cell>
          <table:table-cell table:number-columns-repeated="16371"/>
        </table:table-row>
        <table:table-row table:style-name="ro1">
          <table:table-cell office:value-type="float" office:value="89012" table:style-name="ce1">
            <text:p>8901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ch. met de Bijbel N'loos</text:p>
          </table:table-cell>
          <table:table-cell office:value-type="float" office:value="841913" table:style-name="ce1">
            <text:p>841913</text:p>
          </table:table-cell>
          <table:table-cell office:value-type="float" office:value="7.9524602950690007E-5" table:style-name="ce4">
            <text:p>0,000080</text:p>
          </table:table-cell>
          <table:table-cell office:value-type="float" office:value="11928.690442602985" table:style-name="ce3">
            <text:p>11928,69</text:p>
          </table:table-cell>
          <table:table-cell office:value-type="float" office:value="354818.30955739703" table:style-name="ce3">
            <text:p>354818,31</text:p>
          </table:table-cell>
          <table:table-cell office:value-type="float" office:value="862476.30955739703" table:style-name="ce3">
            <text:p>862476,31</text:p>
          </table:table-cell>
          <table:table-cell office:value-type="float" office:value="0.14446472362484347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79721.42999999993" table:style-name="ce3">
            <text:p>579721,43</text:p>
          </table:table-cell>
          <table:table-cell office:value-type="float" office:value="-224903.1204426029" table:style-name="ce3">
            <text:p>-224903,12</text:p>
          </table:table-cell>
          <table:table-cell table:number-columns-repeated="16371"/>
        </table:table-row>
        <table:table-row table:style-name="ro1">
          <table:table-cell office:value-type="float" office:value="89155" table:style-name="ce1">
            <text:p>891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Herv. Schoolveren. te Nijkerk</text:p>
          </table:table-cell>
          <table:table-cell office:value-type="float" office:value="8433117" table:style-name="ce1">
            <text:p>8433117</text:p>
          </table:table-cell>
          <table:table-cell office:value-type="float" office:value="7.9656720000960001E-4" table:style-name="ce4">
            <text:p>0,000797</text:p>
          </table:table-cell>
          <table:table-cell office:value-type="float" office:value="119485.08000144047" table:style-name="ce3">
            <text:p>119485,08</text:p>
          </table:table-cell>
          <table:table-cell office:value-type="float" office:value="2700555.9199985596" table:style-name="ce3">
            <text:p>2700555,92</text:p>
          </table:table-cell>
          <table:table-cell office:value-type="float" office:value="8588949.9199985601" table:style-name="ce3">
            <text:p>8588949,92</text:p>
          </table:table-cell>
          <table:table-cell office:value-type="float" office:value="6.156372566282145E-2" table:style-name="ce3">
            <text:p>0,06</text:p>
          </table:table-cell>
          <table:table-cell office:value-type="float" office:value="528767.75660650362" table:style-name="ce3">
            <text:p>528767,76</text:p>
          </table:table-cell>
          <table:table-cell office:value-type="float" office:value="2053835.9666065036" table:style-name="ce3">
            <text:p>2053835,97</text:p>
          </table:table-cell>
          <table:table-cell office:value-type="float" office:value="646719.95339205605" table:style-name="ce3">
            <text:p>646719,95</text:p>
          </table:table-cell>
          <table:table-cell table:number-columns-repeated="16371"/>
        </table:table-row>
        <table:table-row table:style-name="ro1">
          <table:table-cell office:value-type="float" office:value="89532" table:style-name="ce1">
            <text:p>8953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 Chr. Nat. Schoolond.</text:p>
          </table:table-cell>
          <table:table-cell office:value-type="float" office:value="1311945" table:style-name="ce1">
            <text:p>1311945</text:p>
          </table:table-cell>
          <table:table-cell office:value-type="float" office:value="1.2392243048645001E-4" table:style-name="ce4">
            <text:p>0,000124</text:p>
          </table:table-cell>
          <table:table-cell office:value-type="float" office:value="18588.364572967479" table:style-name="ce3">
            <text:p>18588,36</text:p>
          </table:table-cell>
          <table:table-cell office:value-type="float" office:value="361226.63542703254" table:style-name="ce3">
            <text:p>361226,64</text:p>
          </table:table-cell>
          <table:table-cell office:value-type="float" office:value="1360460.6354270326" table:style-name="ce3">
            <text:p>1360460,64</text:p>
          </table:table-cell>
          <table:table-cell office:value-type="float" office:value="0.12803221953761118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55405" table:style-name="ce3">
            <text:p>455405,00</text:p>
          </table:table-cell>
          <table:table-cell office:value-type="float" office:value="-94178.364572967461" table:style-name="ce3">
            <text:p>-94178,36</text:p>
          </table:table-cell>
          <table:table-cell table:number-columns-repeated="16371"/>
        </table:table-row>
        <table:table-row table:style-name="ro1">
          <table:table-cell office:value-type="float" office:value="89571" table:style-name="ce1">
            <text:p>895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Oostkapelle</text:p>
          </table:table-cell>
          <table:table-cell office:value-type="float" office:value="787435" table:style-name="ce1">
            <text:p>787435</text:p>
          </table:table-cell>
          <table:table-cell office:value-type="float" office:value="7.4378772776370006E-5" table:style-name="ce4">
            <text:p>0,000074</text:p>
          </table:table-cell>
          <table:table-cell office:value-type="float" office:value="11156.815916455835" table:style-name="ce3">
            <text:p>11156,82</text:p>
          </table:table-cell>
          <table:table-cell office:value-type="float" office:value="142243.18408354415" table:style-name="ce3">
            <text:p>142243,18</text:p>
          </table:table-cell>
          <table:table-cell office:value-type="float" office:value="799057.18408354418" table:style-name="ce3">
            <text:p>799057,18</text:p>
          </table:table-cell>
          <table:table-cell office:value-type="float" office:value="0.14721468953712738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79858" table:style-name="ce3">
            <text:p>379858,00</text:p>
          </table:table-cell>
          <table:table-cell office:value-type="float" office:value="-237614.81591645585" table:style-name="ce3">
            <text:p>-237614,82</text:p>
          </table:table-cell>
          <table:table-cell table:number-columns-repeated="16371"/>
        </table:table-row>
        <table:table-row table:style-name="ro1">
          <table:table-cell office:value-type="float" office:value="90169" table:style-name="ce1">
            <text:p>9016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Prot. Chr. Onderw. Putten</text:p>
          </table:table-cell>
          <table:table-cell office:value-type="float" office:value="3451770" table:style-name="ce1">
            <text:p>3451770</text:p>
          </table:table-cell>
          <table:table-cell office:value-type="float" office:value="3.2604394839739001E-4" table:style-name="ce4">
            <text:p>0,000326</text:p>
          </table:table-cell>
          <table:table-cell office:value-type="float" office:value="48906.59225960842" table:style-name="ce3">
            <text:p>48906,59</text:p>
          </table:table-cell>
          <table:table-cell office:value-type="float" office:value="623282.40774039156" table:style-name="ce3">
            <text:p>623282,41</text:p>
          </table:table-cell>
          <table:table-cell office:value-type="float" office:value="3500988.4077403918" table:style-name="ce3">
            <text:p>3500988,41</text:p>
          </table:table-cell>
          <table:table-cell office:value-type="float" office:value="9.3929653699916904E-2" table:style-name="ce3">
            <text:p>0,09</text:p>
          </table:table-cell>
          <table:table-cell office:value-type="float" office:value="328846.62874647847" table:style-name="ce3">
            <text:p>328846,63</text:p>
          </table:table-cell>
          <table:table-cell office:value-type="float" office:value="928132.2887464785" table:style-name="ce3">
            <text:p>928132,29</text:p>
          </table:table-cell>
          <table:table-cell office:value-type="float" office:value="-304849.88100608694" table:style-name="ce3">
            <text:p>-304849,88</text:p>
          </table:table-cell>
          <table:table-cell table:number-columns-repeated="16371"/>
        </table:table-row>
        <table:table-row table:style-name="ro1">
          <table:table-cell office:value-type="float" office:value="90351" table:style-name="ce1">
            <text:p>903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.ond. Reform. Grondsl.</text:p>
          </table:table-cell>
          <table:table-cell office:value-type="float" office:value="559169" table:style-name="ce1">
            <text:p>559169</text:p>
          </table:table-cell>
          <table:table-cell office:value-type="float" office:value="5.2817443972630001E-5" table:style-name="ce4">
            <text:p>0,000053</text:p>
          </table:table-cell>
          <table:table-cell office:value-type="float" office:value="7922.6165958951433" table:style-name="ce3">
            <text:p>7922,62</text:p>
          </table:table-cell>
          <table:table-cell office:value-type="float" office:value="306421.38340410485" table:style-name="ce3">
            <text:p>306421,38</text:p>
          </table:table-cell>
          <table:table-cell office:value-type="float" office:value="580662.38340410485" table:style-name="ce3">
            <text:p>580662,38</text:p>
          </table:table-cell>
          <table:table-cell office:value-type="float" office:value="0.15874099549318405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08091.4" table:style-name="ce3">
            <text:p>408091,40</text:p>
          </table:table-cell>
          <table:table-cell office:value-type="float" office:value="-101670.01659589517" table:style-name="ce3">
            <text:p>-101670,02</text:p>
          </table:table-cell>
          <table:table-cell table:number-columns-repeated="16371"/>
        </table:table-row>
        <table:table-row table:style-name="ro1">
          <table:table-cell office:value-type="float" office:value="90637" table:style-name="ce1">
            <text:p>906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g. Herv. Schol. Rouveen</text:p>
          </table:table-cell>
          <table:table-cell office:value-type="float" office:value="1406486" table:style-name="ce1">
            <text:p>1406486</text:p>
          </table:table-cell>
          <table:table-cell office:value-type="float" office:value="1.3285249272276001E-4" table:style-name="ce4">
            <text:p>0,000133</text:p>
          </table:table-cell>
          <table:table-cell office:value-type="float" office:value="19927.873908414407" table:style-name="ce3">
            <text:p>19927,87</text:p>
          </table:table-cell>
          <table:table-cell office:value-type="float" office:value="480317.12609158561" table:style-name="ce3">
            <text:p>480317,13</text:p>
          </table:table-cell>
          <table:table-cell office:value-type="float" office:value="1414245.1260915855" table:style-name="ce3">
            <text:p>1414245,13</text:p>
          </table:table-cell>
          <table:table-cell office:value-type="float" office:value="0.1266185859548987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61530.505" table:style-name="ce3">
            <text:p>461530,51</text:p>
          </table:table-cell>
          <table:table-cell office:value-type="float" office:value="18786.621091585606" table:style-name="ce3">
            <text:p>18786,62</text:p>
          </table:table-cell>
          <table:table-cell table:number-columns-repeated="16371"/>
        </table:table-row>
        <table:table-row table:style-name="ro1">
          <table:table-cell office:value-type="float" office:value="91079" table:style-name="ce1">
            <text:p>9107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Stg Insth Smdb</text:p>
          </table:table-cell>
          <table:table-cell office:value-type="float" office:value="638670" table:style-name="ce1">
            <text:p>638670</text:p>
          </table:table-cell>
          <table:table-cell office:value-type="float" office:value="6.0326872451799998E-5" table:style-name="ce4">
            <text:p>0,000060</text:p>
          </table:table-cell>
          <table:table-cell office:value-type="float" office:value="9049.0308677704797" table:style-name="ce3">
            <text:p>9049,03</text:p>
          </table:table-cell>
          <table:table-cell office:value-type="float" office:value="602563.96913222957" table:style-name="ce3">
            <text:p>602563,97</text:p>
          </table:table-cell>
          <table:table-cell office:value-type="float" office:value="653765.96913222957" table:style-name="ce3">
            <text:p>653765,97</text:p>
          </table:table-cell>
          <table:table-cell office:value-type="float" office:value="0.15445710858525336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548276.98" table:style-name="ce3">
            <text:p>548276,98</text:p>
          </table:table-cell>
          <table:table-cell office:value-type="float" office:value="54286.989132229588" table:style-name="ce3">
            <text:p>54286,99</text:p>
          </table:table-cell>
          <table:table-cell table:number-columns-repeated="16371"/>
        </table:table-row>
        <table:table-row table:style-name="ro1">
          <table:table-cell office:value-type="float" office:value="91118" table:style-name="ce1">
            <text:p>9111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Chr Geref Sch Ver</text:p>
          </table:table-cell>
          <table:table-cell office:value-type="float" office:value="2978429" table:style-name="ce1">
            <text:p>2978429</text:p>
          </table:table-cell>
          <table:table-cell office:value-type="float" office:value="2.8133356254364999E-4" table:style-name="ce4">
            <text:p>0,000281</text:p>
          </table:table-cell>
          <table:table-cell office:value-type="float" office:value="42200.034381547215" table:style-name="ce3">
            <text:p>42200,03</text:p>
          </table:table-cell>
          <table:table-cell office:value-type="float" office:value="1094153.9656184528" table:style-name="ce3">
            <text:p>1094153,97</text:p>
          </table:table-cell>
          <table:table-cell office:value-type="float" office:value="3061085.965618453" table:style-name="ce3">
            <text:p>3061085,97</text:p>
          </table:table-cell>
          <table:table-cell office:value-type="float" office:value="9.8779145960301823E-2" table:style-name="ce3">
            <text:p>0,10</text:p>
          </table:table-cell>
          <table:table-cell office:value-type="float" office:value="302371.45739485661" table:style-name="ce3">
            <text:p>302371,46</text:p>
          </table:table-cell>
          <table:table-cell office:value-type="float" office:value="736890.16739485669" table:style-name="ce3">
            <text:p>736890,17</text:p>
          </table:table-cell>
          <table:table-cell office:value-type="float" office:value="357263.79822359607" table:style-name="ce3">
            <text:p>357263,80</text:p>
          </table:table-cell>
          <table:table-cell table:number-columns-repeated="16371"/>
        </table:table-row>
        <table:table-row table:style-name="ro1">
          <table:table-cell office:value-type="float" office:value="91456" table:style-name="ce1">
            <text:p>9145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 met de Bijbel</text:p>
          </table:table-cell>
          <table:table-cell office:value-type="float" office:value="927457" table:style-name="ce1">
            <text:p>927457</text:p>
          </table:table-cell>
          <table:table-cell office:value-type="float" office:value="8.7604835272570006E-5" table:style-name="ce4">
            <text:p>0,000088</text:p>
          </table:table-cell>
          <table:table-cell office:value-type="float" office:value="13140.725290885443" table:style-name="ce3">
            <text:p>13140,73</text:p>
          </table:table-cell>
          <table:table-cell office:value-type="float" office:value="667796.27470911457" table:style-name="ce3">
            <text:p>667796,27</text:p>
          </table:table-cell>
          <table:table-cell office:value-type="float" office:value="951805.27470911457" table:style-name="ce3">
            <text:p>951805,27</text:p>
          </table:table-cell>
          <table:table-cell office:value-type="float" office:value="0.14091105966520356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591941.18999999994" table:style-name="ce3">
            <text:p>591941,19</text:p>
          </table:table-cell>
          <table:table-cell office:value-type="float" office:value="75855.084709114628" table:style-name="ce3">
            <text:p>75855,08</text:p>
          </table:table-cell>
          <table:table-cell table:number-columns-repeated="16371"/>
        </table:table-row>
        <table:table-row table:style-name="ro1">
          <table:table-cell office:value-type="float" office:value="92067" table:style-name="ce1">
            <text:p>9206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/h Verstr. SO Ref.gr.sl.</text:p>
          </table:table-cell>
          <table:table-cell office:value-type="float" office:value="2871469" table:style-name="ce1">
            <text:p>2871469</text:p>
          </table:table-cell>
          <table:table-cell office:value-type="float" office:value="2.7123043843034001E-4" table:style-name="ce4">
            <text:p>0,000271</text:p>
          </table:table-cell>
          <table:table-cell office:value-type="float" office:value="40684.565764551386" table:style-name="ce3">
            <text:p>40684,57</text:p>
          </table:table-cell>
          <table:table-cell office:value-type="float" office:value="1006866.4342354486" table:style-name="ce3">
            <text:p>1006866,43</text:p>
          </table:table-cell>
          <table:table-cell office:value-type="float" office:value="2917962.4342354485" table:style-name="ce3">
            <text:p>2917962,43</text:p>
          </table:table-cell>
          <table:table-cell office:value-type="float" office:value="0.10050062309331992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652266.495" table:style-name="ce3">
            <text:p>652266,50</text:p>
          </table:table-cell>
          <table:table-cell office:value-type="float" office:value="354599.9392354486" table:style-name="ce3">
            <text:p>354599,94</text:p>
          </table:table-cell>
          <table:table-cell table:number-columns-repeated="16371"/>
        </table:table-row>
        <table:table-row table:style-name="ro1">
          <table:table-cell office:value-type="float" office:value="92210" table:style-name="ce1">
            <text:p>9221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Prot. Chr. Basond. V'veen</text:p>
          </table:table-cell>
          <table:table-cell office:value-type="float" office:value="772520" table:style-name="ce1">
            <text:p>772520</text:p>
          </table:table-cell>
          <table:table-cell office:value-type="float" office:value="7.296994614819E-5" table:style-name="ce4">
            <text:p>0,000073</text:p>
          </table:table-cell>
          <table:table-cell office:value-type="float" office:value="10945.491922229088" table:style-name="ce3">
            <text:p>10945,49</text:p>
          </table:table-cell>
          <table:table-cell office:value-type="float" office:value="269533.50807777094" table:style-name="ce3">
            <text:p>269533,51</text:p>
          </table:table-cell>
          <table:table-cell office:value-type="float" office:value="820268.50807777094" table:style-name="ce3">
            <text:p>820268,51</text:p>
          </table:table-cell>
          <table:table-cell office:value-type="float" office:value="0.14629176605219169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700343.77500000002" table:style-name="ce3">
            <text:p>700343,78</text:p>
          </table:table-cell>
          <table:table-cell office:value-type="float" office:value="-430810.26692222909" table:style-name="ce3">
            <text:p>-430810,27</text:p>
          </table:table-cell>
          <table:table-cell table:number-columns-repeated="16371"/>
        </table:table-row>
        <table:table-row table:style-name="ro1">
          <table:table-cell office:value-type="float" office:value="92626" table:style-name="ce1">
            <text:p>9262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Ned. Hervormde Scholenverening</text:p>
          </table:table-cell>
          <table:table-cell office:value-type="float" office:value="1646697" table:style-name="ce1">
            <text:p>1646697</text:p>
          </table:table-cell>
          <table:table-cell office:value-type="float" office:value="1.5554211077045999E-4" table:style-name="ce4">
            <text:p>0,000156</text:p>
          </table:table-cell>
          <table:table-cell office:value-type="float" office:value="23331.316615568361" table:style-name="ce3">
            <text:p>23331,32</text:p>
          </table:table-cell>
          <table:table-cell office:value-type="float" office:value="782254.68338443164" table:style-name="ce3">
            <text:p>782254,68</text:p>
          </table:table-cell>
          <table:table-cell office:value-type="float" office:value="1672814.6833844315" table:style-name="ce3">
            <text:p>1672814,68</text:p>
          </table:table-cell>
          <table:table-cell office:value-type="float" office:value="0.1205675535474717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42972" table:style-name="ce3">
            <text:p>642972,00</text:p>
          </table:table-cell>
          <table:table-cell office:value-type="float" office:value="139282.68338443164" table:style-name="ce3">
            <text:p>139282,68</text:p>
          </table:table-cell>
          <table:table-cell table:number-columns-repeated="16371"/>
        </table:table-row>
        <table:table-row table:style-name="ro1">
          <table:table-cell office:value-type="float" office:value="92639" table:style-name="ce1">
            <text:p>9263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St./Inst.hd. Sch. Bijbel</text:p>
          </table:table-cell>
          <table:table-cell office:value-type="float" office:value="766193" table:style-name="ce1">
            <text:p>766193</text:p>
          </table:table-cell>
          <table:table-cell office:value-type="float" office:value="7.2372316508470004E-5" table:style-name="ce4">
            <text:p>0,000072</text:p>
          </table:table-cell>
          <table:table-cell office:value-type="float" office:value="10855.847476270479" table:style-name="ce3">
            <text:p>10855,85</text:p>
          </table:table-cell>
          <table:table-cell office:value-type="float" office:value="424289.15252372954" table:style-name="ce3">
            <text:p>424289,15</text:p>
          </table:table-cell>
          <table:table-cell office:value-type="float" office:value="763325.15252372948" table:style-name="ce3">
            <text:p>763325,15</text:p>
          </table:table-cell>
          <table:table-cell office:value-type="float" office:value="0.14885549235646262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447373.87" table:style-name="ce3">
            <text:p>447373,87</text:p>
          </table:table-cell>
          <table:table-cell office:value-type="float" office:value="-23084.717476270453" table:style-name="ce3">
            <text:p>-23084,72</text:p>
          </table:table-cell>
          <table:table-cell table:number-columns-repeated="16371"/>
        </table:table-row>
        <table:table-row table:style-name="ro1">
          <table:table-cell office:value-type="float" office:value="92899" table:style-name="ce1">
            <text:p>9289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Chr. Ver. Prim.Ond. op Tersch.</text:p>
          </table:table-cell>
          <table:table-cell office:value-type="float" office:value="1185074" table:style-name="ce1">
            <text:p>1185074</text:p>
          </table:table-cell>
          <table:table-cell office:value-type="float" office:value="1.1193857241447E-4" table:style-name="ce4">
            <text:p>0,000112</text:p>
          </table:table-cell>
          <table:table-cell office:value-type="float" office:value="16790.785862170189" table:style-name="ce3">
            <text:p>16790,79</text:p>
          </table:table-cell>
          <table:table-cell office:value-type="float" office:value="1026827.2141378298" table:style-name="ce3">
            <text:p>1026827,21</text:p>
          </table:table-cell>
          <table:table-cell office:value-type="float" office:value="1998866.2141378298" table:style-name="ce3">
            <text:p>1998866,21</text:p>
          </table:table-cell>
          <table:table-cell office:value-type="float" office:value="0.11434280853244952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434834.63500000001" table:style-name="ce3">
            <text:p>434834,64</text:p>
          </table:table-cell>
          <table:table-cell office:value-type="float" office:value="591992.57913782983" table:style-name="ce3">
            <text:p>591992,58</text:p>
          </table:table-cell>
          <table:table-cell table:number-columns-repeated="16371"/>
        </table:table-row>
        <table:table-row table:style-name="ro1">
          <table:table-cell office:value-type="float" office:value="92951" table:style-name="ce1">
            <text:p>929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4</text:p>
          </table:table-cell>
          <table:table-cell office:value-type="string" table:style-name="ce1">
            <text:p>Verion PC Ondw Wierden Enter</text:p>
          </table:table-cell>
          <table:table-cell office:value-type="float" office:value="5247840" table:style-name="ce1">
            <text:p>5247840</text:p>
          </table:table-cell>
          <table:table-cell office:value-type="float" office:value="4.9569538936769996E-4" table:style-name="ce4">
            <text:p>0,000496</text:p>
          </table:table-cell>
          <table:table-cell office:value-type="float" office:value="74354.308405155447" table:style-name="ce3">
            <text:p>74354,31</text:p>
          </table:table-cell>
          <table:table-cell office:value-type="float" office:value="1456175.6915948445" table:style-name="ce3">
            <text:p>1456175,69</text:p>
          </table:table-cell>
          <table:table-cell office:value-type="float" office:value="5251325.6915948447" table:style-name="ce3">
            <text:p>5251325,69</text:p>
          </table:table-cell>
          <table:table-cell office:value-type="float" office:value="7.9299918891635401E-2" table:style-name="ce3">
            <text:p>0,08</text:p>
          </table:table-cell>
          <table:table-cell office:value-type="float" office:value="416429.70141703234" table:style-name="ce3">
            <text:p>416429,70</text:p>
          </table:table-cell>
          <table:table-cell office:value-type="float" office:value="1121357.6014170323" table:style-name="ce3">
            <text:p>1121357,60</text:p>
          </table:table-cell>
          <table:table-cell office:value-type="float" office:value="334818.09017781215" table:style-name="ce3">
            <text:p>334818,09</text:p>
          </table:table-cell>
          <table:table-cell table:number-columns-repeated="16371"/>
        </table:table-row>
        <table:table-row table:style-name="ro1">
          <table:table-cell office:value-type="float" office:value="93445" table:style-name="ce1">
            <text:p>9344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C.N.B. te Driesum</text:p>
          </table:table-cell>
          <table:table-cell office:value-type="float" office:value="849009" table:style-name="ce1">
            <text:p>849009</text:p>
          </table:table-cell>
          <table:table-cell office:value-type="float" office:value="8.019487004781E-5" table:style-name="ce4">
            <text:p>0,000080</text:p>
          </table:table-cell>
          <table:table-cell office:value-type="float" office:value="12029.230507171069" table:style-name="ce3">
            <text:p>12029,23</text:p>
          </table:table-cell>
          <table:table-cell office:value-type="float" office:value="184377.76949282893" table:style-name="ce3">
            <text:p>184377,77</text:p>
          </table:table-cell>
          <table:table-cell office:value-type="float" office:value="851459.76949282899" table:style-name="ce3">
            <text:p>851459,77</text:p>
          </table:table-cell>
          <table:table-cell office:value-type="float" office:value="0.1449178199063039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604374" table:style-name="ce3">
            <text:p>604374,00</text:p>
          </table:table-cell>
          <table:table-cell office:value-type="float" office:value="-419996.23050717107" table:style-name="ce3">
            <text:p>-419996,23</text:p>
          </table:table-cell>
          <table:table-cell table:number-columns-repeated="16371"/>
        </table:table-row>
        <table:table-row table:style-name="ro1">
          <table:table-cell office:value-type="float" office:value="94251" table:style-name="ce1">
            <text:p>9425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Nutsscholen Aalst-Waalre</text:p>
          </table:table-cell>
          <table:table-cell office:value-type="float" office:value="2237225" table:style-name="ce1">
            <text:p>2237225</text:p>
          </table:table-cell>
          <table:table-cell office:value-type="float" office:value="2.1132163280095001E-4" table:style-name="ce4">
            <text:p>0,000211</text:p>
          </table:table-cell>
          <table:table-cell office:value-type="float" office:value="31698.244920143126" table:style-name="ce3">
            <text:p>31698,24</text:p>
          </table:table-cell>
          <table:table-cell office:value-type="float" office:value="782783.75507985684" table:style-name="ce3">
            <text:p>782783,76</text:p>
          </table:table-cell>
          <table:table-cell office:value-type="float" office:value="2228094.7550798571" table:style-name="ce3">
            <text:p>2228094,76</text:p>
          </table:table-cell>
          <table:table-cell office:value-type="float" office:value="0.1102192968696153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35828.45500000007" table:style-name="ce3">
            <text:p>635828,46</text:p>
          </table:table-cell>
          <table:table-cell office:value-type="float" office:value="146955.30007985677" table:style-name="ce3">
            <text:p>146955,30</text:p>
          </table:table-cell>
          <table:table-cell table:number-columns-repeated="16371"/>
        </table:table-row>
        <table:table-row table:style-name="ro1">
          <table:table-cell office:value-type="float" office:value="94316" table:style-name="ce1">
            <text:p>9431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. Aerdenhout-Bentveld</text:p>
          </table:table-cell>
          <table:table-cell office:value-type="float" office:value="1040668" table:style-name="ce1">
            <text:p>1040668</text:p>
          </table:table-cell>
          <table:table-cell office:value-type="float" office:value="9.8298410291190006E-5" table:style-name="ce4">
            <text:p>0,000098</text:p>
          </table:table-cell>
          <table:table-cell office:value-type="float" office:value="14744.76154367822" table:style-name="ce3">
            <text:p>14744,76</text:p>
          </table:table-cell>
          <table:table-cell office:value-type="float" office:value="197844.23845632179" table:style-name="ce3">
            <text:p>197844,24</text:p>
          </table:table-cell>
          <table:table-cell office:value-type="float" office:value="1162694.2384563219" table:style-name="ce3">
            <text:p>1162694,24</text:p>
          </table:table-cell>
          <table:table-cell office:value-type="float" office:value="0.13373275452902206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874434.59499999997" table:style-name="ce3">
            <text:p>874434,60</text:p>
          </table:table-cell>
          <table:table-cell office:value-type="float" office:value="-676590.35654367821" table:style-name="ce3">
            <text:p>-676590,36</text:p>
          </table:table-cell>
          <table:table-cell table:number-columns-repeated="16371"/>
        </table:table-row>
        <table:table-row table:style-name="ro1">
          <table:table-cell office:value-type="float" office:value="94433" table:style-name="ce1">
            <text:p>9443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ing Geert Groote School</text:p>
          </table:table-cell>
          <table:table-cell office:value-type="float" office:value="6470200" table:style-name="ce1">
            <text:p>6470200</text:p>
          </table:table-cell>
          <table:table-cell office:value-type="float" office:value="6.1115588666707001E-4" table:style-name="ce4">
            <text:p>0,000611</text:p>
          </table:table-cell>
          <table:table-cell office:value-type="float" office:value="91673.383000060378" table:style-name="ce3">
            <text:p>91673,38</text:p>
          </table:table-cell>
          <table:table-cell office:value-type="float" office:value="225766.61699993961" table:style-name="ce3">
            <text:p>225766,62</text:p>
          </table:table-cell>
          <table:table-cell office:value-type="float" office:value="7243596.61699994" table:style-name="ce3">
            <text:p>7243596,62</text:p>
          </table:table-cell>
          <table:table-cell office:value-type="float" office:value="6.7752810761523424E-2" table:style-name="ce3">
            <text:p>0,07</text:p>
          </table:table-cell>
          <table:table-cell office:value-type="float" office:value="490774.03082440823" table:style-name="ce3">
            <text:p>490774,03</text:p>
          </table:table-cell>
          <table:table-cell office:value-type="float" office:value="1257124.9308244083" table:style-name="ce3">
            <text:p>1257124,93</text:p>
          </table:table-cell>
          <table:table-cell office:value-type="float" office:value="-1031358.3138244688" table:style-name="ce3">
            <text:p>-1031358,31</text:p>
          </table:table-cell>
          <table:table-cell table:number-columns-repeated="16371"/>
        </table:table-row>
        <table:table-row table:style-name="ro1">
          <table:table-cell office:value-type="float" office:value="94459" table:style-name="ce1">
            <text:p>9445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Nieuwe Schoolvereniging</text:p>
          </table:table-cell>
          <table:table-cell office:value-type="float" office:value="1454061" table:style-name="ce1">
            <text:p>1454061</text:p>
          </table:table-cell>
          <table:table-cell office:value-type="float" office:value="1.3734628600707999E-4" table:style-name="ce4">
            <text:p>0,000137</text:p>
          </table:table-cell>
          <table:table-cell office:value-type="float" office:value="20601.94290106191" table:style-name="ce3">
            <text:p>20601,94</text:p>
          </table:table-cell>
          <table:table-cell office:value-type="float" office:value="100540.05709893809" table:style-name="ce3">
            <text:p>100540,06</text:p>
          </table:table-cell>
          <table:table-cell office:value-type="float" office:value="1742371.0570989382" table:style-name="ce3">
            <text:p>1742371,06</text:p>
          </table:table-cell>
          <table:table-cell office:value-type="float" office:value="0.11917380302061209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60020.15500000003" table:style-name="ce3">
            <text:p>560020,16</text:p>
          </table:table-cell>
          <table:table-cell office:value-type="float" office:value="-459480.09790106193" table:style-name="ce3">
            <text:p>-459480,10</text:p>
          </table:table-cell>
          <table:table-cell table:number-columns-repeated="16371"/>
        </table:table-row>
        <table:table-row table:style-name="ro1">
          <table:table-cell office:value-type="float" office:value="94771" table:style-name="ce1">
            <text:p>9477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Beverwijkse Montess. Sch.</text:p>
          </table:table-cell>
          <table:table-cell office:value-type="float" office:value="1572145" table:style-name="ce1">
            <text:p>1572145</text:p>
          </table:table-cell>
          <table:table-cell office:value-type="float" office:value="1.4850015014129E-4" table:style-name="ce4">
            <text:p>0,000149</text:p>
          </table:table-cell>
          <table:table-cell office:value-type="float" office:value="22275.022521194078" table:style-name="ce3">
            <text:p>22275,02</text:p>
          </table:table-cell>
          <table:table-cell office:value-type="float" office:value="486958.97747880593" table:style-name="ce3">
            <text:p>486958,98</text:p>
          </table:table-cell>
          <table:table-cell office:value-type="float" office:value="1612295.9774788059" table:style-name="ce3">
            <text:p>1612295,98</text:p>
          </table:table-cell>
          <table:table-cell office:value-type="float" office:value="0.12190126141674933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06133.41500000004" table:style-name="ce3">
            <text:p>506133,42</text:p>
          </table:table-cell>
          <table:table-cell office:value-type="float" office:value="-19174.437521194108" table:style-name="ce3">
            <text:p>-19174,44</text:p>
          </table:table-cell>
          <table:table-cell table:number-columns-repeated="16371"/>
        </table:table-row>
        <table:table-row table:style-name="ro1">
          <table:table-cell office:value-type="float" office:value="94797" table:style-name="ce1">
            <text:p>9479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Bloemendaalse Schoolvereniging</text:p>
          </table:table-cell>
          <table:table-cell office:value-type="float" office:value="1466953" table:style-name="ce1">
            <text:p>1466953</text:p>
          </table:table-cell>
          <table:table-cell office:value-type="float" office:value="1.3856402606007999E-4" table:style-name="ce4">
            <text:p>0,000139</text:p>
          </table:table-cell>
          <table:table-cell office:value-type="float" office:value="20784.603909011712" table:style-name="ce3">
            <text:p>20784,60</text:p>
          </table:table-cell>
          <table:table-cell office:value-type="float" office:value="254640.3960909883" table:style-name="ce3">
            <text:p>254640,40</text:p>
          </table:table-cell>
          <table:table-cell office:value-type="float" office:value="1684907.3960909883" table:style-name="ce3">
            <text:p>1684907,40</text:p>
          </table:table-cell>
          <table:table-cell office:value-type="float" office:value="0.1203651335173439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98580.70500000007" table:style-name="ce3">
            <text:p>698580,71</text:p>
          </table:table-cell>
          <table:table-cell office:value-type="float" office:value="-443940.30890901177" table:style-name="ce3">
            <text:p>-443940,31</text:p>
          </table:table-cell>
          <table:table-cell table:number-columns-repeated="16371"/>
        </table:table-row>
        <table:table-row table:style-name="ro1">
          <table:table-cell office:value-type="float" office:value="95135" table:style-name="ce1">
            <text:p>9513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lftsche Schoolvereeniging</text:p>
          </table:table-cell>
          <table:table-cell office:value-type="float" office:value="2300505" table:style-name="ce1">
            <text:p>2300505</text:p>
          </table:table-cell>
          <table:table-cell office:value-type="float" office:value="2.1729887376851001E-4" table:style-name="ce4">
            <text:p>0,000217</text:p>
          </table:table-cell>
          <table:table-cell office:value-type="float" office:value="32594.83106527679" table:style-name="ce3">
            <text:p>32594,83</text:p>
          </table:table-cell>
          <table:table-cell office:value-type="float" office:value="329090.16893472319" table:style-name="ce3">
            <text:p>329090,17</text:p>
          </table:table-cell>
          <table:table-cell office:value-type="float" office:value="2622844.1689347234" table:style-name="ce3">
            <text:p>2622844,17</text:p>
          </table:table-cell>
          <table:table-cell office:value-type="float" office:value="0.10440030280239124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771528.95500000007" table:style-name="ce3">
            <text:p>771528,96</text:p>
          </table:table-cell>
          <table:table-cell office:value-type="float" office:value="-442438.78606527689" table:style-name="ce3">
            <text:p>-442438,79</text:p>
          </table:table-cell>
          <table:table-cell table:number-columns-repeated="16371"/>
        </table:table-row>
        <table:table-row table:style-name="ro1">
          <table:table-cell office:value-type="float" office:value="95148" table:style-name="ce1">
            <text:p>9514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Deventer en Almelose M.s.</text:p>
          </table:table-cell>
          <table:table-cell office:value-type="float" office:value="5203233" table:style-name="ce1">
            <text:p>5203233</text:p>
          </table:table-cell>
          <table:table-cell office:value-type="float" office:value="4.9148194455354995E-4" table:style-name="ce4">
            <text:p>0,000491</text:p>
          </table:table-cell>
          <table:table-cell office:value-type="float" office:value="73722.29168303193" table:style-name="ce3">
            <text:p>73722,29</text:p>
          </table:table-cell>
          <table:table-cell office:value-type="float" office:value="1482089.7083169681" table:style-name="ce3">
            <text:p>1482089,71</text:p>
          </table:table-cell>
          <table:table-cell office:value-type="float" office:value="5565582.7083169678" table:style-name="ce3">
            <text:p>5565582,71</text:p>
          </table:table-cell>
          <table:table-cell office:value-type="float" office:value="7.7236128199043616E-2" table:style-name="ce3">
            <text:p>0,08</text:p>
          </table:table-cell>
          <table:table-cell office:value-type="float" office:value="429864.05956194969" table:style-name="ce3">
            <text:p>429864,06</text:p>
          </table:table-cell>
          <table:table-cell office:value-type="float" office:value="1377678.6695619496" table:style-name="ce3">
            <text:p>1377678,67</text:p>
          </table:table-cell>
          <table:table-cell office:value-type="float" office:value="104411.0387550185" table:style-name="ce3">
            <text:p>104411,04</text:p>
          </table:table-cell>
          <table:table-cell table:number-columns-repeated="16371"/>
        </table:table-row>
        <table:table-row table:style-name="ro1">
          <table:table-cell office:value-type="float" office:value="95395" table:style-name="ce1">
            <text:p>9539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g. I.O.I. L-A van Kinsbergen</text:p>
          </table:table-cell>
          <table:table-cell office:value-type="float" office:value="745984" table:style-name="ce1">
            <text:p>745984</text:p>
          </table:table-cell>
          <table:table-cell office:value-type="float" office:value="7.0463434354340004E-5" table:style-name="ce4">
            <text:p>0,000070</text:p>
          </table:table-cell>
          <table:table-cell office:value-type="float" office:value="10569.515153150913" table:style-name="ce3">
            <text:p>10569,52</text:p>
          </table:table-cell>
          <table:table-cell office:value-type="float" office:value="-45336.515153150911" table:style-name="ce3">
            <text:p>-45336,52</text:p>
          </table:table-cell>
          <table:table-cell office:value-type="float" office:value="821652.48484684911" table:style-name="ce3">
            <text:p>821652,48</text:p>
          </table:table-cell>
          <table:table-cell office:value-type="float" office:value="0.14624805421779541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389639" table:style-name="ce3">
            <text:p>389639,00</text:p>
          </table:table-cell>
          <table:table-cell office:value-type="float" office:value="-434975.51515315089" table:style-name="ce3">
            <text:p>-434975,52</text:p>
          </table:table-cell>
          <table:table-cell table:number-columns-repeated="16371"/>
        </table:table-row>
        <table:table-row table:style-name="ro1">
          <table:table-cell office:value-type="float" office:value="95421" table:style-name="ce1">
            <text:p>954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Enschedese Schoolvereniging</text:p>
          </table:table-cell>
          <table:table-cell office:value-type="float" office:value="1275630" table:style-name="ce1">
            <text:p>1275630</text:p>
          </table:table-cell>
          <table:table-cell office:value-type="float" office:value="1.2049222337936E-4" table:style-name="ce4">
            <text:p>0,000120</text:p>
          </table:table-cell>
          <table:table-cell office:value-type="float" office:value="18073.833506903498" table:style-name="ce3">
            <text:p>18073,83</text:p>
          </table:table-cell>
          <table:table-cell office:value-type="float" office:value="3456.1664930965017" table:style-name="ce3">
            <text:p>3456,17</text:p>
          </table:table-cell>
          <table:table-cell office:value-type="float" office:value="1518066.1664930964" table:style-name="ce3">
            <text:p>1518066,17</text:p>
          </table:table-cell>
          <table:table-cell office:value-type="float" office:value="0.12414131987531542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47950.9" table:style-name="ce3">
            <text:p>547950,90</text:p>
          </table:table-cell>
          <table:table-cell office:value-type="float" office:value="-544494.73350690352" table:style-name="ce3">
            <text:p>-544494,73</text:p>
          </table:table-cell>
          <table:table-cell table:number-columns-repeated="16371"/>
        </table:table-row>
        <table:table-row table:style-name="ro1">
          <table:table-cell office:value-type="float" office:value="95655" table:style-name="ce1">
            <text:p>956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 Ver. Onderwijs Casimir</text:p>
          </table:table-cell>
          <table:table-cell office:value-type="float" office:value="2130637" table:style-name="ce1">
            <text:p>2130637</text:p>
          </table:table-cell>
          <table:table-cell office:value-type="float" office:value="2.0125364670344999E-4" table:style-name="ce4">
            <text:p>0,000201</text:p>
          </table:table-cell>
          <table:table-cell office:value-type="float" office:value="30188.047005517546" table:style-name="ce3">
            <text:p>30188,05</text:p>
          </table:table-cell>
          <table:table-cell office:value-type="float" office:value="551049.95299448248" table:style-name="ce3">
            <text:p>551049,95</text:p>
          </table:table-cell>
          <table:table-cell office:value-type="float" office:value="2522072.9529944826" table:style-name="ce3">
            <text:p>2522072,95</text:p>
          </table:table-cell>
          <table:table-cell office:value-type="float" office:value="0.10582966577016228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501169.88" table:style-name="ce3">
            <text:p>501169,88</text:p>
          </table:table-cell>
          <table:table-cell office:value-type="float" office:value="49880.072994482471" table:style-name="ce3">
            <text:p>49880,07</text:p>
          </table:table-cell>
          <table:table-cell table:number-columns-repeated="16371"/>
        </table:table-row>
        <table:table-row table:style-name="ro1">
          <table:table-cell office:value-type="float" office:value="95681" table:style-name="ce1">
            <text:p>9568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choolvereniging Wolters</text:p>
          </table:table-cell>
          <table:table-cell office:value-type="float" office:value="2500650" table:style-name="ce1">
            <text:p>2500650</text:p>
          </table:table-cell>
          <table:table-cell office:value-type="float" office:value="2.3620397638311001E-4" table:style-name="ce4">
            <text:p>0,000236</text:p>
          </table:table-cell>
          <table:table-cell office:value-type="float" office:value="35430.596457466687" table:style-name="ce3">
            <text:p>35430,60</text:p>
          </table:table-cell>
          <table:table-cell office:value-type="float" office:value="354442.40354253328" table:style-name="ce3">
            <text:p>354442,40</text:p>
          </table:table-cell>
          <table:table-cell office:value-type="float" office:value="2759889.4035425335" table:style-name="ce3">
            <text:p>2759889,40</text:p>
          </table:table-cell>
          <table:table-cell office:value-type="float" office:value="0.10254872631799705" table:style-name="ce3">
            <text:p>0,10</text:p>
          </table:table-cell>
          <table:table-cell office:value-type="float" office:value="300000" table:style-name="ce3">
            <text:p>300000,00</text:p>
          </table:table-cell>
          <table:table-cell office:value-type="float" office:value="591707.6" table:style-name="ce3">
            <text:p>591707,60</text:p>
          </table:table-cell>
          <table:table-cell office:value-type="float" office:value="-237265.19645746669" table:style-name="ce3">
            <text:p>-237265,20</text:p>
          </table:table-cell>
          <table:table-cell table:number-columns-repeated="16371"/>
        </table:table-row>
        <table:table-row table:style-name="ro1">
          <table:table-cell office:value-type="float" office:value="95694" table:style-name="ce1">
            <text:p>956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Haagsche Schoolvereenig.</text:p>
          </table:table-cell>
          <table:table-cell office:value-type="float" office:value="7862193" table:style-name="ce1">
            <text:p>7862193</text:p>
          </table:table-cell>
          <table:table-cell office:value-type="float" office:value="7.4263941362904E-4" table:style-name="ce4">
            <text:p>0,000743</text:p>
          </table:table-cell>
          <table:table-cell office:value-type="float" office:value="111395.91204435623" table:style-name="ce3">
            <text:p>111395,91</text:p>
          </table:table-cell>
          <table:table-cell office:value-type="float" office:value="1487798.0879556439" table:style-name="ce3">
            <text:p>1487798,09</text:p>
          </table:table-cell>
          <table:table-cell office:value-type="float" office:value="12378532.087955644" table:style-name="ce3">
            <text:p>12378532,09</text:p>
          </table:table-cell>
          <table:table-cell office:value-type="float" office:value="0.05" table:style-name="ce3">
            <text:p>0,05</text:p>
          </table:table-cell>
          <table:table-cell office:value-type="float" office:value="618926.60439778224" table:style-name="ce3">
            <text:p>618926,60</text:p>
          </table:table-cell>
          <table:table-cell office:value-type="float" office:value="4532158.1893977821" table:style-name="ce3">
            <text:p>4532158,19</text:p>
          </table:table-cell>
          <table:table-cell office:value-type="float" office:value="-3044360.1014421382" table:style-name="ce3">
            <text:p>-3044360,10</text:p>
          </table:table-cell>
          <table:table-cell table:number-columns-repeated="16371"/>
        </table:table-row>
        <table:table-row table:style-name="ro1">
          <table:table-cell office:value-type="float" office:value="95746" table:style-name="ce1">
            <text:p>9574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Montessorisch. Waalsdorp</text:p>
          </table:table-cell>
          <table:table-cell office:value-type="float" office:value="1742766" table:style-name="ce1">
            <text:p>1742766</text:p>
          </table:table-cell>
          <table:table-cell office:value-type="float" office:value="1.6461650335124E-4" table:style-name="ce4">
            <text:p>0,000165</text:p>
          </table:table-cell>
          <table:table-cell office:value-type="float" office:value="24692.475502686659" table:style-name="ce3">
            <text:p>24692,48</text:p>
          </table:table-cell>
          <table:table-cell office:value-type="float" office:value="748336.52449731331" table:style-name="ce3">
            <text:p>748336,52</text:p>
          </table:table-cell>
          <table:table-cell office:value-type="float" office:value="2519190.5244973134" table:style-name="ce3">
            <text:p>2519190,52</text:p>
          </table:table-cell>
          <table:table-cell office:value-type="float" office:value="0.10594825454965576" table:style-name="ce3">
            <text:p>0,11</text:p>
          </table:table-cell>
          <table:table-cell office:value-type="float" office:value="300000" table:style-name="ce3">
            <text:p>300000,00</text:p>
          </table:table-cell>
          <table:table-cell office:value-type="float" office:value="640605.85" table:style-name="ce3">
            <text:p>640605,85</text:p>
          </table:table-cell>
          <table:table-cell office:value-type="float" office:value="107730.67449731333" table:style-name="ce3">
            <text:p>107730,67</text:p>
          </table:table-cell>
          <table:table-cell table:number-columns-repeated="16371"/>
        </table:table-row>
        <table:table-row table:style-name="ro1">
          <table:table-cell office:value-type="float" office:value="95954" table:style-name="ce1">
            <text:p>9595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Haarlemse Montessorischool</text:p>
          </table:table-cell>
          <table:table-cell office:value-type="float" office:value="1754008" table:style-name="ce1">
            <text:p>1754008</text:p>
          </table:table-cell>
          <table:table-cell office:value-type="float" office:value="1.6567838930190001E-4" table:style-name="ce4">
            <text:p>0,000166</text:p>
          </table:table-cell>
          <table:table-cell office:value-type="float" office:value="24851.758395284516" table:style-name="ce3">
            <text:p>24851,76</text:p>
          </table:table-cell>
          <table:table-cell office:value-type="float" office:value="-42954.758395284516" table:style-name="ce3">
            <text:p>-42954,76</text:p>
          </table:table-cell>
          <table:table-cell office:value-type="float" office:value="1929136.2416047156" table:style-name="ce3">
            <text:p>1929136,24</text:p>
          </table:table-cell>
          <table:table-cell office:value-type="float" office:value="0.1154635223347785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60181.95499999996" table:style-name="ce3">
            <text:p>560181,96</text:p>
          </table:table-cell>
          <table:table-cell office:value-type="float" office:value="-603136.71339528449" table:style-name="ce3">
            <text:p>-603136,71</text:p>
          </table:table-cell>
          <table:table-cell table:number-columns-repeated="16371"/>
        </table:table-row>
        <table:table-row table:style-name="ro1">
          <table:table-cell office:value-type="float" office:value="96240" table:style-name="ce1">
            <text:p>9624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Stichting De Ambelt</text:p>
          </table:table-cell>
          <table:table-cell office:value-type="float" office:value="15304000" table:style-name="ce1">
            <text:p>15304000</text:p>
          </table:table-cell>
          <table:table-cell office:value-type="float" office:value="1.4455704135193401E-3" table:style-name="ce4">
            <text:p>0,001446</text:p>
          </table:table-cell>
          <table:table-cell office:value-type="float" office:value="216835.5620279008" table:style-name="ce3">
            <text:p>216835,56</text:p>
          </table:table-cell>
          <table:table-cell office:value-type="float" office:value="8537164.4379720986" table:style-name="ce3">
            <text:p>8537164,44</text:p>
          </table:table-cell>
          <table:table-cell office:value-type="float" office:value="15626164.437972099" table:style-name="ce3">
            <text:p>15626164,44</text:p>
          </table:table-cell>
          <table:table-cell office:value-type="float" office:value="0.05" table:style-name="ce3">
            <text:p>0,05</text:p>
          </table:table-cell>
          <table:table-cell office:value-type="float" office:value="781308.221898605" table:style-name="ce3">
            <text:p>781308,22</text:p>
          </table:table-cell>
          <table:table-cell office:value-type="float" office:value="2183363.2218986051" table:style-name="ce3">
            <text:p>2183363,22</text:p>
          </table:table-cell>
          <table:table-cell office:value-type="float" office:value="6353801.2160734935" table:style-name="ce3">
            <text:p>6353801,22</text:p>
          </table:table-cell>
          <table:table-cell table:number-columns-repeated="16371"/>
        </table:table-row>
        <table:table-row table:style-name="ro1">
          <table:table-cell office:value-type="float" office:value="96266" table:style-name="ce1">
            <text:p>9626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Hilversumse Schoolvereniging</text:p>
          </table:table-cell>
          <table:table-cell office:value-type="float" office:value="1428448" table:style-name="ce1">
            <text:p>1428448</text:p>
          </table:table-cell>
          <table:table-cell office:value-type="float" office:value="1.3492695805351001E-4" table:style-name="ce4">
            <text:p>0,000135</text:p>
          </table:table-cell>
          <table:table-cell office:value-type="float" office:value="20239.043708026064" table:style-name="ce3">
            <text:p>20239,04</text:p>
          </table:table-cell>
          <table:table-cell office:value-type="float" office:value="1120335.9562919738" table:style-name="ce3">
            <text:p>1120335,96</text:p>
          </table:table-cell>
          <table:table-cell office:value-type="float" office:value="1624018.9562919738" table:style-name="ce3">
            <text:p>1624018,96</text:p>
          </table:table-cell>
          <table:table-cell office:value-type="float" office:value="0.1216881452779871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1099059.54" table:style-name="ce3">
            <text:p>1099059,54</text:p>
          </table:table-cell>
          <table:table-cell office:value-type="float" office:value="21276.416291973786" table:style-name="ce3">
            <text:p>21276,42</text:p>
          </table:table-cell>
          <table:table-cell table:number-columns-repeated="16371"/>
        </table:table-row>
        <table:table-row table:style-name="ro1">
          <table:table-cell office:value-type="float" office:value="96292" table:style-name="ce1">
            <text:p>9629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Godelinde Schoolvereniging</text:p>
          </table:table-cell>
          <table:table-cell office:value-type="float" office:value="1390650" table:style-name="ce1">
            <text:p>1390650</text:p>
          </table:table-cell>
          <table:table-cell office:value-type="float" office:value="1.3135667116836999E-4" table:style-name="ce4">
            <text:p>0,000131</text:p>
          </table:table-cell>
          <table:table-cell office:value-type="float" office:value="19703.500675254854" table:style-name="ce3">
            <text:p>19703,50</text:p>
          </table:table-cell>
          <table:table-cell office:value-type="float" office:value="471276.49932474515" table:style-name="ce3">
            <text:p>471276,50</text:p>
          </table:table-cell>
          <table:table-cell office:value-type="float" office:value="1628339.499324745" table:style-name="ce3">
            <text:p>1628339,50</text:p>
          </table:table-cell>
          <table:table-cell office:value-type="float" office:value="0.12160521538889864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48114.60499999998" table:style-name="ce3">
            <text:p>648114,61</text:p>
          </table:table-cell>
          <table:table-cell office:value-type="float" office:value="-176838.10567525483" table:style-name="ce3">
            <text:p>-176838,11</text:p>
          </table:table-cell>
          <table:table-cell table:number-columns-repeated="16371"/>
        </table:table-row>
        <table:table-row table:style-name="ro1">
          <table:table-cell office:value-type="float" office:value="96409" table:style-name="ce1">
            <text:p>9640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 De Flevoschool te Huizen</text:p>
          </table:table-cell>
          <table:table-cell office:value-type="float" office:value="1390982" table:style-name="ce1">
            <text:p>1390982</text:p>
          </table:table-cell>
          <table:table-cell office:value-type="float" office:value="1.313880309029E-4" table:style-name="ce4">
            <text:p>0,000131</text:p>
          </table:table-cell>
          <table:table-cell office:value-type="float" office:value="19708.204635434759" table:style-name="ce3">
            <text:p>19708,20</text:p>
          </table:table-cell>
          <table:table-cell office:value-type="float" office:value="670866.79536456522" table:style-name="ce3">
            <text:p>670866,80</text:p>
          </table:table-cell>
          <table:table-cell office:value-type="float" office:value="1466952.7953645652" table:style-name="ce3">
            <text:p>1466952,80</text:p>
          </table:table-cell>
          <table:table-cell office:value-type="float" office:value="0.12532216975922572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529428.22499999998" table:style-name="ce3">
            <text:p>529428,23</text:p>
          </table:table-cell>
          <table:table-cell office:value-type="float" office:value="141438.57036456524" table:style-name="ce3">
            <text:p>141438,57</text:p>
          </table:table-cell>
          <table:table-cell table:number-columns-repeated="16371"/>
        </table:table-row>
        <table:table-row table:style-name="ro1">
          <table:table-cell office:value-type="float" office:value="96617" table:style-name="ce1">
            <text:p>966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Eerste Leidse Schoolvereniging</text:p>
          </table:table-cell>
          <table:table-cell office:value-type="float" office:value="1591899" table:style-name="ce1">
            <text:p>1591899</text:p>
          </table:table-cell>
          <table:table-cell office:value-type="float" office:value="1.5036605434599001E-4" table:style-name="ce4">
            <text:p>0,000150</text:p>
          </table:table-cell>
          <table:table-cell office:value-type="float" office:value="22554.908151898413" table:style-name="ce3">
            <text:p>22554,91</text:p>
          </table:table-cell>
          <table:table-cell office:value-type="float" office:value="373919.09184810158" table:style-name="ce3">
            <text:p>373919,09</text:p>
          </table:table-cell>
          <table:table-cell office:value-type="float" office:value="1827821.0918481017" table:style-name="ce3">
            <text:p>1827821,09</text:p>
          </table:table-cell>
          <table:table-cell office:value-type="float" office:value="0.11742860104384258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485057.56" table:style-name="ce3">
            <text:p>485057,56</text:p>
          </table:table-cell>
          <table:table-cell office:value-type="float" office:value="-111138.46815189841" table:style-name="ce3">
            <text:p>-111138,47</text:p>
          </table:table-cell>
          <table:table-cell table:number-columns-repeated="16371"/>
        </table:table-row>
        <table:table-row table:style-name="ro1">
          <table:table-cell office:value-type="float" office:value="96864" table:style-name="ce1">
            <text:p>9686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Basisond. te Nij Beets</text:p>
          </table:table-cell>
          <table:table-cell office:value-type="float" office:value="573499" table:style-name="ce1">
            <text:p>573499</text:p>
          </table:table-cell>
          <table:table-cell office:value-type="float" office:value="5.4171013237250001E-5" table:style-name="ce4">
            <text:p>0,000054</text:p>
          </table:table-cell>
          <table:table-cell office:value-type="float" office:value="8125.6519855880224" table:style-name="ce3">
            <text:p>8125,65</text:p>
          </table:table-cell>
          <table:table-cell office:value-type="float" office:value="627369.34801441198" table:style-name="ce3">
            <text:p>627369,35</text:p>
          </table:table-cell>
          <table:table-cell office:value-type="float" office:value="586793.34801441198" table:style-name="ce3">
            <text:p>586793,35</text:p>
          </table:table-cell>
          <table:table-cell office:value-type="float" office:value="0.15835493352647384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21461.51500000001" table:style-name="ce3">
            <text:p>421461,52</text:p>
          </table:table-cell>
          <table:table-cell office:value-type="float" office:value="205907.83301441197" table:style-name="ce3">
            <text:p>205907,83</text:p>
          </table:table-cell>
          <table:table-cell table:number-columns-repeated="16371"/>
        </table:table-row>
        <table:table-row table:style-name="ro1">
          <table:table-cell office:value-type="float" office:value="97137" table:style-name="ce1">
            <text:p>9713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De Kralingsche School</text:p>
          </table:table-cell>
          <table:table-cell office:value-type="float" office:value="1215616" table:style-name="ce1">
            <text:p>1215616</text:p>
          </table:table-cell>
          <table:table-cell office:value-type="float" office:value="1.1482347907740999E-4" table:style-name="ce4">
            <text:p>0,000115</text:p>
          </table:table-cell>
          <table:table-cell office:value-type="float" office:value="17223.521861611913" table:style-name="ce3">
            <text:p>17223,52</text:p>
          </table:table-cell>
          <table:table-cell office:value-type="float" office:value="148291.47813838808" table:style-name="ce3">
            <text:p>148291,48</text:p>
          </table:table-cell>
          <table:table-cell office:value-type="float" office:value="1445683.4781383881" table:style-name="ce3">
            <text:p>1445683,48</text:p>
          </table:table-cell>
          <table:table-cell office:value-type="float" office:value="0.12590311108534763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6645.59499999997" table:style-name="ce3">
            <text:p>496645,60</text:p>
          </table:table-cell>
          <table:table-cell office:value-type="float" office:value="-348354.1168616119" table:style-name="ce3">
            <text:p>-348354,12</text:p>
          </table:table-cell>
          <table:table-cell table:number-columns-repeated="16371"/>
        </table:table-row>
        <table:table-row table:style-name="ro1">
          <table:table-cell office:value-type="float" office:value="97176" table:style-name="ce1">
            <text:p>97176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De v. Oldenbarneveltsch.</text:p>
          </table:table-cell>
          <table:table-cell office:value-type="float" office:value="1339791" table:style-name="ce1">
            <text:p>1339791</text:p>
          </table:table-cell>
          <table:table-cell office:value-type="float" office:value="1.2655268099186001E-4" table:style-name="ce4">
            <text:p>0,000127</text:p>
          </table:table-cell>
          <table:table-cell office:value-type="float" office:value="18982.90214877962" table:style-name="ce3">
            <text:p>18982,90</text:p>
          </table:table-cell>
          <table:table-cell office:value-type="float" office:value="694327.0978512204" table:style-name="ce3">
            <text:p>694327,10</text:p>
          </table:table-cell>
          <table:table-cell office:value-type="float" office:value="1513972.0978512203" table:style-name="ce3">
            <text:p>1513972,10</text:p>
          </table:table-cell>
          <table:table-cell office:value-type="float" office:value="0.12421617883788846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511298.77" table:style-name="ce3">
            <text:p>511298,77</text:p>
          </table:table-cell>
          <table:table-cell office:value-type="float" office:value="183028.32785122038" table:style-name="ce3">
            <text:p>183028,33</text:p>
          </table:table-cell>
          <table:table-cell table:number-columns-repeated="16371"/>
        </table:table-row>
        <table:table-row table:style-name="ro1">
          <table:table-cell office:value-type="float" office:value="97358" table:style-name="ce1">
            <text:p>9735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icht. 'van der Huchtscholen'</text:p>
          </table:table-cell>
          <table:table-cell office:value-type="float" office:value="4120656" table:style-name="ce1">
            <text:p>4120656</text:p>
          </table:table-cell>
          <table:table-cell office:value-type="float" office:value="3.892249345198E-4" table:style-name="ce4">
            <text:p>0,000389</text:p>
          </table:table-cell>
          <table:table-cell office:value-type="float" office:value="58383.740177969266" table:style-name="ce3">
            <text:p>58383,74</text:p>
          </table:table-cell>
          <table:table-cell office:value-type="float" office:value="1615647.2598220308" table:style-name="ce3">
            <text:p>1615647,26</text:p>
          </table:table-cell>
          <table:table-cell office:value-type="float" office:value="4184413.2598220306" table:style-name="ce3">
            <text:p>4184413,26</text:p>
          </table:table-cell>
          <table:table-cell office:value-type="float" office:value="8.7498671183348614E-2" table:style-name="ce3">
            <text:p>0,09</text:p>
          </table:table-cell>
          <table:table-cell office:value-type="float" office:value="366130.59991641174" table:style-name="ce3">
            <text:p>366130,60</text:p>
          </table:table-cell>
          <table:table-cell office:value-type="float" office:value="789710.87991641182" table:style-name="ce3">
            <text:p>789710,88</text:p>
          </table:table-cell>
          <table:table-cell office:value-type="float" office:value="825936.37990561896" table:style-name="ce3">
            <text:p>825936,38</text:p>
          </table:table-cell>
          <table:table-cell table:number-columns-repeated="16371"/>
        </table:table-row>
        <table:table-row table:style-name="ro1">
          <table:table-cell office:value-type="float" office:value="97917" table:style-name="ce1">
            <text:p>979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Stg. Jan Ligthartgroep Tilburg</text:p>
          </table:table-cell>
          <table:table-cell office:value-type="float" office:value="7097095" table:style-name="ce1">
            <text:p>7097095</text:p>
          </table:table-cell>
          <table:table-cell office:value-type="float" office:value="6.7037052757031002E-4" table:style-name="ce4">
            <text:p>0,000670</text:p>
          </table:table-cell>
          <table:table-cell office:value-type="float" office:value="100555.57913554656" table:style-name="ce3">
            <text:p>100555,58</text:p>
          </table:table-cell>
          <table:table-cell office:value-type="float" office:value="1038794.4208644534" table:style-name="ce3">
            <text:p>1038794,42</text:p>
          </table:table-cell>
          <table:table-cell office:value-type="float" office:value="7897060.4208644535" table:style-name="ce3">
            <text:p>7897060,42</text:p>
          </table:table-cell>
          <table:table-cell office:value-type="float" office:value="6.4634812197865404E-2" table:style-name="ce3">
            <text:p>0,06</text:p>
          </table:table-cell>
          <table:table-cell office:value-type="float" office:value="510425.01721776987" table:style-name="ce3">
            <text:p>510425,02</text:p>
          </table:table-cell>
          <table:table-cell office:value-type="float" office:value="961146.01721776987" table:style-name="ce3">
            <text:p>961146,02</text:p>
          </table:table-cell>
          <table:table-cell office:value-type="float" office:value="77648.403646683553" table:style-name="ce3">
            <text:p>77648,40</text:p>
          </table:table-cell>
          <table:table-cell table:number-columns-repeated="16371"/>
        </table:table-row>
        <table:table-row table:style-name="ro1">
          <table:table-cell office:value-type="float" office:value="98190" table:style-name="ce1">
            <text:p>9819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Wageningse Schoolvereniging</text:p>
          </table:table-cell>
          <table:table-cell office:value-type="float" office:value="1336783" table:style-name="ce1">
            <text:p>1336783</text:p>
          </table:table-cell>
          <table:table-cell office:value-type="float" office:value="1.2626855424043999E-4" table:style-name="ce4">
            <text:p>0,000126</text:p>
          </table:table-cell>
          <table:table-cell office:value-type="float" office:value="18940.2831360653" table:style-name="ce3">
            <text:p>18940,28</text:p>
          </table:table-cell>
          <table:table-cell office:value-type="float" office:value="152034.71686393471" table:style-name="ce3">
            <text:p>152034,72</text:p>
          </table:table-cell>
          <table:table-cell office:value-type="float" office:value="1361254.7168639346" table:style-name="ce3">
            <text:p>1361254,72</text:p>
          </table:table-cell>
          <table:table-cell office:value-type="float" office:value="0.12800225972593945" table:style-name="ce3">
            <text:p>0,13</text:p>
          </table:table-cell>
          <table:table-cell office:value-type="float" office:value="300000" table:style-name="ce3">
            <text:p>300000,00</text:p>
          </table:table-cell>
          <table:table-cell office:value-type="float" office:value="494471.99" table:style-name="ce3">
            <text:p>494471,99</text:p>
          </table:table-cell>
          <table:table-cell office:value-type="float" office:value="-342437.27313606528" table:style-name="ce3">
            <text:p>-342437,27</text:p>
          </table:table-cell>
          <table:table-cell table:number-columns-repeated="16371"/>
        </table:table-row>
        <table:table-row table:style-name="ro1">
          <table:table-cell office:value-type="float" office:value="98255" table:style-name="ce1">
            <text:p>98255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Montessorisch. Wassenaar</text:p>
          </table:table-cell>
          <table:table-cell office:value-type="float" office:value="839592" table:style-name="ce1">
            <text:p>839592</text:p>
          </table:table-cell>
          <table:table-cell office:value-type="float" office:value="7.9305368180050006E-5" table:style-name="ce4">
            <text:p>0,000079</text:p>
          </table:table-cell>
          <table:table-cell office:value-type="float" office:value="11895.805227007926" table:style-name="ce3">
            <text:p>11895,81</text:p>
          </table:table-cell>
          <table:table-cell office:value-type="float" office:value="469165.19477299205" table:style-name="ce3">
            <text:p>469165,19</text:p>
          </table:table-cell>
          <table:table-cell office:value-type="float" office:value="978222.19477299205" table:style-name="ce3">
            <text:p>978222,19</text:p>
          </table:table-cell>
          <table:table-cell office:value-type="float" office:value="0.13998225307681755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464740.57500000001" table:style-name="ce3">
            <text:p>464740,58</text:p>
          </table:table-cell>
          <table:table-cell office:value-type="float" office:value="4424.6197729920386" table:style-name="ce3">
            <text:p>4424,62</text:p>
          </table:table-cell>
          <table:table-cell table:number-columns-repeated="16371"/>
        </table:table-row>
        <table:table-row table:style-name="ro1">
          <table:table-cell office:value-type="float" office:value="98398" table:style-name="ce1">
            <text:p>98398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tot Opr. &amp; Inst.houd. NBS</text:p>
          </table:table-cell>
          <table:table-cell office:value-type="float" office:value="735566" table:style-name="ce1">
            <text:p>735566</text:p>
          </table:table-cell>
          <table:table-cell office:value-type="float" office:value="6.9479380997829995E-5" table:style-name="ce4">
            <text:p>0,000069</text:p>
          </table:table-cell>
          <table:table-cell office:value-type="float" office:value="10421.907149674262" table:style-name="ce3">
            <text:p>10421,91</text:p>
          </table:table-cell>
          <table:table-cell office:value-type="float" office:value="324425.09285032575" table:style-name="ce3">
            <text:p>324425,09</text:p>
          </table:table-cell>
          <table:table-cell office:value-type="float" office:value="748255.09285032575" table:style-name="ce3">
            <text:p>748255,09</text:p>
          </table:table-cell>
          <table:table-cell office:value-type="float" office:value="0.14958511984668432" table:style-name="ce3">
            <text:p>0,15</text:p>
          </table:table-cell>
          <table:table-cell office:value-type="float" office:value="300000" table:style-name="ce3">
            <text:p>300000,00</text:p>
          </table:table-cell>
          <table:table-cell office:value-type="float" office:value="598551.73499999999" table:style-name="ce3">
            <text:p>598551,74</text:p>
          </table:table-cell>
          <table:table-cell office:value-type="float" office:value="-274126.64214967424" table:style-name="ce3">
            <text:p>-274126,64</text:p>
          </table:table-cell>
          <table:table-cell table:number-columns-repeated="16371"/>
        </table:table-row>
        <table:table-row table:style-name="ro1">
          <table:table-cell office:value-type="float" office:value="98463" table:style-name="ce1">
            <text:p>9846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Zeister Schoolvereeniging</text:p>
          </table:table-cell>
          <table:table-cell office:value-type="float" office:value="1446760" table:style-name="ce1">
            <text:p>1446760</text:p>
          </table:table-cell>
          <table:table-cell office:value-type="float" office:value="1.3665665521846E-4" table:style-name="ce4">
            <text:p>0,000137</text:p>
          </table:table-cell>
          <table:table-cell office:value-type="float" office:value="20498.49828276828" table:style-name="ce3">
            <text:p>20498,50</text:p>
          </table:table-cell>
          <table:table-cell office:value-type="float" office:value="444349.5017172317" table:style-name="ce3">
            <text:p>444349,50</text:p>
          </table:table-cell>
          <table:table-cell office:value-type="float" office:value="1611341.5017172317" table:style-name="ce3">
            <text:p>1611341,50</text:p>
          </table:table-cell>
          <table:table-cell office:value-type="float" office:value="0.12196157227589627" table:style-name="ce3">
            <text:p>0,12</text:p>
          </table:table-cell>
          <table:table-cell office:value-type="float" office:value="300000" table:style-name="ce3">
            <text:p>300000,00</text:p>
          </table:table-cell>
          <table:table-cell office:value-type="float" office:value="647403.255" table:style-name="ce3">
            <text:p>647403,26</text:p>
          </table:table-cell>
          <table:table-cell office:value-type="float" office:value="-203053.7532827683" table:style-name="ce3">
            <text:p>-203053,75</text:p>
          </table:table-cell>
          <table:table-cell table:number-columns-repeated="16371"/>
        </table:table-row>
        <table:table-row table:style-name="ro1">
          <table:table-cell office:value-type="float" office:value="98489" table:style-name="ce1">
            <text:p>98489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2</text:p>
          </table:table-cell>
          <table:table-cell office:value-type="string" table:style-name="ce1">
            <text:p>Stg De Zeister Vrije School</text:p>
          </table:table-cell>
          <table:table-cell office:value-type="float" office:value="3501330" table:style-name="ce1">
            <text:p>3501330</text:p>
          </table:table-cell>
          <table:table-cell office:value-type="float" office:value="3.3072523888967999E-4" table:style-name="ce4">
            <text:p>0,000331</text:p>
          </table:table-cell>
          <table:table-cell office:value-type="float" office:value="49608.785833452035" table:style-name="ce3">
            <text:p>49608,79</text:p>
          </table:table-cell>
          <table:table-cell office:value-type="float" office:value="821201.21416654799" table:style-name="ce3">
            <text:p>821201,21</text:p>
          </table:table-cell>
          <table:table-cell office:value-type="float" office:value="3749491.2141665481" table:style-name="ce3">
            <text:p>3749491,21</text:p>
          </table:table-cell>
          <table:table-cell office:value-type="float" office:value="9.1482620339136539E-2" table:style-name="ce3">
            <text:p>0,09</text:p>
          </table:table-cell>
          <table:table-cell office:value-type="float" office:value="343013.28121052642" table:style-name="ce3">
            <text:p>343013,28</text:p>
          </table:table-cell>
          <table:table-cell office:value-type="float" office:value="864761.03121052636" table:style-name="ce3">
            <text:p>864761,03</text:p>
          </table:table-cell>
          <table:table-cell office:value-type="float" office:value="-43559.817043978372" table:style-name="ce3">
            <text:p>-43559,82</text:p>
          </table:table-cell>
          <table:table-cell table:number-columns-repeated="16371"/>
        </table:table-row>
        <table:table-row table:style-name="ro1">
          <table:table-cell office:value-type="float" office:value="99594" table:style-name="ce1">
            <text:p>9959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3</text:p>
          </table:table-cell>
          <table:table-cell office:value-type="string" table:style-name="ce1">
            <text:p>Ver. v. P-C B.o. te Vroomshoop</text:p>
          </table:table-cell>
          <table:table-cell office:value-type="float" office:value="3917313" table:style-name="ce1">
            <text:p>3917313</text:p>
          </table:table-cell>
          <table:table-cell office:value-type="float" office:value="3.7001775831773997E-4" table:style-name="ce4">
            <text:p>0,000370</text:p>
          </table:table-cell>
          <table:table-cell office:value-type="float" office:value="55502.663747660888" table:style-name="ce3">
            <text:p>55502,66</text:p>
          </table:table-cell>
          <table:table-cell office:value-type="float" office:value="2370581.3362523392" table:style-name="ce3">
            <text:p>2370581,34</text:p>
          </table:table-cell>
          <table:table-cell office:value-type="float" office:value="3884492.3362523392" table:style-name="ce3">
            <text:p>3884492,34</text:p>
          </table:table-cell>
          <table:table-cell office:value-type="float" office:value="9.0169217546798436E-2" table:style-name="ce3">
            <text:p>0,09</text:p>
          </table:table-cell>
          <table:table-cell office:value-type="float" office:value="350261.63452640845" table:style-name="ce3">
            <text:p>350261,63</text:p>
          </table:table-cell>
          <table:table-cell office:value-type="float" office:value="1216739.9595264085" table:style-name="ce3">
            <text:p>1216739,96</text:p>
          </table:table-cell>
          <table:table-cell office:value-type="float" office:value="1153841.3767259307" table:style-name="ce3">
            <text:p>1153841,38</text:p>
          </table:table-cell>
          <table:table-cell table:number-columns-repeated="16371"/>
        </table:table-row>
        <table:table-row table:style-name="ro1">
          <table:table-cell office:value-type="float" office:value="99672" table:style-name="ce1">
            <text:p>9967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Ver. voor PCBO te Beerzerveld</text:p>
          </table:table-cell>
          <table:table-cell office:value-type="float" office:value="555481" table:style-name="ce1">
            <text:p>555481</text:p>
          </table:table-cell>
          <table:table-cell office:value-type="float" office:value="5.2469086439629999E-5" table:style-name="ce4">
            <text:p>0,000052</text:p>
          </table:table-cell>
          <table:table-cell office:value-type="float" office:value="7870.3629659448761" table:style-name="ce3">
            <text:p>7870,36</text:p>
          </table:table-cell>
          <table:table-cell office:value-type="float" office:value="380774.63703405514" table:style-name="ce3">
            <text:p>380774,64</text:p>
          </table:table-cell>
          <table:table-cell office:value-type="float" office:value="570697.63703405508" table:style-name="ce3">
            <text:p>570697,64</text:p>
          </table:table-cell>
          <table:table-cell office:value-type="float" office:value="0.15936010160276942" table:style-name="ce3">
            <text:p>0,16</text:p>
          </table:table-cell>
          <table:table-cell office:value-type="float" office:value="300000" table:style-name="ce3">
            <text:p>300000,00</text:p>
          </table:table-cell>
          <table:table-cell office:value-type="float" office:value="459308.49" table:style-name="ce3">
            <text:p>459308,49</text:p>
          </table:table-cell>
          <table:table-cell office:value-type="float" office:value="-78533.852965944854" table:style-name="ce3">
            <text:p>-78533,85</text:p>
          </table:table-cell>
          <table:table-cell table:number-columns-repeated="16371"/>
        </table:table-row>
        <table:table-row table:style-name="ro1">
          <table:table-cell office:value-type="float" office:value="99711" table:style-name="ce1">
            <text:p>9971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1</text:p>
          </table:table-cell>
          <table:table-cell office:value-type="string" table:style-name="ce1">
            <text:p>St. Chr. Onderw. De Roerganger</text:p>
          </table:table-cell>
          <table:table-cell office:value-type="float" office:value="960130" table:style-name="ce1">
            <text:p>960130</text:p>
          </table:table-cell>
          <table:table-cell office:value-type="float" office:value="9.0691029870119998E-5" table:style-name="ce4">
            <text:p>0,000091</text:p>
          </table:table-cell>
          <table:table-cell office:value-type="float" office:value="13603.65448051806" table:style-name="ce3">
            <text:p>13603,65</text:p>
          </table:table-cell>
          <table:table-cell office:value-type="float" office:value="486996.34551948193" table:style-name="ce3">
            <text:p>486996,35</text:p>
          </table:table-cell>
          <table:table-cell office:value-type="float" office:value="954466.34551948193" table:style-name="ce3">
            <text:p>954466,35</text:p>
          </table:table-cell>
          <table:table-cell office:value-type="float" office:value="0.14079448061899752" table:style-name="ce3">
            <text:p>0,14</text:p>
          </table:table-cell>
          <table:table-cell office:value-type="float" office:value="300000" table:style-name="ce3">
            <text:p>300000,00</text:p>
          </table:table-cell>
          <table:table-cell office:value-type="float" office:value="399990" table:style-name="ce3">
            <text:p>399990,00</text:p>
          </table:table-cell>
          <table:table-cell office:value-type="float" office:value="87006.345519481925" table:style-name="ce3">
            <text:p>87006,35</text:p>
          </table:table-cell>
          <table:table-cell table:number-columns-repeated="16371"/>
        </table:table-row>
        <table:table-row table:number-rows-repeated="1047639" table:style-name="ro1">
          <table:table-cell table:number-columns-repeated="16384"/>
        </table:table-row>
      </table:table>
      <table:database-ranges>
        <table:database-range table:target-range-address="POrijkdomCorr.A1:POrijkdomCorr.M9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BM SPSS Export Facility</meta:initial-creator>
    <dc:creator>Fokkema, Sietse</dc:creator>
    <meta:creation-date>2011-08-01T14:22:18Z</meta:creation-date>
    <dc:date>2021-04-07T14:21:13Z</dc:date>
  </office:meta>
</office:document-meta>
</file>