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FF0000"/>
    </style:style>
    <style:style style:name="ce19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.353cm"/>
      <style:text-properties fo:color="#FF0000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="thin solid #000000" style:vertical-align="automatic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  <style:text-properties fo:color="#000000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828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6.74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0.186458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8.06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wali_MSC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kwalificerenden buitenlandse wetenschappelijk onderwijs instelling</text:p>
          </table:table-cell>
          <table:table-cell office:value-type="string" table:style-name="ce24">
            <text:p>Land</text:p>
          </table:table-cell>
          <table:table-cell office:value-type="string" table:style-name="ce23">
            <text:p>titel</text:p>
          </table:table-cell>
          <table:table-cell office:value-type="string" table:style-name="ce23">
            <text:p>waardering door</text:p>
          </table:table-cell>
          <table:table-cell office:value-type="string" table:style-name="ce23">
            <text:p>waardering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y of</text:span><text:s/>Tirana,<text:s/><text:span text:style-name="T1">Informatica (Computer Science)</text:span></text:p>
          </table:table-cell>
          <table:table-cell office:value-type="string" table:style-name="ce9">
            <text:p>Albanië</text:p>
          </table:table-cell>
          <table:table-cell office:value-type="string" table:style-name="ce8">
            <text:p>Diplomë Master i Shkencave (MSC diploma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Tirana</text:span>, Finance Accounting</text:p>
          </table:table-cell>
          <table:table-cell office:value-type="string" table:style-name="ce9">
            <text:p>Albanië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ti Politeknik i<text:s/><text:span text:style-name="T2">Tirana (Polytechnische Universiteit van Tirana)</text:span>, Computer Engineering</text:p>
          </table:table-cell>
          <table:table-cell office:value-type="string" table:style-name="ce9">
            <text:p>Albanië</text:p>
          </table:table-cell>
          <table:table-cell office:value-type="string" table:style-name="ce8">
            <text:p>Diplomë Master i Shkencave (MSC diploma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ti Politeknik i<text:s/><text:span text:style-name="T2">Tirana (Polytechnische Universiteit van Tirana)</text:span>, Telecommunication Engineering</text:p>
          </table:table-cell>
          <table:table-cell office:value-type="string" table:style-name="ce9">
            <text:p>Albanië</text:p>
          </table:table-cell>
          <table:table-cell office:value-type="string" table:style-name="ce8">
            <text:p>Diplomë Master i Shkencave (MSC diploma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8">
            <text:p>State Engineering University<text:s/><text:span text:style-name="T2">Yerevan</text:span>, Technische Wetenschappen</text:p>
          </table:table-cell>
          <table:table-cell office:value-type="string" table:style-name="ce9">
            <text:p>Armenië</text:p>
          </table:table-cell>
          <table:table-cell office:value-type="string" table:style-name="ce8">
            <text:p>Graad Kandidat Nauk = doctorsgraad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Macquarie<text:s/><text:span text:style-name="T1">University, Actuarial Practice</text:span>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 of Actuarial Practice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y of<text:s/></text:span>Melbourne<text:span text:style-name="T1">, Informations Systems</text:span>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y of<text:s/></text:span>Melbourne,<text:s/><text:span text:style-name="T1">Economics and Business</text:span>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y of<text:s/></text:span>Melbourne<text:span text:style-name="T1">, Marketing</text:span>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y of<text:s/></text:span>New South Wales<text:span text:style-name="T1">, Actuarial Studies and Mathematical Finance</text:span>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y of<text:s/></text:span>New South Wales<text:span text:style-name="T1">, Marketing</text:span>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New South Wales</text:span>, Petroleum engineering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 of Engineerinf Science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Sydney</text:span>, Master of Architecture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 of Architecture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Sydney,<text:s/></text:span>International Management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 of International Management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Sydney</text:span>, International Taxation</text:p>
          </table:table-cell>
          <table:table-cell office:value-type="string" table:style-name="ce9">
            <text:p>Australie</text:p>
          </table:table-cell>
          <table:table-cell office:value-type="string" table:style-name="ce8">
            <text:p>Master of International Taxation</text:p>
          </table:table-cell>
          <table:table-cell office:value-type="string" table:style-name="ce8">
            <text:p>IDW/ 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riffith<text:s/><text:span text:style-name="T1">University, Information Systems</text:span></text:p>
          </table:table-cell>
          <table:table-cell office:value-type="string" table:style-name="ce44">
            <text:p>Australie</text:p>
          </table:table-cell>
          <table:table-cell office:value-type="string" table:style-name="ce45">
            <text:p>Master of Information Technology</text:p>
          </table:table-cell>
          <table:table-cell office:value-type="string" table:style-name="ce45">
            <text:p>IDW/ Nuffic</text:p>
          </table:table-cell>
          <table:table-cell office:value-type="string" table:style-name="ce45">
            <text:p>MSc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8">
            <text:p>American International University<text:s/><text:span text:style-name="T2">Dhaka</text:span>, Master of Science</text:p>
          </table:table-cell>
          <table:table-cell office:value-type="string" table:style-name="ce9">
            <text:p>Bangladesh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<text:span text:style-name="T1">Belarussian State University of Applied Mathematics and Informatics,<text:s/></text:span>Minsk</text:p>
          </table:table-cell>
          <table:table-cell office:value-type="string" table:style-name="ce9">
            <text:p>Belarus</text:p>
          </table:table-cell>
          <table:table-cell office:value-type="string" table:style-name="ce8">
            <text:p>Master Diploma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larussian State University of Computer Science and Radioelectronics,<text:s/><text:span text:style-name="T2">Minsk</text:span></text:p>
          </table:table-cell>
          <table:table-cell office:value-type="string" table:style-name="ce9">
            <text:p>Belarus</text:p>
          </table:table-cell>
          <table:table-cell office:value-type="string" table:style-name="ce8">
            <text:p>Diplom Magist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larussian State University of Business administation,<text:s/><text:span text:style-name="T2">Minsk</text:span></text:p>
          </table:table-cell>
          <table:table-cell office:value-type="string" table:style-name="ce11">
            <text:p>Belarus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it<text:s/><text:span text:style-name="T2">Antwerpen,</text:span><text:s/>Toegepaste Economische Wetenschappen: Handelsingenieur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Business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<text:s/><text:span text:style-name="T2">Antwerpen,</text:span><text:s/>Transport and Maritme Economics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rugge</text:span><text:s/>College of Europe - Collége d'Europe, Master en Etudes Economique Europeennes - Master of Arts European Economic Studies.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Libre de<text:span text:style-name="T2"><text:s/>Bruxelles</text:span>, Sciences Économiques et de gestion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en Ingénieur de gestion, a finalité specialisé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rije Universiteit<text:span text:style-name="T2"><text:s/>Brussel</text:span>=Solvay Business School, Management Science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Science in Management Servi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ogeschool voor Wetenschap en Kunst<text:s/><text:span text:style-name="T2">Gent</text:span>, Interior architecture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Science in Interior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<text:span text:style-name="T6"><text:s/>Gent</text:span><text:span text:style-name="T7">, Fire Safety Engineering</text:span>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<text:span text:style-name="T6"><text:s/>Gent</text:span><text:span text:style-name="T7">, Rechten</text:span>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<text:s/><text:span text:style-name="T2">Gent</text:span>, Politieke wetenschappen, Internationale politiek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<text:span text:style-name="T2"><text:s/>Gent</text:span>, Taal en letterkunde Nederlands-Engels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<text:s/><text:span text:style-name="T2">Leuven</text:span>, Statistics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<text:span text:style-name="T2"><text:s/>Leuven,<text:s/></text:span>Business Administration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<text:span text:style-name="T2"><text:s/>Leuven,<text:s/></text:span>Economics and Business Economics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 of <text:s/>Business Economics - 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<text:s/><text:span text:style-name="T2">Leuven -<text:s/></text:span>Hochschule<text:span text:style-name="T2"><text:s/>Anhalt -<text:s/></text:span>Universidade Catolica Potugesa<text:s/><text:span text:style-name="T2">Lisboa</text:span>, Food Science, Technology and Business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European Master of Food Science, Technology and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<text:s/><text:span text:style-name="T2">Leuven</text:span>, Nanoscience and Nanotechnology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<text:s/><text:span text:style-name="T2">Leuven</text:span>, <text:s/>Public Health in Disasters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<text:s/><text:span text:style-name="T2">Leuven,<text:s/></text:span>Rechten</text:p>
          </table:table-cell>
          <table:table-cell office:value-type="string" table:style-name="ce11">
            <text:p>Bel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zitet u<text:s/><text:span text:style-name="T2">Banjoj Luci<text:s/></text:span>(Universiteit van Banja Luka), Computer Science en informatica</text:p>
          </table:table-cell>
          <table:table-cell office:value-type="string" table:style-name="ce11">
            <text:p>Bosnië-Herzegovina</text:p>
          </table:table-cell>
          <table:table-cell office:value-type="string" table:style-name="ce10">
            <text:p>Master in elektrotehnike (Master in elektrotechniek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et u<text:s/><text:span text:style-name="T2">Serajevu<text:s/></text:span>(Universiteit van Serajevo), Economie</text:p>
          </table:table-cell>
          <table:table-cell office:value-type="string" table:style-name="ce11">
            <text:p>Bosnië-Herzegovina</text:p>
          </table:table-cell>
          <table:table-cell office:value-type="string" table:style-name="ce10">
            <text:p>Magistar ekonomije (Master of Economic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et u<text:s/><text:span text:style-name="T2">Serajevu<text:s/></text:span>(Universiteit van Serajevo), Gegevensverwerking en Informatica</text:p>
          </table:table-cell>
          <table:table-cell office:value-type="string" table:style-name="ce11">
            <text:p>Bosnië-Herzegovina</text:p>
          </table:table-cell>
          <table:table-cell office:value-type="string" table:style-name="ce10">
            <text:p>Diploma o slecenoj akademskoj tituli Magistar (Master), gediplomeer ingenieur elektrotechniek, richting gegevensverwerking en informa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et u<text:s/><text:span text:style-name="T2">Tuzli<text:s/></text:span>(Universiteit van Tuzla), Magistar Elektrotechnike</text:p>
          </table:table-cell>
          <table:table-cell office:value-type="string" table:style-name="ce11">
            <text:p>Bosnië-Herzegovin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et u<text:s/><text:span text:style-name="T2">Tuzli</text:span><text:s/>(Universiteit van Tuzla), second cycle studies</text:p>
          </table:table-cell>
          <table:table-cell office:value-type="string" table:style-name="ce11">
            <text:p>Bosnië-Herzegovina</text:p>
          </table:table-cell>
          <table:table-cell office:value-type="string" table:style-name="ce10">
            <text:p>Diploma o zavrsenom drugom ciklusu studija (Diplome of second cycle studies) graad Magista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dade Estadual de<text:s/><text:span text:style-name="T2">Campinas,<text:s/></text:span>Mestre en Ciencia de Comput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aster Computer technologi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Federal de<text:s/><text:span text:style-name="T2">Minas Gerais</text:span>, Engenharia Electrica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m Engenharia Eletr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Estadual de<text:s/><text:span text:style-name="T2">Montes Claros,</text:span><text:s/>Producao Vegetal no Semiarido (Crop Production in the Semiarid)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m Producao Vegetal no Semiarid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Federal Rural do<text:s/><text:span text:style-name="T2">Rio de Janeiro,<text:s/></text:span><text:s/>Administr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m Cencias em Administra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ntificia Universidade Catolica do<text:s/><text:span text:style-name="T2">Rio Grande</text:span><text:s/>do Sul, Cienca da comput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n Ciencia de Computa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Federal de<text:s/><text:span text:style-name="T2">Santa Catarina</text:span>, Cienca da comput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n Ciencia de Computa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Federal de<text:span text:style-name="T2"><text:s/>Santa Catarina</text:span>, Engenharia Mecânica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m Engenharia Mecâ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Federal de<text:span text:style-name="T2"><text:s/>Santa Maria,<text:s/></text:span>Mestre en Ciencia de Comput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n Ciencia de Computa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Technológico de Aeronáutica,<text:s/><text:span text:style-name="T2">Sao José dos Campos</text:span>, Engenharia Aeronáutica e Mecanica (Aeronautical and Mechanical Engineering)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m Engenhar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Sao Paulo,</text:span><text:s/>Engenharia- Mecanica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Grau de Engenheir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Sao Paulo,</text:span><text:s/>Fisica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m Cienci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Sao Paulo,</text:span><text:s/>Quimica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n Cienci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Sao Paulo</text:span>, Tecnologia Nuclear, Area de Concentr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Mestre en Cienci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ESP- Universidade Estadual Paulista "Julio de Mesquita Filho",<text:s/><text:span text:style-name="T2">Sao Paulo</text:span></text:p>
          </table:table-cell>
          <table:table-cell office:value-type="string" table:style-name="ce11">
            <text:p>Brazilië</text:p>
          </table:table-cell>
          <table:table-cell table:number-columns-repeated="3" table:style-name="ce10"/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National Militairy University "Vasil Levski",<text:s/><text:span text:style-name="T2">Veliko Tarnovo</text:span>, Administrative and Information Security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ugozapaden Universitet "Neofit Rilski",<text:s/><text:span text:style-name="T2">Blagoevgrad</text:span><text:s/>(Sout-West University <text:s/>"Neofit Rilski"), Rechten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Uverenie(Verklaring) van een behaalde Mastergraad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lovdiv</text:span><text:s/>Universiteit "Palsii Hilendarski", Software Technology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Informaticu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cal University of<text:s/><text:span text:style-name="T6">Sofia</text:span><text:span text:style-name="T7"><text:s/>(Tehniceski Universitet Sofija) Computer Systems and Technologies</text:span>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cal University of<text:span text:style-name="T6"><text:s/>Sofia</text:span><text:span text:style-name="T7"><text:s/>(Tehniceski Universitet Sofija) Design of Innavative Engineering Products.</text:span>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Master - 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cal University of<text:s/><text:span text:style-name="T2">Sofia<text:s/></text:span>(Tehniceski Universitet Sofija) Mechanical Engineering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Diploma van Hoger Onderwijs -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t za nacionalno i svetovno stopanstvo (University of National ans World Economy),<text:s/><text:span text:style-name="T6">Sofia<text:s/></text:span><text:span text:style-name="T7">, Finance Management</text:span>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Diploma van Hoger Onderwijs -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National and World Economy,<text:span text:style-name="T2"><text:s/>Sofia</text:span>, Finance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cal University<text:s/><text:span text:style-name="T2">Varna</text:span>, Business Informatics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cal University<text:s/><text:span text:style-name="T2">Varna</text:span>, Naval Architecture and Marine Engineering</text:p>
          </table:table-cell>
          <table:table-cell office:value-type="string" table:style-name="ce11">
            <text:p>Bul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Alberta</text:span>, Physics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arleton</text:span><text:s/>University, Electrical and Computer Engineering</text:p>
          </table:table-cell>
          <table:table-cell office:value-type="string" table:style-name="ce11">
            <text:p>Canada<text:s/></text:p>
          </table:table-cell>
          <table:table-cell office:value-type="string" table:style-name="ce10">
            <text:p>Master of Applied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lhousie University,<text:s/><text:span text:style-name="T2">Nova Scotia</text:span>, Master of Applied Computer Science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Applied Computer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Queen University at<text:s/><text:span text:style-name="T2">Kingston Ontario</text:span>, Applied Science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Applied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Queen's University<text:s/><text:span text:style-name="T2">Kingston Ontario</text:span>, International Business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International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Western<text:s/><text:span text:style-name="T2">Ontario</text:span>,<text:s/><text:span text:style-name="T2">London Ontario</text:span>, Electrical and Computer Engineering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Engineering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es Hautes Etudes Commerciales de<text:s/><text:span text:style-name="T2">Montréal</text:span><text:s/>(HEC Motréal) - <text:s/>Université de Montréal<text:s/><text:span text:style-name="T2">,</text:span><text:s/>Intcernaional Arts Management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i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Montréal<text:s/></text:span>- HEC Motréal<text:span text:style-name="T2">,</text:span><text:s/>Sciences en gestion, specialisatie stochastics and financial mathematics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itrise és Science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Montréal,</text:span><text:s/>sciences de la gestion, specialisatie comptabilité publique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itrise és Science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CGill University te<text:s/><text:span text:style-name="T2">Montreal,<text:s/></text:span>Civil Engineering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Laval,<text:s/><text:span text:style-name="T2">Québec</text:span>, MBA-Finance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itre en administration des affair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Sherbrooke</text:span>, Maitrise en biologie cellulaire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itrise és Science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Toronto</text:span>, Business Administration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Toronto</text:span>, Mechanical Engineering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Toronto</text:span>, Mechanical and Industrial Engineering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Applied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Waterloo</text:span>, Ontario, Electrical and Computer Engineering-Naotechnology<text:s text:c="2"/>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ster of Applied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Bejing<text:s/></text:span>Institute of Technology, Control Science and Engineering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singhua University<text:s/><text:span text:style-name="T2">Beijing</text:span>, management science and engineering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lian University of Technology (Dalian ligong daxue), computer science and technology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onghua</text:span><text:s/>University, Chemical Engineering and Technology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henuang<text:s/></text:span>Aerospace University,<text:s/>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, studierichting aerospace propulsion theory ans engineering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hinese University of<text:s/><text:span text:style-name="T2">Hong Kong</text:span>, Chinese Studies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6">Hong Kong</text:span><text:span text:style-name="T7">, Computer Science (Information Security Stream).</text:span>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Hong Kong</text:span>, Master of Architecture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Hong Kong</text:span>, Statistics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Statist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uazhong<text:s/></text:span>University of Science and Technology, Bedrijfsmanagement / Enterprise management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uazhong<text:s/></text:span>University of Science and Technology, Physical Electronics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Renmin</text:span><text:s/>University of China, Public Administration,Finance and Public Policy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Public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hanghai</text:span><text:s/>Maritime University, International Trade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conom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outh China</text:span><text:s/>University of Technology, Elektrotechniek, specialisatie Signals and Systems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ianjiin</text:span><text:s/>University, Information and Communication Engineering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Xiamen</text:span><text:s/>University, Computer Technology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Xiangtan</text:span><text:span text:style-name="T7"><text:s/>University, Electronics and communications engineering</text:span></text:p>
          </table:table-cell>
          <table:table-cell office:value-type="string" table:style-name="ce11">
            <text:p>Chin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dad de los Andes (<text:span text:style-name="T2">Bogota</text:span>), Ingenieria de Software</text:p>
          </table:table-cell>
          <table:table-cell office:value-type="string" table:style-name="ce11">
            <text:p>Colombia</text:p>
          </table:table-cell>
          <table:table-cell office:value-type="string" table:style-name="ce10">
            <text:p>Magister en Ingenieria de Softwa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 los Andes (<text:span text:style-name="T2">Bogota</text:span>), Ingenieria Industrial</text:p>
          </table:table-cell>
          <table:table-cell office:value-type="string" table:style-name="ce11">
            <text:p>Colombia</text:p>
          </table:table-cell>
          <table:table-cell office:value-type="string" table:style-name="ce10">
            <text:p>Magister en Ingenieria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l Norte (<text:span text:style-name="T2">Barranquilla</text:span>), Ingenieria Electronica</text:p>
          </table:table-cell>
          <table:table-cell office:value-type="string" table:style-name="ce11">
            <text:p>Colombia</text:p>
          </table:table-cell>
          <table:table-cell office:value-type="string" table:style-name="ce10">
            <text:p>Magister en Ingenieria Electro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2">Nicosia</text:span>, Business Administration</text:p>
          </table:table-cell>
          <table:table-cell office:value-type="string" table:style-name="ce11">
            <text:p>Cyprus</text:p>
          </table:table-cell>
          <table:table-cell office:value-type="string" table:style-name="ce10">
            <text:p>Master of Science in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apolis University of<text:s/><text:span text:style-name="T2">Pafos,</text:span><text:s/>Public Administration with direction Educational Administration</text:p>
          </table:table-cell>
          <table:table-cell office:value-type="string" table:style-name="ce11">
            <text:p>Cyprus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lborg</text:span><text:s/>Universitet, , Economics and Business Administration, specialisation Finance and International Business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in Economics and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lborg</text:span><text:s/>Universitet/Aalborg University , Economics and Business Administration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(MSc) / Cand. Merc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lborg</text:span><text:s/>Universitet, Engineering (Energy Engineering)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lborg</text:span><text:s/>Universitet, Integrated Food Studies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in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lborg</text:span><text:s/>Universitet, Engineering-Sustainable Biotechnology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lborg</text:span><text:s/>Universitet, Engineering (Structural and civil engineering)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<text:span text:style-name="T6">Aalborg</text:span><text:s/>Universitet/Aalborg University , Information Technology (IT Designans Application Development)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Candidata Informationis Technologiae <text:s/>(cand.tech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lborg<text:s/><text:span text:style-name="T7">Universitet, Faculty Medicine, Medicine with Industrial Specialisation</text:span></text:p>
          </table:table-cell>
          <table:table-cell office:value-type="string" table:style-name="ce9">
            <text:p>Denemarken</text:p>
          </table:table-cell>
          <table:table-cell office:value-type="string" table:style-name="ce8">
            <text:p>Master of Science</text:p>
          </table:table-cell>
          <table:table-cell office:value-type="string" table:style-name="ce6">
            <text:p>IDW/Nuffic</text:p>
          </table:table-cell>
          <table:table-cell office:value-type="string" table:style-name="ce6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<text:span text:style-name="T6">Aalborg</text:span><text:span text:style-name="T7"><text:s/>Universitet/Aalborg University , Urban Design</text:span>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Candidata Technologiae <text:s/>(cand.tech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rhus</text:span><text:s/>University, Economics and business <text:s/>administration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(MSc/Cand. Merc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rhus</text:span><text:s/>University, Journalism, Media and Globalisation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Arts (cand.mag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rhus<text:s/></text:span>Universitet, finance and International Business<text:s/>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rhus</text:span><text:s/>Universitet/ Universiteit van Aarhus, International Business Communication specialisatie Tourism C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rhus<text:s/></text:span>University, <text:s/>Geologi/Geology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in Geology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arhus<text:s/></text:span>University, Mechanical Engineering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Aarhus</text:span><text:span text:style-name="T7"><text:s/>University, Molecular Medicine</text:span>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penhagen</text:span><text:s/>Business School, International Business and Politics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penhagen</text:span><text:s/>Business School, Business, Language and Culture in Business and Develepmont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( Cand.merc. Int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penhagen</text:span><text:s/>Business School, Economics and Business Administration, International Marketing &amp; Management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( Cand.merc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penhagen</text:span><text:s/>Business School, Management of Innovation and Business Development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sign og Konservering ( The Royal Danish Academy of Fine Arts)<text:s/><text:span text:style-name="T2">Copenhagen</text:span>, Architecture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anmarks</text:span><text:s/>Tekniske Universitet,<text:s/><text:span text:style-name="T2">Kongens-Lyngby</text:span>, Chemical and Biochemical Engineering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in Engineering (Civingenior, cand. Polyt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anmarks</text:span><text:s/>Tekniske Universitet,<text:s/><text:span text:style-name="T2">Kongens-Lyngby</text:span>, Earth and Space Physics and Engineering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anmarks</text:span><text:s/>Tekniske Universitet,<text:s text:c="2"/><text:span text:style-name="T2">Kongens-Lyngby</text:span>, Electrical Engineering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anmarks</text:span><text:s/>Tekniske Universitet,<text:span text:style-name="T2"><text:s/>Kongens-Lyngby</text:span><text:s/>, Industrial Design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anmarks</text:span><text:s/>Tekniske Universitet,<text:s/><text:span text:style-name="T2"><text:s/>Kongens-Lyngby</text:span>, Telekommunikation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/text:span><text:s/>Universitet, Animal Science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/text:span><text:s/>Universitet, Computer Science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text:s/></text:span>Universitet, Economics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/text:span><text:s/>Universitet, Film and Media Studies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Kobenhavns</text:span><text:span text:style-name="T7"><text:s/>Universitet, <text:s/>International Land and Water Management</text:span>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text:s/></text:span>Universitet, Media, Cognition and Communication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Arts (Philosophy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text:s/></text:span>Universitet, Molecular Biomedicine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nhavns<text:s/></text:span>Universitet, Pharmaceutical</text:p>
          </table:table-cell>
          <table:table-cell office:value-type="string" table:style-name="ce11">
            <text:p>Denemark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yddansk<text:s/></text:span>Universitet, Economics and Business Administration</text:p>
          </table:table-cell>
          <table:table-cell office:value-type="string" table:style-name="ce11">
            <text:p>Denemarken</text:p>
          </table:table-cell>
          <table:table-cell office:value-type="string" table:style-name="ce22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yddansk</text:span><text:s/>Universitet, Medievidenkab</text:p>
          </table:table-cell>
          <table:table-cell office:value-type="string" table:style-name="ce11">
            <text:p>Denemarken</text:p>
          </table:table-cell>
          <table:table-cell office:value-type="string" table:style-name="ce22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6">Syddansk</text:span><text:span text:style-name="T7"><text:s/>Universitet, Biomedicine</text:span></text:p>
          </table:table-cell>
          <table:table-cell office:value-type="string" table:style-name="ce9">
            <text:p>Denemarken</text:p>
          </table:table-cell>
          <table:table-cell office:value-type="string" table:style-name="ce8">
            <text:p>Master in Biomedicin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6">Syddansk</text:span><text:span text:style-name="T7"><text:s/>Universitet (University of Southern Denmark), IT Product Design</text:span></text:p>
          </table:table-cell>
          <table:table-cell office:value-type="string" table:style-name="ce9">
            <text:p>Denemarken</text:p>
          </table:table-cell>
          <table:table-cell office:value-type="string" table:style-name="ce8">
            <text:p>Candidatus informationis Technologiae and produktdesign(Master of Science in Information Technology, IT Product Design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echnical</text:span><text:s/>University of Denmark, Civillingenior</text:p>
          </table:table-cell>
          <table:table-cell office:value-type="string" table:style-name="ce9">
            <text:p>Denemarken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echnical</text:span><text:s/>University of Denmark, Engineering</text:p>
          </table:table-cell>
          <table:table-cell office:value-type="string" table:style-name="ce9">
            <text:p>Denemarken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echnical</text:span><text:s/>University of Denmark, Electrical Engineering Specialization Automation en Robot Technology</text:p>
          </table:table-cell>
          <table:table-cell office:value-type="string" table:style-name="ce9">
            <text:p>Denemarken</text:p>
          </table:table-cell>
          <table:table-cell office:value-type="string" table:style-name="ce8">
            <text:p>Master of Science in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8">
            <text:p>Rheinisch-Westfälische Technische Hochschule<text:s/><text:span text:style-name="T2">Aachen</text:span>, Wirtschaftsingenieurwesen Fachrichtung Maschinenbau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heinisch-Westfälische Technische Hochschule<text:s/><text:span text:style-name="T2">Aachen</text:span>, Business Administatio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sität<text:s/><text:span text:style-name="T2">Augsburg</text:span>, Rechtswissenschaf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tto Friedrich Universität<text:s/><text:span text:style-name="T2">Bamberg,<text:s/></text:span><text:s/>Betriebswirschaftslehre, Studienschwerpunkt Supply Chain Management &amp; <text:s/>Informationssystem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Bayerisches</text:span><text:s text:c="2"/>Staatsministerium für Bildung und Kultus, Wissenschaft und Kunst, Lehramt an Gymnasi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Zeugnis über die Erste Staatsprüfung für das Lehramt an Gymnasien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pan text:style-name="T2"><text:s/>Bayreuth</text:span>, Sportökonomi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Diploma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cultät ESMT<text:span text:style-name="T2"><text:s/>Berlin,<text:s/></text:span>Master in Managemen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ie School of Governance<text:span text:style-name="T2"><text:s/>Berlin</text:span>, International affairs, area of concentration security and sustainabilit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ie School of Governance<text:span text:style-name="T2"><text:s/>Berlin</text:span>, International Relation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eie Universitaet<text:s/><text:span text:style-name="T2">Berlin,</text:span><text:s/>Management &amp; marketing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eie Universitaet<text:s/><text:span text:style-name="T2">Berlin</text:span>, Medien und Politische Kommunikatio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mboldt-Universität<text:s/><text:span text:style-name="T2">Berlin,</text:span><text:s/>Horticultural Sciences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mboldt-Universität<text:s/><text:span text:style-name="T2">Berlin,</text:span><text:s/>Europaische Ethnologie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Arts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Berlin</text:span>, Aerospace Engineering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Space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Berlin</text:span>, Chemie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Berlin</text:span>, Innovation in Information and Communication 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Berlin</text:span>, Maschinenbau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Berlin</text:span>, Regenerative Energiesystem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Bielefeld</text:span>, Biochemie Profiel Chemische Biologi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heinische Friedrich-Wilhelms-Universität zu<text:s/><text:span text:style-name="T2">Bonn</text:span>, Economic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chschule<text:s/><text:span text:style-name="T2">Bonn-Rhein-Sieg</text:span>, University of Applied Sciences, Autonomous System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Braunschweig</text:span>, Mobilität und Verkehr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obs University<text:s/><text:span text:style-name="T2">Bremen,</text:span><text:s/>International Logistic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Chemnitz</text:span>, Embedded System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Chemnitz</text:span>, Nano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Chemnitz</text:span>, Print and Media 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urkund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6">Clausthal</text:span><text:span text:style-name="T7">, Petroleum Engineering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tität<text:s/><text:span text:style-name="T6">Darmstadt,<text:s/></text:span><text:span text:style-name="T7">Bauingenieurwesen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tität<text:s/><text:span text:style-name="T6">Darmstadt,<text:s/></text:span><text:span text:style-name="T7">Maschinenbau - Mechanical and Process Engineering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tität<text:s/><text:span text:style-name="T6">Dortmund,<text:s text:c="2"/></text:span><text:span text:style-name="T7">Automation and Robotics, Major Field of Study: Process Automation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Dresden</text:span>, Bauingenieurwes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Diplom-Ingenieuri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6">Dresden</text:span><text:span text:style-name="T7">, European Master's Program in Computational Logic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6">Dresden</text:span><text:span text:style-name="T7">, Distributed systems engineering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EBS<text:s/></text:span>Business School, Market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Duisburg - Essen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Zeugni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kfurt School of Finance &amp; Management te<text:s/><text:span text:style-name="T2">Franfurt am Main</text:span>, Finance (Capital Markets)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ropa-Universität Viadrina<text:s/><text:span text:style-name="T2">Frankfurt (Oder)</text:span>, European Studi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 (European Studies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 Bergakademie<text:s/><text:span text:style-name="T2">Freiberg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Business Administr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-Ludwigs-Universitaet<text:s/><text:span text:style-name="T2">Freiburg</text:span>, Environmental Governanc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-Ludwigs-Universitaet<text:s/><text:span text:style-name="T2">Freiburg</text:span>, Kognitionswissenschaf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-Ludwigs-Universitaet<text:s/><text:span text:style-name="T2">Freiburg</text:span>, Microsystems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-Ludwigs-Universitaet<text:s/><text:span text:style-name="T2">Freiburg</text:span>, Pharmazeutische Wissenschaft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tus-Liebig-Universität<text:s/><text:span text:style-name="T2">Giessen,</text:span><text:s/>Kulturen und Wirtschaf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tus-Liebig-Universität<text:s/><text:span text:style-name="T2">Giessen</text:span>, English Studies and Economic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-August-Universitaet<text:s/><text:span text:style-name="T2">Goettingen</text:span>, Microbiology and Biochemstr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-August-Universität<text:s/><text:span text:style-name="T2">Göttingen</text:span>, Molecular Biology Graduate Program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-August-Universitaet<text:s/><text:span text:style-name="T2">Goettingen</text:span>, Eurocultur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nst-Moritz-Arndt-Universität<text:s/><text:span text:style-name="T2">Griefswald</text:span>, Betriebswirtschaftslehre (Business Administration)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Diplom-Kaufmann (Master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bniz Universität<text:s/><text:span text:style-name="T2">Hannover</text:span>, Gartenbauwissenshaften/Horticultural Scien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fenCity Universität<text:s/><text:span text:style-name="T2">Hamburg,</text:span><text:s/>Geomatik, specialisation Hydrograph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chschule für Angewandte Wissenschaften<text:s/><text:span text:style-name="T2">Hamburg,</text:span><text:s/>University of Applied Scienc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Hamburg-Harburg</text:span>, Aerospace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Hamburg-Harburg</text:span>, Electrical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Hamburg-Harburg,<text:s/></text:span>International production Managemen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pan text:style-name="T6"><text:s/>Hamburg,</text:span><text:span text:style-name="T7"><text:s/>Environmental Engineering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Hamburg,</text:span><text:s/>Business Administratio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6">Hamburg,<text:s/></text:span><text:span text:style-name="T7">Geschichte (Geschiedenis)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Hamburg</text:span>, Holzwirtschaf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precht-Karls-Universität<text:s/><text:span text:style-name="T2">Heidelberg</text:span>, Biomedical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Heidelberg</text:span>, English Studies: literary studi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Heidelberg</text:span>, Molecular Bio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nst-Abbe-Hochschule<text:s/><text:span text:style-name="T2">Jena</text:span>, Scientific Instrumentatio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Kaiserlautern,</text:span><text:s/>Commercial Vehicle 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Kaiserlautern,</text:span><text:s/>Elektrotechnik und Informationstechnik - Automatisierungstechn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Kaiserlautern,</text:span><text:s/>Industrial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Karlsruher</text:span><text:s/>Institut für Technologie KIT, Architektur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Karlsruher</text:span><text:s/>Institut für Technologie KIT, Elektrotechnik und Informationstechn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Karlsruher</text:span><text:s/>Institut für Technologie KIT, Industrial Engineering and Managemen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Karlsruher</text:span><text:s/>Institut für Technologie KIT, Informat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Diplom-Informatik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Karlsruher</text:span><text:s/>Institut für Technologie KIT, Optics and Phtonic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pan text:style-name="T2"><text:s/>Kassel</text:span>, European Master in Business Studies (EMBS)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Joint Master's Degre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Kassel</text:span>, Industrial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-Albrechts-Universität zu<text:s/><text:span text:style-name="T2">Kiel</text:span>, Elektrotechnik und Informationstechn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-Albrechts-Universität zu<text:s/><text:span text:style-name="T2">Kiel</text:span>, Materials Science and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Koblenz-Landau</text:span>, Social and Communication Scienc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 zu<text:s/><text:span text:style-name="T6">Köln</text:span><text:span text:style-name="T7">, Economics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Konstanz,</text:span><text:s/>Taalwetenschapp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Liepzig,</text:span><text:s/>Informat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Liepzig,</text:span><text:s/>Linguistik specialisatie Psycholinguist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uphana Universität<text:span text:style-name="T2"><text:s/>Lüneburg</text:span>, Management and Human Resourc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tto-von-Guericke-Universität<text:s/><text:span text:style-name="T6">Magdeburg</text:span><text:span text:style-name="T7">, Electrical Engineering and Informatition Technology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tto-von-Guericke-Universität<text:s/><text:span text:style-name="T6">Magdeburg</text:span><text:span text:style-name="T7">, Integretative Neurosciene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Mainz</text:span>, Konferenzdolmetsch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 Konferenzdolmetsche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Mainz,</text:span><text:s/>Lehramt an Gymnasi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Zeugnis über die Erste Staatsprüfung für das Lehramt an Gymnasien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annes Gutenberg - Universität<text:s/><text:span text:style-name="T2">Mainz,</text:span><text:s/>Lehramt an Gymnasien - Englisch / Geographi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Educ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Mannheim,</text:span><text:s/>Germanist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Mannheim,</text:span><text:s/>Master in Managemen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Mannheim - Mannheim<text:s/></text:span>Business School<text:span text:style-name="T2">,</text:span><text:s/>Business Administratio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Business Administr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ilipps-Universität<text:s/><text:span text:style-name="T2">Marburg</text:span>, Naturwissenschaften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Doktor der Naturwissenschafte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D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wig-Maximilians- Universität<text:s/><text:span text:style-name="T2">München</text:span>, Betriebswirtschaftslehre (Business Administration)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wig-Maximilians-Universität<text:s/><text:span text:style-name="T2">München,</text:span><text:s/>Chemi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wig-Maximilians-Universität<text:s/><text:span text:style-name="T2">München,<text:s/></text:span>Evolution,<text:span text:style-name="T2"><text:s/></text:span>Ecology and Systematic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wig-Maximilians- Universität<text:s/><text:span text:style-name="T2">München</text:span>, Mathematik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wig-Maximilians- Universität<text:s/><text:span text:style-name="T2">München</text:span>, Pharmazi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Approbationsurkunde als Apothekeri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München,</text:span><text:s/>Electrical Engineering and Information 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München,<text:s/></text:span>Informatica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6">München,</text:span><text:span text:style-name="T7"><text:s/>Management &amp; Technology,Management-Schwerpunkt: Finance &amp; Accounting, Technik-Schwerpunkt: Informatik Vertiefungsmodule(major)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2">München</text:span>, Power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sche Universität<text:s/><text:span text:style-name="T6">München,</text:span><text:span text:style-name="T7"><text:s/>Sustainable Resource Management</text:span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tfälische Wilhelms-Universitätzu<text:s/><text:span text:style-name="T2">Münster,<text:s/></text:span>Law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Laws (LLM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iedrich Alexander Universiät<text:s/><text:span text:style-name="T2">Erlangen-Nürnberg</text:span>, Physische Geographi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iedrich Alexander Universität<text:s/><text:span text:style-name="T2">Erlangen-Nürnberg</text:span>, International Business Studi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iedrich Alexander Universität<text:span text:style-name="T2"><text:s/>Erlangen-Nürnberg</text:span>, Management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Passau</text:span>, International Management and Market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Regensburg</text:span>, Volkswirschaftslehr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 in Economi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/><text:span text:style-name="T2">Rostock</text:span>, Ship Technology and Ocean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 des<text:span text:style-name="T2"><text:s/>Saarlandes(Saarbrücken)</text:span>, Computer Science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 des<text:span text:style-name="T2"><text:s/>Saarlandes(Saarbrücken)</text:span>, Human and Molecular Biology<text:s/>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pan text:style-name="T2"><text:s/>Stuttgart</text:span>, Computational Linguistic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pan text:style-name="T2"><text:s/>Stuttgart</text:span>, Geomatics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ät<text:span text:style-name="T2"><text:s/>Stuttgart</text:span>, Information technology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erhard-Karls-Universitaet<text:s/><text:span text:style-name="T2">Tuebingen</text:span>, Biomedical Technologies Biomedical Engineering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erhard-Karls-Universitaet<text:s/><text:span text:style-name="T2">Tuebingen</text:span>, Neural Information Processing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us-Maximilians-Universität<text:s/><text:span text:style-name="T2">Würzburg</text:span>, Business Management - Finance, Accounting and Taxation</text:p>
          </table:table-cell>
          <table:table-cell office:value-type="string" table:style-name="ce9">
            <text:p>Duits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<text:span text:style-name="T2">Nile</text:span><text:s/>University, Master</text:p>
          </table:table-cell>
          <table:table-cell office:value-type="string" table:style-name="ce9">
            <text:p>Egypte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 American University in<text:span text:style-name="T2"><text:s/>Cairo</text:span>, Internationale Betrekkingen</text:p>
          </table:table-cell>
          <table:table-cell office:value-type="string" table:style-name="ce9">
            <text:p>Egypte</text:p>
          </table:table-cell>
          <table:table-cell office:value-type="string" table:style-name="ce12">
            <text:p>Master of Global Affair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man University in Cairo, Electronics Engineering</text:p>
          </table:table-cell>
          <table:table-cell office:value-type="string" table:style-name="ce9">
            <text:p>Egypte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<text:span text:style-name="T2">Tallin</text:span><text:s/>University, Humanities</text:p>
          </table:table-cell>
          <table:table-cell office:value-type="string" table:style-name="ce9">
            <text:p>Estland</text:p>
          </table:table-cell>
          <table:table-cell office:value-type="string" table:style-name="ce12">
            <text:p>Diplom Magi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allin</text:span><text:s/>University, Materials Science</text:p>
          </table:table-cell>
          <table:table-cell office:value-type="string" table:style-name="ce9">
            <text:p>Est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allina</text:span><text:s/>Tehnkaülikool (Technische universiteit van<text:s/><text:span text:style-name="T2">Tallin</text:span>)</text:p>
          </table:table-cell>
          <table:table-cell office:value-type="string" table:style-name="ce9">
            <text:p>Estland</text:p>
          </table:table-cell>
          <table:table-cell office:value-type="string" table:style-name="ce12">
            <text:p>Master of Science of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artu</text:span><text:s/>Üllkool<text:s/><text:span text:style-name="T2">(Tartu</text:span><text:s/>University), Robotics and Computer Engineering</text:p>
          </table:table-cell>
          <table:table-cell office:value-type="string" table:style-name="ce9">
            <text:p>Estland</text:p>
          </table:table-cell>
          <table:table-cell office:value-type="string" table:style-name="ce12">
            <text:p>Master of Science in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Aalto-Yliopisto (AaltobUniversity)<text:s/><text:span text:style-name="T2">Helsinki</text:span>, Economics and Business Administration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Jyväskylän<text:s/></text:span>Yliopisto, Russian Language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Filosofian Maisteri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kan<text:span text:style-name="T2"><text:s/></text:span>Svenska<text:span text:style-name="T2"><text:s/></text:span>Handelshögskolan (<text:span text:style-name="T2">Helsinki en Vasa</text:span>), Ekonomie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kan<text:span text:style-name="T2"><text:s/></text:span>Svenska<text:span text:style-name="T2"><text:s/></text:span>Handelshögskolan (<text:span text:style-name="T2">Helsinki en Vasa</text:span>), Entrepreneurship, Management and Innovation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 in Economics and Business Administration (Ekonomie Magisterexamen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ken Svenska Handelshögskolan , Business Administration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pan text:style-name="T2"><text:s/>Helsinki</text:span>, Computer Science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tity of<text:span text:style-name="T2"><text:s/>Helsinki,<text:s/></text:span>Agriculture and Forestry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Helsinki,</text:span><text:s/>Social Science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6">Lappeenrannan</text:span><text:span text:style-name="T7"><text:s/>teknillinen yliopisto(</text:span><text:span text:style-name="T6">Lappeenranta</text:span><text:span text:style-name="T7"><text:s/>University of Technology), Accounting</text:span>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Lappeenrannan<text:s/></text:span>teknillinen yliopisto(<text:span text:style-name="T2">Lappeenranta</text:span><text:s/>University of Technology), Computer Science, Software Engineering and Green IT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Lappeenrannan<text:s/></text:span>teknillinen yliopisto(<text:span text:style-name="T2">Lappeenranta</text:span><text:s/>University of Technology), Economics and Business Administration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Lappeenrannan</text:span><text:s/>teknillinen yliopisto(<text:span text:style-name="T2">Lappeenranta</text:span><text:s/>University of Technology), Industrial Engineering and Management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 (technology) Diplomi Insinööri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ampere</text:span><text:s/>University of Technology, Information Technology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ampereen<text:s/></text:span>Teknillinen Yliopisto, Electrical Engineering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ampereen</text:span><text:s/>yliopiste(Univesity<text:span text:style-name="T2"><text:s/>of Tampere)</text:span>, Economics and Business Administration with specialization Economics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 in Economics and Business Administration (Kauppatieteiden Maisteri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Turku - Turku</text:span><text:s/>School of Economics, International Master in Management of Information Technology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 in Economics and Business Administration (Kauppatieteiden Maisteri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urun</text:span><text:s/>Kaupparkorkeakoulu, Bedrijfskunde Marketing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2">Turun</text:span><text:s/>Yliopisto (University of Turku), Laskentatoimi rahoitus (Accounting and Finance)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Ecpnomic Science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6">Turun</text:span><text:span text:style-name="T7"><text:s/>Yliopisto (University of Turku), Economics and business administration</text:span></text:p>
          </table:table-cell>
          <table:table-cell office:value-type="string" table:style-name="ce9">
            <text:p>Finland</text:p>
          </table:table-cell>
          <table:table-cell office:value-type="string" table:style-name="ce12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Universite<text:s/><text:span text:style-name="T2">Aix-Marseille 3,</text:span><text:s/>Computer Science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<text:s/><text:span text:style-name="T2">Aix-Marseille<text:s/></text:span>3, Accounting Auditing and Control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<text:s/><text:span text:style-name="T2">Aix-Marseille</text:span>, Finance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érieure des Mines d'<text:span text:style-name="T2">Alè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/Grand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erieure d'agriculture<text:span text:style-name="T2"><text:s/>d´Angers</text:span>, Agricultu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-Grade de Master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erieure d'agriculture<text:span text:style-name="T2"><text:s/>d´Angers</text:span>, Organic Agriculture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Superieure des Sciences Commerciales<text:s/><text:span text:style-name="T2">d´Angers,<text:s/></text:span>International Business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Grade 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Superieure des Sciences Commerciales<text:s/><text:span text:style-name="T2">d´Angers</text:span>, Programme Grande Ecole-Management-Entrepreneurship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Diplome de L'Ecole Superieure des Sciences Commerciales d'Anger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Superieure des Sciences Commerciales<text:s/><text:span text:style-name="T2">d´Angers</text:span>, Programme Grande Ecole-Marketing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Diplome de L'Ecole Superieure des Sciences Commerciales d'Angers - Gra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de<text:s/><text:span text:style-name="T2">Basancon</text:span>, Mechanical Engineering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de<text:s/><text:span text:style-name="T2">Besancon</text:span>, Droit, economie et Gestion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 Technologie de<text:s/><text:span text:style-name="T2">Belfort-Montbélliard,<text:s/></text:span>Informa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/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 Technologie de<text:span text:style-name="T2"><text:s/>Belfort-Montbélliard</text:span>, Génie Mécanique et Concep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/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itut d'Études Politiques de<text:s/><text:span text:style-name="T2">Bordeaux</text:span><text:s/>- Universite de Bordeaux (double degree), Management de projets et organisations - Droit, economie, mention marketing, vente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Institut d'Études Politiques de Bordeaux -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itute Polytechnique de<text:span text:style-name="T2"><text:s/>Bordeaux,</text:span><text:s/>Biologie et Phys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itute Polytechnique de<text:s/><text:span text:style-name="T2">Bordeaux</text:span>, Informa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4">Bordeaux</text:span>, Droit Economie gestion Mention Entrepeneuriat et Managnement de Projet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de<text:s/><text:span text:style-name="T2">Bordeaux,</text:span><text:s/>Sciences, Droit, economie, gestion, mention Monnaie, Banque, Finance Assurance.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Master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de<text:s/><text:span text:style-name="T2">Bordeaux,</text:span><text:s/>Sciences, Technologies, specialite reseaux systemes et mobilite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Grade de Master (M2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de<text:s/><text:span text:style-name="T2">Bordeaux,</text:span><text:s/>Sciences, Technologies, Santé, Mention Physique, Spécialité Physique a Finalité Recherch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é de<text:s/><text:span text:style-name="T6">Brest,<text:s/></text:span><text:span text:style-name="T7">Scienes Technologies, Santé , mention Informatique, spécialité Logiciels Embarques, á finalité Recherch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érieur d'architecture de<text:s/><text:span text:style-name="T2">Bretagn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Nationale Superieure des Ingénieurs des Études et Techniques d'Armement(ENSTA<text:s/><text:span text:style-name="T2">Bretagne</text:span>), Ingenieur - hydrographie oceanograph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Nationale Superieure de Techniques Avancees<text:s/><text:span text:style-name="T2">Bretagne</text:span><text:s/>(ENSTA Bretagne), Ingenierie des Systemes Mecaniq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Ingé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Nationale Superieure de Techniques Avancees<text:s/><text:span text:style-name="T2">Bretagne</text:span><text:s/>(ENSTA Bretagne), Ingenierie des Systemes Mecaniques, option Architecture Navale et Offsho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Nationale Superieure de Techniques Avancees<text:s/><text:span text:style-name="T2">Bretagne</text:span><text:s/>(ENSTA Bretagne), Sciences et Technologi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lécom<text:s/><text:span text:style-name="T2">Bretange</text:span><text:s/>- Institut Mines- Télécom / Formation d'Ingénieur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/Grand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Nationale de la Statistique et de l'Ananlyse de L'information (ENSAI)<text:s/><text:span text:style-name="T2">Bruz</text:span>, Statistical Science for the life and behavioural Scie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de<text:s/><text:span text:style-name="T2">Caen</text:span>, Normandie, Arts, Lettres et Lang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Caen</text:span><text:s/>Normandie, <text:s/>Droit, Economie, Gestion, Mention Management, Specialité Dévelepment International des PME-PMI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Caen</text:span><text:s/>Basse-Normandie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SEC Business School<text:s/><text:span text:style-name="T2">Cergy-Pontoise</text:span>, Business Administr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Superieure des Sciences Economiques et Commerciales (ESSEC) - Grade de Master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SEC Business School<text:s/><text:span text:style-name="T2">Cergy-Pontoise</text:span>, Fina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Cergy-Pontoise</text:span>, Droit, economie, gestion, a Finalité Professionelle, mention Management, specialité Controle de Gestion et systemes d'Information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Cergy-Pontoise</text:span>, Arts, Lettres, Langues, mention Metiers du Livre et de l'Edi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Cergy-Pontoise</text:span>, Droit, economie, gestion, mention Finaces, specialité gestion des instruments Financier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roit, Économie, Gestion (M2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'Ingenieurs Sigma<text:s/><text:span text:style-name="T2">Clermont,</text:span><text:s/>Mechanical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Clermont-ferrand</text:span>-II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ôme d'ingénieur (génie mathématiques er modélis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 Technologie de<text:s/><text:span text:style-name="T2">Compiègne</text:span><text:s/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énie de Biologiqu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<text:span text:style-name="T2"><text:s/></text:span>de Superieure de Commerce de<text:s/><text:span text:style-name="T2">Dijon - Bourgogne</text:span>, International Busines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Superieur de Commerce de Dijon - Grade de Master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oupe ESC<text:s/><text:span text:style-name="T2">Dijon<text:s/></text:span>Bourgogne, L'Ecole Superieur de Commerce<text:s/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s Sciences Agronomiques, de l'Alimentation et de l'Environnement<text:s/><text:span text:style-name="T2">Dijon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é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Dijon</text:span>, Arts, Lettres, Langues Mention Information-Communucation, Parcours Intercultural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Dijon</text:span>, Automotive Enge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Dijon,<text:s/></text:span>Mobilité Durable, Spécialité Gestion et Contrôle de L'Energie Pour une Mobilité Durable. (Automotive Technology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Dijon</text:span>, Pharmac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Etat de Docteur en Pharmaci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'<text:span text:style-name="T2">Evry<text:s/></text:span>Val d'Essone, Droit economie et Ges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erieure de Commerce de<text:s/><text:span text:style-name="T2">Grenoble</text:span>, Management and Business Educ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renoble<text:s/></text:span>Ecole de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Superieur de Commerce d'Etudes Superieures e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renoble<text:s/></text:span>Ecole de Management, Master in International Business (MIB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IB, Diplome de Manager d'Affaires International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noble<text:s/><text:span text:style-name="T1">Ecole de Managemnet, Innovation Strategy and Entrepeneurship</text:span>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<text:span text:style-name="T2">Grenoble<text:s/></text:span>Ecole de Management, Marketing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SC Marketing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renoble<text:s/></text:span>INP (Ecole Nationale, Superieure de l'Energie l'Eau et l'Environn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e Polytechnique de<text:s/><text:span text:style-name="T2">Grenoble</text:span>, Ingenierie</text:p>
          </table:table-cell>
          <table:table-cell office:value-type="string" table:style-name="ce11">
            <text:p>Frankrijk</text:p>
          </table:table-cell>
          <table:table-cell office:value-type="string" table:style-name="ce22">
            <text:p>Diplome 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e Polytechnique de<text:s/><text:span text:style-name="T2">Grenoble</text:span>, Biomedical Engineering</text:p>
          </table:table-cell>
          <table:table-cell office:value-type="string" table:style-name="ce11">
            <text:p>Frankrijk</text:p>
          </table:table-cell>
          <table:table-cell office:value-type="string" table:style-name="ce22">
            <text:p>Diplome 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ciences Po<text:s/><text:span text:style-name="T2">Grenoble</text:span>, Ingenierie juridique et Financie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</text:span><text:s/>Alpes, Droit, Economie, Gestion mention droit privé, spécialité droit privé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</text:span><text:s/>Alpes, Earthquake Engineering andn Engineering Seismolog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Grenoble</text:span><text:s/>Alpes, Integration, Security and Trust in Embedded system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</text:span><text:s/>Alpes, Nanoscience and Nanotechnolog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 1</text:span>, Informatica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</text:span><text:s/>1, Biotechnogie et Ingenie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e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</text:span><text:s/>2, <text:s/>Finance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Grenoble</text:span><text:s/>2, spécialité Marketing Quantitatif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e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oupe Sup de Co<text:s/><text:span text:style-name="T2">La Rochelle</text:span>, Marketing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oupe Sup de Co<text:s/><text:span text:style-name="T2">La Rochelle</text:span>, Programme Grande École -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Superieur de Commerce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INSEEC<text:s/></text:span>(Bordeaux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ôme de I'INSEEC /grade de <text:s/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gramme Grande Ecole/ Diplome de I"<text:span text:style-name="T2">Inseec</text:span><text:s/>, Grade de Master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Iinseec /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NTEC</text:span>, Comptabilite et Ges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superieur de comptabilite et de ges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erieur des Sciences, technique ét Economie Commerciales -<text:s/><text:span text:style-name="T2">ISTEC</text:span><text:s/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I'ISTEC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itut Polytechnique<text:s/><text:span text:style-name="T2">La Salle Beauvais</text:span>, Alimentation et Santé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itut Polytechnique<text:s/><text:span text:style-name="T2">La Salle Beauvais</text:span>, Agricultu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 Catholique d'Arts et Metiers de<text:s/><text:span text:style-name="T2"><text:s/>Lille,</text:span><text:s/>ICAM Dilplom d'Ingenieur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erieur de L'Electronique et du Numerique de<text:s/><text:span text:style-name="T2">Lille,</text:span><text:s/>Programme Grande Ecol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erieur de L'Electronique et du Numerique de<text:s/><text:span text:style-name="T2">Lille,</text:span><text:s/>Informatique et réseaux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ESEG School of Management,<text:s/><text:span text:style-name="T2">Lill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ytech<text:s/><text:span text:style-name="T2">Lille</text:span>, Ingenierie - specilite Instrument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Lille 1</text:span>, Sciences et Technologi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Bio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è Jean Moulin -<text:s/><text:span text:style-name="T2">Lille 3,<text:s/></text:span>Arts, Lettres, Langues, Droit, Economie, Gestion,Humaines et Sociales, Mention Langues Étra<text:span text:style-name="T2">ngeres Apliquees Appliquees, Specialité Logistique International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è Jean Moulin -<text:s/><text:span text:style-name="T2">Lille 3,<text:s/></text:span>Sciences, Technologies, santé, mention chimie, Specialite chimie, energie, envirronn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ncréa Hauts-de-France (<text:span text:style-name="T2">Lille</text:span>)/ Ecole des Hautes Etudes d'Ingénieur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ieure de Ceramique Industrielle Materiaux inorganiques , (<text:span text:style-name="T2">Limoges</text:span>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Polytechnique De<text:s/><text:span text:style-name="T2">Lorraine</text:span>, Sciences, Technol.,Mention Géosciences: Planètes..etc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Ingé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SAIA Université de<text:s/><text:span text:style-name="T2">Lorraine</text:span>, Organic Agricultu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Lorraine</text:span>, Sciences, Technol., Santé, Mention systémes embarques et energie, specialité .etc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M2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DES École de Management, Management et gestion des entreprises (<text:span text:style-name="T2">Lyon)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SDES /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yon<text:s/></text:span>Business School, Management des Ressources Humain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LYON<text:span text:style-name="T2"><text:s/></text:span>Business School (<text:span text:style-name="T2">Lyon</text:span>), Programme Grande Ecole -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E International Business School<text:s/><text:span text:style-name="T2">Lyon</text:span><text:s/>(Ecole Superieur du Commerce Exterieur) Business Management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Grade 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Catholique <text:s/>d'Arts et Metiers de la Fondation (ECAM)<text:span text:style-name="T2"><text:s/>Lyon</text:span>, Art et Metiers, Mechanical Engineering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Grade 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Catholique <text:s/>d'Arts et Metiers de la Fondation (ECAM)<text:s/><text:span text:style-name="T2">Lyon</text:span>, Forest and Nature Conservation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Superieure de chimie physique électronique de<text:s/><text:span text:style-name="T2">Lyon</text:span>, Chemie, physique, électonique, specialité chimie- génie des procédé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Gra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Superieure de chimie physique électronique de<text:s/><text:span text:style-name="T2">Lyon</text:span>, Informatique et réseaux de communic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itut National des Sciences Appliquées (INSA),<text:s/><text:span text:style-name="T2">Lyon<text:s/></text:span>, informatique / Génie électr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itut National des Sciences Appliquées (INSA),<text:s/><text:span text:style-name="T2">Lyon<text:s/></text:span>, <text:s/>Génie mécan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AR- Institut d'Administration des Enterprises, Univesité Jean Moulin -<text:s/><text:span text:style-name="T2">Lyon<text:s/></text:span>3, Droit, economie, gestion, mention management international spéciaité affaires internationale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ECH<text:span text:style-name="T2"><text:s/>Lyon</text:span>, Ingénieur - Chimie des Formulation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Master's Degree de I'ITEC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 Claude Bernard<text:span text:style-name="T2"><text:s/>Lyon 1</text:span>, Synthesis, Catalysis and Sustainable Chemistr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in Chemistr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é<text:s/><text:span text:style-name="T2">Lyon 1</text:span>, Formation Approfondie en Sciences Pharmaceutiq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Formation Approfondie en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Lyon 2</text:span>, Sciences, Technologies, Santé, Mention informa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Lyon 2</text:span>, Sciences, Technol., Santé, Mention informatique, specialité Conception et Integration Multimedia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M2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Jean Moulin<text:s/><text:span text:style-name="T2">Lyon 3</text:span>, Chemistr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Jean Molin<text:s/><text:span text:style-name="T2">Lyon 3,<text:s/></text:span>Economie<text:span text:style-name="T2"><text:s/></text:span>Gestion Management et Commerce International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Jean Moulin<text:s/><text:span text:style-name="T2">Lyon 3,</text:span>Droit, economie, gestion, mention management international spéciaité<text:s/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Jean Moulin<text:s/><text:span text:style-name="T2">Lyon 3,</text:span><text:s/>IAE Institute d'Administration des Entreprises Management International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EDGE Business School,<text:s/><text:span text:style-name="T2">Marseille,<text:s/></text:span>Diplome de l'Ecole Superieure de Commerce de Marseill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'Aix<text:s/><text:span text:style-name="T6">Marseille,<text:s/></text:span><text:span text:style-name="T7">Ingénierie - spécialité matériaux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'Aix<text:s/><text:span text:style-name="T2">Marseille,<text:s/></text:span>Science et Technologies, à Finalité Professionelle, Mention Informatique, Specialité Systemes d'Information Relparti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lome de l'École Superieure de Commerce<text:s/><text:span text:style-name="T2">Marseill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d'Ingénieurs de<text:span text:style-name="T2"><text:s/>Metz,<text:s/></text:span>Master Droit, économie, gestion, á finalité recherche professionelle, specialite management de la chaine Logis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ternational University of<text:span text:style-name="T6"><text:s/>Monaco</text:span><text:span text:style-name="T7">, Financ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Savoie<text:s/><text:span text:style-name="T2">Mont Blanc</text:span>, European Master in Business Studies (EMBS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Joint Master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PF Ecole dÍngenieurs (<text:span text:style-name="T2">Montpellier / Sceaux / Troyes</text:span>), Ingenierie Industrielle et Loges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Nationale supérieure de chimie de<text:s/><text:span text:style-name="T2">Montpellier</text:span>, Chim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 d'Ingenieur - Gra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Supérieure de Commerce de<text:s/><text:span text:style-name="T2">Montpellier</text:span>,<text:s/><text:span text:style-name="T2">Montpellier</text:span><text:s/>Business School, Programme Grande Ecole - Busines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 de l'Ecole de Supérieure de Commerce de Montpell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'Etudes Superieures Agronomiques de<text:s/><text:span text:style-name="T2">Montpellier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e de<text:s/><text:span text:style-name="T2">Montpellier</text:span>, Diplome superieur de comptabilite et de ges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superieur in Accounting,auditing and contro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6">Montpellier</text:span><text:span text:style-name="T7">, Biotechnology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Montpellier</text:span>, Sciences Pharmaceutiq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Formation Approfondie en Sciences Pharmaceutiques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6">Montpellier,</text:span><text:span text:style-name="T7"><text:s/>Sciences, Technologies, Sante, metion Chimi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6">Montpellier,</text:span><text:span text:style-name="T7"><text:s/>Sciences, Technologies, Sante, mention Nutrition et Science de Aliment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Montpellier</text:span><text:s/>2, Ecole Polytechnique Universitaire de Montpellier, Informatica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6">Montpellier II,</text:span><text:span text:style-name="T7"><text:s/>Sciences, Technologies, Sante, metion Chimie, Spécialité Chimie Biomoléculair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Nationale supérieure d'Ingenieurs Sud Alcase - ENSISA te<text:s/><text:span text:style-name="T2">Mulhouse</text:span>, Control theory and embedded systems (Automatiques et systemes embarques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 d'Ingenieur - Gra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Commercial de<text:s/><text:span text:style-name="T2">Nancy</text:span>, Programme Grande Ecole, Specialisation Market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's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uropéenne d'Ingénieurs en Génie des Martériaux (EEIGM)<text:s/><text:span text:style-name="T2">Nancy</text:span>, Materials Science and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s en Génie des Matériaux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CN Business School<text:s/><text:span text:style-name="T2">Nancy</text:span>, International Management-MIEX Program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dencia Business School [<text:span text:style-name="T2">Nantes</text:span>}, Bedrijfskunde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Grade 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Audencia</text:span><text:s/><text:span text:style-name="T1">Business School<text:s/></text:span>[Nantes}<text:span text:style-name="T1">, International Management</text:span>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Master of Science in International Management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6">
            <text:p><text:span text:style-name="T1">Audencia Business School [</text:span>Nantes<text:span text:style-name="T1">}, Programme Grande Ecole</text:span></text:p>
          </table:table-cell>
          <table:table-cell office:value-type="string" table:style-name="ce9">
            <text:p>Frankrijk</text:p>
          </table:table-cell>
          <table:table-cell office:value-type="string" table:style-name="ce8">
            <text:p>Diplome d'Audencia ProgrammeGrande Ecole - Grade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SciencesCom - Audencia Group [<text:span text:style-name="T2">Nantes],<text:s/></text:span>Communication et Média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Responsable communication et Médi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dencia<text:s/><text:span text:style-name="T2">Nantes</text:span>, Ecole de management, Business Educ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Audencia Nantes, Ecole de management /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Centrale de<text:s/><text:span text:style-name="T2">Nantes</text:span>, Mechanical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Centrale de<text:s/><text:span text:style-name="T2">Nantes</text:span>, Sciences, Technologies, Santé, à Finalité Recherche, Mention Sciences Mécaniques Appliquées (SMA) Spécialité Génie Mécan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e Nationale Veterinaire, Agroalimentaire et de L'Alimentation de<text:s/><text:span text:style-name="T2">Nantes-Atlantique</text:span>, Sciences de L'ali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 Superieure des Mines de<text:s/><text:span text:style-name="T2">Nantes,</text:span><text:s/>Genie des Systemes Energetiques, Formation Ingénieur Logiciel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Des Sciences et Industries du Vivant et de l'Environnement,<text:s/><text:span text:style-name="T2">Nante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Agro Paris Tec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pan text:style-name="T2"><text:s/>Nantes</text:span>, European Law, Droit, economie, gestion, mention Finaces et affaires internationales, Finance et logistique maritime internationale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Nantes</text:span>, Arts, Lettres, Langues, a Finalité Proffessionnelle, Mention Langues Étrangeres Appliquees, Specialité Logistique International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roit, economie, gestion, mention Finaces et affaires internationales, Finance et logistique maritime internationales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KEMA business School<text:span text:style-name="T2"><text:s/>Nice</text:span>, Business Administr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Nice</text:span>, Sciences, technologies, santé, Euro aqua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Nice</text:span>, Droit, économie, gestion, á finalité professionelle, mention droit internat. Et Européen specialite droit et partiques des affaires intenationale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(M2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pan text:style-name="T2"><text:s/>Nice</text:span>, Ecole Polytechnique Universitaire, Biotechnolog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e Management de<text:s/><text:span text:style-name="T2">Normandie,<text:s/></text:span>Audit et finance d'entrepris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e Management de<text:s/><text:span text:style-name="T2">Normandie,<text:s/></text:span>Programme Grande Ecole- Business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de Management de Normandie /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rocampus<text:s/><text:span text:style-name="T2">Ouest</text:span>, Agroalimentai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gro Paris</text:span><text:s/>Tech, Aliments et BIO-Produit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gro</text:span><text:s/><text:span text:style-name="T2">Paris<text:s/></text:span>Tech, Food Technolog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e Management Léonard de Vinci (EMLV)<text:s/><text:span text:style-name="T2">Paris,<text:s/></text:span>Corporate finance<text:span text:style-name="T2"><text:s/>et gestion des risque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de Management Léonard de Vinci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Nationale des Ponts et chaussées (<text:span text:style-name="T6">Paris)ENPC</text:span><text:span text:style-name="T7">, Ingénieri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de la Statistique et de l'Administration Economie (ENSAE<text:s/><text:span text:style-name="T2">PARIS</text:span>TECH)<text:span text:style-name="T2">,</text:span><text:s/>Economie et statis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ieure d'Arts et Metier de<text:s/><text:span text:style-name="T2">Paris,</text:span><text:s/>Industrial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ieure d'Arts et Metiers (ENSAM)<text:span text:style-name="T2">,</text:span><text:s/>Ingénier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érieur de Commerce de Management ESCP-Europe de<text:s/><text:span text:style-name="T2">Paris<text:s/></text:span>(Management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ieure de Techniques Avancees<text:s text:c="2"/><text:span text:style-name="T2">Paris</text:span><text:s/>Tech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ieure d'Architecte<text:s/><text:span text:style-name="T2">Paris<text:s/></text:span>Malaquais Architectu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Architec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Centrale de<text:s/><text:span text:style-name="T2">Paris</text:span>, Programme Grande Ecole, Energie, filiere centrale entrepreneur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Polytechnique Universitaire Pierre et Marie Curie (UPMC-<text:span text:style-name="T2">Paris</text:span><text:s/>IV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cole Speciale d'Architecture de<text:s/><text:span text:style-name="T2">Paris</text:span>, Architecture Urbanism and Building Sciences (DESA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cole Supérieur de Chimie Organique et Minérale<text:s/><text:span text:style-name="T2">Paris (ESCOM),<text:s/></text:span>Chim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cole Supérieur de Chimie Organique et Minérale<text:s/><text:span text:style-name="T2">Paris (ESCOM),<text:s/></text:span>Formation d'Ingénieur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cole Supérieur de Commerce<text:s/><text:span text:style-name="T2">Pari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cole<text:span text:style-name="T6"><text:s/></text:span><text:span text:style-name="T7">de Superieure de Commerce, Programme Grande Ecole (3 jaar),</text:span><text:span text:style-name="T6">Pari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Ecole Superieur de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cole Superieure de Commerce (<text:span text:style-name="T6">Paris)</text:span><text:span text:style-name="T7">, Programme Grande Ecol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cole Superieure de Physique et de Chimie Industrielles(ESPCI)<text:s/><text:span text:style-name="T2">Paris</text:span><text:s/>Tech<text:span text:style-name="T2">,</text:span><text:s/>Ingénier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uropean Business School<text:s/><text:span text:style-name="T2">Paris</text:span>, Business Specialisation Fina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uropean Business School<text:s/><text:span text:style-name="T2">Paris</text:span>, Management des Affaires International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SCE International Business School (Ecole Superieur du Commerce Exterieur)<text:span text:style-name="T2"><text:s/>Pari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SCP Europe, European Business (<text:span text:style-name="T2">Paris</text:span>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SIEE<text:s/><text:span text:style-name="T2">Paris</text:span>, Computer Scie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Diplome d'Ingé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DHEC Business School<text:span text:style-name="T2">(Lille</text:span>,<text:s/><text:span text:style-name="T2">Nice en Paris</text:span>), Programme Grande Ecole in Business Administr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Diplome EDHEC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DHEC Business School(<text:span text:style-name="T2">Lille, Nice en Paris</text:span>), Programme Grande Ecole in Internationale Business and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Diplome EDHEC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pan text:style-name="T2">HEC Paris,</text:span><text:s/>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nstitut d'Études Politiques de<text:span text:style-name="T2"><text:s/>Paris</text:span>, Internat. security, specialite: Intelligence studies et Middle Eastern Studies / Internat. Economic Polic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 de Sciences Po/Master (M2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International du Commerce et du Développement, Commerce et Développement (<text:span text:style-name="T2">Paris</text:span>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l'Institut International du Commerce et du Développement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<text:s/>d'Optique Theorique et appliquée Graduate School<text:s/><text:span text:style-name="T2">Paris<text:s/></text:span>Tech, Optic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<text:s/>Supérieure de Mecanique de<text:s/><text:span text:style-name="T6">Paris (SUPMECA),</text:span><text:span text:style-name="T7"><text:s/>Formation d'ingenieur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C<text:s/><text:span text:style-name="T2">Paris</text:span><text:s/>Business School, Management des Relations Commercial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ec</text:span><text:s/><text:span text:style-name="T2">Paris,<text:s/></text:span>Master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lecom<text:s/><text:span text:style-name="T2">Paris T</text:span>ech, Computer Scie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Telecom<text:s/><text:span text:style-name="T2">SudParis-</text:span>Institut Mines- Telecom, Computer Scie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nstitut Mines- Telecom (<text:span text:style-name="T2">Paris</text:span>), Industrial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<text:span text:style-name="T1">Telecom École de Management</text:span><text:s/>SudParis,<text:s/><text:span text:style-name="T1">Études Superieures de Gestion,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Études Superieures de Gestion de Télécom École de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<text:span text:style-name="T1">Universite<text:s/></text:span>Paris-Dauphine<text:span text:style-name="T1">, Marketing</text:span>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Paris-Dauphine</text:span>,in Ondernemingsrecht</text:p>
          </table:table-cell>
          <table:table-cell office:value-type="string" table:style-name="ce11">
            <text:p>Frankrijk</text:p>
          </table:table-cell>
          <table:table-cell office:value-type="string" table:style-name="ce22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Paris-Dauphine,<text:s/></text:span>Manegement General, parcours Business Transformation.</text:p>
          </table:table-cell>
          <table:table-cell office:value-type="string" table:style-name="ce11">
            <text:p>Frankrijk</text:p>
          </table:table-cell>
          <table:table-cell office:value-type="string" table:style-name="ce22">
            <text:p>Diplome/Grade de 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Paris-Dauphine</text:span>, Manegement et Organisation, Specialité Consulting and Management et Systemes de Communication et d'Inform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/ Grade de 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Paris Ouest</text:span><text:s/>Nanterre La Defense, Droit,Economie, Ges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 1 Panthéon-Sorbonne</text:span>, Droit, Economie, Gestion, Mention Science Poli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</text:span><text:s/>I Panthéon-Sorbonne, Fiscaal Rech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itris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<text:s/></text:span>I Panthéon-Sorbonne, Management des systemes d'Infomation et de Connaissa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M2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<text:s/></text:span>I Panthéon-Sorbonne, Master Droit, économie, gestion, mention econometrie, statistique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 1<text:s/></text:span>Panthéon-Sorbonne, Sciences Humaines et Sociales, mention Histoire, Parcours type Coopération Internationale Afrique Moyen-Orient (CIAMO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 1<text:s/></text:span>Panthéon-Sorbonne, Sciences, Technologies, Santé, à finalité professionelle,mention Informatique des Organisations Spécialité MIAG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Paris 1 Panthéon-Sorbonne, Sciences, Technologies, Santé, Mention Méthodes Informatiques Appliquees á la Gestion des Entreprises - MIAG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Paris</text:span><text:s/>Saclay, Mathematiques Applique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Sorbonne<text:span text:style-name="T2"><text:s/>Paris<text:s/></text:span>IV, Latijns-America Studies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Paris<text:s/></text:span>VI Chimie, Specialité Chimie et Physico-Chimie des Materiaux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e <text:s/>Sciences et Technologi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x</text:span><text:s/>XI - Paris Sud 11, Sciences, Technol., Santé, Mention Santé publique, specialité Méthodologie et statistique en recherche biomedicale .etc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x</text:span><text:s/>XII, Sciences, Technol., Santé, Mention Sciences et Technologie de l'Agriculture, de l'Alimentation et de l'Environ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Paris</text:span><text:s/>XII, Droite Economie, Gestion, Monnaie, Banque, Finance, Assura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of Fina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érieuere de Commerce de<text:s/><text:span text:style-name="T2">Pau</text:span>, Grade master Entrepreneurship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ne de l'Ecole Supérieuere de Commerce de Pau</text:p>
          </table:table-cell>
          <table:table-cell office:value-type="string" table:style-name="ce10">
            <text:p>IDW/Nuffic</text:p>
          </table:table-cell>
          <table:table-cell office:value-type="string" table:style-name="ce22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Poitiers,</text:span><text:s/>L'ingénieur, spécialité Matériaux, Management de Projet et Quealité, Énergies Renouvelable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 Business School (<text:span text:style-name="T2">Paris/Reims/Rouen</text:span>), Business Administr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 Business School (<text:span text:style-name="T2">Paris/Reims/Rouen</text:span>), Programme Grande Ecole - TEMA- Technologies et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u Programme Grande Ecole de Ne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<text:span text:style-name="T2"><text:s/></text:span>Business School de<text:s/><text:span text:style-name="T2">Reims</text:span>, Programme Grande Ecole (business administration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<text:s/>Superieure de Commerce de<text:s/><text:span text:style-name="T2">Rennes</text:span>, International Fina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R-IAE<text:span text:style-name="T2"><text:s/>Renne</text:span>s. École Universitaire de Management, Université de<text:s/><text:span text:style-name="T2">Rennes 1,</text:span><text:s/>droit economie gestion, mention marketing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s Sciences Appliquees de<text:s/><text:span text:style-name="T2">Rennes</text:span><text:s/>(INSA RENNES), Mechanical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s Sciences Appliquees de<text:s/><text:span text:style-name="T2">Rennes</text:span><text:s/>(INSA RENNES), Science et Genie des Materiaux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Rennes 1,<text:s/></text:span>Sciences Pharmaceutiques<text:s/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formation Appofondie Sciences Pharmaceutiques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<text:s/><text:span text:style-name="T2">Rennes</text:span><text:s/>institut de formation supérieure.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Rennes</text:span><text:s/>School of Business (ESC Rennes), Business Administr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/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érieur d'Agriculture<text:s/><text:span text:style-name="T2">Rhone-Alpes,<text:s/></text:span>Agroalimentai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érieure d'Ingénieurs en génie électrique (ESIGELEC)<text:span text:style-name="T2"><text:s/>Rouen</text:span>, Ingennier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 Business School<text:s/><text:span text:style-name="T2">Rouen</text:span>, Bedrijfskund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<text:span text:style-name="T2"><text:s/></text:span>Business School de<text:s/><text:span text:style-name="T2">Rouen</text:span>, Management des Ressources Humain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<text:span text:style-name="T6"><text:s/></text:span><text:span text:style-name="T7">Business School<text:s/></text:span><text:span text:style-name="T6">Rouen</text:span><text:span text:style-name="T7">, Financ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u Programme Grande Ecole - Gra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oma<text:span text:style-name="T6"><text:s/></text:span><text:span text:style-name="T7">Business School<text:s/></text:span><text:span text:style-name="T6">Rouen</text:span><text:span text:style-name="T7">, Progamme Grande Ecol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u Programme Grande Ecole - Gra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s Sciences Appliqées De<text:s/><text:span text:style-name="T2">Rouen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text:s/></text:p>
          </table:table-cell>
          <table:table-cell office:value-type="string" table:style-name="ce10">
            <text:p>zelf afgeleid in de vergelijking met andere door IDW/Nuffic waardering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erieur des Sciences, Techniques et economie,Programme Grande Ecol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L'ISTEC, G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le Superieure d'Ingénieurs en Électrique(EGISILEC<text:s/><text:span text:style-name="T2">Rouen</text:span>), Master en Sciences et technologie, specialité systémes electroniques embarq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Rouen</text:span>, Appliquees au Commerce International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Rouen Normandië</text:span>, appliquees au Commerce International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Rouen Normandië</text:span>, Droit, economie, gestion, mention economie appliquée, specialité economie et geston des risques financiers, á finalité professionnell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Superieure <text:s/>Angevine d'Informatique et de Productique<text:s/><text:span text:style-name="T2">Saint-Barthelemy d'Anjou,<text:s/></text:span>Securite et Prevention des Risq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le Supérieure des Techniques Aéronautiques et de Construction Automobile -ESTACA,<text:span text:style-name="T2"><text:s/>Saint-Quentin-en-Yvelines</text:span></text:p>
          </table:table-cell>
          <table:table-cell office:value-type="string" table:style-name="ce9">
            <text:p>Frankrijk</text:p>
          </table:table-cell>
          <table:table-cell office:value-type="string" table:style-name="ce12">
            <text:p>Diplomed d'ingenieur-Grade de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Superieure des Mines de<text:s/><text:span text:style-name="T2">Saint-Etienne</text:span>, Micro-Électronique et Informa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énieur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Jean Monnet<text:s/><text:span text:style-name="T2">Saint Etienne</text:span>,Droit Economie Ges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<text:s/>Supérieure de des sciences (<text:span text:style-name="T2">Saint-Quentin</text:span>), techniques et économie commercial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orbonne</text:span><text:s/>Université, Sciences, Technologies, Santé, Mention Mathématiques et Application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,</text:span><text:s/>Arts, lettres, langues, mantion traduction et interprétation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,</text:span><text:s/>Biologie et Génétique Molecula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e Sciences, Technologie, Santé - Mention Sciences du Viva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,</text:span><text:s/>Biotechnology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,</text:span><text:s/>Entrepreneurship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</text:span>, Ecole et Observatoire des Sciences de la Ter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 ingenieur de L Eo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</text:span>, Management, specialite nonseil-audit-financ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Grande Ecole e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</text:span>, Sciences, Technol., Santé, Mention Sciences du Vivant-Specialité Neuroscienc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trasbourg</text:span>, Sciences, Technologies, Santé, à Finalité Recherche et Professionnelle, Mention Chimie, Spécíalité Sciences Analytiqu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 Sciences Apliquées de<text:s/><text:span text:style-name="T6">Strasbourg,<text:s/></text:span><text:span text:style-name="T7">Génie de climatique et énergétiqu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 ( Diplôme d'ingé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KEMA<text:s/></text:span>business School, Business Administration (o.a.Nice)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Diplome SKEMA Nice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KEMA<text:s/></text:span>business School, Programme Grande Ecole - Digital Marketing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Diplome SKEMA Lille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<text:span text:style-name="T6">SKEMA<text:s/></text:span>business School,Programme Grande Ecole: Finance - Analyse financiere (o.a. Lille)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Diplome de l'Ecole Superieure de Commerce <text:s/>SKEMA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Nationale de L'Aviation Civile<text:s/><text:span text:style-name="T2">Toulouse</text:span>, International Airtransport Operations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lome de l'École Superieure de Commerce<text:s/><text:span text:style-name="T2">Toulous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AE- Institute d'Administration des Entreprises- Universite<text:s/><text:span text:style-name="T2">Toulous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d'Études Politiques de<text:s/><text:span text:style-name="T2">Toulouse<text:s/></text:span>(SciencesPo Toulouse), Affaires Internationales et Strategie d'Intrepris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stitut d'Etudes Politiques de Toulous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Polytechnique De<text:s/><text:span text:style-name="T2">Toulouse</text:span>, Electrotechn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s Sciences Appliquees<text:s/><text:span text:style-name="T2">Toulouse</text:span>, Génie Mécan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National des Sciences Appliquees (INSA)<text:s/><text:span text:style-name="T2">Toulouse</text:span>, Ingénieur, spécialité génie biolog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 -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A<text:s/><text:span text:style-name="T2">Toulouse</text:span>, Mathematiques Applique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érieur de l'Aéronautique et de l'Espace,<text:s/><text:span text:style-name="T2">Toulouse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oulouse<text:s/></text:span>Business School, Master en Manag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e Toulouse Business School( Attestation de Diplom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Toulouse</text:span>, Droit,Economie, Gestion, mention marketing, spécialité conceil et marketing stratég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Toulouse I -<text:s/></text:span>Institut d'Administration des Enterprises<text:span text:style-name="T2">,<text:s/></text:span>Droit, Economie, Gestion, Mention Management International,<text:s/>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Toulouse I -</text:span>Droit, Economie, Gestion, Mention Management Stratégique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itris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<text:s/><text:span text:style-name="T2">Toulouse II -<text:s/></text:span>Arts, Lettres, Langues et Sciences Humaines et Sociates mention Langues Etrangeres Appliquees.<text:s/></text:p>
          </table:table-cell>
          <table:table-cell office:value-type="string" table:style-name="ce11">
            <text:p>Frankrijk<text:s/>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EM, Ecole de Management<text:s/><text:span text:style-name="T2">Tours-Poitiers</text:span>, Master in Management, parcours Négociation d'Affaire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ESC, 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Francois-Rabelais<text:s/><text:span text:style-name="T2">Tours</text:span>, Droit,Economie, Gestion, management strategigue des etorganisations.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Tours,</text:span><text:s/>Technologies, santé Mention Informatiqu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de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Polytechnique<text:s/><text:span text:style-name="T6">Unilasalle</text:span><text:span text:style-name="T7">, (Sciences et Technologie, Specialité Sélection Végétale) Plant Biotechnology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Superieur de Design,<text:s/><text:span text:style-name="T2">Valenciennes</text:span>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Product Design Manager, op level 7 niveau</text:p>
          </table:table-cell>
          <table:table-cell office:value-type="string" table:style-name="ce10">
            <text:p>Dhr. Heuts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Valenciennes</text:span><text:s/>et du Hainaut Cambrésis (ENSIAME)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Versailles Saint-Quentin-en-Yvelines,<text:s/></text:span>Sciences de l'Environnement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Versailles Saint-Quentin-en-Yvelines</text:span>, sciences technologies santé, mention: chimie et scinece du vivant, parcours formulation et évaluation sensorielle des industries de la parfumeri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(Chemistry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Versailles Saint-Quentin-en-Yvelines,<text:s/></text:span>sciences technologies santé, mention: chimie et scinece du vivant, parcours : FESIPCA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de<text:s/><text:span text:style-name="T2">Versailles Saint-Quentin-en-Yvelines,<text:s/></text:span>sciences technologies santé, a Finalité Proffessionnelle mention chimie, spedialité formulation et evaluation Sensorielle de Industries des Parfums, Cosmetique et Aromatiqeu Alimentair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PF (Ecole Polytechnique Feminine)<text:s/><text:span text:style-name="T2">Versailles</text:span>, engineering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de Biologie Industrielle, Academie<text:s/><text:span text:style-name="T2">Versailles,<text:s/></text:span>Biologie Industrielle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Diplome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20">
            <text:p>Ilia State University<text:s/><text:span text:style-name="T2">Tbilisi</text:span>, Business Administration</text:p>
          </table:table-cell>
          <table:table-cell office:value-type="string" table:style-name="ce11">
            <text:p>Georgië</text:p>
          </table:table-cell>
          <table:table-cell office:value-type="string" table:style-name="ce10">
            <text:p>Master of Bi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Georgian</text:span><text:s/>Technical University, Kunst specialisatie Architectuur</text:p>
          </table:table-cell>
          <table:table-cell office:value-type="string" table:style-name="ce11">
            <text:p>Georg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8">
            <text:p>Panepistimio<text:s/><text:span text:style-name="T2">Aigaiou</text:span><text:s/>(university of Aegean)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information and communication systems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 the<text:s/><text:span text:style-name="T2">Aegean</text:span>, Computer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nomische Universiteit van<text:span text:style-name="T2"><text:s/>Athene</text:span>, Marketing en Communicatie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Technical University of<text:s/><text:span text:style-name="T2">Athens</text:span>, Chemical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 in Chem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Technical University of<text:s/><text:span text:style-name="T2">Athens</text:span>, Electrical and computing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Technical University of<text:s/><text:span text:style-name="T2">Athens</text:span>, Mechanical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 in Mechn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Technical University of<text:s/><text:span text:style-name="T2">Athens</text:span>, Naval Architecture and Marine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 Marine Engine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Technical University of<text:s/><text:span text:style-name="T2">Athens</text:span>, Technische Aardwetenschappen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Athens,<text:s/></text:span><text:span text:style-name="T7">Bio pharmaceutical sciences, Industrial Pharmacy</text:span>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thniko Metsobio Polytechneio<text:span text:style-name="T2"><text:s/>Athinon</text:span>,Civiele Techniek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Diploma Politikos Michaniko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rete</text:span>, Computer Science and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ical University of<text:s/><text:span text:style-name="T2">Crete</text:span>, Electronic and Computer Engineering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Diploma Electronic and Computer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Technical University of<text:s/><text:span text:style-name="T2">Crete</text:span>, Production Engineering and Management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Diploma in Production Engineering and Management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y of<text:s/><text:span text:style-name="T2">Macedonia</text:span>, Information Systems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Post-Graduate Diploma of Specializ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y of<text:s/><text:span text:style-name="T2">Macedonia</text:span>, Informatics and Telecommunications Engineering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y of<text:s/><text:span text:style-name="T2">Western Macedonia</text:span>, Electrical Engineering and Computer Engineering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eit van<text:s/><text:span text:style-name="T2">Patras</text:span>, Civil Engineering with specialization Geotechnical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aster Civil engineering, Geo-engineering track.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eit van<text:s/><text:span text:style-name="T2">Patras</text:span>, Computer Engineering and Informatics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Computer Engineering and Informatics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eit van<text:span text:style-name="T2"><text:s/>Patras</text:span>, Earthquake Engineering andn Engineering Seismology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Master of Science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it van<text:span text:style-name="T2"><text:s/>Patras</text:span>, Electrical and Computer Engineering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Electrical and Computer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eit van<text:s/><text:span text:style-name="T2">Patras</text:span>, Mechanical and Aeronautical Engineering<text:s/>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Master in Mechnical Engineering Thermal and fluid engineering track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eit van<text:s/><text:span text:style-name="T2">Patras</text:span>, Medical Chemistry, Design and Development of Farmaceutical Products</text:p>
          </table:table-cell>
          <table:table-cell office:value-type="string" table:style-name="ce9">
            <text:p>Griekenland</text:p>
          </table:table-cell>
          <table:table-cell office:value-type="string" table:style-name="ce10">
            <text:p>Master in Bio Pharmaceutical sciences,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y of<text:s/><text:span text:style-name="T2">Piraeus</text:span>, Advanced Information Systems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aster computer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Panepistemio<text:s/><text:span text:style-name="T2">Thessalias</text:span>, Electrical and Computer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Electrical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y<text:s/><text:span text:style-name="T2">Thessali</text:span>, Civil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8">
            <text:p>Uni van<text:s/><text:span text:style-name="T2">Thessaloniki,</text:span><text:s/>Electrical and Computing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Aristoteleio Panepistimio<text:s/><text:span text:style-name="T2">Thessalonikis</text:span>, Chemical Engineering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Diploma Chem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stoteleio Panepistimio<text:s/><text:span text:style-name="T2">Thessalonikis</text:span>, Chemical Engineering ( Electrical and Computing Engineering)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Diploma Electrical and Computing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stoteleio Panepistimio<text:s/><text:span text:style-name="T2">Thessalonikis,</text:span><text:s/>Chemical Engineering (Naval architecture and marine engineering)</text:p>
          </table:table-cell>
          <table:table-cell office:value-type="string" table:style-name="ce11">
            <text:p>Griekenland</text:p>
          </table:table-cell>
          <table:table-cell office:value-type="string" table:style-name="ce10">
            <text:p>Diploma Naval architecture and marine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io Panepistimio<text:s/><text:span text:style-name="T2">Thessalonikis</text:span>, Mechanical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echanical Engine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text:s/></text:span>Architecture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Diploma of Architect Engine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text:s/></text:span>Bussines Comput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Post-Graduate Diploma of Specializ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text:s/></text:span>Civill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civil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6">Thessaloniki,<text:s/></text:span><text:span text:style-name="T7">Computational Physics</text:span>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Post-Graduate Diploma of Specializ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text:s/></text:span>Electric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Electrical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text:s/></text:span>Mechanical Engineering, specialization Industrial Management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echanical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/text:span><text:s/>Physics and Technology of Materials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Post-Graduate Diploma of Specialization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ristoteles University of<text:s/><text:span text:style-name="T2">Thessaloniki,<text:s/></text:span>Wiskunde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International Hellenic University<text:s/><text:span text:style-name="T2">Thessaloniki</text:span>, Management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aster of Science in Management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Democritus University of<text:s/><text:span text:style-name="T2">Thrace</text:span>, <text:s/>Electrical and computing engineering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Diploma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Panepistimio Peloponnisou ( Universiteit van Peloponnesos) [<text:span text:style-name="T2">Tripoli],<text:s/></text:span>Computer Science and Technology</text:p>
          </table:table-cell>
          <table:table-cell office:value-type="string" table:style-name="ce9">
            <text:p>Griekenland</text:p>
          </table:table-cell>
          <table:table-cell office:value-type="string" table:style-name="ce8">
            <text:p>Metaptychiako Diploma Eidikefsi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 table:style-name="ce5"/>
        </table:table-row>
        <table:table-row table:style-name="ro1">
          <table:table-cell table:style-name="ce13"/>
          <table:table-cell table:style-name="ce9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8">
            <text:p>Universidad Tecnologica<text:span text:style-name="T2"><text:s/>CentroAmericana</text:span>, Gestion de tecnologias de la Informacion</text:p>
          </table:table-cell>
          <table:table-cell office:value-type="string" table:style-name="ce9">
            <text:p>Honduras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Budapesti<text:s/></text:span>Corvinus Egyetem corvinus University of<text:span text:style-name="T2"><text:s/>Budapest)</text:span>, International Economy and Business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Degree Certificate / Master Degree (Econoom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holy-Nagy Muvészeti Egyetem (Moholy-Nagi University of Art and Design) te<text:s/><text:span text:style-name="T2">Boedapest,</text:span><text:s/>Design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Degree Certificate MA/MSc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udapesti<text:s/></text:span>Muszaki es Gazdasagtudomanyi Egyetem, Technische Bedrijfkunde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udapesti<text:s/></text:span>Muszaki es Gazdasagtudomanyi Egyetem,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 Egyetemi Okleve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udapesti</text:span><text:s/>Muszaki es Gazdasagtudomanyi Egyetem, Electrical Engineer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Electrical engine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udapesti</text:span><text:s/>Muszaki es Gazdasagtudomanyi Egyetem, Mechanical Engineering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echanical engine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udapest</text:span><text:s/>University of Technology and Economics, Computer Science Engineering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Computer Science Engine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Budapest</text:span><text:span text:style-name="T7"><text:s/>University of Technology and Economics</text:span>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Degree Certificate, Master of Science in Biomed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entral European</text:span><text:s/>University, Economic Policy in Global marketing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ntral European<text:s/><text:span text:style-name="T1">University, Global Economic Relations</text:span></text:p>
          </table:table-cell>
          <table:table-cell office:value-type="string" table:style-name="ce9">
            <text:p>Hongarije</text:p>
          </table:table-cell>
          <table:table-cell office:value-type="string" table:style-name="ce8">
            <text:p>Master of Art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35">
            <text:p><text:span text:style-name="T6">Corvinus</text:span><text:s/>University of<text:span text:style-name="T6"><text:s/>Budapest,<text:s text:c="2"/></text:span>Business development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 Degree ( Economist in business development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Corvinus</text:span><text:span text:style-name="T7"><text:s/>University of</text:span><text:span text:style-name="T6"><text:s/>Budapest<text:s/></text:span><text:span text:style-name="T7">en Eötvös Loránd University , Actuarial and Financial Mathematics</text:span>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rvinus</text:span><text:s/>University, Master Economist in Finance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ebrecen,<text:s/></text:span>Logistic Management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Eotvos</text:span><text:s/>Lorand Tudomanyegyetem, Biologie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Diploma with Master Degree(Biologist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Eotvos</text:span><text:s/>Lorand Tudomanyegyetem, Sociologie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Diploma with Master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iskolc</text:span>, information Engineering (5jaar)</text:p>
          </table:table-cell>
          <table:table-cell office:value-type="string" table:style-name="ce11">
            <text:p>Hongarije</text:p>
          </table:table-cell>
          <table:table-cell office:value-type="string" table:style-name="ce10">
            <text:p>Diploma with Master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Cork -</text:span><text:s/>National University of Ireland, Analytical Chemistry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Cork,</text:span><text:s/>Engelse taal en cultuur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iffith College<text:s/><text:span text:style-name="T2">Dublin</text:span>, Accounting and Finance Manage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 Ireland/ University College<text:s/><text:span text:style-name="T2">Dublin</text:span>, Electronic and Computer Engineering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6">Dublin -<text:s/></text:span><text:span text:style-name="T7">National University of Ireland, Biotechnology</text:span>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Dublin,</text:span><text:s/>International Develop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art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Dublin,</text:span><text:s/>International Humanitarian Action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Dublin</text:span>, International Manage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6">Dublin</text:span><text:span text:style-name="T7">, Physics</text:span>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6">Dublin -<text:s/></text:span><text:span text:style-name="T7">National University of Ireland, Strategic Management and Planning.</text:span>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Dublin<text:s/></text:span>- Statistics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ublin</text:span><text:s/>Institute of Technology, Business and Entrepreneurship / Strategic Manage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QQI<text:s/><text:span text:style-name="T2">Dublin</text:span>, Data Analytics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rinity College<text:s/><text:span text:style-name="T2">Dublin,</text:span><text:s/>Finance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rinity College<text:s/><text:span text:style-name="T2">Dublin,</text:span><text:s/>Infection and Immunity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rinity College<text:s/><text:span text:style-name="T2">Dublin<text:s/></text:span>(The University of Dublin)<text:span text:style-name="T2">,</text:span><text:s/>Mechanical Engineering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rinity College<text:s/><text:span text:style-name="T2">Dublin<text:s/></text:span>(The University of Dublin)<text:span text:style-name="T2">,</text:span><text:s/>Pharmaceutical Sciences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 Ireland,<text:s/><text:span text:style-name="T2">Galway</text:span>, International Manage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 Ireland,<text:s/><text:span text:style-name="T2">Galway</text:span>, Strategic Marketing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imerick</text:span>, Aeronautical Engineering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imerick</text:span>, Human Resource Manage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imerick</text:span>, Mechatronics (Electrical Engineering)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 Ireland, Maynooth, Education-biology and science,<text:s text:c="2"/>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Professional Master of education (PM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 Ireland, Maynooth, Electronic Engineering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Engineering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Indian Institute of Management,<text:s/><text:span text:style-name="T2">Ahmebadad,<text:s/></text:span>management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waharlal Nehru Technological University<text:s/><text:span text:style-name="T2">Anantapur</text:span>,<text:s/>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waharlal Nehru Technological University, Power Electronic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ternational Institute of Information Technology<text:s/><text:span text:style-name="T2">Bangalore</text:span>, Informatica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svesvaraya Technological University, Belgaum, VLSI Design &amp; Embedded Systems (<text:span text:style-name="T2">Belagavi, Karnataka</text:span>)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svesvaraya Technological University,<text:s/><text:span text:style-name="T2">Belgaum</text:span>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irla</text:span><text:s/>Institute of Technology and Science, Manufacturing Management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irla<text:s/></text:span>Institute of Technology and Science, Software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Bombay</text:span>, Chemical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Bombay</text:span>, Microelectronic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 + Bachelo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na University<text:s/><text:span text:style-name="T2">Chennai</text:span>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na University<text:s/><text:span text:style-name="T2">Coimbatore</text:span>, Master of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puter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Delhi</text:span>, Chemical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elhi,<text:s/></text:span>Master of Commerce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Delhi,<text:s/></text:span><text:span text:style-name="T7">Business Economics</text:span>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elhi,</text:span><text:s/>Wiskunde (Mathematics)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evi</text:span><text:s/>Ahilya Vishwavidyalaya. Computer Science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ru Gobind Singh<text:s/><text:span text:style-name="T2">Indraprastha<text:s/></text:span>University, Computer Science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Jamia<text:s/></text:span>Millia Islamia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waharlal Nehru Technological University<text:s/><text:span text:style-name="T2">Kakinada</text:span>, Electronics &amp; Communcation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Kanpur,<text:s/></text:span>Technology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6">Kanpur,</text:span><text:span text:style-name="T7"><text:s/>User Experience Design</text:span>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Desig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,<text:s/><text:span text:style-name="T2">Kharagpur</text:span>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,<text:s/><text:span text:style-name="T2">Kharagpur,<text:s/></text:span>Applied Geology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Maritime University, Dredging and Harbour Engineering</text:p>
          </table:table-cell>
          <table:table-cell office:value-type="string" table:style-name="ce11">
            <text:p>India</text:p>
          </table:table-cell>
          <table:table-cell office:value-type="string" table:style-name="ce33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jasthan Technical University<text:s/><text:span text:style-name="T2">Kota</text:span>, Computer Science and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ucknow</text:span>, Economic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adurai</text:span><text:s/>Kamaraj University, Master of Art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Journalism and Mass Communic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Madras ,<text:s/></text:span>Applied Mechanic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 by Researc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Madras ,<text:s/></text:span>Engineering Design (Biomedical Design)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anipal</text:span><text:s/>University, Embedded Systems &amp; Instrumentation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 in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umbai</text:span>, Analytical Chemistry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Institute of Design, Product Design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Desig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smania</text:span><text:s/>University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smania</text:span><text:s/>University, Microbiology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gional College of Management ( Patnaik University of Technology,<text:s/><text:span text:style-name="T2">Odisha</text:span>), Computer Application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kkim Manipal University,<text:s/></text:p>
          </table:table-cell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Thapar University,<text:span text:style-name="T2"><text:s/>Patiala</text:span>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Birla Institute of Technology &amp; Science<text:s/><text:span text:style-name="T2">Pilani</text:span>, Software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vitribai Phule<text:s/><text:span text:style-name="T2">Pune<text:s text:c="2"/></text:span>University<text:span text:style-name="T2">,</text:span><text:s/>Computer Application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vitribai Phule<text:s/><text:span text:style-name="T2">Pune<text:s text:c="2"/></text:span>University<text:span text:style-name="T2">,</text:span><text:s/>Electronic Science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vitribai Phule<text:s/><text:span text:style-name="T2">Pune<text:s text:c="2"/></text:span>University<text:span text:style-name="T2">,</text:span><text:s/>Health Center<text:s/>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ymbiosis International University<text:s/><text:span text:style-name="T2">Pune</text:span>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Pune,</text:span><text:s/>Computer of Science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Pune,<text:s/></text:span>Accountancy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unjab</text:span><text:s/>Technical University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Technology<text:s/><text:span text:style-name="T2">Roorkee,<text:s/></text:span>Chemical Engineering (Integrated Dual Degree Programme)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/Bachelo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dian Institute of Space Science and Technology,<text:s/><text:span text:style-name="T2">Valiamala</text:span>, Optical Engineering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hajiv Gandhi Proudyogiki<text:s/><text:span text:style-name="T2">Vishwavidyalaya</text:span>, Computer Application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in Computer Applic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 University, Mechatronics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Institut Teknologi<text:s/><text:span text:style-name="T6">Bandung,<text:s/></text:span><text:span text:style-name="T7">Kimia (Scheikunde)</text:span></text:p>
          </table:table-cell>
          <table:table-cell office:value-type="string" table:style-name="ce11">
            <text:p>Indonesië</text:p>
          </table:table-cell>
          <table:table-cell office:value-type="string" table:style-name="ce10">
            <text:p>Magister Sai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s Indonesia<text:s/><text:span text:style-name="T2">Jakarta</text:span><text:s/>, Manajemen(management)</text:p>
          </table:table-cell>
          <table:table-cell office:value-type="string" table:style-name="ce11">
            <text:p>Indonesië</text:p>
          </table:table-cell>
          <table:table-cell office:value-type="string" table:style-name="ce10">
            <text:p>Magister Manaje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s Indonesia<text:s/><text:span text:style-name="T2">Jakarta</text:span><text:s/>, Manajemen(management)</text:p>
          </table:table-cell>
          <table:table-cell office:value-type="string" table:style-name="ce11">
            <text:p>Indonesië</text:p>
          </table:table-cell>
          <table:table-cell office:value-type="string" table:style-name="ce10">
            <text:p>Magister Manaje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Islamic<text:s/><text:span text:style-name="T2">Azad</text:span><text:s/>University, Computer Engineering - Software</text:p>
          </table:table-cell>
          <table:table-cell office:value-type="string" table:style-name="ce11">
            <text:p>Ira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hahid<text:span text:style-name="T2"><text:s/>Beheshti</text:span><text:s/>University, Electrical Engineering</text:p>
          </table:table-cell>
          <table:table-cell office:value-type="string" table:style-name="ce11">
            <text:p>Ira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harif</text:span><text:s/>University of Technology, Electrical Engineering - Microelectronic Circuits</text:p>
          </table:table-cell>
          <table:table-cell office:value-type="string" table:style-name="ce11">
            <text:p>Ira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.N. Toosi University of Technology<text:s/><text:span text:style-name="T2">Teheran</text:span>, Information Technology</text:p>
          </table:table-cell>
          <table:table-cell office:value-type="string" table:style-name="ce11">
            <text:p>Ira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Ruppin Academic Center,<text:s/></text:span>MBA Management</text:p>
          </table:table-cell>
          <table:table-cell office:value-type="string" table:style-name="ce11">
            <text:p>Israël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el-Aviv</text:span><text:s/>University, Medicine</text:p>
          </table:table-cell>
          <table:table-cell office:value-type="string" table:style-name="ce11">
            <text:p>Israël</text:p>
          </table:table-cell>
          <table:table-cell office:value-type="string" table:style-name="ce10">
            <text:p>Doctor of Medicin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<text:s/>Herzliya</text:span><text:s/>IDC, Master of Arts in Government</text:p>
          </table:table-cell>
          <table:table-cell office:value-type="string" table:style-name="ce11">
            <text:p>Israël</text:p>
          </table:table-cell>
          <table:table-cell office:value-type="string" table:style-name="ce10">
            <text:p>Master of Arts in Government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a degli Studie dell<text:span text:style-name="T2">'Aguilla</text:span>, 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Politechnica delle Marche<text:s/><text:span text:style-name="T2">Ancona</text:span>, Ingegneria Gestion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Bari</text:span>, Ingegneria Edile, richting archecture, urbanism and building science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Bari</text:span>, Ingegneria Meccanica<text:s/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ari<text:s/></text:span>Aldo Moro, Farmacia<text:s/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6">Basilicata,</text:span><text:span text:style-name="T7"><text:s/>Gestione Sostenibile della Qualita Alimentare - Sustainable management of food quality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g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ergamo</text:span>, Erasmus Mundus Master Crossways in Cultural(Magistrale in Culture Moderne Comparate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Dottore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ergamo,<text:s text:c="2"/></text:span>Management, Finanza e Internationa Busines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g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ergamo,<text:s/></text:span>Lingue moderne per la Communicazione e la cooperazione Internazionale (Modern languages for international communication and cooperation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g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6">Bologna</text:span><text:span text:style-name="T7">, Biotechnologie Farmaceutich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6">Bologna</text:span><text:span text:style-name="T7">, Direzione Aziendal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i<text:s/><text:span text:style-name="T2">Bologna,<text:s/></text:span>Ingegneria per lÁmbiente e il Territorio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i<text:s/><text:span text:style-name="T2">Bologna,<text:s/></text:span>Ingegneria gestion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i<text:s/><text:span text:style-name="T2">Bologna,<text:s/></text:span>Ingegneria Meccan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Bologna</text:span>, Scienze e Tecnologie Agrarie (Organic Agriculture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Bologna</text:span>, Scienze Internazionali e Diplomat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Bologna</text:span>, Tourism Economics and Management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i<text:s/><text:span text:style-name="T2">Bologna,<text:s/></text:span>Quantitative <text:s/>Financ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ologna</text:span>, 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di<text:s/><text:span text:style-name="T2">Bolzano</text:span>, Imprenditorialita e Innovazion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di<text:s/><text:span text:style-name="T2">Bolzano</text:span>, Ingegneria del Software / Software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rescia</text:span>, Biotecnologie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Brescia</text:span>, Civi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Brescia,<text:s/></text:span>Management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Cagliari</text:span>, Architectue of Building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Specialis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Cagliari</text:span>, Electrica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Cagliari,<text:s/></text:span>Economia Manageri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Economia Manageri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lla<text:s/><text:span text:style-name="T2">Calabria</text:span>, Chimica e technologia farmaceut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Specialis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lla<text:s/><text:span text:style-name="T2">Calabria</text:span>, Ingegneria Chimica<text:s/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Ingegneria Ch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Magna Graecia di<text:s/><text:span text:style-name="T2">Catanzaro</text:span>, farmaci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6"><text:s/>Ferrara,</text:span><text:span text:style-name="T7"><text:s/>Ingegneria Informatica e dell'Automazion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6"><text:s/>Firenze,</text:span><text:span text:style-name="T7"><text:s/>Ingegneria Elettrica e dell'Automazione (Systems &amp; Control)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 text:c="2"/><text:span text:style-name="T2">Firenze,<text:s/></text:span>Substainable Energy Technologi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Genova,</text:span><text:s/>Bioingegneri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6">Genova,</text:span><text:span text:style-name="T7"><text:s/>Economia e Management Maritimo e Portual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Genova,</text:span><text:s/>Electrical Engineering, Telecommunication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6">Genova</text:span><text:span text:style-name="T7">, Ingegneria Gestional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Genova</text:span>, Ingegneria Navale (Marine Technology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Genova</text:span>, Yacht design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Genova,<text:s/></text:span>Civi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Milano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sita SDA Bocconi, Strategic Corporate Financ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 (Bocconi University), Green Management, Energy and Corporate Social Responsibility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 Universitario di Primo Livello (Spezialized 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2">Milano,</text:span><text:s/>Marketing Management<text:s text:c="2"/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Specialistica in Marketing Management / 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2">Milano</text:span>, Economics and Management in Arts, Culture, Media and Entertainment.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2">Milano</text:span>, Economics and Social Sciences / / Accounting and Control.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6">Milano</text:span><text:span text:style-name="T7">, Financ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2">Milano</text:span>, Internationaal Management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2">Milano</text:span>, Economics and Management of Innovation and Technology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ommerciale Luigi Bocconi<text:s/><text:span text:style-name="T2">Milano</text:span>, Management, major in Organizational Change and Consult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,<text:s/></text:span>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Ingegneria Biomed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Ingegneria Chimica/Ingegneria Gestion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Ingegneria Fisica, Engineering Physic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Ingegneria Matematica/ Ingegneria Energe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,<text:s/></text:span>Ingegneria Meccan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,<text:s/></text:span>Ingegneria della Prevenzione e della Sicurrezz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Ingegneria delle Telecomunicazioni (Telecommunication Engineering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International Master in Supply Chain and Procurement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First Level University Master (Master Universitario di Primo Livello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</text:span>, Mechanica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,<text:s/></text:span>Product Service System Design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Milano,<text:s/></text:span>Yacht Design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 Universitario di Primo Livello (Spezialized 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Milano</text:span>, Biologie Molecolare della Cellul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Milano</text:span>, Biotecnologie Molecolari e Bio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Milano</text:span>, Biologia applicata alla ricerca biomedi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Specialis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Milano-Bicocca</text:span>, Giurisprudenza (Law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(a Ciclo Unico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Milano-Bicocca</text:span>, Psicologia dei processi sociali decisionali e dei comportamenti economici (psychologie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Modena<text:s/></text:span>e Reggio Emilia, Languages Enterprise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Modena<text:s/></text:span>e Reggio Emilia, Corporate Management and Consult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Modena<text:s/></text:span>e Reggio Emilia, Ingegneria 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Modena<text:s/></text:span>e Reggio Emilia, Management e Comunicazione d'Impres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ll, Chemical Science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ll, Geologia e Geologia Applicata , Earth Science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II, Ingegneria Gestion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II, Ingegneria dell'Automazion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II, Ingegneria Biomed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II, Ingegneria Chim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text:s/></text:span>Federico ll , Ingegneria dei Materiali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Specialistica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text:s/></text:span>Federico ll , Ingegneria Strutturalw w Geotecnica<text:s/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II, Mate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Ingegneria Informa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ll, <text:s/>Ingegneria Nav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6">Napoli</text:span><text:span text:style-name="T7"><text:s/>Federico ll, <text:s/>Scienze e Technologie delle Chimica Industriale- Sciences and Technologies of Industrial Chemistry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i</text:span><text:s/>Federico ll Universita Carlo Cattaneo-LUC, Economics and Busines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Napole<text:s/></text:span>Federico II. Ingegneria Edile-Architettur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,<text:s/></text:span>Sustainable Agricultur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</text:span>, Biomedica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Padova</text:span>, Business Administration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Padova</text:span>, Staitical Scienc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,<text:s/></text:span>Ingegneria Aerospazi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</text:span>, Economia e Diritto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Economia e Diritt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</text:span>, Ingegneria dell'automazion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 (</text:span>University of<text:span text:style-name="T2"><text:s/>Padua)</text:span>, Ingegneria Elettrica (Electrical Engineering).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dova,<text:s text:c="2"/></text:span>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Padova</text:span>, <text:s/>Organic Agriculture</text:p>
          </table:table-cell>
          <table:table-cell office:value-type="string" table:style-name="ce9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pan text:style-name="T2"><text:s/>Palermo</text:span>, Biotechnologie Mediche e medicina molecolar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arma</text:span>, International Business and Development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rma</text:span>, Trade Marketing e Strategie Commerciali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avia,<text:s/></text:span>Molecular biology and genetic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Universitario de Studi Superiori di<text:s/><text:span text:style-name="T2"><text:s/>Pavia,<text:s/></text:span>Earth Science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cuola Universitaria Superiore<text:span text:style-name="T2"><text:s/>Pavia</text:span><text:s/>IUSS, Earthquake Engineering andn Engineering Seismology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Superiori di<text:s/><text:span text:style-name="T2"><text:s/>Pavia,<text:s text:c="2"/></text:span>Economia e Legislazione d'Impres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el<text:s/><text:span text:style-name="T2">Piemonte</text:span><text:s/>Orientale "Amedeo Avogadro", Chimica e Technologia Farmaceut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Chemica e technologia Farmaceutich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isa,<text:s/></text:span>Ingegneria Robotica e dell'Automazion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Pisa,<text:s/></text:span>Mate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</text:span>, 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,</text:span><text:s/>Biosicurezza e Qualita degli Alimenti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</text:span>, Computer Engineering</text:p>
          </table:table-cell>
          <table:table-cell office:value-type="string" table:style-name="ce9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</text:span>, Ingegneria Aerospaziale</text:p>
          </table:table-cell>
          <table:table-cell office:value-type="string" table:style-name="ce9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</text:span>, Ingegneria Meccanica</text:p>
          </table:table-cell>
          <table:table-cell office:value-type="string" table:style-name="ce9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</text:span>, Ingegneria Nuclear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 (University of Pisa)</text:span>, Strategia Management e Controllo(Strategy,Management and Control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i<text:s/><text:span text:style-name="T2">Pisa,<text:s/></text:span>Ingegneria Nuclear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<text:s text:c="2"/><text:span text:style-name="T7">Guido Carli (LUISS)</text:span><text:span text:style-name="T6"><text:s/>Roma</text:span><text:span text:style-name="T7">, Economia e Finanza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 <text:s/>Guido Carli (LUISS)<text:span text:style-name="T2"><text:s/>Rome</text:span>, Economia e direzione del impres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<text:s text:c="2"/><text:span text:style-name="T2">Guido Carli (LUISS)</text:span>, Financ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<text:s text:c="2"/><text:span text:style-name="T2">Guido Carli (LUISS) Rome</text:span>, Government and Public Communication (Scienze di governo e della communicazione pubbl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<text:s text:c="2"/><text:span text:style-name="T6">Guido Carli (LUISS)</text:span><text:span text:style-name="T7">,Management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<text:s text:c="2"/><text:span text:style-name="T6">Guido Carli<text:s/></text:span><text:span text:style-name="T7">, Project Management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in Economia e <text:s/>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<text:s text:c="2"/><text:span text:style-name="T6">Guido Carli<text:s/></text:span><text:span text:style-name="T7">, Marketing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era Universita Internazionale degli Studi Sociali (<text:span text:style-name="T2">LUISS),<text:s/></text:span>Economics and Busines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mpus Bio-Medico di<text:s/><text:span text:style-name="T2">Roma,</text:span><text:s/>Ingegneria Biomed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Ingegneria Biomed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l Sacro Cuore<text:s/><text:span text:style-name="T2">Roma</text:span>, Biotechologie Med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Biotechologie Medich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 Sacro Cuore<text:s/><text:span text:style-name="T2">Roma,<text:s/></text:span>Economie specialisatie Financieel Management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 Sacro Cuore<text:s/><text:span text:style-name="T2">Roma,<text:s/></text:span>Giurisprudenz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 Sacro Cuore<text:s/><text:span text:style-name="T2">Roma,<text:s/></text:span>Management per I'Impres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 Sacro Cuore<text:s/><text:span text:style-name="T6">Roma,<text:s/></text:span><text:span text:style-name="T7">Management Internazionale (M-Mint)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l Sacro Cuore<text:s/><text:span text:style-name="T2">Roma</text:span>, Politiche Pubbliche (Public Policy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Politiche Pubblich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La Sapienza',</text:span><text:s/>Economia, Finanza e Diritto d'Impres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La Sapienza'</text:span>, Economia, Aziend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La Sapienza',</text:span><text:s/>Fis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Dottore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La Sapienza',<text:s/></text:span>Ingegneria Biomed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La Sapienza',<text:s/></text:span>Ingegneria 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La Sapienza'<text:s/></text:span>(Sapienza University of Rome), Managment delle Imprese (Business Management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Management delle Impres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 ' La Sapienza'<text:s/></text:span>Design del Prodotto- product design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</text:span><text:s/>Tor Vergata, European Economy and Business Law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</text:span><text:s/>Tor Vergata, Scienze e Tecnologie dei Materiali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<text:s/></text:span>Tor Vergata, Economia del Mercati e degli Intermedian Finanziari (Financial Economics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</text:span><text:s/>Tre, Economia e Management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</text:span><text:s/>Tre, Ingegneria Informatic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Roma<text:s/></text:span>Tre, Politieke Wetenschappen en Internationale Betrekkingen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Cattolica del Sacro Cuore<text:s/><text:span text:style-name="T2">(Milaan, Brescia, Rome, Piacenza-Cremona en Campobasso</text:span>), Scienze Linguist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<text:s/><text:span text:style-name="T2">Salerno</text:span>, Ingegneria Elettronica, Laurea Magistr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<text:s/><text:span text:style-name="T2">Salerno [</text:span>University of<text:span text:style-name="T2"><text:s/>Salerno]</text:span>, Ingegneria Informatica (Computer Engineering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Ingegneria Informatica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Salerno</text:span>, Economics and Busines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el<text:s/><text:span text:style-name="T6">Sannio</text:span><text:span text:style-name="T7">, Scienze e Tecnologie Geologich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el<text:s/><text:span text:style-name="T2">Sannio</text:span>, Biotechnology specialisatie Medical Biotechnology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Siena</text:span>, Management e Governanc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</text:span>, Architettura costruzione Citt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</text:span>, Cemica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Electronic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6">Torino</text:span><text:span text:style-name="T7">, Cinema and Media engineering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a Mi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Ingegneria Aerospazi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Ingegneria Informatica (Computer Science and Engineering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Ingegneria dei Materiali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Ingegneria Meccatronica (Mecahatronic Engineering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Ingegneria della Produzione Industriale e dell' Innovazion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Ingegneria Edi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nico di<text:s/><text:span text:style-name="T2">Torino,<text:s/></text:span>Physics of Complex Systems - Fiscia dei Sistemi Complessi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orino</text:span>, Biotechnologie Med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Dottoressa Magistrale Master Biotechnich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orino</text:span>, Biologia dell'Ambient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orino</text:span>, Economi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orino</text:span>, Economia e Direzione della Impress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Torino,<text:s/></text:span>Economia e management Internazional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Dottore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orino</text:span>, Economics and Business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orino,<text:s/></text:span>Relazioni Internazionali (International Relations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rento,<text:s/></text:span>Cognitive Scienc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in Scienze Cognitiv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rento</text:span>, Electrical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Trento,<text:s/></text:span>Materials and Production Engineering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i<text:s/><text:span text:style-name="T2">Trento,<text:s/></text:span>European Master in Business Studies (EMBS)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(Master Degre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Trieste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(genomica funzional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Trieste</text:span>, Marine technology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à degli Studi di<text:s/><text:span text:style-name="T2">Urbino</text:span><text:s/>"Carlo Bo"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 (Economia e Gestione Aziendal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'Foscari<text:s/><text:span text:style-name="T6">Venezia</text:span><text:span text:style-name="T7">, Business Administration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'Foscari<text:s/><text:span text:style-name="T2">Venezia</text:span>, Economia e Finanz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'Foscari<text:s/><text:span text:style-name="T2">Venezia</text:span>, Lingue, Economia e Istituzioni dell'Asia e dell'Africa Mediterranea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'Foscari<text:s/><text:span text:style-name="T2">Venezia</text:span>, Urban Heritage and Global Tourism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á Foscari Informatica (computer science)<text:span text:style-name="T2">Venetië</text:span>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gli Studi di<text:s/><text:span text:style-name="T2">Verona</text:span>, Ingegneria e scienze informatiche</text:p>
          </table:table-cell>
          <table:table-cell office:value-type="string" table:style-name="ce11">
            <text:p>Italië</text:p>
          </table:table-cell>
          <table:table-cell office:value-type="string" table:style-name="ce10">
            <text:p>Laurea Magistra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be</text:span><text:s/>University, Economics</text:p>
          </table:table-cell>
          <table:table-cell office:value-type="string" table:style-name="ce11">
            <text:p>Japan</text:p>
          </table:table-cell>
          <table:table-cell office:value-type="string" table:style-name="ce10">
            <text:p>Master of Econom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oto</text:span><text:s/>University, Economics</text:p>
          </table:table-cell>
          <table:table-cell office:value-type="string" table:style-name="ce11">
            <text:p>Japan</text:p>
          </table:table-cell>
          <table:table-cell office:value-type="string" table:style-name="ce10">
            <text:p>Master of Econom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Tokyo</text:span>, Architecure</text:p>
          </table:table-cell>
          <table:table-cell office:value-type="string" table:style-name="ce11">
            <text:p>Japan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Tokio</text:span>, Civil Engineering</text:p>
          </table:table-cell>
          <table:table-cell office:value-type="string" table:style-name="ce11">
            <text:p>Japan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aseda</text:span><text:s/>University, Information, Production and Systems Engineering</text:p>
          </table:table-cell>
          <table:table-cell office:value-type="string" table:style-name="ce11">
            <text:p>Japan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6">
            <text:p>Kokteshetau<text:s/><text:span text:style-name="T1">State University named after Sh. Ualikhanov</text:span></text:p>
          </table:table-cell>
          <table:table-cell office:value-type="string" table:style-name="ce9">
            <text:p>Kazachstan</text:p>
          </table:table-cell>
          <table:table-cell office:value-type="string" table:style-name="ce10">
            <text:p>Master of Economics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Josep Juraj Strossmayer Universiteit<text:span text:style-name="T2"><text:s/>Osijek<text:s/></text:span>(Sveuciliste Josipa Kurja Strossmayera u Osijeku<text:span text:style-name="T2">)</text:span>, Mechanical Engineering: Engineering Technologies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gister Inzenj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pan text:style-name="T2"><text:s/>Rijeka</text:span><text:s/>(Sveuciliste u Rijeci) Technische faculteit, Scheepsbouwkunde: technologie en organisatie van scheepsbouw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gister Inzenj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2">Zagreb</text:span><text:s/>(Sveuciliste u Zagreb), Computer Science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2">Zagreb</text:span><text:s/>(Sveuciliste u Zagreb), Dentalna medicina<text:s/>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Doktor(ica) dentalne medicine (Tandart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pan text:style-name="T2"><text:s/>Zagreb</text:span><text:s/>(Sveuciliste u Zagreb), Electrotechnik en informatietechnologie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gister Inzenj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pan text:style-name="T2"><text:s/>Zagreb</text:span><text:s/>(Sveuciliste u Zagreb), <text:s/>Financiële en bedrijfswiskunde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Diploma met de graad Magista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ti van<text:s/><text:span text:style-name="T2">Zagreb<text:s/></text:span>( Sveuciliste u Zagreb), Geodesie en Geoinformatica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gistar Inzenj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Zagreb</text:span><text:span text:style-name="T7"><text:s/>(Sveuciliste u Zagreb), Geological engineering</text:span>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ster in Geolog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Zagreb</text:span><text:span text:style-name="T7"><text:s/>(Sveuciliste u Zagreb), Mechanical Engineering</text:span>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gistar Inzenjerk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2">Zagreb</text:span><text:s/>(Sveuciliste u Zagreb), Moleculaire Biologie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gistra Molekularne Biologije (Master in Moleculaire Biologi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Zagreb</text:span><text:span text:style-name="T7"><text:s/>(Sveuciliste u Zagreb), Toegepaste Aardwetenschappen in Petroleum Engineering</text:span></text:p>
          </table:table-cell>
          <table:table-cell office:value-type="string" table:style-name="ce11">
            <text:p>Kroatië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atvia</text:span></text:p>
          </table:table-cell>
          <table:table-cell office:value-type="string" table:style-name="ce11">
            <text:p>Letland</text:p>
          </table:table-cell>
          <table:table-cell office:value-type="string" table:style-name="ce10">
            <text:p>Magistra diploms ar izcilibu (Master diploma cum laud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Riga</text:span><text:s/>Technical University, Electrical Engineering</text:p>
          </table:table-cell>
          <table:table-cell office:value-type="string" table:style-name="ce11">
            <text:p>Let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Kauno<text:s/></text:span>Technologijos Universitetas(Kaunas Technische Universiteit), Industrial Engineering and Management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gistro Diplom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laipedos</text:span><text:s/>Universitetas, Marine technology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gistro Diplom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laipedos</text:span><text:s/>Universitetas, Ship Design, specialisatie Naval Architecture and Engineering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gistro Diplom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ietuvos</text:span><text:s/>Sveikatos Moksiu Universitetas(Lithuanian University Of Health Sciences), Odontologie(tandheelkunde)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gistro Diplom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Vilniaus</text:span><text:s/>Universitetas, Odontologie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gistro Diplom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Vilniaus</text:span><text:s/>Universitetas, Chemistry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gistro Diplom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M Vadybos ir Ekonomikos Universitetas (ISM University of Management and Economics) te<text:s/><text:span text:style-name="T2">Vilnius</text:span></text:p>
          </table:table-cell>
          <table:table-cell office:value-type="string" table:style-name="ce11">
            <text:p>Litouwen</text:p>
          </table:table-cell>
          <table:table-cell office:value-type="string" table:style-name="ce10">
            <text:p>Master of International Marke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The American University of Politic<text:s/><text:span text:style-name="T2">Beirut</text:span></text:p>
          </table:table-cell>
          <table:table-cell office:value-type="string" table:style-name="ce11">
            <text:p>Libano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Saint-Joseph,<text:s/><text:span text:style-name="T2">Beirut,<text:s/></text:span>Physiologie et Physiopathologie</text:p>
          </table:table-cell>
          <table:table-cell office:value-type="string" table:style-name="ce11">
            <text:p>Libanon</text:p>
          </table:table-cell>
          <table:table-cell office:value-type="string" table:style-name="ce10">
            <text:p>Master Recherche - Biologie Santé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it "Kiril i Metodij", Elektrotechniek en Informatietechnologie</text:p>
          </table:table-cell>
          <table:table-cell office:value-type="string" table:style-name="ce11">
            <text:p>Macedonië</text:p>
          </table:table-cell>
          <table:table-cell office:value-type="string" table:style-name="ce10">
            <text:p>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École Marocaine des Sciences d'Ingenieur en Informatique de gestion et Informatique Industrielle,<text:s/><text:span text:style-name="T2">Casablanca,<text:s/></text:span>Ingenierie informatique et Reseaux: methodes Informatiques Appliquées a la Gestion des Enterprises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de l'Ecole Marocaine des Sciences de l'ingénieur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Cadi Ayyad -<text:s/><text:span text:style-name="T2">Marrakech,</text:span><text:s/>Génie Industriel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d'ingénieur d'Eta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Cadi Ayyad -<text:s/><text:span text:style-name="T2">Marrakech,</text:span><text:s/>Ingénierie des Systèmes d'Information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Master Spécialisé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Marocaine des Sciencé de L'Ingenieur en Informatique,<text:s/><text:span text:style-name="T2">Marrakech,<text:s/></text:span>Ingenierie informatique et Reseaux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d'ingénieur d'Eta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Mohammadia d'Ingenieurs<text:s/><text:span text:style-name="T2">Rabat</text:span>, Génie Electrique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d'ingénieur d'Eta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Nationale de Commerce et de Gestion<text:s/><text:span text:style-name="T2">Rabat,</text:span><text:s/>Gestion financiére et comptable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Ecole Nationale de Commerce et de Ges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École Nationale des Sciences Appliqueés<text:span text:style-name="T2"><text:s/>Safi</text:span>, Génie informatique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d'ingénieur d'Eta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é Hassan 1er<text:s/><text:span text:style-name="T2">Settat</text:span>, Gestion: Audit et Controle de Gestion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Ecole Nationale de Commerce et de Ges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dad Tec<text:span text:style-name="T2"><text:s/>Milenio</text:span>, Business Administration</text:p>
          </table:table-cell>
          <table:table-cell office:value-type="string" table:style-name="ce11">
            <text:p>Mexico</text:p>
          </table:table-cell>
          <table:table-cell office:value-type="string" table:style-name="ce10">
            <text:p>Maestr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Technológico y de Estudios Superiores de<text:s/><text:span text:style-name="T2">Monterrey</text:span>, Ingeniería con especialidad en Sistemas de Calidad y Productividad<text:s/></text:p>
          </table:table-cell>
          <table:table-cell office:value-type="string" table:style-name="ce11">
            <text:p>Mexico</text:p>
          </table:table-cell>
          <table:table-cell office:value-type="string" table:style-name="ce10">
            <text:p>Maestro Ingeniería con especialidad en Sistemas de Calidad y Productividad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Technológico y de Estudios Superiores de<text:s/><text:span text:style-name="T2">Monterrey</text:span>, Ingeniería Energética</text:p>
          </table:table-cell>
          <table:table-cell office:value-type="string" table:style-name="ce11">
            <text:p>Mexico</text:p>
          </table:table-cell>
          <table:table-cell office:value-type="string" table:style-name="ce10">
            <text:p>Maestro Ingeniería con especialidad en Ingeniería Energé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Moldova</text:span>, Finance and Banking Administration</text:p>
          </table:table-cell>
          <table:table-cell office:value-type="string" table:style-name="ce32">
            <text:p>Moldav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Moldova,<text:s/></text:span>Finance and Accounting of Enterprises</text:p>
          </table:table-cell>
          <table:table-cell office:value-type="string" table:style-name="ce11">
            <text:p>Moldav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davian</text:span><text:s/>State University, Information Science</text:p>
          </table:table-cell>
          <table:table-cell office:value-type="string" table:style-name="ce11">
            <text:p>Moldav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davian</text:span><text:s/>State University, Systems and computer engineering</text:p>
          </table:table-cell>
          <table:table-cell office:value-type="string" table:style-name="ce11">
            <text:p>Moldav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Duysenberg</text:span><text:s/></text:p>
          </table:table-cell>
          <table:table-cell office:value-type="string" table:style-name="ce11">
            <text:p>NL</text:p>
          </table:table-cell>
          <table:table-cell office:value-type="string" table:style-name="ce10">
            <text:p>Master of Business Administration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Maastricht<text:s/></text:span>School of Management<text:s/></text:p>
          </table:table-cell>
          <table:table-cell office:value-type="string" table:style-name="ce11">
            <text:p>NL</text:p>
          </table:table-cell>
          <table:table-cell office:value-type="string" table:style-name="ce10">
            <text:p>Master of Business Administration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6">
            <text:p>Nyenrode</text:p>
          </table:table-cell>
          <table:table-cell office:value-type="string" table:style-name="ce11">
            <text:p>NL</text:p>
          </table:table-cell>
          <table:table-cell office:value-type="string" table:style-name="ce10">
            <text:p>Master of Business Administration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Auckland</text:span>, Yacht Engineering</text:p>
          </table:table-cell>
          <table:table-cell office:value-type="string" table:style-name="ce11">
            <text:p>Nieuw-Zeeland<text:s/></text:p>
          </table:table-cell>
          <table:table-cell office:value-type="string" table:style-name="ce10">
            <text:p>Master of Engineering Studi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nterbury</text:span>, Engineering Geology</text:p>
          </table:table-cell>
          <table:table-cell office:value-type="string" table:style-name="ce11">
            <text:p>Nieuw-Zeeland<text:s/>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nterbury</text:span>, Psychologie</text:p>
          </table:table-cell>
          <table:table-cell office:value-type="string" table:style-name="ce11">
            <text:p>Nieuw-Zeeland<text:s/>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Waikato</text:span>, Computer Science</text:p>
          </table:table-cell>
          <table:table-cell office:value-type="string" table:style-name="ce11">
            <text:p>Nieuw-Zeeland<text:s/>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ia University of<text:s/><text:span text:style-name="T2">Wellington</text:span>, Architecture, Urbanism and Building Sciences</text:p>
          </table:table-cell>
          <table:table-cell office:value-type="string" table:style-name="ce11">
            <text:p>Nieuw-Zeeland<text:s/>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tet i<text:s/><text:span text:style-name="T6">Agder (</text:span><text:span text:style-name="T7">University of</text:span><text:span text:style-name="T6"><text:s/>Agder),<text:s/></text:span><text:span text:style-name="T7">Regnskap og revisjon- Sivilokonom, masterprogram(Master's Programme in Accounting and Auditing)</text:span>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i Regnskap og revisjon- Sivilokonom(Master of Accounting and Auditing- MSc in Economics and Business Administration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ogskulen pa Vestlande - Western Norway University of Applied Sciences(<text:span text:style-name="T2">Bergen</text:span>), Innovasjon og Iedelse, samfunnsfaglig retning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i Innovasjon og Iedelse, samfunnsfaglig retn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lde,<text:s/><text:span text:style-name="T1">University College</text:span></text:p>
          </table:table-cell>
          <table:table-cell office:value-type="string" table:style-name="ce9">
            <text:p>Noorwegen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University of<text:s/><text:span text:style-name="T2">Stavanger</text:span>, Marine Technology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wegian University of Science and Technology<text:s/><text:span text:style-name="T2">Trondheim</text:span>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i teknologi/Silvilingenior (Master of Science/ Civil Engine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wegian University of Science and Technology<text:s/><text:span text:style-name="T2">Trondheim,<text:s/></text:span>Molecular Medicine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wegian University of Science and Technology<text:s/><text:span text:style-name="T2">Trondheim</text:span>, Ship design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of Ship Desig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wegian University of Science and Technology<text:s/><text:span text:style-name="T2">Trondheim</text:span>, Architecture,Urbanism and Building Science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i Arkitek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tet i Nordland (<text:span text:style-name="T2">Bodo</text:span>)<text:span text:style-name="T2">,<text:s/></text:span>Energy management/economie</text:p>
          </table:table-cell>
          <table:table-cell office:value-type="string" table:style-name="ce11">
            <text:p>Noorweg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Black Sea<text:s/></text:span>University, Intelligent Systems of Decision Mak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<text:span text:style-name="T7">Yuriy Fedkovych<text:s/></text:span>Chernivtsi<text:span text:style-name="T7"><text:s/>National University, Computer sciences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7">Yuriy Fedkovych<text:s/></text:span><text:span text:style-name="T6">Chernivtsi</text:span><text:span text:style-name="T7"><text:s/>National University, Software Engineering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hmelnyttskyj<text:s/></text:span>National University, Informatietechnologi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 z Vidznakoju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onetsk</text:span><text:s/>National Technical University, Systeemprogrammeren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nipropetrovsk</text:span><text:s/>National University, Applied Mathematics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Diplom Magistra z vidznakoju (masterdiploma cum laud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nipropetrovsk</text:span><text:s/>National University, Systems software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Diploma of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National University of Radioelectronics, Radiotechniek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National University named after V.N. Karazina, toegepaste wiskund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Regional Institute of Public Administration of the National Academy of Public Administration attached to the Office of the President of Ukraine, Management, Business Administration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Diplom Magistra (Master Diploma met onderscheid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Polytechnic Institute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Diplom Magistra z vidznakoju (Diploma cum laud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Technical University,<text:s/><text:span text:style-name="T6">Kharkiv</text:span><text:span text:style-name="T7"><text:s/>Polytechnic Institute, Projectmanagement</text:span>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nking Universtity of the National Bank of Ukraine<text:s/><text:span text:style-name="T6">Kyiv,<text:s/></text:span><text:span text:style-name="T7">Economics and Enterprise Accounting and Audit in de richting Bedrijfseconomie</text:span>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ras Shevchenko nationale Universiteit van<text:s/><text:span text:style-name="T4">Kiev</text:span></text:p>
          </table:table-cell>
          <table:table-cell office:value-type="string" table:style-name="ce15">
            <text:p>Oekraine</text:p>
          </table:table-cell>
          <table:table-cell office:value-type="string" table:style-name="ce14">
            <text:p>Diplom Magistra z vidznakoju (masterdiploma cum laude)</text:p>
          </table:table-cell>
          <table:table-cell office:value-type="string" table:style-name="ce14">
            <text:p>IDW/Nuffic</text:p>
          </table:table-cell>
          <table:table-cell office:value-type="string" table:style-name="ce14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<text:span text:style-name="T8">Kiev</text:span><text:s/>National Aviation University, software engineering of automatic systems</text:p>
          </table:table-cell>
          <table:table-cell office:value-type="string" table:style-name="ce15">
            <text:p>Oekraine</text:p>
          </table:table-cell>
          <table:table-cell office:value-type="string" table:style-name="ce14">
            <text:p>Master Software engineering</text:p>
          </table:table-cell>
          <table:table-cell office:value-type="string" table:style-name="ce14">
            <text:p>IDW/Nuffic</text:p>
          </table:table-cell>
          <table:table-cell office:value-type="string" table:style-name="ce14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Technical University of the Ukrainian Kiev Polytechnic Institute, systems and methods of decision-mak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 Dipl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Technical University of the Ukrainian Kiev Polytechnical Institute, Computer System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 specialized computer system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Technical University of the Ukrainian Kiev Polytechnical Institute, Environmental Monitoring Instruments ans System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ster (Research Enginee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Economic University named after Vadym Hetman, Bedrijfseconomi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Economic University named after Vadym Hetman, Bestuurskund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text:s/></text:span>National Economic University named after Vadym Hetman, Intenationale Economie, Specialisatie Internationale Handel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Economic University named after Vadym Hetman, International Economic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 Food Technology<text:s/><text:span text:style-name="T2">Kiev,<text:s/></text:span>Health and profylactic food products tehnology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's Dipl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State University of Infrastructure and Technology, Software Engineer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's Dipl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iv<text:s/></text:span>Natural University of Trade and Economics, <text:s/>Law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 z vidznakoju ( Masterdiploma met onderscheid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iv</text:span><text:s/>National Economic University named after Vadym Hetman, Marketing Management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pan text:style-name="T4">Kyiv</text:span>-Mohyia Academy, software engineering*<text:s/></text:p>
          </table:table-cell>
          <table:table-cell office:value-type="string" table:style-name="ce15">
            <text:p>Oekraine</text:p>
          </table:table-cell>
          <table:table-cell office:value-type="string" table:style-name="ce14">
            <text:p>Diplom Magistra* (studieduur; 2,5 jaar)</text:p>
          </table:table-cell>
          <table:table-cell office:value-type="string" table:style-name="ce14">
            <text:p>IDW/Nuffic</text:p>
          </table:table-cell>
          <table:table-cell office:value-type="string" table:style-name="ce14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pan text:style-name="T4">Kyiv</text:span>-Mohyla Academt, Economic Theory</text:p>
          </table:table-cell>
          <table:table-cell office:value-type="string" table:style-name="ce15">
            <text:p>Oekraine</text:p>
          </table:table-cell>
          <table:table-cell office:value-type="string" table:style-name="ce14">
            <text:p>Diplom Magistra</text:p>
          </table:table-cell>
          <table:table-cell office:value-type="string" table:style-name="ce14">
            <text:p>IDW/Nuffic</text:p>
          </table:table-cell>
          <table:table-cell office:value-type="string" table:style-name="ce14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iv-</text:span>Mohyia Academy, Computer Scienc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iv</text:span><text:s/>State University of Information and Communication Technologie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Kyiv</text:span><text:span text:style-name="T7"><text:s/>National named after Taras Shevchenko, Accounting and audit.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(Diploma of master with Honors) Master met specialisme accounting en audit , docent Hoger Onderwij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Kyiv</text:span><text:span text:style-name="T7"><text:s/>National University named after Taras Shevchenko, toegepaste en theoretische statistiek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<text:s/><text:span text:style-name="T6">Kyiv-Mohyla</text:span><text:span text:style-name="T7"><text:s/>Academy, Systems and methods of decision making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as Shevchenko Nationale Universiteit van<text:s/><text:span text:style-name="T2">Kiev</text:span>, Financiën en Crediet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as Shevchenko Nationale Universiteit van<text:s/><text:span text:style-name="T2">Kiev</text:span>, Informatica, Specialisatie Informatiebeveilig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as Shevchenko Nationale Universiteit van<text:s/><text:span text:style-name="T2">Kiev</text:span>, Internationale economi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as Shevchenko Nationale Universiteit van<text:s/><text:span text:style-name="T2">Kiev</text:span>, Rechtsgeleerdheid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e Universiteit van<text:s/><text:span text:style-name="T6">Kryvyi Rih</text:span><text:span text:style-name="T7">, Technologie van werktuigbouwkunde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ster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 Franko National University of<text:s/><text:span text:style-name="T2">Lviv</text:span>, Compueter Science / Computer Engineer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 Franko National University of<text:s/><text:span text:style-name="T2">Lviv,</text:span><text:s/>Toegepaste Wiskund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tional</text:span><text:s/>University<text:s/><text:span text:style-name="T2">Lviv<text:s/></text:span>Polytechnic<text:span text:style-name="T2">,<text:s/></text:span>Informatiesystemen en technologi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 of Computer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<text:s/><text:span text:style-name="T2">L'viv,<text:s/></text:span>Mathematics and Informatic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tional</text:span><text:s/>Academy of Security Service of Ukraine, Protection of Classified Information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tional<text:s/></text:span>Mining University, Informatica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Mining University , Software Engineering and Systems and Network Engineer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tional</text:span><text:s/>Mining University, Security of information and communication network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ster (Masterdiploma of met onderscheid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National Mining University<text:s/><text:span text:style-name="T2">Dnepropetrovsk</text:span>, System Software</text:p>
            <text:p><text:s/>Dnepropetrovsk</text:p>
            <text:p><text:s/>Dnepropetrovsk</text:p>
            <text:p><text:s/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Expert in Software development and testing, research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tionale</text:span><text:s/>Luchtvaartuniversiteit M.E. Zhukovskiy, Toegepaste Wiskund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dessa</text:span><text:s/>National Maritime University, Ships and Ocean Engineering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<text:s/>of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dessa</text:span><text:s/>National Polytechnical University, Management of Internatinal Economic Activity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Master cum laud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dessa</text:span><text:s/>National Polytechnical University, Informatietechnologieën voor het ontwerpen.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Master cum laud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dessa</text:span><text:s/>National University named after L.L. Mechnikov, Toegepaste Wiskund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lp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ost-Oekraïense</text:span><text:s/>Nationale Universiteit "Volodymyr Dal"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evastopol<text:s/></text:span>National Technical University, Informatica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ost-Oekraïense</text:span><text:s/>Nationale Universiteit "Volodymyr Dal" richting Informatica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ster (Analyst of computer system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Karl-Franzens-Universität<text:s/><text:span text:style-name="T2">Graz</text:span>, Betriebswirtschaft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sche Universität<text:s/><text:span text:style-name="T2">Graz</text:span>, Production Science and Management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Diplom-Ingenieuri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CI Management Center<text:s/><text:span text:style-name="T2">Innsbruck,</text:span><text:s/>Entrepreneurship and Marketing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/><text:span text:style-name="T2">Innsbruck</text:span>, Magistra der Social- und Wirtschaftswissenschaft / Wirtschaftsrecht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/><text:span text:style-name="T2">Innsbruck</text:span>, <text:s/>Wirtschaftsrecht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gistra des Rechts der Wirtschaf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nau Universitat<text:s/><text:span text:style-name="T2">Krems,</text:span><text:s/>Educational Leadership-Schulmanagement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 of Arts (Educational Leadership) (MA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ube University<text:s/><text:span text:style-name="T2">Krems</text:span>, Media Studies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hannes Kepler Universität<text:s/><text:span text:style-name="T6">Linz</text:span><text:span text:style-name="T7">, Informatics: Engineering and Management</text:span>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/><text:span text:style-name="T2">Salzburg</text:span>, Joint Master'sprogramma Digital Communication Leadership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sche Universität<text:s/><text:span text:style-name="T2">Wien</text:span>, Software Engineering &amp; Internet Computing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 of Software Engineering &amp; Internet Compu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hnische Universität<text:s/><text:span text:style-name="T2">Wien</text:span>, Biomedical Engineering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Diplom-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/><text:span text:style-name="T2">Wien</text:span>, Molekulare Mikrobiologie, Micobielle Ökologie und Immunbiologie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 für angewandte Kunst<text:s/><text:span text:style-name="T2">Wien</text:span>, Design Graphics and Advertising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 für angewandte Kunst<text:s/><text:span text:style-name="T2">Wien</text:span>, Architektur</text:p>
          </table:table-cell>
          <table:table-cell office:value-type="string" table:style-name="ce11">
            <text:p>Oostenrijk</text:p>
          </table:table-cell>
          <table:table-cell office:value-type="string" table:style-name="ce14">
            <text:p>Magistra der Archiktekt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Kazimierz Wielki University in<text:s/><text:span text:style-name="T2">Bydgoszcz</text:span>, Engelse Filologi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Kazimierza Wielkiego in<text:s/><text:span text:style-name="T2">Bydgoszcz</text:span>, Toegepaste linguïstiek (Engelse en Russische taal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Ukonczenia Studiow Drugiego Stopnia (Diploma van afgeronde 2e cyclus studi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Gdanska</text:span>, Biomedic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Gdanska</text:span>, Automatic control and robot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Gdanska</text:span><text:s/>(Technische Universiteit<text:span text:style-name="T2"><text:s/>Gdansk)<text:s/></text:span>, Mechatron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 (Diploma Master Ingenieur) / Magister Inzyni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Gdanska</text:span>, Ocean engineering and ship technolog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dansk</text:span><text:s/>University of Technology, Electronics and Telecommunica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ra Inzynie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dansk</text:span><text:s/>University of Technology, Materials Science and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Gdanski,</text:span><text:s/>Business Administration / Biotechnolog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ster Degree / Dyplom Magy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Gdanski,</text:span><text:s/>International economic relation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yster (Diploma van afgeronde 2e cyclus studi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Gdanski</text:span>, <text:s/>Management<text:s/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(diploma met de graad van 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Gdanski</text:span>, <text:s/>Mariene Biologie en Fysische Oceanografi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dynia<text:s/></text:span>Maritime University, Mechanic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 Slaska w<text:s/><text:span text:style-name="T2">Gliwicach</text:span>, Informatyka, 5 jaar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ra Inzynie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esian University of Technology,<text:s/><text:span text:style-name="T2">Gliwice</text:span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<text:s/><text:span text:style-name="T6">Katowicah (</text:span><text:span text:style-name="T7">Economic University in Katowice), Finanse i rachunkowosc (finance and accounting</text:span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<text:s/><text:span text:style-name="T2">Katowicah (</text:span>Economic University in Katowice), informatica en economi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 met de graad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WPS University of Social Sciences and Humanites<text:s/><text:span text:style-name="T2">Katowice</text:span>, Pschycologi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Ukonczenia jednolitych Studiow magisterskich (Diploma van afronding van een ongedeelde masterstudi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zimiski</text:span><text:s/>University, Finance and Account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kademia Górmiczo-Hutnicza im. Stanislawa Staszica w<text:s/><text:span text:style-name="T6">Krakowie<text:s/></text:span><text:span text:style-name="T7">(AGH University of Science and Technology in<text:s/></text:span><text:span text:style-name="T6">Krakow</text:span><text:span text:style-name="T7">),Production Management (Zarzadzanie produkcja)<text:s/></text:span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H Univesity of Science and Technology in<text:s/><text:span text:style-name="T2">Krakow</text:span>, Electric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H Univesity of Science and Technology in<text:s/><text:span text:style-name="T2">Krakow</text:span>, Chemical Technology and Geofysic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H University of Science and Technology in<text:s/><text:span text:style-name="T2">Krakow,<text:s text:c="2"/></text:span>Geodesy, Surveying and Cartograph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H University of Science and Technology in<text:s/><text:span text:style-name="T2">Krakow,<text:s text:c="2"/></text:span>Geotechnics and Special Structures<text:s/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H University of Science and Technology in<text:s/><text:span text:style-name="T2">Krakow,<text:s/></text:span>Mechanical Engineering, specialisatie: Manufacturing System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H University of Science and Technology in<text:s/><text:span text:style-name="T2">Krakow,<text:s/></text:span>Tele-informatic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giellonian University in<text:s/><text:span text:style-name="T2">Kraków,</text:span><text:s/>Law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giellonian University in<text:s/><text:span text:style-name="T2">Kraków,</text:span><text:s/>Molecular Biotechnolog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giellonian University in<text:s/><text:span text:style-name="T2">Kraków,</text:span><text:s/>Psycholog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giellonian University in<text:s/><text:span text:style-name="T2">Kraków</text:span>, Political Scienc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giellonian University in<text:s/><text:span text:style-name="T2">Kraków</text:span>, filologia angilielskiej (Engelse Filologie), 5 jr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filologia angielsk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Krakow</text:span>, Political Market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<text:span text:style-name="T2"><text:s/>Krakowie</text:span>, (Cracow University of Economics), Business Econom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<text:span text:style-name="T2"><text:s/>Krakowie</text:span>, (Cracow University of Economics), Ekonomia (Economie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<text:s/><text:span text:style-name="T2">Krakowie</text:span>, (Cracow University of Economics), Management / Marketing and Market Communica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a of completing a MA/MSc Course of Study / 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Jagiellonski w<text:s/><text:span text:style-name="T2">Krakowie</text:span>, Informatyk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Ukonczenia Studiow Drugiego Stopn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Jagiellonski w<text:s/><text:span text:style-name="T2">Krakowie (</text:span>Jagiellonian University in<text:span text:style-name="T2"><text:s/>Krakow)</text:span>, Law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Jagiellonski w<text:s/><text:span text:style-name="T2">Krakowie (</text:span>Jagiellonian University in<text:span text:style-name="T2"><text:s/>Krakow)</text:span>, Political Science/political journalim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Krakowska</text:span><text:s/>im. Tadeusza Kosciuszki (Cracow University of Technology), Architectuur en stadsplann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Krakowska</text:span><text:s/>im. Tadeusza Kosciuszki (Cracow University of Technology) Environment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Lodzka</text:span>, Telecommunications and computer scienc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Lodski,<text:s/></text:span>Bestuurskund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Lodski</text:span><text:s/><text:span text:style-name="T2">(</text:span>University of Lodz)<text:span text:style-name="T2">,<text:s/></text:span>Finance and account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atolicki Uniwersytet<text:s/><text:span text:style-name="T2">Lubelski</text:span><text:s/>Jana Pawla II, Biotechnologi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a of higher education second cycle programm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Lubelska</text:span>, Elektronik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Lubelska</text:span>, Informatic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pole<text:s/></text:span>University, Biotechnologi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 met de graad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 Poznanska (<text:span text:style-name="T2">Poznan</text:span><text:s/>University of Technology), Chemical technology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 - Magister Inzyni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 Poznanska (<text:span text:style-name="T2">Poznan</text:span><text:s/>University of Technology) Mechanic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 - Magister Inzyni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/text:span><text:s/>University, Finance and Account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text:s/></text:span>University of Technology, Chemical and process engineering<text:s/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text:s/></text:span>University of Technology, Civil engineering (railway engineering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text:s/></text:span>University of Technology, Electric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text:s/></text:span>University of Technology, Architectur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text:s/></text:span>University of Economics, Management and produc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Poznan<text:s/></text:span><text:span text:style-name="T7">University of Economics and Business, Finance and business accounting</text:span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znan<text:s/></text:span>University of Sciences ( Uniwersytet Przyrodniczy w Poznaniu), Biotechnologie (Biotechnologie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im Adama Mickiewicza w<text:s/><text:span text:style-name="T2">Poznaniu (</text:span>Adam Mickiewicz University<text:s/><text:span text:style-name="T2">Poznan)</text:span>, Biologi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im Adama Mickoewicza w<text:s/><text:span text:style-name="T2">Poznaniu</text:span>, Environmental protec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<text:s/><text:span text:style-name="T2">Poznaniu,</text:span><text:s/>International economic relation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nacy Lukasiewicz<text:s/><text:span text:style-name="T6">Rzeszow<text:s/></text:span><text:span text:style-name="T7">University of Technology, Mechanics and Mechanical Engineering</text:span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otechnika<text:s/><text:span text:style-name="T2">Rzeszowska</text:span><text:s/>im Ignacego Lukasiewicza, Chemical Analysi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Mikolaja Kopernika w<text:s/><text:span text:style-name="T2">Toruniu</text:span>, Management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minsko-Mazurski</text:span><text:s/>w Olsztynie, <text:s/>Geo-Information and Earth Observa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kademia Leona Kozminskiego (Kozminski University)<text:s/><text:span text:style-name="T2">Warschau,</text:span><text:s/>Zaradzanie (Management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arsaw<text:s/></text:span>School of economics, Finance and Account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Warsaw</text:span><text:span text:style-name="T7"><text:s/>School of economics, International Business</text:span>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a of Higher Education -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arsaw</text:span><text:s/>School of economics, International Econom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arsaw</text:span><text:s/>University of life Sciences - SGGW, Human Nutrition and Food Assesment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a of graduaton from the second-cycle studi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arshaw</text:span><text:s/>School of economics, Management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arszawska</text:span><text:s/>(Warszaw University of Technology), Biotechnologi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arszawska</text:span><text:s/>(Warszaw University of Technology), Computer Information System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arszawska</text:span><text:s/>(Warszaw University of Technology), Electrical engineering, specialisatie Industrial Electron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arszawska</text:span><text:s/>(Warszaw University of Technology), Management and production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a of Higher Education Second Cycle Programm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arszawska<text:s/></text:span>(Warszaw University of Technology), Fundamentals of Machine and Vehicle Desig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arszawska</text:span><text:s/>(Warszaw University of Technology), Mechatron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zkola Glówna Gospodarstwa Wiesjkiego w<text:s/><text:span text:style-name="T2">Warszawie</text:span><text:s/>(<text:span text:style-name="T2">Warsaw<text:s/></text:span>University of Life Sciences), Biologie van micro-organismen.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Ukonczenia Studiow Drugiego Stopnia (Diploma van afgeronde 2e cyclus studi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zkola Glówna Handlowa w<text:s/><text:span text:style-name="T2">Warszawie</text:span><text:s/>(SGH Warsaw School of Economics), Econom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zkola Glówna Handlowa w<text:s/><text:span text:style-name="T2">Warszawie</text:span><text:s/>(SGH Warsaw School of Economics), Quantitative Methods in <text:s/>Economics and Information System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 (</text:span>Universiteit van<text:s/><text:span text:style-name="T2">Warschau)</text:span>, Agemene microbiologi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 (</text:span>Universiteit van<text:s/><text:span text:style-name="T2">Warschau)</text:span>, International Relation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 <text:s/>(</text:span>Universiteit van<text:span text:style-name="T2"><text:s/>Warschau)</text:span>, Engelse Filologi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a van Hoger Onderwijs met de graad van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</text:span>, English Language and Linguist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</text:span>, Wiskunde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a of Higher Education Second Cycle Programm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</text:span>, Pedagogiek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<text:s/><text:span text:style-name="T2">Warszawski</text:span>, Engineering Management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a of completion of a second cycle stud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ojskowa</text:span><text:s/>Akademia Techniczna, Electronics and Telecommunica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roclawska</text:span><text:s/>( Wroclaw University of Technology), Automation and Robotics, specialisatie Automation of Machines and Work Processe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roclawska</text:span><text:s/>( Wroclaw University of Technology), Control Engineering and Robotics, specialisatie Machines and Processes <text:s/>Automation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 Inzynier (Master 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/><text:span text:style-name="T2">Wroclawska</text:span><text:s/>( Wroclaw University of Technology), Electrical Engineering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itechnika<text:s text:c="2"/><text:span text:style-name="T2">Wroclawska<text:s/></text:span>(Wrock University of Technology), Biotechnic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 Inzy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roclaw</text:span>, Ekonomi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of<text:s/><text:span text:style-name="T2">Wroclawski (</text:span>University of<text:span text:style-name="T2"><text:s/>Wroclaw)</text:span>, Biologia (Biologie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gi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of<text:s/><text:span text:style-name="T2">Wroclawski (</text:span>University of<text:span text:style-name="T2"><text:s/>Wroclaw)</text:span>, Prawo (rechtsgeleerdheid)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ra Inzynie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Wroclaw<text:s/></text:span>University, Matematyk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kademiam Medyczna im Piastow Slaskich we<text:s/><text:span text:style-name="T2">Wroclawiu<text:s/></text:span>, Farmacja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Ukonczenia jednolitych studiow magisterskic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wersytet Ekonomiczny we<text:s/><text:span text:style-name="T2">Wroclawiu,</text:span><text:s/>Business Information System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y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ternational University of Logistics and Transport in<text:s/><text:span text:style-name="T2">Wroclaw,</text:span><text:s/>Logistics and Transport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a of completion of second cycle studi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6">Algarve</text:span><text:span text:style-name="T7">, Mestrado Intefrado em Engenharia Eletrónica e Telecomunicaçõ (integrated Master Program in Electronic Engeneering and Telecommunications)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6">Aveiro,<text:s/></text:span><text:span text:style-name="T7">Mestrado Integrado em Engenharia Mecanica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Aveiro,</text:span><text:s/>Meca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Aveiro</text:span>, Telecomunicacoe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Electronica e Telecommunicaco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dade da B<text:span text:style-name="T6">eira<text:s/></text:span><text:span text:style-name="T7">Interior</text:span><text:span text:style-name="T6">,<text:s/></text:span><text:span text:style-name="T7">Engenharia Aeronautica (Aeronautical Engineering)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Diploma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<text:s/><text:span text:style-name="T2">Catolica Portuguesa</text:span>, Direito e Gesta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Direito e Gest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dade<text:s/><text:span text:style-name="T2">Catolica Portuguesa</text:span>, Gestao - Finaca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ado em Gest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dade<text:s/><text:span text:style-name="T2">Catholica Portuguese</text:span>, Management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dade<text:span text:style-name="T2"><text:s/>Catolica Portuguesa,</text:span><text:s/>Stratey and Entrepreneurship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Instituto Superior de<text:s/><text:span text:style-name="T6">Cienas da Saude Egaz Moniz,<text:s text:c="2"/></text:span><text:span text:style-name="T7">Mestrado Integrado em Medicina Dentaria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Medicina Dentar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e de<text:s/><text:span text:style-name="T2">Coimbra</text:span>, Engenharia Informatica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Mestre em Engenharia Informática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e de<text:s/><text:span text:style-name="T2">Coimbra</text:span>, Engenharia Biomedica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Diploma - Mestado Integrado em Engenharia Biomedica<text:s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e de<text:s/><text:span text:style-name="T2">Coimbra</text:span>, Mestrado integrado em Engenharia Mecanica (Mechanical Engineering)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Diploma - Mestr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dade de<text:s/><text:span text:style-name="T2">Coimbra</text:span>, Farmaceutica Industrial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adeo em Quimica Farmaceutica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Instituto Superior Tecnico<text:span text:style-name="T2"><text:s/>Lisboa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Engenharia Informática<text:s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in Civi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Engenharia e Gestao Industrial<text:s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 em Engenharia e Gesta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Erasmus Mundus Master Crossways in Cultural<text:s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of Arts Crossways in Cultural Narrativ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,<text:s/></text:span>Financa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,</text:span><text:s/>Gestao de Informacao, especializacao em Gestaodos Sistemas e Technologias de Informaca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arta de Curs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,</text:span><text:s/>Instituto Superior de Estatistica e Gastao de Informacao<text:s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of Science in Information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Instituto Superior de Economia e Gastao<text:s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Informática / Carta de Curs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text:s/></text:span>(Nova School of Business and Economics), Management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of Science in Management (MSc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Mestrado em Gestao<text:s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Mestrado em Genética Molecular e Biomedicina (Biomedical Sciences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Mestrado Integrado em Engenharia Electrotéchnica e de Computadore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da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Mestrado Integrado em Engenharia Fisica (Intergrated Master Program in Physics Engineering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da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Mestrado Integrado em Engenharia Mecâ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da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Mestrado Integrado em Engenharia Materials (Materials Engineering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da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6">Lisboa</text:span><text:span text:style-name="T7">, Mestrado Internacional em Gestao / International Master of Science in Management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arta de Cursi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6">Lisboa</text:span><text:span text:style-name="T7">, Mestrado Internacional em Gestao (Management - Strategy International Business)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arta de Curs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,<text:s/></text:span>Engenharia de Micro e Nanotecnologia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ado Integrado em Engenharia de Micro e Nanotecnologi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Producao animal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Zootechn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pan text:style-name="T2"><text:s/>Lisboa,<text:s/></text:span>Economic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ade em Econom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pan text:style-name="T2"><text:s/>Lisboa</text:span>, Energy and Environmental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in Energy and Enviromental Enge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pan text:style-name="T2"><text:s/>Lisboa</text:span>, Energy and Environmental Science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Engenharia Aerospacial (Aerospace Engineering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Aeroespacial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Engenharia Biomedica e Bioffsica Sinais e Imagens Médicas<text:s text:c="2"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Biomedica e Bioffsica - Sinais e Imagens Médicas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Engenharia Electrotécnica e de Computadores<text:s text:c="2"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Marketing (Mestre em Engenharia Electrotécnica e de Computadores <text:s/>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Engenharia Meca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Mecanica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Engenharia Quimica<text:s text:c="2"/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Qu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Gestao e Estratégia Industrial (Managment and Industrial Strategy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em Gestao e Estratégia Industrial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Instituicao de Ensino Superior Publica, Computer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Informa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Instituto Superior de Economia e Gestao, ciencias empresariai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ficad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Engenharia Meca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in Mechan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Lisboa</text:span>, Mestrado Integrado em Engenharia Aeroespacial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Aeroespac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Tecnica de<text:s/><text:span text:style-name="T2">Lisboa</text:span>, Civil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Gastao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Tecnica de<text:s/><text:span text:style-name="T2">Lisboa</text:span>, Mestrado Integrado em Engenharia Aeroespacial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Aeroespac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Superior Tecnico, Universidade de<text:s/><text:span text:style-name="T6">Lisboa,</text:span><text:span text:style-name="T7"><text:s/>Biological Engenharia (Engineering)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in Biolog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Superior Tecnico, Universidade de<text:s/><text:span text:style-name="T6">Lisboa,</text:span><text:span text:style-name="T7"><text:s text:c="2"/>Engenharia Informatica e de Computeradores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<text:s/>Engenharia Informatica e de Computerador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Superior Tecnico, Universidade de<text:s/><text:span text:style-name="T2">Lisboa</text:span>, Engenharia Mecanica (Mechanical Engineering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 in Mechan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Superior Tecnico, Universidade de<text:s/><text:span text:style-name="T2">Lisboa</text:span>, Industrial Engineering and Management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CTE - Instituto Universitario de<text:s/><text:span text:style-name="T2">Lisboa,<text:s/></text:span><text:s/>Antropology - Globalization, Migrationsand Multiculturalism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CTE - Instituto Universitario de<text:s/><text:span text:style-name="T2">Lisboa,<text:s/></text:span><text:s/>Gestao de recursos humanos e consultado organizacional (HR Management and Organizational Consultancy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Gestao de recursos humanos e consultado organizacional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Universitario de<text:s/><text:span text:style-name="T2">Lisboa</text:span>/ Aerospace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Aeroespac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Universitario de<text:s/><text:span text:style-name="T2">Lisboa</text:span>/ Business Management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Ciencias Farmaceutic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Universiatrio de<text:s/><text:span text:style-name="T6">Lisbos,<text:s text:c="2"/></text:span><text:span text:style-name="T7">Mestrado Integrado em Arquitectura</text:span>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o do<text:s/><text:span text:style-name="T2">Minho</text:span>, Bioengenhari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arta de Curs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o do<text:s/><text:span text:style-name="T2">Minho</text:span>, Electrical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o do<text:s/><text:span text:style-name="T2">Minho</text:span>, Mestrado Integrado in Mechanical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ado Integrado (Mestr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Minho</text:span>, Mestrado Integrado em Engenharia Electronica Industrial e Computadore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e do<text:s/><text:span text:style-name="T2">Minho</text:span>, Mestrado Integrado em Engenharia Biomedica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Mestre Integrado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e Fernando Pessoa<text:s/><text:span text:style-name="T2">Porto,</text:span><text:s/>Mestrado Dontal Medicine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Mestr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e Fernando Pessoa<text:s/><text:span text:style-name="T2">Porto</text:span>, Mestrado Integrado em Ciencias Farmaceiticas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Mestre em Ciencias Farmaceuticas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e Fernando Pessoa<text:s/><text:span text:style-name="T2">Porto</text:span>. Mestrado en Medicina Dentaria</text:p>
          </table:table-cell>
          <table:table-cell office:value-type="string" table:style-name="ce9">
            <text:p>Portugal</text:p>
          </table:table-cell>
          <table:table-cell office:value-type="string" table:style-name="ce8">
            <text:p>Mestr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e do<text:s/><text:span text:style-name="T2">Porto, I</text:span>ntegrado em bioengenharia, certida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ado Integrado em bioengenharia, certida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e do<text:s/><text:span text:style-name="T2">Porto</text:span>, Ciencacias Farmaceutica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Electronica e de Computador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Porto</text:span>, Ciencacias Farmaceutica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Integrado em Engenharia Civi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pan text:style-name="T2"><text:s/>Porto,</text:span><text:s/>Electrical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<text:s/>Engenharia Automa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Porto</text:span>, Engenharia Civil - Estrutura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Porto</text:span>, Engenharia Civil - Geotec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dao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 P<text:span text:style-name="T2">orto</text:span>, Engenharia Industrial e Gestao (industrial engineering en management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Porto</text:span>, Engenharia Electrotécnica e de Computadores - Mestrado Integrad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Electrotécnia e de Computador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Porto</text:span>, Engenharia Mecanica (Mechanical Engineering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Mecanica - Producao, Concecao e Fabric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e do<text:s/><text:span text:style-name="T2">Porto,<text:s/></text:span>Engenharia Quimica-Processos e Produt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ngenheria Quimica, ( Chemical Engineer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pan text:style-name="T2"><text:s/>Porto,</text:span><text:s/>Informatics and Computing Engineer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o<text:s/><text:span text:style-name="T2">Porto,</text:span><text:s/>Projeto e construcao Meca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e do<text:s/><text:span text:style-name="T2">Porto</text:span>, Telecomunicacoes, Electronica e de Comoutadore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Tras-Os-Montes</text:span><text:s/>e alto douro, <text:s/>Engenharia Mecanica (Mechanical Engineering)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Mecanica,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Tras-Os-Montes</text:span><text:s/>e alto douro, Zootecnic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Babes Bolyai</text:span>, Risk Management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heorghe Asachi</text:span>, Management en Bedrijfadministratie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ransilvania din<text:s/><text:span text:style-name="T2">Brasov</text:span>, Informatics Technologie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ransilvania din<text:s/><text:span text:style-name="T2">Brasov</text:span>, Mechatronics and robotic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ytechnic University of<text:s/><text:span text:style-name="T2">Bucharest,</text:span><text:s/>Transport Logistic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olitehnica din<text:s/><text:span text:style-name="T6">Bucuresti (</text:span><text:span text:style-name="T7">Polytechnische <text:s/>Universiteit van Boekarest), Advanced Digital Imaging Techniques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Adeverinta (Verklaring van een Diploma de 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olitehnica din<text:s/><text:span text:style-name="T6">Bucuresti (</text:span><text:span text:style-name="T7">Polytechnische <text:s/>Universiteit van Boekarest), Business Administration and Engineering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olitehnica din<text:s/><text:span text:style-name="T6">Bucuresti (</text:span><text:span text:style-name="T7">Polytechnische <text:s/>Universiteit van Boekarest), Electronica en Informatica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olitehnica din<text:s/><text:span text:style-name="T6">Bucuresti (</text:span><text:span text:style-name="T7">Polytechnische <text:s/>Universiteit van Boekarest), Industriële Marketing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olitehnica din<text:s/><text:span text:style-name="T2">Bucuresti (</text:span>Polytechnische <text:s/>Universiteit van Boekarest), Renewable Energy Systyem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e Stiinte Agronomice si Medicina Veterinara din<text:s/><text:span text:style-name="T2">Bucuresti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e Medicina si farmacie "Carol Davila"din<text:s/><text:span text:style-name="T2">Bucuresti<text:s/></text:span>(Universiteit voor Geneeskunde en Farmacie), Farmacie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Farmac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Accountancy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Accounting, Auditing and Management Information Systems.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Commercial Business Administration.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Project Management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Economie Europeana<text:s/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6">Bucuresti</text:span><text:span text:style-name="T7">, Finance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pan text:style-name="T2"><text:s/>Bucuresti</text:span>, International Business and Management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6">Bucuresti</text:span><text:span text:style-name="T7">, Internationale logistiek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pan text:style-name="T2"><text:s/>Bucuresti (</text:span>Academy of Economic Studies of<text:span text:style-name="T2"><text:s/>Bucharest)</text:span>, International Business and Economics, Policies for International Development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,</text:span><text:s/>Strategic marketing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Cibernetica si statistica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in<text:s/><text:span text:style-name="T2">Bucuresti,<text:s/></text:span>Environmental Engineering Geology and Geotechnic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in<text:s/><text:span text:style-name="T6">Bucuresti,<text:s/></text:span><text:span text:style-name="T7">Audit Concepts and Practices at National and International Level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in<text:s/><text:span text:style-name="T6">Bucuresti<text:s/></text:span><text:span text:style-name="T7">(University of</text:span><text:span text:style-name="T6"><text:s/>Bucharest</text:span><text:span text:style-name="T7">)</text:span><text:span text:style-name="T6">,<text:s/></text:span><text:span text:style-name="T7">Behavioural economics (interdisciplinary with psychology)<text:s/>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in<text:s/><text:span text:style-name="T2">Bucuresti<text:s/></text:span>Sociologie, Specialisatie; Human resource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din<text:span text:style-name="T6"><text:s/>Cluy-Napoca</text:span><text:span text:style-name="T7">, Arhictectura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Arhitec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din<text:span text:style-name="T2"><text:s/>Cluy-Napoca</text:span>, Ingenerie Electrica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"Babes-Bolyai" din<text:s/><text:span text:style-name="T2">Cluj-Napoca</text:span>, Economie si afeceri internationale<text:s/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"Babes-Bolyai" din<text:s/><text:span text:style-name="T2">Cluj-Napoca,<text:s/></text:span>International Communication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din<text:s/><text:span text:style-name="T2">Cluy-Napoca</text:span>, Biomedical Engineering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din<text:s/><text:span text:style-name="T2">Cluj-Napoca</text:span>, Kunstmatige Intelligentie en visie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din<text:s/><text:span text:style-name="T2">Cluj-Napoca<text:s/></text:span>(Technische Universiteit van Cluj-Napoca) Mchatronic systems engineering.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in<text:s/><text:span text:style-name="T2">Craiova</text:span>, Financial Analysis and Evalution of Organisations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in<text:s/><text:span text:style-name="T2">Craiova</text:span>, Artificial Intelligence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Ovidius din<text:s/><text:span text:style-name="T2">Constanta</text:span>, Matematica<text:s/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unarea de Jos din<text:s/><text:span text:style-name="T2">Galati,</text:span><text:s/>Architectura Navala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"Alexandru Ioan Cuza" din<text:s/><text:span text:style-name="T6">Iasi,</text:span><text:span text:style-name="T7"><text:s/>Computational Optimisation</text:span>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"Gheorghe Asachi" din<text:s/><text:span text:style-name="T2">Iasi,</text:span><text:s/>Architectura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"Gheorghe Asachi"din<text:s/><text:span text:style-name="T2">Iasi,</text:span><text:s/>Civil Engineering, Geo Engineering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"Gheorghe Asachi" din<text:s/><text:span text:style-name="T2">Iasi,</text:span><text:s/>Management van Energiesystemen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Tehnica "Gheorghe Asachi" din<text:s/><text:span text:style-name="T2">Iasi (Georghe Asachi Technische Universiteit van Iasi), Reh</text:span>abilitation and Increase of Constructions Safety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e Medicina si Farmacie "Grigore T. Popa"din<text:s/><text:span text:style-name="T2">Iasi,<text:s/></text:span>facultii de Medicina Dentara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etrol-Gaze din<text:s/><text:span text:style-name="T2">Ploiesti</text:span>, Inginerie Mecanica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'Stefan cel Mare' din<text:s/><text:span text:style-name="T2">Suceava,<text:s/></text:span>Computer Science en Engineering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Politehnica din<text:s/><text:span text:style-name="T2">Timisoara</text:span>, Informatietechnologie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e Vest din<text:s/><text:span text:style-name="T2">Timisoara</text:span>, Ale Companiilor</text:p>
          </table:table-cell>
          <table:table-cell office:value-type="string" table:style-name="ce11">
            <text:p>Roemenie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Technische Staatsuniversiteit van<text:s/><text:span text:style-name="T2">Astrachan</text:span>, richting duurzame visteel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nnopolis</text:span><text:s/>University, Informatics and Computer Scienc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ban<text:s/></text:span>Technologische Staatsuniversiteit, Technische Informatica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-Russian Foreign Trade Academy<text:s/><text:span text:style-name="T2">(Moscow</text:span>),Managemen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Master with honour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scow<text:s/><text:span text:style-name="T1">Staatsinstituut voor buitenlandse betrekkingen, Energy Management-Economie</text:span></text:p>
          </table:table-cell>
          <table:table-cell office:value-type="string" table:style-name="ce9">
            <text:p>Rusland</text:p>
          </table:table-cell>
          <table:table-cell office:value-type="string" table:style-name="ce8">
            <text:p>Diplom Magi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Financial University under the Government of the Russian Federation<text:s/><text:span text:style-name="T2">Moscow,</text:span><text:s/>International Accounting and Audi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inancial University under the Government of the Russian Federation<text:s/><text:span text:style-name="T2">Moscow,</text:span><text:s/>Econom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gher School of Economics - National Research University<text:s/><text:span text:style-name="T2">Moskou</text:span>, Business informatica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gher School of Economics - National Research University<text:s/><text:span text:style-name="T2">Moskou</text:span>, International and Business Law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gher School of Economics - National Research University<text:s/><text:span text:style-name="T2">Moskou,</text:span><text:s/>Managemen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Institute of Physics and Technology (State University), Toegepaste wis- en natuurkund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monosov<text:s/><text:span text:style-name="T2">Moscow<text:s/></text:span>State University, Chemistry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monosov<text:s/><text:span text:style-name="T2">Moscow<text:s/></text:span>State University, Geology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Master with honour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monosov<text:s/><text:span text:style-name="T2">Moscow</text:span><text:s/>State University, Fundamentals Informatics and Information Technologie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uman<text:s/><text:span text:style-name="T2">Moscow</text:span><text:s/>State technical University, Radio electronic equipment and technology (6 jaar)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</text:p>
          </table:table-cell>
          <table:table-cell office:value-type="string" table:style-name="ce10">
            <text:p>IDW 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uman<text:s/><text:span text:style-name="T6">Moscow</text:span><text:span text:style-name="T7"><text:s/>State technical University, Metallurgische Machines en Apparatuur, <text:s/>(6 jaar)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Ingenieur</text:p>
          </table:table-cell>
          <table:table-cell office:value-type="string" table:style-name="ce10">
            <text:p>IDW/Nuffic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Russische Staatsuniversiteit voor Olie en Gas vernoemd naar I.M. Gubkin te<text:s/><text:span text:style-name="T2">Moskou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utafin<text:s/><text:span text:style-name="T2">Moscow</text:span><text:s/>State Law University (MSAL), Finances and Credi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Econom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inance Academy under the Government of the Russian Federation,<text:s/><text:span text:style-name="T2">Moscow</text:span>, Econom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Power Engineering Institute (Technical University), Applied Phys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text:s/></text:span>State Institute of International Relations, Economics<text:s/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text:s/></text:span>State Institute of International Relations (University) of the Ministry of Forreign Affairs of Russia, Economics<text:s/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State University of Economics, Informatica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text:s/></text:span>State Technical University named after Bauman, Automated systems of information processing and managemen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text:s/></text:span>State Technical University named after Bauman, Computer Scienc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2">Moscow</text:span><text:s/>State Technical University named after Bauman, Ingenieur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State Technical University(Stankin), informatics and computer Engineering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text:s/></text:span>State University of Economics, Statistics and Information Technologies, Accounting, analysis and audi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Econom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National Nuclear Research University "MIFI": Radiation Phys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Ingenieur - Natuurkundig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National Research University "MEI": Automation of Technology Processes and Production (in Mechanical Engineering)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National Research University "MPEI": Mechatronics and robot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Master with honour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te University - Higher School of Economics te<text:span text:style-name="T2"><text:s/>Moscow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nag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ssian Economic University genoemd naar G.V. Plechanov te<text:s/><text:span text:style-name="T2">Moskou</text:span>, Financiën en kredie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diploma met onderscheid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ssische Staatsuniversiteit voor Olie en Gas vernoemd naar I.M. Gubkin te<text:s/><text:span text:style-name="T2">Moskou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ovosibirsk<text:s/></text:span>National State Research University, Informatica en computertechnologi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ovosibirsk<text:s/></text:span>National State Research University, Informatics and Computing Engineering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 s Otlichiem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atsuniversiteit van<text:s/><text:span text:style-name="T2">Penza</text:span>, Software voor rekentechniek en automatische systemen</text:p>
          </table:table-cell>
          <table:table-cell office:value-type="string" table:style-name="ce11">
            <text:p>Rusland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, Electrotechnical University, Electronics and Nanoelectron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ytechnische Staatsuniversiteit<text:s/><text:span text:style-name="T2">Saint-Petersburg</text:span>, (Technische natuurkunde) Applied Phys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atsuniversiteit voor Instrumentenbouw in de Lucht- en Ruimtevaar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atsuniversiteit of Information Technologies, Mechanics and Optics (ITMO)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Chemical Pharmaceutical University, Chemical technology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 s Otlichiem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University of Aerospace Instrumention, Economi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University of economics and financ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 otlitsjiem, diploma cum laude (accounting, analysis and audi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University, Financial markets and bank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 dipl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University, Informatica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University, Managemen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kolkovo</text:span><text:s/>Institute of Science and Technology (Skoltech), Wiskunde en Computerwetenschappen (Data Science)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of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urgut<text:s/></text:span>State University of the Kanty - Mansiysk Autonomous Area Yurgra te<text:s/><text:span text:style-name="T2">Soergoet,</text:span><text:s/>Chanto-Mansië, Financiën en Krediet [Finance and Control].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Econoom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omsk</text:span><text:s/>Staatsuniversiteit, Besturingssystemen en Radioelektronica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atsuniversiteit van<text:s/><text:span text:style-name="T2">Tomsk</text:span>, wiskundige en syteemprogrammeur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atsuniversiteit van<text:s/><text:span text:style-name="T2">Voronezh,</text:span><text:s/>Fysische en wiskundige wetenschappen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Ulyanovsk</text:span><text:span text:style-name="T7"><text:s/>Technical State University, computer Science and Computer facilities<text:s/>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 in computer computer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ral<text:s/></text:span>Federal University named after first president of Russia B.N. Yeltsin, Building Design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Engineer-Architec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ral<text:s/></text:span>Federal University named after first president of Russia B.N. Yeltsin, Managemen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King Abdullah University of Science and Technology,<text:s/><text:span text:style-name="T2">Thuwal,<text:s/></text:span>Computer Science</text:p>
          </table:table-cell>
          <table:table-cell office:value-type="string" table:style-name="ce11">
            <text:p>Saudi-Arab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Institut Superieur de Management (ISM), Ingenierie Financiere: Business administration</text:p>
          </table:table-cell>
          <table:table-cell office:value-type="string" table:style-name="ce11">
            <text:p>Senegal</text:p>
          </table:table-cell>
          <table:table-cell office:value-type="string" table:style-name="ce10">
            <text:p>Certificat d'Etudes Specialisees: Master in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Belgrado (</text:span><text:span text:style-name="T7">Universiteit van</text:span><text:span text:style-name="T6"><text:s text:c="2"/>Belgrado),<text:s/></text:span><text:span text:style-name="T7">Electrical Engieering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of Science in electrical and computer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Belgrado (</text:span><text:span text:style-name="T7">Universiteit van</text:span><text:span text:style-name="T6"><text:s text:c="2"/>Belgrado),<text:s/></text:span><text:span text:style-name="T7">Architecture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Engine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Belgrado (</text:span><text:span text:style-name="T7">Universiteit van</text:span><text:span text:style-name="T6"><text:s text:c="2"/>Belgrado),<text:s/></text:span><text:span text:style-name="T7">Faculty of Technology and Metallurgy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Ingenieur in technologi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6">Belgrado (</text:span><text:span text:style-name="T7">Universiteit van</text:span><text:span text:style-name="T6"><text:s text:c="2"/>Belgrado),<text:s/></text:span><text:span text:style-name="T7">Farmaceutische wetenschappeny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Diploma o stecenom visokom obrazovanju i akademskom nazivu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eit van</text:span><text:s/>Beogradu (<text:span text:style-name="T1">Universiteit van</text:span><text:s text:c="2"/>Belgrado),<text:s/><text:span text:style-name="T1">Electronic Business and Systems Management, E-Business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Uverenje (verklaring Masterdiploma) Master Engineer in Organizational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eit van</text:span><text:s/>Beogradu (<text:span text:style-name="T1">Universiteit van</text:span><text:s text:c="2"/>Belgrado),<text:s/><text:span text:style-name="T1">Electrotechniek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Diploma o stecenom visokom obrazovanju i akademskom nazivu Master(Diploma van Hoger Onderwijs en academische titel 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eit van</text:span><text:s/>Beogradu (<text:span text:style-name="T1">Universiteit van</text:span><text:s text:c="2"/>Belgrado),<text:s/><text:span text:style-name="T1">Informatica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Informaticu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eit van<text:s/></text:span>Beogradu ( Universiteit van Belgrado),<text:s/><text:span text:style-name="T1">Informatiesystemen en technologie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Ingenieur in organisatie wetenschapp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Universiteit van</text:span><text:s/>Beogradu (<text:span text:style-name="T1">Universiteit van</text:span><text:s text:c="2"/>Belgrado),<text:s/><text:span text:style-name="T1">Voedingstechnologie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Ingenieur in technologi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7">Universiteit van<text:s/></text:span><text:span text:style-name="T6">Novi Sad,</text:span><text:span text:style-name="T7"><text:s/>Informatietechnologie in de richting Computer Science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eit van<text:s/><text:span text:style-name="T2">Novi Sad</text:span>, <text:s/>Farmacie</text:p>
          </table:table-cell>
          <table:table-cell office:value-type="string" table:style-name="ce9">
            <text:p>Servië</text:p>
          </table:table-cell>
          <table:table-cell office:value-type="string" table:style-name="ce8">
            <text:p>Diploma 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teit van<text:s/><text:span text:style-name="T2">Novi Sad<text:s/></text:span>(univerzitet u Novom Sadu), <text:s/>Rechtsgeleerdheid</text:p>
          </table:table-cell>
          <table:table-cell office:value-type="string" table:style-name="ce9">
            <text:p>Servië</text:p>
          </table:table-cell>
          <table:table-cell office:value-type="string" table:style-name="ce8">
            <text:p>Master pravnik (Master Rechtsgeleerde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<text:span text:style-name="T1">Universiteit van<text:s/></text:span>Novi Sad<text:span text:style-name="T1">, <text:s/>Power, Electronic and Telecommunication Engineering</text:span>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Master Ingenieu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Nanyang Technological University of<text:s/><text:span text:style-name="T2">Singapore</text:span>, Precision Engineering</text:p>
          </table:table-cell>
          <table:table-cell office:value-type="string" table:style-name="ce11">
            <text:p>Singapor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university of<text:s/><text:span text:style-name="T2">Singapore</text:span>, Computer Science</text:p>
          </table:table-cell>
          <table:table-cell office:value-type="string" table:style-name="ce11">
            <text:p>Singapor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jubljilani</text:span>, Bedrijfskundige informatica</text:p>
          </table:table-cell>
          <table:table-cell office:value-type="string" table:style-name="ce11">
            <text:p>Slovenië</text:p>
          </table:table-cell>
          <table:table-cell office:value-type="string" table:style-name="ce10">
            <text:p>Magistar Bedrijfswetenschapp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jubljilani</text:span>, Biotechnology</text:p>
          </table:table-cell>
          <table:table-cell office:value-type="string" table:style-name="ce11">
            <text:p>Slovenië</text:p>
          </table:table-cell>
          <table:table-cell office:value-type="string" table:style-name="ce10">
            <text:p>Magista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jubljilani<text:s/></text:span>(Univerza v Ljubljani), Marketing</text:p>
          </table:table-cell>
          <table:table-cell office:value-type="string" table:style-name="ce11">
            <text:p>Slovenië</text:p>
          </table:table-cell>
          <table:table-cell office:value-type="string" table:style-name="ce10">
            <text:p>Magistar [Master of Business Administration]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Zilina</text:span>, Toegepaste Wiskunde</text:p>
          </table:table-cell>
          <table:table-cell office:value-type="string" table:style-name="ce11">
            <text:p>Slovenië</text:p>
          </table:table-cell>
          <table:table-cell office:value-type="string" table:style-name="ce10">
            <text:p>Magista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zita Mateja Bela v<text:s/><text:span text:style-name="T2">Banskej Bystrici</text:span><text:s/>(Matej Bel University in<text:s/><text:span text:style-name="T2">Banska Bystrica</text:span>), Teacher training and Education Science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konomicka Univerzita v<text:s/><text:span text:style-name="T2">Bratislave,</text:span><text:s/>International Trade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Inzi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konomicka Univerzita v<text:s/><text:span text:style-name="T2">Bratislave<text:s/></text:span>(Economische Universiteit te<text:span text:style-name="T2"><text:s/>Bratislava</text:span>)<text:span text:style-name="T2">,</text:span><text:s/>International Economic Relations: Economic Diplomacy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Inzi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lovenska Technicka Univerzita v<text:s/><text:span text:style-name="T2">Bratislave</text:span>, Industrial engineering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Inzi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lovenska Technicka Univerzita v<text:s/><text:span text:style-name="T2">Bratislave</text:span>, Stojarske Technologie a Materialy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inzini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a Komenskeho v<text:s/><text:span text:style-name="T2">Bratislave</text:span>, Regional Geography, Regional Development and European Integration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a Komenskeho v<text:s/><text:span text:style-name="T2">Bratislave(Comenius Universiteit te Bratislava)</text:span>, Biophysics and Chemical physics.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Master(Magi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a Konstantina Filizofa v<text:s/><text:span text:style-name="T2">Nitra</text:span>, Europese Studies</text:p>
          </table:table-cell>
          <table:table-cell office:value-type="string" table:style-name="ce11">
            <text:p>Slowakije</text:p>
          </table:table-cell>
          <table:table-cell office:value-type="string" table:style-name="ce10">
            <text:p>Diplom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IE Universidad, Analitica de Negocio y Manejo de Datos/Business Analytics and Big Dat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 Castilla - La Mancha (<text:span text:style-name="T2">Albacte, Almadén, Ciudad Real, Cuenca, Talavera de la Reina and Toledo</text:span>), Ingeneria Quimica (Chemical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o Qu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niversidad de<text:s/><text:span text:style-name="T2">Alcala</text:span>, Analisis Economico Apilcado (applied Economic Analysis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Analisis Economico Aplicad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niversidad de<text:s/><text:span text:style-name="T2">Alcala</text:span>, Farmac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Alcalá</text:span>, Ingenieria de Telecomunicacion (telecommunication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de Telecomunicació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Alicante</text:span>, Ingeniero en Informat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Alicante,</text:span>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Desarrollo de Aplicaciones y Servicios Web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Alicante,</text:span><text:s/>Arquitectur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Arquitect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Alicante,<text:s/></text:span>Ingenieria de Caminos, Canales y Puertos (Civil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Titulo Universitario official Ingeniera de Caminos, Canales y Puerto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Alicante,<text:s/></text:span>Ingenieria de telecomunicacion (Telecommunication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o de Telecomunicació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ndragón Unibersitatea (<text:span text:style-name="T2">Arrasate of Mondragón),<text:s/></text:span>Ciencias Gastronómicas (food technology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en Ciencias Gastronómic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arcelona</text:span><text:s/>Graduate School of Economics, Competition and Market Regulat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Analis Economico Especializad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ola Technica Superior d'Enginyria Industrial de<text:s/><text:span text:style-name="T2">Barcelona</text:span>, Industrial Engineer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a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utonoma de<text:s/><text:span text:style-name="T2">Barcelona,</text:span><text:s/>Ciencia Polit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Ciencia Poli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utonoma de<text:s/><text:span text:style-name="T2">Barcelona,<text:s/></text:span>Estudios Interdisplinarios en Sostenibilidad Ambiental, Economica y Social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utonoma de<text:s/><text:span text:style-name="T2">Barcelona,</text:span><text:s/>Ingeniero en Informat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en Informa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/text:span><text:s/>Ordontolog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/text:span><text:s/>Biotecnologia Molecular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text:s/></text:span>Ciencias actuarialea y financieras (actuariële en financiële wetenschappen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Ciencias Acturiales y Financieras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text:s/></text:span>Creation and Management of new Technology based firm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/text:span><text:s/>Econom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Licenciado en Economia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text:s/></text:span>Nanociencia y nanotechnologia (nanoscience and nanotechnology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Nanociencia y Nanotechnologia<text:s/>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de<text:s/><text:span text:style-name="T2">Barcelona,</text:span><text:s/>Tandheelkunde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Pompeu Fabra<text:s/><text:span text:style-name="T2">Barcelona,</text:span><text:s/>Biolog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Pompeu Fabra<text:span text:style-name="T2"><text:s/>Barcelona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Ciencias empresariale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Politecnica de<text:span text:style-name="T2"><text:s/>Catalunya,</text:span><text:s/><text:span text:style-name="T2">Barcelona</text:span>, Estudios avanzados en arquitectura (advanced studies in architecture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studios avanzados en arquitectu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Politecnica de<text:span text:style-name="T2"><text:s/>Catalunya,</text:span><text:s/><text:span text:style-name="T2">Barcelona</text:span>, Ingeniería de Sistemas Automaticos y Electronica Industrial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ia de Sistemas Automaticos Y Electronica Indus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Politecnica de<text:s/><text:span text:style-name="T2">Catalunya, Barcelona<text:s/></text:span>Ingeniería de organizaciò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ia de Organizaciò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Cadiz</text:span>, Mathematic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acenciado en Matemátic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Cantabria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de Comercio, Transporte y Comunicaciones Internacional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Cantabria,<text:s/></text:span>Ingenieria de Caminos, Canales y Puertos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ia de Caminos, Canales y Puerto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ntificia<text:s/><text:span text:style-name="T2">Comillas</text:span><text:s/>(Universidad de la Iglesia Católica), Recursos Humano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ntificia<text:s/><text:span text:style-name="T2">Comillas<text:s/></text:span>(Universidad de la Iglesia Católica), Psicolog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diada en Psicologia</text:p>
          </table:table-cell>
          <table:table-cell office:value-type="string" table:style-name="ce10">
            <text:p>afgeleid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a<text:s/><text:span text:style-name="T2">Coruna</text:span>, Arquitectur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Arquitect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Granada</text:span>, Administracion y Direccion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Granada</text:span>, Ingenieria Quim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a Qu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Granada</text:span>, Ingenieria de Telecomunicac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de Telecomunicació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Granada</text:span>, Ingenieria Tiscular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6">Granada</text:span><text:span text:style-name="T7">, Investigacion Traslacional y Medicina Personalizada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vestigacionTraslacional y Medicina Personalizad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Granada</text:span>, Arquitectur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arquitectu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Granada</text:span>, Psicologia (clinical psychology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a en Psicolog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6">Granada,<text:s/></text:span><text:span text:style-name="T7">Biomedicina regenerativa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Biomedicina Regenerativ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Las Palmas</text:span><text:s/>de Gran Canaria, Ingeniera Industrial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Las Palmas</text:span><text:s/>de Gran Canaria, Ingeniera de Telcommunicac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 la<text:span text:style-name="T2"><text:s/>Laguna</text:span>, Ingeneria Indusrtial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 la<text:s/><text:span text:style-name="T2">Laguna</text:span>, Administracion y Direccion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o en Administracion y Direccio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Léon</text:span>, European Master in Business Studies (EMBS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Joint Master's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</text:span>, Administracion y direccion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o en Administracion y Direccio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</text:span>, Bioengineer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Bioingenier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</text:span>, Business Analytic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Análisis de Datos para los Negocios / Master of Science in Business Analyt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,<text:s/></text:span>Chemical Engineer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 en Enginyeria Qu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 -</text:span><text:s/>Escola Technica Superior<text:span text:style-name="T2">,<text:s text:c="2"/></text:span>d' Enginyeria Electronica i informatica La Salle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Ciencia de los Datos/ Data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</text:span>, Finanace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,<text:s/></text:span>Gestion Internacional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Gestion Internacion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Ramon<text:s/><text:span text:style-name="T2">Llull,<text:s/></text:span>Telecomunicac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i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Superior de Gestión Comercial y Marketing<text:s/><text:span text:style-name="T2">Madrid</text:span>, Personas y Desarrollo Organizativo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en Direcc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e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lfonso X el Sabio (<text:span text:style-name="T2">Madrid</text:span>), Grado en Odontologí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Graduado/a en Odontologí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utonoma de<text:s/><text:span text:style-name="T2">Madrid,</text:span><text:s/>Fis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o en Fis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utonoma de<text:s/><text:span text:style-name="T2">Madrid,</text:span><text:s/>Investigacion farmacologica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atoria en Investigacion Farmacolog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utonoma de<text:s/><text:span text:style-name="T2">Madrid,</text:span><text:s/>Nuevos Alimentos (Novel Foods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áster Universitario en Nuevos Alimento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milo Jose Cala (<text:span text:style-name="T2">Madrid</text:span>), <text:s/>Direccion de empresas logisticas `y de la cadena de Suministro (management of logistics companies and supply chain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Direccion de Empresas Logisticas y de la Cadena de Suministr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/text:span><text:s/>Renewable Energy in Power System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</text:span>, Industrial Engineer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/text:span><text:s/>Aeronaurico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Aeronautic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text:s/></text:span>Administracion y Direccion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Ciencia y Technologia Informá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text:s/></text:span>Administracion y Direccion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anciada en Administracion y Direccio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</text:span>, Biomedical Technologies Management and Development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text:s/></text:span>Direccion International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ter en Direccion International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/text:span><text:s/>Econom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o en Econom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rlos III de<text:s/><text:span text:style-name="T2">Madrid,</text:span><text:s/>Market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Marke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omplutense de<text:s/><text:span text:style-name="T2">Madrid,</text:span><text:s/>Administracion y direccion de empresas, especialidad en contabilad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anciada en Administracion y Direccio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omplutense de<text:s/><text:span text:style-name="T2">Madrid,</text:span><text:s/>Tecnico en Informatica de Gest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omplutense de<text:s/><text:span text:style-name="T2">Madrid,<text:s/></text:span>Historia Contemporanea</text:p>
          </table:table-cell>
          <table:table-cell office:value-type="string" table:style-name="ce11">
            <text:p>Spanje</text:p>
          </table:table-cell>
          <table:table-cell office:value-type="string" table:style-name="ce8">
            <text:p>Master Universitario en Historia Contemporane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a Distancia de<text:s/><text:span text:style-name="T2">Madrid</text:span>, Tributacion / Asesoria Fiscal</text:p>
          </table:table-cell>
          <table:table-cell office:value-type="string" table:style-name="ce11">
            <text:p>Spanje</text:p>
          </table:table-cell>
          <table:table-cell office:value-type="string" table:style-name="ce8">
            <text:p>Master Universitario en Tributacion / Asesoria Fisc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Europea de<text:s/><text:span text:style-name="T2">Madrid,<text:s/></text:span>seguridad de las Technoligias de la Informacion y las Comunicaciones<text:span text:style-name="T2"><text:s/></text:span></text:p>
          </table:table-cell>
          <table:table-cell office:value-type="string" table:style-name="ce11">
            <text:p>Spanje</text:p>
          </table:table-cell>
          <table:table-cell office:value-type="string" table:style-name="ce8">
            <text:p>Master Universitario en seguridad de las Technoligias de la Informacion y las Comunicacione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 de<text:s/><text:span text:style-name="T2">Madrid</text:span>, Architecture, Urbanism and Building Science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Arquitect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 de<text:s/><text:span text:style-name="T2">Madrid,</text:span><text:s/>Biotechnologie, Agrobosbouw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 de<text:s/><text:span text:style-name="T6">Madrid</text:span><text:span text:style-name="T7">, Chemical Engineering, Ingeniera Quimica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 de<text:s/><text:span text:style-name="T6">Madrid,</text:span><text:span text:style-name="T7"><text:s/>Computer Science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 Politecnica de<text:s/><text:span text:style-name="T2">Madrid</text:span>, Estudios de Ingeniero Aeronautica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Ingeniero Aeronautica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 Politecnica de<text:s/><text:span text:style-name="T2">Madrid</text:span>, Ingenieria Naval y Oceanico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Ingeniero Naval y Oceanico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dad Politecnica de<text:span text:style-name="T2"><text:s/>Madrid</text:span>, Ingeniería de Telecomunicaciö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de Telecomunicació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E Universidad<text:s/><text:span text:style-name="T2">Madrid or Segovia,<text:s/></text:span>Abogaci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Abogac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pan text:style-name="T2"><text:s/>Malaga</text:span>, Ingenieria Industrial (Industrial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 Internacional<text:s/><text:span text:style-name="T2">Menendez</text:span><text:s/>Palayo, Banking and Finance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Master Universitario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8">
            <text:p>Universidad de<text:span text:style-name="T2"><text:s/>Navarra</text:span>, Architecture Urbanisme and Building Sciences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0">
            <text:p>Universidad Pablo de<text:s/><text:span text:style-name="T2">Olavide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o en Administracion y Direccio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Oviedo</text:span>, Salud Publica en Desastre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Oviedo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<text:s/><text:span text:style-name="T2">Pompeu Fabra</text:span><text:s/>Gestion Financiera y Auditoria de la Empresa (Auditing and Financial Management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ntificia Comillas, Accounting and Audit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l<text:s/><text:span text:style-name="T2">Pais Vasco,<text:s/></text:span>Ingenieria Industrial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Titulo Universitario oficial de 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l<text:span text:style-name="T2"><text:s/>Pais Vasco</text:span>, Electrical Engineer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de Telecomunic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l<text:span text:style-name="T2"><text:s/>Pais Vasco</text:span>, Biologia molecular y biomedicina (molecular bioligy and biomedicine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Biologia Molecular y Biomedicin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Internacional de la<text:s/><text:span text:style-name="T2">Rioja</text:span>, Seguridad Informatica (Information Technology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Seguridad Informa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 Deusto de<text:s/><text:span text:style-name="T2">San Sebastian,<text:s/></text:span>Direccion Internacional de Empresas/ International Busines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Salamanca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Salamanca,<text:s/></text:span>Drugs Development and Evaluat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Catolica<text:s/><text:span text:style-name="T6">San Antonio</text:span><text:span text:style-name="T7">, Direccion de Empresas (MBA) Gestion financiera y organizacion de empresas (business administration-financial management and business organisation)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Direccion de Empresas (MBA)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<text:s/><text:span text:style-name="T2">Santiago de Compostela</text:span>, <text:s/>Erasmus Mundus Master Crossways in Cultural (Grau de Mestre em Narrativas Culturais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of Arts Crossways in Cultural Narrativ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Sevilla,<text:s/></text:span>Ingenieria Industrial (Industrial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eria Industrial</text:p>
          </table:table-cell>
          <table:table-cell office:value-type="string" table:style-name="ce10">
            <text:p>afgeleid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Sevilla,<text:s/></text:span>Odontología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Graduada en Odontología</text:p>
          </table:table-cell>
          <table:table-cell office:value-type="string" table:style-name="ce10">
            <text:p>afgeleid</text:p>
          </table:table-cell>
          <table:table-cell office:value-type="string" table:style-name="ce10">
            <text:p>MSc tandart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Sevilla,<text:s/></text:span>Ciencias Y Tecnicas Estadistic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o en Ciencias y Technicas Estadistic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Rovira i Virgili<text:s/><text:span text:style-name="T2">(Tarragona, Reus, Vila-seca, Tortosa and El Vendrell),<text:s/></text:span>Ingenieria Ambiental y Sostenibilidad Energét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eria Ambiental y Sostenbilidad <text:s/>Energé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 Rovira i Virgili<text:s/><text:span text:style-name="T2">(Tarragona, Reus, Vila-seca, Tortosa and El Vendrell),<text:s/></text:span>Ingenieria Quimica (Chemical Engineering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eria Qu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niversitat Rovira i Virgili, Síntesis, Catálisis y Diseño Molecular (Synthesis, Catalysis and Molecular Design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áster Universitario en Síntesis, Catálisis y Diseño Molecular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Valencia</text:span>, Odontologí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Graduada en Odontologí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t Politecnica<text:s/><text:span text:style-name="T2">Valencia,</text:span><text:s/>Ingenieria Aeronautico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Aeronautic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<text:s/><text:span text:style-name="T2">Valencia,<text:s/></text:span>Ingeneria de Caminos, Canales y Puerto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eria de Caminos, Canales y Puerto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<text:s/><text:span text:style-name="T2">Valencia,<text:s/></text:span>Ingeneria Industria<text:span text:style-name="T2">l</text:span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Titulo Universitario oficial de 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<text:s/><text:span text:style-name="T2">Valencia,<text:s/></text:span>Ingeneria Quim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Titulo Universitario oficial de Ingeniero Quim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<text:span text:style-name="T2"><text:s/>Valencia</text:span>, Integraded design and computer aided manufacturing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<text:span text:style-name="T2"><text:s/>Valencia</text:span>, Administracion y direccion de Empresas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anciada en Administracion y Direccio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t Politecnica de<text:s/><text:span text:style-name="T2"><text:s/>Valencia</text:span>,Ingenieria Mecatronica<text:s/>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Ingenieria Mecatro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Valladolid,</text:span><text:s/>Ingenieria Quimico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Quimic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Vigo</text:span>, Industrial Engineering and Management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Industria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Vigo,</text:span><text:s/>Ingenieria de minas [mining engineering]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de Min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Vigo,</text:span><text:s/>Ingenieria de Telecomunicac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de Telecomunicac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Vigo,</text:span><text:s/>Procesos de Diseno y Fabricacion Mécanica [Design Processes and Mechanical Manufacturing]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Processos de Diseno y Fabricacion Méca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 de Francisco de<text:s/><text:span text:style-name="T2">Vitoria</text:span>, Arquitectura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Arquitecto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 de<text:s/><text:span text:style-name="T2">Zaragoza</text:span>, Ingenieria en informatica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Master <text:s/>Ingeniera en Informatica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Universidad de<text:s/><text:span text:style-name="T2">Zaragoza</text:span>, Odontologia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Master Tandheelkund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table:style-name="ce8"/>
          <table:table-cell table:style-name="ce9"/>
          <table:table-cell table:number-columns-repeated="3" table:style-name="ce8"/>
          <table:table-cell table:number-columns-repeated="16379" table:style-name="ce5"/>
        </table:table-row>
        <table:table-row table:style-name="ro1">
          <table:table-cell office:value-type="string" table:style-name="ce8">
            <text:p>Anton de Kom Universiteit<text:s/><text:span text:style-name="T2">Paramaribo</text:span>, Renewable Energy Technology</text:p>
          </table:table-cell>
          <table:table-cell office:value-type="string" table:style-name="ce9">
            <text:p>Suriname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 table:style-name="ce5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tional</text:span><text:s/>Taiwan University of Science and Technology, mechanical engineering</text:p>
          </table:table-cell>
          <table:table-cell office:value-type="string" table:style-name="ce11">
            <text:p>Taiwan</text:p>
          </table:table-cell>
          <table:table-cell office:value-type="string" table:style-name="ce10">
            <text:p>Master of science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<text:s/><text:span text:style-name="T6">Cheng</text:span><text:span text:style-name="T7"><text:s/>Kung University, Accountancy</text:span></text:p>
          </table:table-cell>
          <table:table-cell office:value-type="string" table:style-name="ce11">
            <text:p>Taiwan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<text:s/><text:span text:style-name="T6">Chengchi</text:span><text:span text:style-name="T7"><text:s/>University, International Studies</text:span></text:p>
          </table:table-cell>
          <table:table-cell office:value-type="string" table:style-name="ce11">
            <text:p>Taiwan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6">Brno<text:s/></text:span><text:span text:style-name="T7">University of Technology, Information Technolgy</text:span>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rno<text:s/></text:span>University of Technology, Mechanical Engineering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e Uceni Technicke v<text:s/><text:span text:style-name="T2">Brno</text:span>, (Brno University of Technology) Building Constructions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e Uceni Technicke v<text:s/><text:span text:style-name="T2">Brno</text:span>, (Brno University of Technology) Consumer chemistry<text:s/>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e Uceni Technicke v<text:s/><text:span text:style-name="T2">Brno,<text:s/></text:span>(Brno University of Technology) Electrical, Electronic, Communication and Control Technology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saykova Univerrzita<text:s/><text:span text:style-name="T2">Brno</text:span>(Maesaryk University), Finance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sarykova Univerzita (Masaryk University), Financiële Wiskunde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s vyznamenanim - Magister<text:s/>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a<text:s/><text:span text:style-name="T2">Pardubice</text:span>,<text:span text:style-name="T2"><text:s/></text:span>Chemical and Process ngineering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West Bohemia<text:s/><text:span text:style-name="T2">Pilsen</text:span>, Elektrotechniek en informatica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r z vyznamenanim (met onderscheiding)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a Skola Chemicko-Technologicka v<text:s/><text:span text:style-name="T2">Praze<text:s/></text:span>(Universiteit van Chemische Technologie te<text:span text:style-name="T2"><text:s/>Praag)</text:span>, Chemie a technologie paliv a prostredi (Chemie en Technologie van brandstoffen en milieu)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et de graad Inzenyr (ingenieur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nomische Universiteit te<text:span text:style-name="T2"><text:s/>Praag</text:span>, Financiën en Accountancy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a Skola Ekonomicka v<text:s/><text:span text:style-name="T2">Praze<text:s/></text:span>(Economische Universiteit te<text:span text:style-name="T2"><text:s/>Praag)</text:span>, Accounting and Business Finance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et de graad Inzenyr (ingenieur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a Skola Ekonomicka v<text:s/><text:span text:style-name="T2">Praze (</text:span>Economische Universiteit te<text:s/><text:span text:style-name="T2">Praag)</text:span>, Economie en Management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et de graad Inzenyr (ingenieur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a Skola Ekonomicka v<text:s/><text:span text:style-name="T2">Praze (</text:span>Economische Universiteit te<text:s/><text:span text:style-name="T2">Praag)</text:span>, Finance and Accounting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et de graad Inzenyr (ingenieur)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a Skola Ekonomicka v<text:s/><text:span text:style-name="T2">Praze</text:span>, International Economic Relations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ysoka Skola Ekonomicka v<text:s/><text:span text:style-name="T2">Praze<text:s/></text:span>(Economische Universiteit<text:s/><text:span text:style-name="T2">Praag</text:span>), International Trade met een minor Managerial sociology and psychology.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ske Vysoke Uceni Technicke v<text:s/><text:span text:style-name="T2">Praza</text:span>, Kybernetica a robotika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Inzeny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raze</text:span><text:s/>Czech University of Life Sciences Prague, Trade and business dealing with machinery Agricultural specialization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zita Karlova<text:s/><text:span text:style-name="T2">Praag,<text:s/></text:span>Clinical and Toxological Analysis</text:p>
          </table:table-cell>
          <table:table-cell office:value-type="string" table:style-name="ce11">
            <text:p>Tsjechie</text:p>
          </table:table-cell>
          <table:table-cell office:value-type="string" table:style-name="ce10">
            <text:p>Diplom Magi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Institut Supérieur d'Informatique - Universite de<text:span text:style-name="T6"><text:s/>Tunis El Manar</text:span><text:span text:style-name="T7">, Computer Sciences</text:span></text:p>
          </table:table-cell>
          <table:table-cell office:value-type="string" table:style-name="ce11">
            <text:p>Tunesië</text:p>
          </table:table-cell>
          <table:table-cell office:value-type="string" table:style-name="ce10">
            <text:p>Diplome National d'Ingenieur en Sciences Appliquees et Technologiqu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 Carthage<text:span text:style-name="T6"><text:s/>Tunis El Manar</text:span><text:span text:style-name="T7">, Chimie Industrielle</text:span></text:p>
          </table:table-cell>
          <table:table-cell office:value-type="string" table:style-name="ce11">
            <text:p>Tunesië</text:p>
          </table:table-cell>
          <table:table-cell office:value-type="string" table:style-name="ce10">
            <text:p>Diplome National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pan text:style-name="T6"><text:s/>Tunis El Manar</text:span><text:span text:style-name="T7">, Informatique</text:span></text:p>
          </table:table-cell>
          <table:table-cell office:value-type="string" table:style-name="ce11">
            <text:p>Tunesië</text:p>
          </table:table-cell>
          <table:table-cell office:value-type="string" table:style-name="ce10">
            <text:p>Diplome National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Sousse,<text:s/></text:span>Informatique Appliquee</text:p>
          </table:table-cell>
          <table:table-cell office:value-type="string" table:style-name="ce11">
            <text:p>Tunesië</text:p>
          </table:table-cell>
          <table:table-cell office:value-type="string" table:style-name="ce10">
            <text:p>Diplome National d'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Cukurova Üniversitesi (<text:span text:style-name="T2">Adana</text:span>), Elektrik - Elektronik Mühendisligi ( Electrical and Electronic Engineer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Diplomasi (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nkara<text:s/></text:span>Üniversity, Veteriner Hekimligi (Veterinany Medicine)</text:p>
          </table:table-cell>
          <table:table-cell office:value-type="string" table:style-name="ce11">
            <text:p>Turkije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Cankaya University<text:span text:style-name="T2"><text:s/>Ankara</text:span>, International Trade and Finance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gu Akdeniz Universitesi (Eastern Mediterrenean University)<text:s/><text:span text:style-name="T2">Ankara,<text:s/></text:span>Biligisayar Mühendisligi (Computer Engineer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Derecesini (Master of Scienc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ddle East Technical University<text:s/><text:span text:style-name="T2">Ankara</text:span>, Business Administra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ddle East Technical University,<text:s/><text:span text:style-name="T2">Ankara,<text:s/></text:span>Bouwkunde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ddle East Technical University<text:s/><text:span text:style-name="T2">Ankara</text:span>, Computer Engineering - Software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(Master of Scienc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ddle East Technical University<text:s/><text:span text:style-name="T2">Ankara</text:span>, Electrical and Electronics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(Master of Scienc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ddle East Technical University<text:s/><text:span text:style-name="T2">Ankara</text:span>, Mechanic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(Master's Degre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cettepe Universitesi (Haceteppe University)<text:s/><text:span text:style-name="T2">Ankara</text:span>, Bilgi Güvenligi (Information Security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(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cettepe Universitesi (Haceteppe University)<text:s/><text:span text:style-name="T2">Ankara</text:span>, Electrical and Electronics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(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ahcesehir<text:s/></text:span>Universitesi, Isletme (Business Administration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(Master's Degre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askent</text:span><text:s/>Universitesi, Quality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ilkent</text:span><text:s/>Universitesi, Business Administra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ilkent</text:span><text:s/>University, Computer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Ege<text:s/></text:span>Üniversitesi, Materials Science and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ebze</text:span><text:s/>Teknik Universitesi, Fizik (Physics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Bilgi University, Market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text:s/></text:span>Bilgi University, Master Business Administra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Okan University, Master Business Adminstration, Master of Arts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Teknik Universitesi, Computer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(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Teknik Universitesi, Computer Sciences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Teknik Universitesi, Elektrik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Teknik Universitesi, Master Business Administra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tanbul<text:s/><text:span text:style-name="T7">Teknik Universitesi, Mechanical Engineering Systems Dinamics and Control</text:span>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<text:s/>( Tezli 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tanbul<text:s/><text:span text:style-name="T7">Teknik Universitesi, Mechatronics Engineering</text:span>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text:s/></text:span>Teknik Universitesi, Production Metallurgy and Technologies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Teknik Universitesi, Information Technologies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</text:span><text:s/>Teknik Universitesi, Otomotiv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Istanbul</text:span><text:s/>University, Business Adminstra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Tezli Yüksek Lisans (Master without Thesi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C Istanbul</text:span><text:s/>Teknik Universitesi, Naval Architecture and Marine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Naval Architecture and Marine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C Bogazici Üniversitesi<text:s/><text:span text:style-name="T2">Istanbul, Chemic</text:span>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Diplomasi/ Master's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C Bogazici Üniversitesi<text:s/><text:span text:style-name="T2">Istanbul,<text:s/></text:span>Computational Science and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in Computational Science and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C Bogazici Üniversitesi<text:s/><text:span text:style-name="T2">Istanbul,<text:s/></text:span>Engineering and Technology Management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C Bogazici Üniversitesi<text:s/><text:span text:style-name="T2">Istanbul,<text:s/></text:span>Mathematics Educa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c Bogazici Üniversitesi<text:s/><text:span text:style-name="T2">Istanbul,<text:s/></text:span>Mechanic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/ 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zmir</text:span><text:s/>Yüksek Teknoloji Enstitüsü(Izmir Institute of Technology), Elektronik ve Haberlesme (Electronics and Communication Engineer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/ Master's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c</text:span><text:s/>Universitesi, Chemical and Biiologic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c</text:span><text:s/>Universitesi, Computer Sciences and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c</text:span><text:s/>Universitesi, Elektrik ve Elektronik Mühen disligi (Electrical and Electronics Engineer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(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c</text:span><text:s/>Universitesi, Industrial Engineering (Endustri Mühendisligi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(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oc</text:span><text:s/>Universitesi, International Management ( Uluslararasi Yönetim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(Yüksek Lisan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<text:span text:style-name="T2">Marmara</text:span><text:s/>Üniversitesi(Universiteit van Marmara), Muhasebe Denetimi (Accounting Audit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Diplamasi(Master of Art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pan text:style-name="T2">Orta</text:span><text:s/>Dogu Teknik Universitesi, Industri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rta</text:span><text:s/>Dogu Teknik Universitesi, Neuroscience and Cognition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rta</text:span><text:s/>Dogu Teknik Universitesi (Middle East Technical University), Makina Mühendisligi (Mechanical Engineer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(Yüksek Lisans Derecesi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zyegin</text:span><text:s/>University, Financial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banci</text:span><text:s/>Universitesi , Energy Technologies and Management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banci</text:span><text:s/>Universitesi ,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and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banci<text:s/></text:span>Universitesi, Finans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in Fina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Sabanci</text:span><text:span text:style-name="T7"><text:s/>Universitesi, Political Science</text:span>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zi Üniversitesi (<text:span text:style-name="T2">Tokat)</text:span>, Industrial design engineering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Diplamasi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ditepe<text:s/><text:span text:style-name="T1">Universitesi, Computer Engineering</text:span>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/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Yildiz<text:s/></text:span>Teknik Universitesi, Makatronik Mühensligi (Mechatronics Engineering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(Yüksek Lisans Derecesi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Yildiz<text:s/></text:span>Teknik Universitesi, Istatistik (Statistics)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Master of Science (Yüksek Lisans Derecesi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School of Economics and Political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 Law, International Legal Practi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Aberdeen</text:span>, Global Health and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Aberdeen</text:span>, Oil and Gas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Aberdeen</text:span>, Oil and Gas Enterprise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Aberdeen</text:span>, Strategic Studies and International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Aston</text:span><text:s/>University, Chem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ath</text:span>, Maethema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Mathmatic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ath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Queen's University of<text:s/><text:span text:style-name="T2">Belfast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 (Me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Queen's University of<text:s/><text:span text:style-name="T2">Belfast</text:span>, International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Queen's University of<text:s/><text:span text:style-name="T2">Belfast</text:span>, Product Design and Develop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irmingham</text:span>, Applied Meteorology and Climat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irmingham</text:span>, Chem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irmingham</text:span>, Natuurkund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irmingham</text:span>, Physics and Astrophys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irmingham</text:span>, Road Managment and Engineering (Transport en Planning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adford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adford,<text:s/></text:span>Chemical and Petroleum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adford,<text:s/></text:span>International Business and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ighton,<text:s/></text:span>Marke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istol</text:span>, Advanced Compu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istol</text:span>, Aerospace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istol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 (Honour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istol</text:span>, Mechan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Bristol,<text:s/></text:span>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Brunel<text:s/></text:span>University, International Business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The University of<text:span text:style-name="T2"><text:s/>Buckingham</text:span>, Marketing Management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Business and Management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Chem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Fina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Geograph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Industrial Systems, Manufacture and Management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Philosoph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Mathematical Sciences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Mathematical Tripos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Cambridge</text:span>, Natural Sciences Tripo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Natural Scienc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mbridge,<text:s/></text:span>Rechtsgeleerdheid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6">Cardiff<text:s/></text:span><text:span text:style-name="T7">University, Accounting and Financial Management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Cardiff<text:s/></text:span>University, Bioscienc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Researc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Cardiff</text:span><text:s/>University, Neuro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Neuro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Cardiff<text:s/></text:span>University, Master of Electrical Engineering and Mechan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Cardiff<text:s/></text:span>Universit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 International Public Relation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ardiff<text:s/></text:span>University, Sustainable Energy and Environ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rchitectural Association School of Architecture<text:s/><text:span text:style-name="T2">Cheltenham</text:span>, Architectur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AA Dipl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hester,<text:s/></text:span>Management with Finan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oventry</text:span>, Data Science and Computational Intellig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ranfield</text:span><text:s/>University, Astronautics and Space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ranfield</text:span><text:s/>University, Automotive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ranfield</text:span><text:s/>University, Computer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ranfield</text:span><text:s/>University, Energy Systems and Thermal Process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ranfield</text:span><text:s/>University, Environment Management for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ranfield</text:span><text:s/>University, Logistics and Supply Chain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erby,<text:s/></text:span>Marke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undee</text:span>, Management and International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urham</text:span>, Electr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lectr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urham</text:span>,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urham</text:span>, Gener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urham,<text:s/></text:span>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hysic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Edinburgh<text:s/></text:span>Napier University<text:span text:style-name="T2">,<text:s/></text:span>Management + Human Resource Management = eveneens waard MSc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Edinburgh<text:s/></text:span>Napier University<text:span text:style-name="T2">,<text:s/></text:span>Software engineering (sandwich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Applied Mathematics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Edinburgh</text:span><text:span text:style-name="T7">, Archeologie</text:span>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Artifficial Intellig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Edinburgh</text:span><text:span text:style-name="T7">, Business Administration</text:span>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Chemistr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Chemistry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Cognitive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,<text:s/></text:span>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dinburgh,<text:s/></text:span>Humanities and Social Sciences in International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Edinburgh</text:span><text:span text:style-name="T7">, International Business and Emerging Markets</text:span>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Informa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Management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,<text:s/></text:span>Mathematical Physics (Natuurkunde)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,<text:s/></text:span>Regenerative Medicine: Clinical and Industrial Delivery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ssex</text:span>, Advanced Web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xeter,</text:span><text:s/>Electronics Engineering, with international 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xeter,</text:span><text:s/>Civi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xeter,</text:span><text:s/>Financiële Economi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xeter,</text:span><text:s/>Human Resource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xeter,</text:span><text:s/>Mining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Exeter,</text:span><text:s/>Phys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hysics (Honour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Glasgow</text:span><text:s/>Caledonian University, International Fashion Marketing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pan text:style-name="T2"><text:s/>Glasgow</text:span>, Biotechnology and Management<text:s/>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pan text:style-name="T2"><text:s/>Glasgow</text:span>, Master of engineering Mechatronics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pan text:style-name="T2"><text:s/>Glasgow</text:span>, Electrical Engineering &amp; Management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pan text:style-name="T2"><text:s/>Glasgow</text:span>, Software Development (Software Engineering)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pan text:style-name="T6"><text:s/></text:span><text:span text:style-name="T7">Strathclyde</text:span><text:span text:style-name="T6"><text:s/>Glasgow</text:span><text:span text:style-name="T7">, Advanced Mechanical Engineering with Aerospace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6"><text:s/></text:span><text:span text:style-name="T7">Strathclyde</text:span><text:span text:style-name="T6"><text:s/>Glasgow</text:span><text:span text:style-name="T7">, Entrepreneurial Management and Leaderhip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6"><text:s/></text:span><text:span text:style-name="T7">Strathclyde<text:s/></text:span><text:span text:style-name="T6">Glasgow</text:span><text:span text:style-name="T7">, International Accounting and Finance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af<text:s/><text:span text:style-name="T2">Greenwich</text:span>, Finance and finacial information system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Glasgow</text:span>, International Strategic Marketing</text:p>
          </table:table-cell>
          <table:table-cell office:value-type="string" table:style-name="ce9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af<text:s/><text:span text:style-name="T2">Greenwich</text:span>, Strategic Marke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Hertfordshire,<text:s/></text:span><text:span text:style-name="T7">Automotive and Motorsport Engineering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Hertfordshire,<text:s/></text:span><text:span text:style-name="T7">Operations and Supply Chain Management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eriot-Watt</text:span><text:s/>University, Actuarial Science and Mathematical Finance ; Quantitative Risk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eriot-Watt<text:s/></text:span>University, Brewing and Distill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eriot-Watt</text:span><text:s/>University, International Business Management with Marke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eriot-Watt<text:s/></text:span>University, Vision Image &amp; Robo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iot-Watt University, Investment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eriot-Watt<text:s/></text:span>Uiversity, Renewable energy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Huddersfield, Marketing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Hull</text:span>, Music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Music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Hull,</text:span><text:s/>Chemistry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pan text:style-name="T2"><text:s/>Kent,</text:span><text:s/>Management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pan text:style-name="T2"><text:s/>Kent,</text:span>Computing Science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Kent,<text:s/></text:span>Architecture and Design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 Central<text:s/><text:span text:style-name="T2">Lancashire</text:span>, computing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 Central<text:s/><text:span text:style-name="T2">Lancashire</text:span>, Informatica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ancaster</text:span>, Chemical Engineering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 (Honour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Lancaster</text:span>, Management and Marketing Analy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The University of<text:s/><text:span text:style-name="T2">Lancaster</text:span><text:s/>E- Business and Inovatio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eeds</text:span>, Media Studies (New Media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eeds</text:span>, Chinese and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eeds</text:span>, Mechatronics and Robo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 (Engineer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Leeds</text:span>, Chem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Leeds</text:span>, Economics and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Leicester</text:span><text:span text:style-name="T7">, Actuarial Science and mathematical finance.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eicester</text:span>, Geographical Information System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Biological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6"><text:s/>Lincoln</text:span><text:span text:style-name="T7">, Biology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incoln</text:span>, Florensic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Liverpool,</text:span><text:s/>International Slavery Studi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pan text:style-name="T2"><text:s/>Liverpool,</text:span><text:s/>Urban and Regional Plann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lann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irbeck University of London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irbeck University<text:s/><text:span text:style-name="T2">London,</text:span><text:s/>Human Right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irbeck University<text:span text:style-name="T2"><text:s/>London</text:span>, Management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irbeck University<text:span text:style-name="T2"><text:s/>London</text:span>, Occupational Psych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runel University<text:s/><text:span text:style-name="T2">London,</text:span><text:s/>Automotive 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The City University<text:s/><text:span text:style-name="T2">London</text:span>, Cultural Policy and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ity University<text:s/><text:span text:style-name="T2">London</text:span>, Energy, Trade and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ity, University of<text:s/><text:span text:style-name="T2">London</text:span>, Global political econom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ity University<text:s/><text:span text:style-name="T2">London</text:span>, International commercial law, specialisatie international banking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ity University<text:s/><text:span text:style-name="T2">London,</text:span><text:s/>Project Management, Finance and Risk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ldsmiths College University of<text:s/><text:span text:style-name="T2">London</text:span>, Promotional Media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pan text:style-name="T2"><text:s/>London</text:span>, Advanced Compu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pan text:style-name="T2"><text:s/>London</text:span>, Aerospace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Biomed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pan text:style-name="T2"><text:s/>London</text:span>, Chemical with Nuclear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,</text:span><text:s/>Composites: the Science, Technology and Engineering Application of Advances Composit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Computing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Economics and Strategy for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Environmental 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Human and Biological Robo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Material Science and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Mechan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</text:span>, Medical Device Design and Entrepreneurship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Researc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erial College<text:s/><text:span text:style-name="T2">London,<text:s/></text:span>Metals and Energy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mperial College<text:s/><text:span text:style-name="T2">London</text:span>, Strategic Marke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mperial College<text:s/><text:span text:style-name="T2">London</text:span>,Substainable Energy 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 College<text:s/><text:span text:style-name="T2">London,<text:s/></text:span>Clinical Pharmac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 College<text:span text:style-name="T2"><text:s/>London,</text:span><text:s/>Engineering with Business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 College<text:s/><text:span text:style-name="T2">London</text:span>, International Taks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 College<text:s/><text:span text:style-name="T2">London</text:span>, International Marke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 College<text:s/><text:span text:style-name="T2">London</text:span>, Media Studi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 College<text:s/><text:span text:style-name="T2">London</text:span>,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ngston University<text:s/><text:span text:style-name="T2">London</text:span>, Mechatronic system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ndon</text:span><text:s/>Metropolitan University, Computer Networking and Cyber Securit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ndon</text:span><text:s/>Metropolitan University, Finance and Investment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London</text:span><text:s/>School of Economics and Political Science, Accounting and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London</text:span><text:s/>School of Economics and Political Science, Development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London</text:span><text:s/>School of Economics and Political Science, Development Studi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ndon<text:s/></text:span>School of Economics and Political Science, Finance and Econom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London</text:span><text:s/>School of Economics and Political Science, Management, Information Systems and Digital Innovatio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London</text:span><text:s/>School of Economics and Political Science, Media and Communication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London</text:span><text:s/>School of Economics and Political Science, Public Policy and Human Develop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ndon</text:span><text:s/>West Bank University, International Human Resourc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Middlesex University (<text:span text:style-name="T2">London</text:span>), Network Managment and Cloud Compu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SOAS University of<text:s/><text:span text:style-name="T2">London</text:span>, Environment, Politics and Develop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SOAS University of<text:s/><text:span text:style-name="T2">London</text:span>, International Poli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Queen Mary University of<text:s/><text:span text:style-name="T2">London</text:span>, International Business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Queen Mary University of<text:s/><text:span text:style-name="T2">London</text:span>, Investment and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 Arts<text:s/><text:span text:style-name="T2">London,<text:s/></text:span>Industrial Desig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College<text:s/><text:span text:style-name="T2">London,<text:s/></text:span>Architectur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</text:span>, Architectural Histor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</text:span>, Architectural Desig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6">London (UCL),<text:s/></text:span><text:span text:style-name="T7">Biochemical Engineering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,</text:span><text:s/>Computational Finance (vergelijkbaar met Computer Science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<text:s/></text:span>(UCL)<text:span text:style-name="T2">,<text:s/></text:span>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<text:s/></text:span>(UCL)<text:span text:style-name="T2">,<text:s/></text:span>Drug Discovery and Pharma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,</text:span><text:s/>Human Computer Interaction with Ergonom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,<text:s/></text:span>Political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6">London (UCL),<text:s/></text:span><text:span text:style-name="T7">Tech</text:span><text:span text:style-name="T6">n</text:span><text:span text:style-name="T7">ology Managementence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London,<text:s/></text:span>Urban design and City Plann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ondon,</text:span><text:s/>Fashion Media Productio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ondon</text:span>,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ondon</text:span>, Global mental health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ondon</text:span>, Information Securit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ondon,<text:s/></text:span>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ughborough</text:span><text:s/>University, Analytical and Pharmaceutical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ughborough</text:span><text:s/>University, Banking and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ughborough</text:span><text:s/>University, Chem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ughborough</text:span><text:s/>University, Finance and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Chemistr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Chemistry, specialisatie Chemistry with Industrial Exper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vironmental Sciences, Policy and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</text:span>, Engineering and Physical sciences, Matser of Phys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hys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Environmental Science, Policy and Plann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Innovation Management and Entrepreneurship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International Human Resource Management and Industrial Relation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Management and Information Systems: Change and Develop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Mechanical Engineering with Industrial Exper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text:s/></text:span>Renewable Energy Systems Technology, Sustainable Energy 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nchester,</text:span><text:s/>Thermal power and fluid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ontfort,</text:span><text:s/>Compu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ewcastle</text:span><text:s/>upon Tyne, Advanced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Newcastle</text:span><text:s/>upon Tyne, International Business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ewcastle<text:s/></text:span>upon Tyne, Maritime Economics and Logis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Newcastle</text:span><text:s/>upon Tyne, Mechatron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ewcastle</text:span><text:s/>upon Tyne, Mechan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ewcastle</text:span><text:s/>upon Tyne, Systems and Control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Cancer Immunology and Bio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Chemical Engineering (including an Industrial year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Chemical Engineering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Clinical Nutritio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Electronic and Computer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Mechan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</text:span>, Occupational Psych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,</text:span><text:s/>Supply Chain and Operations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tingham,</text:span><text:s/>Sustainable Bioenergy / International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Oxford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Oxford</text:span>, Engineering S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Oxford</text:span>, Mathematical and Computational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Oxford</text:span>, Financial Econom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hys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Oxford</text:span>, Physics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Plymouth</text:span>, Business &amp; Management (Marketing)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Plymouth</text:span>, Hydrography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6">Plymouth</text:span><text:span text:style-name="T7">, Robotics</text:span>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Portsmouth</text:span>, Geological and Environmental hazards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Reading,</text:span><text:s/>Business Process Management and IT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<text:s/><text:span text:style-name="T2">Reading</text:span>, Henley Bisiness School, International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Robert Gordon</text:span><text:s/>University, International Marketing Management / Computing: Information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s in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Robert Gordon</text:span><text:s/>University, International Marketing Management / Mecan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?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Roehampton</text:span><text:s/>University, <text:s/>International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Roehampton<text:s/></text:span>University,<text:s/><text:span text:style-name="T2"><text:s/></text:span>Business Administration, Specialisatie in International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iversity of<text:s/><text:span text:style-name="T2">Salford,<text:s/></text:span>International Corporate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2">Sheffield</text:span><text:s/>Hallam University, Bio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<text:span text:style-name="T6">Sheffield</text:span><text:span text:style-name="T7"><text:s/>Hallam University, Biomedical Sciences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Sheffield</text:span><text:span text:style-name="T7"><text:s/>Hallam University, Human Resource Management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,<text:s/></text:span>Aerospace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</text:span>, Banking and Fina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</text:span>, Biomaterials and Regenerative Medicin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Electronic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</text:span>, Data Communication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,<text:s/></text:span>East Asian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,<text:s/></text:span>Electronic an Electr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</text:span>, Finance and Account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hilosoph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heffield</text:span>, Materials Science and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Engineering in the Coastal Environ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,</text:span><text:s text:c="2"/>Knowledge and Information Systems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Maritime Engineering Science / Yacht and Small Craft (Maritime Technology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,</text:span><text:s text:c="2"/>Mechanical Engineering / Biomed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Physics (Honour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Neuro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Neuro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Oceanography, Climate Physics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,</text:span><text:s text:c="2"/>Photon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,</text:span><text:s text:c="2"/>Photonic Technologi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Ship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ampton</text:span>, Software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Computing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South Wales,</text:span><text:s/>Business Administration (Transport and Supply Chain Management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 Wales</text:span>, Computer Securit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University of<text:s/><text:span text:style-name="T2">South Wales</text:span>, International Logistics and Supply Chain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affordshire<text:s/><text:span text:style-name="T1">University, Information Technology Management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Advanced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Artificial Intellig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 (Hons)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Business Process Management and I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etter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Dependable Software System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International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Management and Iformation Technology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. Andrews</text:span>, Mathema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rathclyde</text:span>, Biomedical Engineering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urrey,</text:span><text:s/>Creative Writing = Literary Studie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urrey</text:span>, Mathema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urrey</text:span>, Space Engineering,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Sussex</text:span>, Advanced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Sussex</text:span>, International Relations, Corporate and Financial Risk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Sussex</text:span>, Management and Entrepreneurship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wansea</text:span><text:s/>University, Computational Mechan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Ulster</text:span>, Education, specialisatie proffesional practi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Ulster</text:span><text:span text:style-name="T7">, Mechanical Engineering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Computer Scienc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,<text:s/></text:span>Econom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Warwick,</text:span><text:s/>Engineering Business Management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Cyber Security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Economics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Finance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Financial mathematics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International Technology Management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Marketing and Strategy<text:s/>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Warwick</text:span>, Natuurkunde</text:p>
          </table:table-cell>
          <table:table-cell office:value-type="string" table:style-name="ce11">
            <text:p>UK</text:p>
          </table:table-cell>
          <table:table-cell office:value-type="string" table:style-name="ce8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Warwick</text:span>, Statistic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arwick</text:span>, Supply Chain and logistics Management<text:s/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estminster</text:span>, Human Resource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estminster,</text:span><text:s/>International Commercial Law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estminster,</text:span><text:s/>Marketing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York</text:span><text:span text:style-name="T7">, Chemistry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Aubum</text:span><text:s/>University, Business Administration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Alabama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Fine Ar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Alabama,<text:s/></text:span>Management Information System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Arizona<text:s/></text:span>State University, Electr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oise</text:span><text:s/>State University, Computer Scienc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oston</text:span><text:s/>College, Accounting, Auditing and Control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ston University,<text:s/><text:span text:style-name="T1">Program Management, Subconcentration Pharmaceuticals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in Public Healt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1">Northeastern University (</text:span>Boston - Massachusetss<text:span text:style-name="T1">), Industrial Engineering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 in Industri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owling Green<text:s/></text:span>State University, Business Administration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alifornia</text:span><text:s/>Polytechnic State University, Biomed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California<text:s/></text:span><text:span text:style-name="T7">Institute of Technology, Mechanical Engineering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alifornia<text:s/></text:span>Polytechnic State University, Computer Scienc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<text:s/><text:span text:style-name="T2">California, Los Angeles</text:span>, Architecture, 2 jaar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<text:s/><text:span text:style-name="T2">California</text:span>, Biostatistic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<text:s/><text:span text:style-name="T2">California,</text:span><text:s/>Chem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<text:s/><text:span text:style-name="T2">California</text:span>, Computer Scienc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28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<text:s/><text:span text:style-name="T2">California, Los Angeles</text:span>, Electr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 in Electr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<text:s/><text:span text:style-name="T2">California, Los Angeles</text:span>, Public Health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Public Healt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lifornia-Santa Barbara<text:s/></text:span>te Santa Barbera, Electrical an Computer Engineering, emphasis Compter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Doctor of Philosoph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yola University<text:span text:style-name="T2"><text:s/>Chicago</text:span>, Software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Illinois at<text:span text:style-name="T2"><text:s/>Chicago</text:span>, Bio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lumbia</text:span><text:s/>University, Architecture, Building and Plann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3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lumbia</text:span><text:s/>University, Mechan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lumbia</text:span><text:s/>University, Public Policy and Administration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Public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allas</text:span>, Cybersecurit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Dayton</text:span>, Accounting Major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pan text:style-name="T2"><text:s/>Denver</text:span>, Accountanc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Duquesne<text:s/></text:span>University, Accountanc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in Science in Accoutanc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ke University,<text:s/><text:span text:style-name="T6">Durham,</text:span><text:span text:style-name="T7"><text:s/>Management studies (Foundations of business)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management studi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Florida</text:span>, Mechanical Engineering<text:s/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Florida</text:span>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Florida</text:span><text:span text:style-name="T7">, International Business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Florida</text:span>, <text:s/>Mechanical Engineering<text:s/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eorgia</text:span><text:s/>Institute of Technology, Mechan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arvard</text:span><text:s/>University, Technology Innovaton and Education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Educat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evens Institute of Technology (<text:span text:style-name="T2">Hoboken - New Jersey</text:span>), Ocean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Engineering - Ocea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ndiana<text:s/></text:span>University (Bloomington), Information System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ndiana</text:span><text:s/>University, Information Systems, Accounting (Business Accounting)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<text:span text:style-name="T2">ndiana<text:s/></text:span>University, Economic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rnell University<text:s/><text:span text:style-name="T2">Ithaca</text:span>, New York, Biomed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ississippi<text:s/></text:span>State University, Computer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ansas</text:span><text:s/>State University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ent</text:span><text:s/>State University, Medicin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Doctor of Medicin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Kentucky,</text:span><text:s/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Kentucky,<text:s/></text:span><text:span text:style-name="T7">Master of Business Administration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outhern California<text:span text:style-name="T2">, Los Angeles</text:span>, Public Health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Public Healt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ouisiana</text:span><text:s/>State University and Agricultural and Mechanical College, Accounting and Control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rk University Worcester<text:s/><text:span text:style-name="T2">Massachusetts</text:span>, Master of Business Administration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Massachusetts-Lowell,<text:s/></text:span><text:span text:style-name="T7"><text:s/>Energy Engineering -Solar Option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ufts University<text:s/><text:span text:style-name="T6">Massachusetts</text:span><text:span text:style-name="T7">, Master Mechanical Engineering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Mechan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assachusetts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 inelectrical and computing engineering (1,5 jaa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iami</text:span>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Michigan</text:span>, Ann Arbor, Electr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Michigan</text:span>, Ann Arbor, Manegement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Michigan</text:span>, Ann Arbor, Marine Technolog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Michigan</text:span>, Naval Architecture and Marine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ew Hampshire,<text:s/></text:span>Electrical and Computer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le University (<text:span text:style-name="T2">New Haven, Connecticut),</text:span><text:s/>Architectur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. John's University<text:s/><text:span text:style-name="T2">New York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te University of<text:s/><text:span text:style-name="T2">New York at Buffalo</text:span>, Management Information System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te University of<text:s/><text:span text:style-name="T2">New York at Albany</text:span>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ew York</text:span><text:s/>University, Certified Public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rth Carolina at Chapel Hill</text:span>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Notre Dame</text:span><text:s/>(du Lac), Accounting</text:p>
          </table:table-cell>
          <table:table-cell office:value-type="string" table:style-name="ce9">
            <text:p>USA</text:p>
          </table:table-cell>
          <table:table-cell office:value-type="string" table:style-name="ce10">
            <text:p>Master <text:s/>of Accountanc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<text:span text:style-name="T2"><text:s/>Ohio<text:s/></text:span>State University, Finance and Investments</text:p>
          </table:table-cell>
          <table:table-cell office:value-type="string" table:style-name="ce9">
            <text:p>USA</text:p>
          </table:table-cell>
          <table:table-cell office:value-type="string" table:style-name="ce10">
            <text:p>Master in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Pennsylvania</text:span>, Education science and Technolog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epperdine<text:s/></text:span>University, Financ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negie Mellon University<text:s/><text:span text:style-name="T2">Pittsburgh</text:span>, Chem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negie Mellon University<text:s/><text:span text:style-name="T2">Pittsburgh</text:span>, Design for Interaction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Professionel Studi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negie Mellon University<text:s/><text:span text:style-name="T2">Pittsburgh</text:span>, Mechan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ortland</text:span><text:s/>State University, Physic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Physic- natuurkund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ratt<text:s/></text:span>Institut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rchitectu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Princeton</text:span><text:span text:style-name="T7"><text:s/>University, Electrical Engineering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urdue</text:span><text:s/>University, Mechan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urdue</text:span><text:s/>University, Computer Graphics Technolog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th Carolina State University (<text:span text:style-name="T2">Raleigh</text:span>), Mechan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Rochester</text:span><text:s/>Institute of Technology, Computer Scienc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Rochester</text:span><text:s/>Institute of Technology, Engineering Management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Rochester</text:span>, Electric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outhern</text:span><text:s/>Methodist Universit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merican University of<text:s/><text:span text:style-name="T2">Sharjah</text:span>, Transportation Plann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Urban Plann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Tennessee</text:span>, Knoxville, Accountanc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anc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exas</text:span><text:s/>State University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anc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exas<text:s/></text:span>Tech University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Texas</text:span><text:s/>at El Paso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ke Forest University, mathematics<text:s/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ollege of William and Mary in<text:s/><text:span text:style-name="T2">Virginia</text:span>, Accoun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Accoun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Verginia</text:span>, Business Administration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tley University, McCallum Graduate School of Business<text:s/><text:span text:style-name="T2">Waltham, Massachusetts</text:span>, Marketing Analytic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isconsin- Madison,<text:s/></text:span>Industrial Engineer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Wisconsin- Milwaukee,<text:s/></text:span><text:span text:style-name="T7">Business Administration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dad Simon Bolivar, Ingenieria Electronica</text:p>
          </table:table-cell>
          <table:table-cell office:value-type="string" table:style-name="ce11">
            <text:p>Venezuela</text:p>
          </table:table-cell>
          <table:table-cell office:value-type="string" table:style-name="ce10">
            <text:p>Magister en Ingenieria Electro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Masdar</text:span><text:s/>Institute of Science and Technology, Engineering Systems and Technology</text:p>
          </table:table-cell>
          <table:table-cell office:value-type="string" table:style-name="ce11">
            <text:p>Verenigde Arabische Emirat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Vietnam National University<text:s/><text:span text:style-name="T2">Ho Chi Minh City</text:span>, Engineering</text:p>
          </table:table-cell>
          <table:table-cell office:value-type="string" table:style-name="ce11">
            <text:p>Vietnam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Belarussian National Technical University, Mechanical Engineering</text:p>
          </table:table-cell>
          <table:table-cell office:value-type="string" table:style-name="ce11">
            <text:p>Wit-Rusland</text:p>
          </table:table-cell>
          <table:table-cell office:value-type="string" table:style-name="ce10">
            <text:p>Master diplom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pe Town</text:span>(Kaapstad), Mathematical Finance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Philosoph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pe Town</text:span>(Kaapstad), Biomedical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pe Town</text:span>(Kaapstad), Commercial Law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Law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pe Town</text:span>(Kaapstad), Finance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Cape Town<text:s/></text:span><text:span text:style-name="T7">(Kaapstad), Finacial Management (Finance)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Johannesburg</text:span><text:span text:style-name="T7">, <text:s/>Chiropractic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gister Technologia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Johannesburg</text:span><text:span text:style-name="T7">, <text:s/>Engineering Management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Johannesburg</text:span><text:span text:style-name="T7">, <text:s/>Information Technology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th-West University<text:s/><text:span text:style-name="T2">Potchefstroom</text:span>, Business Mathematics &amp; Informatics (Quantitative Risk Management)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th-West University<text:s/><text:span text:style-name="T2">Potchefstroom</text:span>, Electrical and Electronic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th-West University<text:s/><text:span text:style-name="T2">Potchefstroom</text:span>, Management Accountancy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rce (Mcomm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th-West University<text:s/><text:span text:style-name="T2">Potchefstroom</text:span>, Mechanical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Pretoria,<text:s/></text:span>Accounting Sciences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Pretoria,<text:s/></text:span>Anatomy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Pretoria,<text:s/></text:span>Mechanical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ellenbosch</text:span>, <text:s/>Scheikunde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Stellenbosch</text:span>, Electrotechniek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ellenbosch,</text:span><text:s/>Electronic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tellenbosch,<text:s/></text:span>Chemical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Stellenbosch,<text:s/></text:span><text:span text:style-name="T7">Industrial <text:s/>Engineering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Stellenbosch,<text:s/></text:span><text:span text:style-name="T7">Industrial Psychology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nrce (Mcomm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itwatersrand,</text:span><text:s/>Accountancy and Control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itwatersrand,</text:span><text:s/>Business Sciences/Finance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Commerce(Mcomm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itwatersrand,</text:span><text:s/>Computational and Applied Mathematics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6">Witwatersrand,</text:span><text:span text:style-name="T7"><text:s/>Chemical engineering</text:span>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Witwatersrand,</text:span><text:s/>Software Engineer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Pukyong N</text:span>ational Ubiversity, Naval Architecture and Marine System Engineering</text:p>
          </table:table-cell>
          <table:table-cell office:value-type="string" table:style-name="ce11">
            <text:p>Zuid-Kore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ung-Ang University<text:s/><text:span text:style-name="T2">Seoul</text:span>, Control and System</text:p>
          </table:table-cell>
          <table:table-cell office:value-type="string" table:style-name="ce11">
            <text:p>Zuid-Korea</text:p>
          </table:table-cell>
          <table:table-cell office:value-type="string" table:style-name="ce10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eoul<text:s/></text:span>National University of Science and Technology, Mechanical Engineering</text:p>
          </table:table-cell>
          <table:table-cell office:value-type="string" table:style-name="ce11">
            <text:p>Zuid-Korea</text:p>
          </table:table-cell>
          <table:table-cell office:value-type="string" table:style-name="ce10">
            <text:p>Degree Certificate (met de graad 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Göteburgs</text:span><text:s/>Universitet (University of Gothenburg), International Administration and Global Governanc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sterexamen (Master of Scienc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Göteburgs</text:span><text:s/>Universitet, International Business and Trad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Göteburgs</text:span><text:span text:style-name="T7"><text:s/>Universitet, Marketing and Consumption</text:span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öteborgs<text:s/><text:span text:style-name="T1">Universitet, Biology <text:s/>Specialization in Biodiversity and Systematics</text:span></text:p>
          </table:table-cell>
          <table:table-cell office:value-type="string" table:style-name="ce9">
            <text:p>Zweden</text:p>
          </table:table-cell>
          <table:table-cell office:value-type="string" table:style-name="ce8">
            <text:p>Master of Science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lmers Techniska Högskola<text:s/><text:span text:style-name="T2">Göthenburg,<text:s/></text:span>Biotechnology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lmers Techniska Högskola<text:s/><text:span text:style-name="T2">Göthenburg,<text:s/></text:span>Mechanical Engineering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lmers Techniska Högskola<text:s/><text:span text:style-name="T6">Göthenburg</text:span><text:span text:style-name="T7">, Technology and Operations Management</text:span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almstad<text:s/></text:span>university, Computer Systems Engineering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ternationella Handelshögskolan i<text:s/><text:span text:style-name="T2">Jönköping,<text:s/></text:span>Business Administration (med huvudomradet företagsekonomi)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 with a major in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Jönköping</text:span><text:s/>University, Product Decelopment and Materials Engineering+A1495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6">Karlstads<text:s/></text:span><text:span text:style-name="T7">University, Projektledning (Project Management)</text:span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ocial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ngliga</text:span><text:s/>Tekniska Högskolan (KTH Royal Institute of Technology), Elektroteknik (Electrical Engineering)<text:s/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ngliga</text:span><text:s/>Tekniska Högskolan (KTH Royal Institute of Technology), Elektroteknik I wireless systems<text:s/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inom huvudomradet Elektronik (Master of Science in Electrical Engineer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ngliga</text:span><text:s/>Tekniska Högskolan (KTH Royal Institute of Technology), Human Computer Interaction and Desig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(Master of Science 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ngliga</text:span><text:s/>Tekniska Högskolan (KTH Royal Institute of Technology), Industrial Management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(Master of Science 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ngliga</text:span><text:s/>Tekniska Högskolan (KTH Royal Institute of Technology), Industriell Produktio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(Master of Science 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ungliga</text:span><text:s/>Tekniska Högskolan (KTH Royal Institute of Technology), Information and Communication Technology embedded Systems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inköping</text:span><text:s/>University, Industrial Engineering and Management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(Master of Science 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inköping</text:span><text:s/>University, Tyska/Företagsekonomi (German/ Business Administration )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néuniversitetet<text:span text:style-name="T1">, Filosofie magisterexamen</text:span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inneuniversitetet</text:span>, Maskinteknik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(Maskinteknik= mechanical engineer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leá<text:s/></text:span>Tekniska Universiteit / Lulea University of Technology, Engineering Physics and Electrical Engineering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 in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leá<text:s/></text:span>Tekniska Universiteit / Lulea University of Technology, Informationssäkerhet / Information Security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text:s/></text:span>Universitet, Biomedical Engineering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Business administration with specialization in accounting and management control.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Ekonomie Magisterexamen (Master of Science in Business and Economics , 60ECT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Business Administration with specialization in Globalization, Brands and Consumptio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erexamen (Master of Scienc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Business Administration with specialization in international Strategic Management<text:s/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erexamen (Master of Science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Business and Economics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Ekonomi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in marketing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Ekonomihögskola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erexamen (Master of science) Entrepreneurship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Entreprenörskap och innovation(Entrepreneurship and Innovation)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erexamen (Master of science)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Environmental Management and Policy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erexamen (Master of science in Environmental Management and Policy)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text:s/></text:span>Universitet, Food Technology Product and Packaging Development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/text:span><text:s/>Universitet, Marketing and Brand Management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Lunds<text:s/></text:span>Universitet, Taks law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fiscaal rech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alardalens</text:span><text:s/>Hogskola (Malardalan University), Applied Mathematics met specialisatie Financial Engineering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Örebro</text:span><text:s/>University, Informatics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ögskolan i<text:s/><text:span text:style-name="T2">Skövde</text:span><text:s/>(Linnéuniversitetet)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Teknologie magisterexamen (Maskinteknik= mechanical engineerin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Karolinska Institutet (Karolinska Institute)<text:s/><text:span text:style-name="T2">Solna</text:span>, Medical Science, major Bioentrepreneurship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edicine Masterexamen med huvudumradet bioentreprenörskap (Master of Medical Science, with a major in Bioentreneurship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<text:s/><text:span text:style-name="T2">Stockholm</text:span><text:s/>School of Economics (Handelshögskolan i Stockholm)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Business &amp; Management, specialization i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<text:s/><text:span text:style-name="T2">Stockholm</text:span><text:s/>School of Economics, International Bussiness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TH Royal Institute of Technology,<text:s/><text:span text:style-name="T2">Stockholm,</text:span><text:s/>Environmental Engineering and Sustainable Infrastructur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tockholm</text:span><text:s/>University, Computer Scienc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sterexamen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tockholm</text:span><text:s/>University/Stockholms Universitet, Computer and Systems Sciences, specialization Decision Support and Risk Analyses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terexamen ( Master of Social Science, 60 ECTS)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tockholm</text:span><text:s/>University/Stockholms Universitet, Rechtsgeleerdheid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Juristexamen - Master of Laws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undsvall</text:span><text:s/>Mittuniversitetet, Elektronik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jor in Electron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ögskolan Väst (University West)<text:span text:style-name="T2"><text:s/>Trollhätten</text:span><text:s/>Mechanical Engineering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mea<text:s/></text:span>Universitet, Business Administratio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mea</text:span><text:s/>Universitet, Interaction Technology and Desig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mea</text:span><text:s/>Universitet/Umea University, Industrial Design - Advanced Product Design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fine Arts - Konstnarlig ma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ppsala</text:span><text:s/>University (Archive, Library and Museum Studies)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sterexamen (Master of Art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ppsala</text:span><text:s/>University, Bioinformatics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Uppsala</text:span><text:s/>University, Molecular Medicin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Master of Medical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Bern<text:s/></text:span>University, Volkswirtschaftslehr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Bern<text:s/></text:span>University of Applied Sciences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BF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ole Polytechnique Federale de<text:s/><text:span text:style-name="T2">Lausanne,<text:s/></text:span><text:s/>Physicien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cole Polytechnique Federale de<text:s/><text:span text:style-name="T2">Lausanne,<text:s text:c="2"/></text:span>Ingenierie de l'environnement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Msc en inginierie de l'environn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 de Hautes Etudes Internationales et du Developpement, International Affairs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pan text:style-name="T2"><text:s/>Lausanne</text:span>, International Management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pan text:style-name="T2"><text:s/>St. Gallen</text:span>, Banking and Financ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rts (M.A. HS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pan text:style-name="T2"><text:s/>St. Gallen</text:span>, marketing, Dienstleistungs- und Kommunikationsmanagement.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rts (M.A. HS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pan text:style-name="T2"><text:s/>St. Gallen</text:span>, Strategy and International Management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rts (M.A. HSG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lla<text:s/><text:span text:style-name="T2">Svizzera Italiana,<text:s/></text:span>Economics and Communication, International Tourism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rts in Economics and Communic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lla<text:s/><text:span text:style-name="T2">Svizzera Italiana,<text:s/></text:span>Finance - digital financ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in Economic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della<text:s/><text:span text:style-name="T2">Svizzera Italiana</text:span>, Scienze Informatisch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/><text:span text:style-name="T2">Zurich</text:span><text:s/><text:span text:style-name="T2">(ETH Zurich),<text:s/></text:span>Advanced Studies ETH in Architecture and Digital Fabrication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dvanced Studies ETH in Architecture and Digital Fabric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pan text:style-name="T2"><text:s/>Zurich</text:span>, Biomedical Engineering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Grade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pan text:style-name="T6"><text:s/>Zurich</text:span><text:span text:style-name="T7">, Biotechnologie</text:span>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Biomedical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/><text:span text:style-name="T2">Zurich (ETH Zurich)</text:span>, Geomatik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Biotechnologi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/><text:span text:style-name="T2">Zurich (ETH Zurich)</text:span>, Informatik (computer science)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Geomatik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pan text:style-name="T6"><text:s/>Zurich</text:span><text:span text:style-name="T7">, Management, Technologie und Ökonomie</text:span>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Informatik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pan text:style-name="T6"><text:s/>Zurich</text:span><text:span text:style-name="T7">, Maschineingenieurwissenschaften (Mechenical Engeneering)</text:span>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Management, Technologie und Ökonomi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dgenoessische Technische Hochschule<text:s/><text:span text:style-name="T2">Zurich</text:span><text:s/><text:span text:style-name="T2">(ETH Zurich),<text:s/></text:span>Robotic, Systems and Control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Maschineingenieurwissenschaft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pan text:style-name="T2"><text:s/>Zürich &amp; ETH Zurich,</text:span><text:s/>Joint Degree Master Quantitative Financ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ETH in Robotic, Systems and Contro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ät<text:span text:style-name="T2"><text:s/>Zürich,</text:span><text:s/>Wirtschaftswissenschaften, major Business Administration minor Accounting and Financ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rts (UZH ETH) in Quantitative Fina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Zwitserland</text:p>
          </table:table-cell>
          <table:table-cell office:value-type="string" table:style-name="ce10">
            <text:p>Master of Arts (UZH) in Wirtschaftswissenschaft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number-rows-repeated="7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10"/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number-rows-repeated="1046411" table:style-name="ro1">
          <table:table-cell table:number-columns-repeated="16384"/>
        </table:table-row>
      </table:table>
      <table:table table:name="Niet_Kwali_MSC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5">
            <text:p>NIET kwalificerende buitenlandse wetenschappelijk onderwijs instelling</text:p>
          </table:table-cell>
          <table:table-cell office:value-type="string" table:style-name="ce26">
            <text:p>Land</text:p>
          </table:table-cell>
          <table:table-cell office:value-type="string" table:style-name="ce25">
            <text:p>titel</text:p>
          </table:table-cell>
          <table:table-cell table:number-columns-repeated="2" table:style-name="ce27"/>
          <table:table-cell table:number-columns-repeated="16379"/>
        </table:table-row>
        <table:table-row table:number-rows-repeated="2" table:style-name="ro1">
          <table:table-cell table:style-name="ce17"/>
          <table:table-cell table:style-name="ce18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8">
            <text:p>Universidad Nacional de<text:s/><text:span text:style-name="T2">Cordoba</text:span>, Ciencias de la Computacion</text:p>
          </table:table-cell>
          <table:table-cell office:value-type="string" table:style-name="ce9">
            <text:p>Argentinië</text:p>
          </table:table-cell>
          <table:table-cell office:value-type="string" table:style-name="ce14">
            <text:p>Licenciand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ntifficia Universidad Católica Argentina Santa Maria de Los<text:s/><text:span text:style-name="T2">Buenos Aires,</text:span><text:s/>Ingenieria industrial (industrial engineering)</text:p>
          </table:table-cell>
          <table:table-cell office:value-type="string" table:style-name="ce9">
            <text:p>Argentinië<text:s/></text:p>
          </table:table-cell>
          <table:table-cell office:value-type="string" table:style-name="ce14">
            <text:p>Ingeniera Industrial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8">
            <text:p>The University of<text:s/><text:span text:style-name="T2">Melbourne</text:span>, Teaching (Primary)</text:p>
          </table:table-cell>
          <table:table-cell office:value-type="string" table:style-name="ce9">
            <text:p>Australië</text:p>
          </table:table-cell>
          <table:table-cell office:value-type="string" table:style-name="ce14">
            <text:p>Master of Teaching (Primary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cquarie University<text:s/><text:span text:style-name="T2">Sydney</text:span><text:s/>, Business Management and Organisations</text:p>
          </table:table-cell>
          <table:table-cell office:value-type="string" table:style-name="ce9">
            <text:p>Australië</text:p>
          </table:table-cell>
          <table:table-cell office:value-type="string" table:style-name="ce14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7"/>
          <table:table-cell table:style-name="ce18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Centro Universitario de<text:s/><text:span text:style-name="T2">Jaragua do Sul,</text:span><text:s/>Ananlise e Desenvolvimento de Sistimas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Ge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vry Metrocamp, Engenharia de computacao (computer engineering)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Bacharela em Engenharia de Computa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<text:s/><text:span text:style-name="T2">Nacional</text:span><text:s/>de Telecomunicacoes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HBO-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Presbiteriana<text:span text:style-name="T2"><text:s/>Mackenzie,<text:s/></text:span>Propaganda, Publicicade e Criacao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HBO-bachelo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ntro Universitario da Fundacao Educacional Inaciane Pe Saboia de Medeiros, Engenharia de producao (production engineering)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Engenharia de Produ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ESP- Universidade Estadual Paulista "Julio de Mesquita Filho", Ciencias economicas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Bacharela em Ciencias Economicas (Bachelor in WO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ntificia Universidade Catolica do<text:s/><text:span text:style-name="T2">Rio de Janeiro</text:span>, Engenharia de producao(produktietechnieken)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Bacharela em Engenharia de Produca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de<text:s/><text:span text:style-name="T2">Sao Paulo</text:span>, Ciencias dos alimentos<text:s/></text:p>
          </table:table-cell>
          <table:table-cell office:value-type="string" table:style-name="ce11">
            <text:p>Brazilië</text:p>
          </table:table-cell>
          <table:table-cell office:value-type="string" table:style-name="ce10">
            <text:p>Bacharela em Ciencias dos alimentos (Bachelor in WO richting food technology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versidade Estadual Paulista "Julio de Mesquita Filho", Engenharia civil (civil engineering)</text:p>
          </table:table-cell>
          <table:table-cell office:value-type="string" table:style-name="ce15">
            <text:p>Brazilië</text:p>
          </table:table-cell>
          <table:table-cell office:value-type="string" table:style-name="ce14">
            <text:p>Engenheiro Civi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Belarussian<text:s/></text:span>State Universty of Computer Science and Radioelectronics, Systeemtechnicus</text:p>
          </table:table-cell>
          <table:table-cell office:value-type="string" table:style-name="ce11">
            <text:p>Belarus</text:p>
          </table:table-cell>
          <table:table-cell office:value-type="string" table:style-name="ce10">
            <text:p>Ingi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The University of<text:s/><text:span text:style-name="T2">Manitoba,</text:span><text:s/>accounting / finance (4 jr)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Bachelo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accountancy, w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e de<text:s/><text:span text:style-name="T2">Montreal,</text:span><text:s/>HEC Montreal</text:p>
          </table:table-cell>
          <table:table-cell office:value-type="string" table:style-name="ce11">
            <text:p>Canada</text:p>
          </table:table-cell>
          <table:table-cell office:value-type="string" table:style-name="ce10">
            <text:p>Maitrise es sciences en commerce electroniqu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ncordia University,<text:s/><text:span text:style-name="T4">Montreal</text:span><text:s/>Quebec</text:p>
          </table:table-cell>
          <table:table-cell office:value-type="string" table:style-name="ce11">
            <text:p>Canada</text:p>
          </table:table-cell>
          <table:table-cell office:value-type="string" table:style-name="ce14">
            <text:p>Bachelo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Fachhochschule<text:s/><text:span text:style-name="T4">Aachen</text:span>, University of Applied Sciences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TW<text:s/><text:span text:style-name="T4">Berlin</text:span>, International Business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hochschule<text:s/><text:span text:style-name="T4">Esslingen<text:s/></text:span>( University of Applied Sciences),<text:span text:style-name="T4"><text:s/></text:span><text:s/>International Industrial Management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Business Administration (MBA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<text:s/><text:span text:style-name="T4">Furtwangen<text:s/></text:span>Ingenieurwesen / Biomedical Engineering Biomedizin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Zeugni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chschule für Angewandte Wissenschaften<text:s/><text:span text:style-name="T2">Hamburg,</text:span><text:s/>University of Applied Sciences</text:p>
          </table:table-cell>
          <table:table-cell office:value-type="string" table:style-name="ce9">
            <text:p>Duitsland</text:p>
          </table:table-cell>
          <table:table-cell office:value-type="string" table:style-name="ce8">
            <text:p>Master of Science in Biomedical Engineering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<text:s/><text:span text:style-name="T4">Karlsruhe</text:span><text:s/>Technik und Wirtschaft ( University of Applied Sciences)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chhochschule<text:s/><text:span text:style-name="T4">Kiel</text:span>, University of Aplied Sciences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<text:s/><text:span text:style-name="T4">Landshut</text:span>, Informatik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 für Angewandte Wissenschaften<text:s/><text:span text:style-name="T4">Munchen</text:span>- Munich University of Applied Sciences, Business Administration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Science (M.Sc.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chhochschule<text:s/><text:span text:style-name="T4">Münster</text:span>, Weiterbildende Studiengang: Wirtschaftsingenieurwesen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Business Administration and Engineering -MBA &amp; Eng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<text:s/><text:span text:style-name="T4">Offenburg</text:span>, International Business Consulting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Business Administration (MBA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hochschule<text:s/><text:span text:style-name="T4">Riedlingen,<text:s/></text:span>Wirtschaftspsychologie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<text:s/><text:span text:style-name="T4">Reutlingen</text:span>, International Business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-Zeugni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ochschule<text:span text:style-name="T4"><text:s/>Ulm<text:s/></text:span>Technik Informatik und Medien- University of Applied Sciences, Systems Engineering und Management -Mechanical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Engineering - M.ENG.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echnische Hochschule<text:s/><text:span text:style-name="T4">Wildau</text:span>, European Management</text:p>
          </table:table-cell>
          <table:table-cell office:value-type="string" table:style-name="ce11">
            <text:p>Duitsland</text:p>
          </table:table-cell>
          <table:table-cell office:value-type="string" table:style-name="ce14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German University in<text:s/><text:span text:style-name="T4">Cairo</text:span>, Computer Science and Engineering</text:p>
          </table:table-cell>
          <table:table-cell office:value-type="string" table:style-name="ce11">
            <text:p>Egypte</text:p>
          </table:table-cell>
          <table:table-cell office:value-type="string" table:style-name="ce14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<text:span text:style-name="T4">Asian Institute<text:s/></text:span>of Management, Business Administration</text:p>
          </table:table-cell>
          <table:table-cell office:value-type="string" table:style-name="ce11">
            <text:p>Filipijnen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Lapin Yiopisto (University of Lapland), Taidekasvatus (Art Education)</text:p>
          </table:table-cell>
          <table:table-cell office:value-type="string" table:style-name="ce11">
            <text:p>Finland</text:p>
          </table:table-cell>
          <table:table-cell office:value-type="string" table:style-name="ce14">
            <text:p>Taiteen Maisteri / Master of Arts (Art and Design)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Universite d'<text:span text:style-name="T4">Angers</text:span>, Tourisme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ESCP</text:span><text:s/>Europe, European Business</text:p>
          </table:table-cell>
          <table:table-cell office:value-type="string" table:style-name="ce11">
            <text:p>Frankrijk</text:p>
          </table:table-cell>
          <table:table-cell office:value-type="string" table:style-name="ce10">
            <text:p>Master in European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pan text:style-name="T4">Grénoble</text:span><text:s/>Ecole de Management, Master in International Business (MIB)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Master in International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geen nationaal erkende graad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stitut Franco-Europeen de Chiropraxie, Chiropraxie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Diplome de Chiropract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EDGE Business School, Purchasing and Innovation Management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Master of Science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geen nationaal erkende graad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EDGE Business School, International Business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Diplome du Programme Cesemed - International BB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W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versite de<text:s/><text:span text:style-name="T4">Nantes</text:span>, Gestion de la Production Industrielles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Licence Professionell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pan text:style-name="T4">ESC Rennes</text:span><text:s/>School of Business, INT Branding</text:p>
          </table:table-cell>
          <table:table-cell office:value-type="string" table:style-name="ce11">
            <text:p>Frankrijk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ALBA Graduate Business School, Master of Science Marketing</text:p>
          </table:table-cell>
          <table:table-cell office:value-type="string" table:style-name="ce11">
            <text:p>Griekenland</text:p>
          </table:table-cell>
          <table:table-cell office:value-type="string" table:style-name="ce14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y of Macedonia (<text:span text:style-name="T6">Thessaloniki</text:span><text:span text:style-name="T7">), Accounting and Finance, major Finance.</text:span></text:p>
          </table:table-cell>
          <table:table-cell office:value-type="string" table:style-name="ce11">
            <text:p>Griekenland</text:p>
          </table:table-cell>
          <table:table-cell office:value-type="string" table:style-name="ce8">
            <text:p>Ptychi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wetenschappelijk onderwijs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College<text:s/><text:span text:style-name="T2">Dublin</text:span>, Chemical and Bioprocess Engineering</text:p>
          </table:table-cell>
          <table:table-cell office:value-type="string" table:style-name="ce11">
            <text:p>Ierland</text:p>
          </table:table-cell>
          <table:table-cell office:value-type="string" table:style-name="ce14">
            <text:p>Bachelor of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College Dublin -National University of Ireland , Supply Chain Management</text:p>
          </table:table-cell>
          <table:table-cell office:value-type="string" table:style-name="ce11">
            <text:p>Ierland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aster HBO Logistiek &amp; Supply Chain Management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4"/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The<text:s/><text:span text:style-name="T4">Birla</text:span><text:s/>Institute of Technology and Science, Economics, mechanical engineering</text:p>
          </table:table-cell>
          <table:table-cell office:value-type="string" table:style-name="ce11">
            <text:p>India</text:p>
          </table:table-cell>
          <table:table-cell office:value-type="string" table:style-name="ce14">
            <text:p>Master of Science (Honours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versity of<text:s/><text:span text:style-name="T4">Calicut</text:span>, Electronics &amp; Communication Engineering</text:p>
          </table:table-cell>
          <table:table-cell office:value-type="string" table:style-name="ce11">
            <text:p>India</text:p>
          </table:table-cell>
          <table:table-cell office:value-type="string" table:style-name="ce14">
            <text:p>Bachelor of Technology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hhatrapati Shahu Ji Maharaj University<text:s/><text:span text:style-name="T4">Kanpur</text:span>, Commerce</text:p>
          </table:table-cell>
          <table:table-cell office:value-type="string" table:style-name="ce11">
            <text:p>India</text:p>
          </table:table-cell>
          <table:table-cell office:value-type="string" table:style-name="ce14">
            <text:p>Master of Commer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pan text:style-name="T4">S.A.<text:s/></text:span>Polytechnic College</text:p>
          </table:table-cell>
          <table:table-cell office:value-type="string" table:style-name="ce11">
            <text:p>India</text:p>
          </table:table-cell>
          <table:table-cell office:value-type="string" table:style-name="ce14">
            <text:p>Diploma in Mechanical Engineering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M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versité of<text:span text:style-name="T4"><text:s/>Dehli</text:span>, Information Technology</text:p>
          </table:table-cell>
          <table:table-cell office:value-type="string" table:style-name="ce11">
            <text:p>India</text:p>
          </table:table-cell>
          <table:table-cell office:value-type="string" table:style-name="ce14">
            <text:p>Bachelor of Engineering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institute of industrial engineering (<text:span text:style-name="T2">Mumbai</text:span>), Industrial Management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Post Graduate Diploma in Industrial Managemen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vitribai Phule Pune University, Business Administration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VKM's NMIMS, Business Administration(Human Resources)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ikkim<text:s/></text:span>Manipal University, Business Administration met een specialisatie Project Management</text:p>
          </table:table-cell>
          <table:table-cell office:value-type="string" table:style-name="ce11">
            <text:p>Indi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chool of Inspired Leadership (SOIL), Marketing Leadership</text:p>
          </table:table-cell>
          <table:table-cell office:value-type="string" table:style-name="ce11">
            <text:p>India</text:p>
          </table:table-cell>
          <table:table-cell office:value-type="string" table:style-name="ce14">
            <text:p>Certificaat ter afronding van het Post Graduate Program in Marketing Leadership</text:p>
          </table:table-cell>
          <table:table-cell office:value-type="string" table:style-name="ce19">
            <text:p>IDW/Nuffic</text:p>
          </table:table-cell>
          <table:table-cell office:value-type="string" table:style-name="ce10">
            <text:p>Niet erkend in India (i.e. UGC) geen waardering</text:p>
          </table:table-cell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1"/>
          <table:table-cell table:style-name="ce14"/>
          <table:table-cell table:style-name="ce19"/>
          <table:table-cell table:style-name="ce10"/>
          <table:table-cell table:number-columns-repeated="16379"/>
        </table:table-row>
        <table:table-row table:style-name="ro1">
          <table:table-cell office:value-type="string" table:style-name="ce14">
            <text:p>Libera Universita di<text:s/><text:span text:style-name="T4">Bolzano</text:span>, Consultancy and Entrepreneurship</text:p>
          </table:table-cell>
          <table:table-cell office:value-type="string" table:style-name="ce11">
            <text:p>Italie</text:p>
          </table:table-cell>
          <table:table-cell office:value-type="string" table:style-name="ce14">
            <text:p>Master</text:p>
          </table:table-cell>
          <table:table-cell office:value-type="string" table:style-name="ce8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versita degli Studi di<text:s/><text:span text:style-name="T4">Firenze</text:span></text:p>
          </table:table-cell>
          <table:table-cell office:value-type="string" table:style-name="ce11">
            <text:p>Italie</text:p>
          </table:table-cell>
          <table:table-cell office:value-type="string" table:style-name="ce14">
            <text:p>Master Universitario de Primo Livell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versita Cattolica de<text:s/><text:span text:style-name="T4">Sacro Cuore</text:span>, Primo Livello</text:p>
          </table:table-cell>
          <table:table-cell office:value-type="string" table:style-name="ce11">
            <text:p>Italie</text:p>
          </table:table-cell>
          <table:table-cell office:value-type="string" table:style-name="ce14">
            <text:p>Master Universitario de Primo Livell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ttolica de<text:s/><text:span text:style-name="T2">Sacro Cuore,</text:span><text:s/>Mercati e Strategie d'Impresa</text:p>
          </table:table-cell>
          <table:table-cell office:value-type="string" table:style-name="ce11">
            <text:p>Italie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 Ca'Foscari<text:s/><text:span text:style-name="T6">Venezia</text:span><text:span text:style-name="T7">, Strategie per il business dello sport (SBS)</text:span></text:p>
          </table:table-cell>
          <table:table-cell office:value-type="string" table:style-name="ce11">
            <text:p>Italië</text:p>
          </table:table-cell>
          <table:table-cell office:value-type="string" table:style-name="ce36">
            <text:p>Master Universitario de Primo Livell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style-name="ce36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Islamic Azad University - Sahr-e Qods, Computer Engineering - Software</text:p>
          </table:table-cell>
          <table:table-cell office:value-type="string" table:style-name="ce11">
            <text:p>Iran</text:p>
          </table:table-cell>
          <table:table-cell office:value-type="string" table:style-name="ce14">
            <text:p>Bachelor Degre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Rigas<text:s/></text:span>Tehniska Universitate, Information Technology</text:p>
          </table:table-cell>
          <table:table-cell office:value-type="string" table:style-name="ce11">
            <text:p>Letland</text:p>
          </table:table-cell>
          <table:table-cell office:value-type="string" table:style-name="ce10">
            <text:p>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École Nationale des Sciences Appliqueés de<text:span text:style-name="T2"><text:s/>Kénitra</text:span>, Génie électrique, systemes embarques</text:p>
          </table:table-cell>
          <table:table-cell office:value-type="string" table:style-name="ce11">
            <text:p>Marokko</text:p>
          </table:table-cell>
          <table:table-cell office:value-type="string" table:style-name="ce10">
            <text:p>Diplome d'ingénieur d'Eta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1 jaar van een nominale 2 jarige Masteropleiding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Academia de Studii Economice din Moldova te<text:s/><text:span text:style-name="T2">Chisinau,<text:s/></text:span>Finance</text:p>
          </table:table-cell>
          <table:table-cell office:value-type="string" table:style-name="ce11">
            <text:p>Moldavië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Kwara State Polytechnic te<text:s/><text:span text:style-name="T2">Llorin</text:span>, electrical electronics engineering technology</text:p>
          </table:table-cell>
          <table:table-cell office:value-type="string" table:style-name="ce11">
            <text:p>Nigeria</text:p>
          </table:table-cell>
          <table:table-cell office:value-type="string" table:style-name="ce10">
            <text:p>National Diploma<text:s/></text:p>
          </table:table-cell>
          <table:table-cell office:value-type="string" table:style-name="ce10">
            <text:p>IDW/Nuffic<text:s/></text:p>
          </table:table-cell>
          <table:table-cell office:value-type="string" table:style-name="ce10">
            <text:p>M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Chmelnyttskyj</text:span><text:s/>national University, informatietechnologieen voor het ontwerpen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 z Vidznakoju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Nationale Universiteit vernoemd naar V.N. Kazarin, Vertalen/tolken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Filoloog, vertaler/tolk Chinees en Engel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National University of Radioelectronics, Telecommunication and Radio Electronic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text:s/></text:span>National University of Radioelectronics, Informatic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harkiv</text:span><text:s/>Polytechnic Institute, National Technical University, Software engineering</text:p>
          </table:table-cell>
          <table:table-cell office:value-type="string" table:style-name="ce11">
            <text:p>Oekraine</text:p>
          </table:table-cell>
          <table:table-cell office:value-type="string" table:style-name="ce14">
            <text:p>Specialist Diploma (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iev</text:span><text:s/>National University of Trade and Economics, Economische Cybernetica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a of Mag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S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iv</text:span><text:s/>National Economic University named after Vadym Hetman, Internationale economi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Bakalavra z Vidanakoju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Kyiv<text:s/></text:span>National Economic University named after Vadym Hetman, Internationale economie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 z Vidznakoju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ional Aviation University<text:s/><text:span text:style-name="T2">(Kiev)</text:span>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Odessa</text:span><text:s/>National Acadamy for Telecommunication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Specialista (ingenieu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chnikov <text:s/>National University of<text:s/><text:span text:style-name="T2">Odesa,<text:s/></text:span>Computer Systems and Networks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Professional in Computer Engineer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agogische Staatuniversiteit van<text:s/><text:span text:style-name="T2">Kirovohrad</text:span>, informatica (1 jaar)</text:p>
          </table:table-cell>
          <table:table-cell office:value-type="string" table:style-name="ce11">
            <text:p>Oekraine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FH<text:s/><text:span text:style-name="T2">Joanneum<text:s/></text:span>University of Applied Sciences, Advanced Security Engineering</text:p>
          </table:table-cell>
          <table:table-cell office:value-type="string" table:style-name="ce11">
            <text:p>Oostenrijk</text:p>
          </table:table-cell>
          <table:table-cell office:value-type="string" table:style-name="ce10">
            <text:p>Master of Sciences</text:p>
          </table:table-cell>
          <table:table-cell office:value-type="string" table:style-name="ce10">
            <text:p>IDW/Nuff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hhochschule<text:s/><text:span text:style-name="T2">Karnten</text:span>/ Carinthia University Of Aplied Sciences</text:p>
          </table:table-cell>
          <table:table-cell office:value-type="string" table:style-name="ce11">
            <text:p>Oostenrijk</text:p>
          </table:table-cell>
          <table:table-cell office:value-type="string" table:style-name="ce10">
            <text:p>Master of Sciences in Engineering</text:p>
          </table:table-cell>
          <table:table-cell office:value-type="string" table:style-name="ce10">
            <text:p>IDW/Nuff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C Fachhochschule<text:s/><text:span text:style-name="T2">Krems -</text:span><text:s/>University of Applied Sciences, Medical and Pharmaceutical Biotechnology<text:s/></text:p>
          </table:table-cell>
          <table:table-cell office:value-type="string" table:style-name="ce11">
            <text:p>Oostenrijk</text:p>
          </table:table-cell>
          <table:table-cell office:value-type="string" table:style-name="ce10">
            <text:p>Master of Sciences in Engineering</text:p>
          </table:table-cell>
          <table:table-cell office:value-type="string" table:style-name="ce10">
            <text:p>IDW/Nuff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hhochschule des BFI<text:s/><text:span text:style-name="T2">Wien,</text:span><text:s/>Quantitative Asset and Risk Management</text:p>
          </table:table-cell>
          <table:table-cell office:value-type="string" table:style-name="ce11">
            <text:p>Oostenrijk</text:p>
          </table:table-cell>
          <table:table-cell office:value-type="string" table:style-name="ce10">
            <text:p>Master of Arts in Business</text:p>
          </table:table-cell>
          <table:table-cell office:value-type="string" table:style-name="ce10">
            <text:p>IDW/Nuff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der Business School<text:span text:style-name="T2"><text:s/>Wien</text:span>, International Management and Leadership</text:p>
          </table:table-cell>
          <table:table-cell office:value-type="string" table:style-name="ce11">
            <text:p>Oostenrijk</text:p>
          </table:table-cell>
          <table:table-cell office:value-type="string" table:style-name="ce10">
            <text:p>Master of Arts in Business</text:p>
          </table:table-cell>
          <table:table-cell office:value-type="string" table:style-name="ce10">
            <text:p>IDW/Nuff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hhochschule<text:s/><text:span text:style-name="T2">Wiener Neustadt,</text:span><text:s/>Business Consultancy International</text:p>
          </table:table-cell>
          <table:table-cell office:value-type="string" table:style-name="ce11">
            <text:p>Oostenrijk</text:p>
          </table:table-cell>
          <table:table-cell office:value-type="string" table:style-name="ce10">
            <text:p>Master of Arts in Business</text:p>
          </table:table-cell>
          <table:table-cell office:value-type="string" table:style-name="ce10">
            <text:p>IDW/Nuff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bani<text:s/></text:span>University, Bussiness Administration</text:p>
          </table:table-cell>
          <table:table-cell office:value-type="string" table:style-name="ce11">
            <text:p>Pakistan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Geen Master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czelnia Lazarskiego, Economics with specialization International Business Economics</text:p>
          </table:table-cell>
          <table:table-cell office:value-type="string" table:style-name="ce11">
            <text:p>Polen</text:p>
          </table:table-cell>
          <table:table-cell office:value-type="string" table:style-name="ce10">
            <text:p>Diplom Magistr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dade Catolica Portuguesa, International Master of Science in Startegy and Consulting, minor in Market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ituto Politécnico de<text:s/><text:span text:style-name="T2">Coimbra,<text:s/></text:span>Processos quimicos y biológicos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Certidao de Registo/Diploma - grau de Mestr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e Nova de<text:s/><text:span text:style-name="T2">Lisboa</text:span>, Grau de Mestre in Finance and Accounting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stuto Superior de Engenharia de<text:s/><text:span text:style-name="T2">Lisboa, E</text:span>ngenharia Mecanica, Área de Especializacao: Manutencao e Produca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Meca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stuto Superior de Engenharia do<text:s/><text:span text:style-name="T5">Porto</text:span><text:span text:style-name="T2">, E</text:span>ngenharia Electrotécnica - Sistemas Elétricos de Energia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 em Engenharia Electrotécnica - Sistemas Elétricos de Energ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stuto Superior de Engenharia do<text:s/><text:span text:style-name="T5">Porto</text:span><text:span text:style-name="T2">, E</text:span>ngenharia Mecanica - na area de especializacao em Gestao</text:p>
          </table:table-cell>
          <table:table-cell office:value-type="string" table:style-name="ce11">
            <text:p>Portugal</text:p>
          </table:table-cell>
          <table:table-cell office:value-type="string" table:style-name="ce10">
            <text:p>Mestre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pan text:style-name="T2"><text:s/>Bucuresti,</text:span><text:s/>Business Administration</text:p>
          </table:table-cell>
          <table:table-cell office:value-type="string" table:style-name="ce11">
            <text:p>Roemen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Cibernetica, statistica si informatica economica</text:p>
          </table:table-cell>
          <table:table-cell office:value-type="string" table:style-name="ce11">
            <text:p>Roemen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ademia de Studii Economice din<text:s/><text:span text:style-name="T2">Bucuresti</text:span>, Analiza Financiara si Evaluare</text:p>
          </table:table-cell>
          <table:table-cell office:value-type="string" table:style-name="ce11">
            <text:p>Roemen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s "Babes-Boluai"din<text:s/><text:span text:style-name="T2">Cluy-Napoca</text:span>, Economics and International Affairs</text:p>
          </table:table-cell>
          <table:table-cell office:value-type="string" table:style-name="ce11">
            <text:p>Roemenië</text:p>
          </table:table-cell>
          <table:table-cell office:value-type="string" table:style-name="ce10">
            <text:p>Diploma de Mast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atea de Vesti din<text:s/><text:span text:style-name="T2">Timisoara,</text:span><text:s/>Statistics and Economic IT</text:p>
          </table:table-cell>
          <table:table-cell office:value-type="string" table:style-name="ce11">
            <text:p>Roemenië</text:p>
          </table:table-cell>
          <table:table-cell office:value-type="string" table:style-name="ce10">
            <text:p>Diploma de Licent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Lomonosov<text:s/><text:span text:style-name="T2">Moscow</text:span><text:s/>State University, Mathematics and System Programiring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State University of Civil Engineering, Economie en bedrijfskund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 s Otlichiem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State University of Design and Technology, Design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esign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</text:span><text:s/>State University of Printing Arts, named after Ivan Federov, Informatietechnologie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of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Moscow State</text:span><text:s/>University of Railway Communications, Computing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Engine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obachevsky State University of Nizhni<text:span text:style-name="T2"><text:s/>Novgorod,</text:span><text:s/>Applied Informatics in econom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ats Universiteit van<text:s/><text:span text:style-name="T6">PENZA,<text:s/></text:span><text:span text:style-name="T7">Software voor Rekentechniek en automatische systemen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Ingeni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.V.<text:s/><text:span text:style-name="T2">Plekhanov</text:span><text:s/>University, Economic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Pyatigorsk<text:s/></text:span>State Technological University, Boekhouding en audi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Econoom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uidelijke Federale Universiteit (Southern Federal University)<text:s/><text:span text:style-name="T2">Rostov aan de Don,<text:s/></text:span>Design, Fine Arts and Design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van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Russian<text:s/></text:span>State Social University, Complex Protection of Informatisation Object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Geen Maste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Perm State Technical University, Data Processing and Management Automated Systems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Engine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text:s/></text:span>State University of Aerospace Intrumentation, sotware voor rekentechniek en automatische systemen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van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aint Petersburg</text:span><text:s/>State University, Mathematical Support and Administration of Information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Wiskundige Programmeu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t. Petersburg<text:s/></text:span>Staatsuniversiteit voor informaticatechnologie, mechanica en optica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interactive media and environmen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outh Ural<text:s/></text:span>State University (National Research University), Software Ingenieur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van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int Petersburg University Corporate economics and managemen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van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Southern Federal</text:span><text:s/>University, Specialist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a van Specialist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gher School of Economics-<text:s/><text:span text:style-name="T2">National Research University</text:span></text:p>
          </table:table-cell>
          <table:table-cell office:value-type="string" table:style-name="ce11">
            <text:p>Rusland</text:p>
          </table:table-cell>
          <table:table-cell office:value-type="string" table:style-name="ce10">
            <text:p>Diplom Specialista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it van<text:s/><text:span text:style-name="T2">Belgrado</text:span>, Diplomirani Inzener</text:p>
          </table:table-cell>
          <table:table-cell office:value-type="string" table:style-name="ce11">
            <text:p>Servië</text:p>
          </table:table-cell>
          <table:table-cell office:value-type="string" table:style-name="ce10">
            <text:p>Diplomirani Inzener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National university of<text:s/><text:span text:style-name="T2">Singapore</text:span>, Mechanical Engineering</text:p>
          </table:table-cell>
          <table:table-cell office:value-type="string" table:style-name="ce11">
            <text:p>Singapore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1 jaar van een nominale 2 jarige Masteropleiding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Nanyang</text:span><text:s/>Technological University, Business Administration</text:p>
          </table:table-cell>
          <table:table-cell office:value-type="string" table:style-name="ce11">
            <text:p>Singapore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Universidad de Alcalá, Derecho (rechtsgeleerdheid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Graduada en Derech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wetenschappelijk onderwij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Burgos</text:span>, informatica (management computing) 3 jaar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o Technico en Informatica de Ges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Cadiz</text:span>, Master Universitario en Gestion Portuaria y Logistica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Universitario en Gestion Portuaria y Logist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 Vic-Universidad Central de<text:s/><text:span text:style-name="T2">Catalunya</text:span>, Gestion Empresarial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IE</text:span><text:s/>Business School Universidad Administracion International de Empresas (MBA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E<text:s/><text:span text:style-name="T1">Universidad, Gestion</text:span>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Master Universitario en Gestionpor la lE <text:s/>Universidad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HBO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6">
            <text:p>IE<text:s/><text:span text:style-name="T1">Universidad</text:span></text:p>
          </table:table-cell>
          <table:table-cell office:value-type="string" table:style-name="ce9">
            <text:p>Spanje</text:p>
          </table:table-cell>
          <table:table-cell office:value-type="string" table:style-name="ce8">
            <text:p>Master of Management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HBO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Universidad Carlos III de<text:s/><text:span text:style-name="T2">Madrid,</text:span><text:s/>Administración de Empresas, espesialidad/des:esttrategia y organizació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Licenciada en Administración de Empresa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 de<text:s/><text:span text:style-name="T2">Madrid</text:span>, Aeronautica, Especialidad en Aeronavega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Ingeniera Tecnica Aeronautica etc.<text:s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Politecnica de<text:s/><text:span text:style-name="T2">Madrid</text:span>, Biotecnologia (biotechnology)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Graduado en Biotecnologi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wetenschappelijk onderwij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dad de<text:s/><text:span text:style-name="T2">Navarra,</text:span><text:s/>Business Administration</text:p>
          </table:table-cell>
          <table:table-cell office:value-type="string" table:style-name="ce11">
            <text:p>Spanje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e de<text:span text:style-name="T2"><text:s/>Tunis El Manar</text:span>, Systemes reseaux et telecommunications</text:p>
          </table:table-cell>
          <table:table-cell office:value-type="string" table:style-name="ce11">
            <text:p>Tunesië</text:p>
          </table:table-cell>
          <table:table-cell office:value-type="string" table:style-name="ce10">
            <text:p>Diplome National de Mastere Professionne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niversité Centrale Priveé d'Administration des Affaires et de Technologie (Université Centrale)<text:s/><text:span text:style-name="T2">Tunis</text:span>, Science and Technologies - Big Data Analytics</text:p>
          </table:table-cell>
          <table:table-cell office:value-type="string" table:style-name="ce46">
            <text:p>Tunesië</text:p>
          </table:table-cell>
          <table:table-cell office:value-type="string" table:style-name="ce10">
            <text:p>Diplome National de Mastere Professionnel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<text:span text:style-name="T2">Istanbul Teknik</text:span><text:s/>Universitesi, Business Administraion and Technology Management</text:p>
          </table:table-cell>
          <table:table-cell office:value-type="string" table:style-name="ce11">
            <text:p>Turkije</text:p>
          </table:table-cell>
          <table:table-cell office:value-type="string" table:style-name="ce10">
            <text:p>Yüksek Lisans (Master)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Aberdeen,</text:span><text:s/>Economics-Real Estat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 helor W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ardiff<text:s/></text:span>University, Strategic Marketing (1 jaar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Coventry</text:span><text:s/>University, Product Design - Consumer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Desig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urnemouth<text:s/><text:span text:style-name="T7">University, Management with Marketing</text:span>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text:s text:c="2"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HBO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6">
            <text:p>Bournemouth<text:s/><text:span text:style-name="T7">University, Chiropractic</text:span></text:p>
          </table:table-cell>
          <table:table-cell office:value-type="string" table:style-name="ce9">
            <text:p>UK</text:p>
          </table:table-cell>
          <table:table-cell office:value-type="string" table:style-name="ce8">
            <text:p>Master of Science<text:s text:c="2"/></text:p>
          </table:table-cell>
          <table:table-cell office:value-type="string" table:style-name="ce8">
            <text:p>IDW/Nuffic</text:p>
          </table:table-cell>
          <table:table-cell office:value-type="string" table:style-name="ce8">
            <text:p>HBO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10">
            <text:p>University of<text:s/><text:span text:style-name="T2">Derby</text:span>, Design (Interior Architectural Design)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University of<text:span text:style-name="T2"><text:s/>Edinburgh</text:span>, Bachelor International Business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Bachelor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English Literature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text:s/></text:p>
          </table:table-cell>
          <table:table-cell office:value-type="string" table:style-name="ce10">
            <text:p>Geen Maste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Edinburgh</text:span>, <text:s/>Film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IDW/Nuffic<text:s/>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2"><text:s/>Glasgow</text:span>, Business and Management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Lancaster</text:span>, E-business and Innovatio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Royal College of Art<text:s/><text:span text:style-name="T2">London,<text:s/></text:span>Interior Design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Art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e City University<text:s/><text:span text:style-name="T6">London</text:span><text:span text:style-name="T7">, Real Estate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of Science<text:s text:c="2"/>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pan text:style-name="T6"><text:s/>Strathclyde</text:span><text:span text:style-name="T7">, Business and Languages</text:span></text:p>
          </table:table-cell>
          <table:table-cell office:value-type="string" table:style-name="ce11">
            <text:p>UK</text:p>
          </table:table-cell>
          <table:table-cell office:value-type="string" table:style-name="ce10">
            <text:p>Master in International Business with Modern Language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3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The University of Texas at<text:s/><text:span text:style-name="T2">Dallas,<text:s/></text:span>Marketing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ult</text:span><text:s/>International Business School, International Business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International Busines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titute for Technology and Management,<text:s/><text:span text:style-name="T2">Southern New Hampshire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Business Administrat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Texas<text:s/></text:span>State A&amp;M, Finance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Maste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Virginia,<text:s/><text:span text:style-name="T6">Charlottesville,</text:span><text:span text:style-name="T7"><text:s text:c="2"/>Civil Engineering</text:span></text:p>
          </table:table-cell>
          <table:table-cell office:value-type="string" table:style-name="ce11">
            <text:p>USA</text:p>
          </table:table-cell>
          <table:table-cell office:value-type="string" table:style-name="ce10">
            <text:p>Bachelor of Scie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8">
            <text:p>Universidad<text:s/><text:span text:style-name="T2">Simon Bolivar</text:span>, Ingeniera Electronica</text:p>
          </table:table-cell>
          <table:table-cell office:value-type="string" table:style-name="ce11">
            <text:p>Venezuela</text:p>
          </table:table-cell>
          <table:table-cell office:value-type="string" table:style-name="ce10">
            <text:p>Ingeniero Electronica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dad<text:s/><text:span text:style-name="T2">Simon Bolivar</text:span>, Ingeniera de Produccion</text:p>
          </table:table-cell>
          <table:table-cell office:value-type="string" table:style-name="ce11">
            <text:p>Venezuela</text:p>
          </table:table-cell>
          <table:table-cell office:value-type="string" table:style-name="ce10">
            <text:p>Ingeniero de Produccio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Högskolan i<text:s/><text:span text:style-name="T2">Jönköping</text:span>, Business Administration (2jaar)<text:s/>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Filosofie Magisterexamen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aster HBO logistiek en transpor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yper Island Yrkeshögskolan<text:s/><text:span text:style-name="T2">Karlskrona</text:span>, Mobile creative</text:p>
          </table:table-cell>
          <table:table-cell office:value-type="string" table:style-name="ce11">
            <text:p>Zweden</text:p>
          </table:table-cell>
          <table:table-cell office:value-type="string" table:style-name="ce10">
            <text:p>Diploma in Higher Vocational Education for Mobile Creativ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BO kwalificatieniveau 4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Glion Institute of Higher Education, Msc Finance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in International Hospitality Financ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Master HBO hospitality en financ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Haute</text:span><text:s/>Ecole Specialisee de Suisse Occidentale (HES-SO), Design major Media Design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Arts HES_SO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2">Zuercher</text:span><text:s/>Hochschule fuer Angewandte Wissenschaften, Business Administration</text:p>
          </table:table-cell>
          <table:table-cell office:value-type="string" table:style-name="ce11">
            <text:p>Zwitserland</text:p>
          </table:table-cell>
          <table:table-cell office:value-type="string" table:style-name="ce10">
            <text:p>Master of Science ZFH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Johannesburg</text:span>, chiropractic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Magister Technologiae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South Afrika</text:span>, Industrial engineering (Baccalaureus Technologiae)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Baccalaureu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<text:s/><text:span text:style-name="T2">Cape Town</text:span>, Accounting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Postgraduate Diploma in Accountin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tellenbosch, Accountancy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Bachelor of Accountimg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1 jr van nom. 3-jr. bachelor WO/3 jr nom. 4-jr bachelor HB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niversity of Stellenbosch, Business Management</text:p>
          </table:table-cell>
          <table:table-cell office:value-type="string" table:style-name="ce11">
            <text:p>Zuid-Afrika</text:p>
          </table:table-cell>
          <table:table-cell office:value-type="string" table:style-name="ce10">
            <text:p>Bachelor of Commerce Honours</text:p>
          </table:table-cell>
          <table:table-cell office:value-type="string" table:style-name="ce10">
            <text:p>IDW/Nuffic</text:p>
          </table:table-cell>
          <table:table-cell office:value-type="string" table:style-name="ce10">
            <text:p>Bachelor HBO Bedrijfskunde</text:p>
          </table:table-cell>
          <table:table-cell table:number-columns-repeated="16379"/>
        </table:table-row>
        <table:table-row table:number-rows-repeated="2" table:style-name="ro8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number-rows-repeated="4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29" table:style-name="ro1">
          <table:table-cell table:number-columns-repeated="16384"/>
        </table:table-row>
      </table:table>
      <table:database-ranges>
        <table:database-range table:target-range-address="Kwali_MSC.A1069:Kwali_MSC.E10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untman, drs. S.A.F.</dc:creator>
    <meta:creation-date>2015-01-30T08:39:56Z</meta:creation-date>
    <dc:date>2021-03-29T15:26:30Z</dc:date>
    <meta:print-date>2021-03-29T06:53:33Z</meta:print-date>
    <meta:user-defined meta:name="BExAnalyzer_OldName">MASTERLIJST kwalificerende en niet kwalificerende buitenlandse master opleidingen.xlsx</meta:user-defined>
  </office:meta>
</office:document-meta>
</file>