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9.923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Bijlage 2: Deels openba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c. nummer</text:p>
          </table:table-cell>
          <table:table-cell office:value-type="string" table:style-name="ce1">
            <text:p>Doc. datum</text:p>
          </table:table-cell>
          <table:table-cell office:value-type="string" table:style-name="ce1">
            <text:p>Doc. naam</text:p>
          </table:table-cell>
          <table:table-cell office:value-type="string" table:style-name="ce1">
            <text:p>Lakgrond 1</text:p>
          </table:table-cell>
          <table:table-cell office:value-type="string" table:style-name="ce1">
            <text:p>Lakgrond 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19-06-14T14:23:02" table:style-name="ce2">
            <text:p>14-6-2019 14:23</text:p>
          </table:table-cell>
          <table:table-cell office:value-type="string" table:style-name="ce3">
            <text:p>RE: Service Communiqué xx NL-Alert Update 24 juni 2019 geheel Nederland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19-06-14T14:32:19" table:style-name="ce2">
            <text:p>14-6-2019 14:32</text:p>
          </table:table-cell>
          <table:table-cell office:value-type="string" table:style-name="ce3">
            <text:p>RE: Info NL-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19-06-14T19:13:13" table:style-name="ce2">
            <text:p>14-6-2019 19:13</text:p>
          </table:table-cell>
          <table:table-cell office:value-type="string" table:style-name="ce3">
            <text:p>RE: Info NL-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19-06-24T16:12:13" table:style-name="ce2">
            <text:p>24-6-2019 16:12</text:p>
          </table:table-cell>
          <table:table-cell office:value-type="string" table:style-name="ce3">
            <text:p>NL - Alert xx Startbericht Landelijk temp tbv upgrade" (Amsterdam-Amstelland, Brabant-Noord, Brabant-Zuidoost, Drenthe, Flevoland, Fryslân, Gelderland-Midden, Gelderland-Zuid, Gooi en Vechtstreek, Groningen, Haaglanden, Hollands Midden, Kennemerla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19-06-24T16:22:08" table:style-name="ce2">
            <text:p>24-6-2019 16:22</text:p>
          </table:table-cell>
          <table:table-cell office:value-type="string" table:style-name="ce3">
            <text:p>NL - Alert xx Startbericht 112 niet bereikbaar" (Amsterdam-Amstelland, Brabant-Noord, Brabant-Zuidoost, Drenthe, Flevoland, Fryslân, Gelderland-Midden, Gelderland-Zuid, Gooi en Vechtstreek, Groningen, Haaglanden, Hollands Midden, Kennemerland, Lim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19-06-25T03:10:50" table:style-name="ce2">
            <text:p>25-6-2019 03:10</text:p>
          </table:table-cell>
          <table:table-cell office:value-type="string" table:style-name="ce3">
            <text:p>RE: 20190625 concept Kamerbrief landelijke storing KPN versie xx.docx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19-06-25T03:07:14" table:style-name="ce2">
            <text:p>25-6-2019 03:07</text:p>
          </table:table-cell>
          <table:table-cell office:value-type="string" table:style-name="ce3">
            <text:p>19-020, Min VJ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9-06-25T06:31:16" table:style-name="ce2">
            <text:p>25-6-2019 06:31</text:p>
          </table:table-cell>
          <table:table-cell office:value-type="string" table:style-name="ce3">
            <text:p>FW: chronologisch verloop NL Alert - YAZULA vrage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9-06-25T06:45:48" table:style-name="ce2">
            <text:p>25-6-2019 06:45</text:p>
          </table:table-cell>
          <table:table-cell office:value-type="string" table:style-name="ce3">
            <text:p>QenA's NL 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9-06-25T07:18:21" table:style-name="ce2">
            <text:p>25-6-2019 07:18</text:p>
          </table:table-cell>
          <table:table-cell office:value-type="string" table:style-name="ce3">
            <text:p>Landelijk bericht Utrech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19-06-25T07:18:21" table:style-name="ce2">
            <text:p>25-6-2019 07:18</text:p>
          </table:table-cell>
          <table:table-cell office:value-type="string" table:style-name="ce3">
            <text:p>Landelijk bericht Utrecht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19-06-25T07:44:36" table:style-name="ce2">
            <text:p>25-6-2019 07:44</text:p>
          </table:table-cell>
          <table:table-cell office:value-type="string" table:style-name="ce3">
            <text:p>20190625 concept Kamerbrief landelijke storing KPN versie xx.docx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19-06-25T07:53:09" table:style-name="ce2">
            <text:p>25-6-2019 07:53</text:p>
          </table:table-cell>
          <table:table-cell office:value-type="string" table:style-name="ce3">
            <text:p>RE: NL-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19-06-25T07:57:37" table:style-name="ce2">
            <text:p>25-6-2019 07:57</text:p>
          </table:table-cell>
          <table:table-cell office:value-type="string" table:style-name="ce3">
            <text:p>RE: NL-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19-06-25T08:11:56" table:style-name="ce2">
            <text:p>25-6-2019 08:11</text:p>
          </table:table-cell>
          <table:table-cell office:value-type="string" table:style-name="ce3">
            <text:p>2019-06-25 - QA's NL-Alert - KPN- storing1 met opm xx.docx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19-06-25T08:26:26" table:style-name="ce2">
            <text:p>25-6-2019 08:26</text:p>
          </table:table-cell>
          <table:table-cell office:value-type="string" table:style-name="ce3">
            <text:p>2019-06-25 - QA's NL-Alert - KPN- storing1 met opm xx.docx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19-06-25T08:32:38" table:style-name="ce2">
            <text:p>25-6-2019 08:32</text:p>
          </table:table-cell>
          <table:table-cell office:value-type="string" table:style-name="ce3">
            <text:p>RE: 2019-06-25 - Q&amp;A's NL-Alert - KPN- storing1.docx - 5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19-06-25T08:39:37" table:style-name="ce2">
            <text:p>25-6-2019 08:39</text:p>
          </table:table-cell>
          <table:table-cell office:value-type="string" table:style-name="ce3">
            <text:p>Landelijk bericht Utrecht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19-06-25T08:44:31" table:style-name="ce2">
            <text:p>25-6-2019 08:44</text:p>
          </table:table-cell>
          <table:table-cell office:value-type="string" table:style-name="ce3">
            <text:p>2019-06-25 - QA's NL-Alert - KPN- storing1 met opm xx.docx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19-06-25T09:05:43" table:style-name="ce2">
            <text:p>25-6-2019 09:05</text:p>
          </table:table-cell>
          <table:table-cell office:value-type="string" table:style-name="ce3">
            <text:p>FW: 20190625 concept Kamerbrief landelijke storing KPN versie xx.docx - 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19-06-25T09:07:26" table:style-name="ce2">
            <text:p>25-6-2019 09:07</text:p>
          </table:table-cell>
          <table:table-cell office:value-type="string" table:style-name="ce3">
            <text:p>achtergrondinformatie - impact update NL-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19-06-25T09:36:28" table:style-name="ce2">
            <text:p>25-6-2019 09:36</text:p>
          </table:table-cell>
          <table:table-cell office:value-type="string" table:style-name="ce3">
            <text:p>RE: voorlopige bevindingen MDC over NL-Alert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19-06-25T09:58:58" table:style-name="ce2">
            <text:p>25-6-2019 09:58</text:p>
          </table:table-cell>
          <table:table-cell office:value-type="string" table:style-name="ce3">
            <text:p>2019-06-25 - Appreciatie motie WAS voor VAO 25jun19 -versie 112 storing.docx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19-06-25T10:29:50" table:style-name="ce2">
            <text:p>25-6-2019 10:29</text:p>
          </table:table-cell>
          <table:table-cell office:value-type="string" table:style-name="ce3">
            <text:p>2019-06-25 - Appreciatie motie WAS voor VAO 25jun19 -versie 112 storing.docx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19-06-25T11:32:14" table:style-name="ce2">
            <text:p>25-6-2019 11:32</text:p>
          </table:table-cell>
          <table:table-cell office:value-type="string" table:style-name="ce3">
            <text:p>QenA (2).docx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19-06-25T11:41:05" table:style-name="ce2">
            <text:p>25-6-2019 11:41</text:p>
          </table:table-cell>
          <table:table-cell office:value-type="string" table:style-name="ce3">
            <text:p>RE: QenA (2).docx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19-06-25T11:42:18" table:style-name="ce2">
            <text:p>25-6-2019 11:42</text:p>
          </table:table-cell>
          <table:table-cell office:value-type="string" table:style-name="ce3">
            <text:p>RE: QenA (2).docx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19-06-25T12:01:39" table:style-name="ce2">
            <text:p>25-6-2019 12:01</text:p>
          </table:table-cell>
          <table:table-cell office:value-type="string" table:style-name="ce3">
            <text:p>FW: 2019-06-25 - Appreciatie motie WAS voor VAO 25jun19 -versie 112 storing.docx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19-06-25T12:12:22" table:style-name="ce2">
            <text:p>25-6-2019 12:12</text:p>
          </table:table-cell>
          <table:table-cell office:value-type="string" table:style-name="ce3">
            <text:p>Q&amp;A's over 112 voor rijksoverheid.nl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19-06-25T12:49:00" table:style-name="ce2">
            <text:p>25-6-2019 12:49</text:p>
          </table:table-cell>
          <table:table-cell office:value-type="string" table:style-name="ce3">
            <text:p>RE: Q&amp;A's - 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19-06-25T12:53:31" table:style-name="ce2">
            <text:p>25-6-2019 12:53</text:p>
          </table:table-cell>
          <table:table-cell office:value-type="string" table:style-name="ce3">
            <text:p>QenA's v2.docx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19-06-25T13:34:26" table:style-name="ce2">
            <text:p>25-6-2019 13:34</text:p>
          </table:table-cell>
          <table:table-cell office:value-type="string" table:style-name="ce3">
            <text:p>2019-06-25 - Appreciatie motie WAS voor VAO 25jun19 -versie 112 storing versie 2.doc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date" office:date-value="2019-06-25T13:43:25" table:style-name="ce2">
            <text:p>25-6-2019 13:43</text:p>
          </table:table-cell>
          <table:table-cell office:value-type="string" table:style-name="ce3">
            <text:p>RE: Graag me spoed <text:s/>akkoord voor plaatsing - 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date" office:date-value="2019-06-25T13:57:45" table:style-name="ce2">
            <text:p>25-6-2019 13:57</text:p>
          </table:table-cell>
          <table:table-cell office:value-type="string" table:style-name="ce3">
            <text:p>RE: Graag me spoed <text:s/>akkoord voor plaatsing - 7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19-06-25T14:05:51" table:style-name="ce2">
            <text:p>25-6-2019 14:05</text:p>
          </table:table-cell>
          <table:table-cell office:value-type="string" table:style-name="ce3">
            <text:p>FW: Vragenuurtje - 112 - reactie YAZULA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date" office:date-value="2019-06-25T14:12:22" table:style-name="ce2">
            <text:p>25-6-2019 14:12</text:p>
          </table:table-cell>
          <table:table-cell office:value-type="string" table:style-name="ce3">
            <text:p>FW: Laaste versie dossier VAO d.d. 25/06<text:s/>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date" office:date-value="2019-06-25T14:45:29" table:style-name="ce2">
            <text:p>25-6-2019 14:45</text:p>
          </table:table-cell>
          <table:table-cell office:value-type="string" table:style-name="ce3">
            <text:p>Dossier www.rijksoverheid.nl/bereikbaarheid11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19-06-25T15:16:28" table:style-name="ce2">
            <text:p>25-6-2019 15:16</text:p>
          </table:table-cell>
          <table:table-cell office:value-type="string" table:style-name="ce3">
            <text:p>RE: NL-Alert 24-06-2019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date" office:date-value="2019-06-25T15:18:35" table:style-name="ce2">
            <text:p>25-6-2019 15:18</text:p>
          </table:table-cell>
          <table:table-cell office:value-type="string" table:style-name="ce3">
            <text:p>FW: Vragenuurtje - 112 - reactie YAZULA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date" office:date-value="2019-06-25T15:18:37" table:style-name="ce2">
            <text:p>25-6-2019 15:18</text:p>
          </table:table-cell>
          <table:table-cell office:value-type="string" table:style-name="ce3">
            <text:p>nl-alerts inzetten 24 juni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date" office:date-value="2019-06-24T14:57:49" table:style-name="ce2">
            <text:p>24-6-2019 14:57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date" office:date-value="2019-06-24T14:59:18" table:style-name="ce2">
            <text:p>24-6-2019 14:59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date" office:date-value="2019-06-24T15:00:26" table:style-name="ce2">
            <text:p>24-6-2019 15:00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date" office:date-value="2019-06-24T15:01:52" table:style-name="ce2">
            <text:p>24-6-2019 15:01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date" office:date-value="2019-06-24T15:03:35" table:style-name="ce2">
            <text:p>24-6-2019 15:03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date" office:date-value="2019-06-24T15:13:23" table:style-name="ce2">
            <text:p>24-6-2019 15:13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date" office:date-value="2019-06-24T15:20:55" table:style-name="ce2">
            <text:p>24-6-2019 15:20</text:p>
          </table:table-cell>
          <table:table-cell office:value-type="string" table:style-name="ce3">
            <text:p>NL - Alert xx Startbericht 24-06-2019 17:06" (Flevo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date" office:date-value="2019-06-24T15:21:47" table:style-name="ce2">
            <text:p>24-6-2019 15:21</text:p>
          </table:table-cell>
          <table:table-cell office:value-type="string" table:style-name="ce3">
            <text:p>NL - Alert Startbericht Amsterdam-Amstelland" (Amsterdam-Amstelland, Flevoland, Gooi en Vechtstreek, Haaglanden, Hollands Midden, Kennemerland, Utrecht, Zaanstreek-Water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date" office:date-value="2019-06-24T15:28:55" table:style-name="ce2">
            <text:p>24-6-2019 15:28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date" office:date-value="2019-06-24T15:35:22" table:style-name="ce2">
            <text:p>24-6-2019 15:35</text:p>
          </table:table-cell>
          <table:table-cell office:value-type="string" table:style-name="ce3">
            <text:p>NL - Alert xx Startbericht 24-06-2019 17:06" (Flevo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date" office:date-value="2019-06-24T15:40:23" table:style-name="ce2">
            <text:p>24-6-2019 15:40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date" office:date-value="2019-06-24T15:40:50" table:style-name="ce2">
            <text:p>24-6-2019 15:40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date" office:date-value="2019-06-24T15:47:54" table:style-name="ce2">
            <text:p>24-6-2019 15:47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date" office:date-value="2019-06-24T15:52:03" table:style-name="ce2">
            <text:p>24-6-2019 15:52</text:p>
          </table:table-cell>
          <table:table-cell office:value-type="string" table:style-name="ce3">
            <text:p>NL alerts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date" office:date-value="2019-06-24T14:57:49" table:style-name="ce2">
            <text:p>24-6-2019 14:57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date" office:date-value="2019-06-24T14:59:18" table:style-name="ce2">
            <text:p>24-6-2019 14:59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date" office:date-value="2019-06-24T15:00:26" table:style-name="ce2">
            <text:p>24-6-2019 15:00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date" office:date-value="2019-06-24T15:01:52" table:style-name="ce2">
            <text:p>24-6-2019 15:01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date" office:date-value="2019-06-24T15:03:35" table:style-name="ce2">
            <text:p>24-6-2019 15:03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date" office:date-value="2019-06-24T15:13:23" table:style-name="ce2">
            <text:p>24-6-2019 15:13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date" office:date-value="2019-06-24T15:20:56" table:style-name="ce2">
            <text:p>24-6-2019 15:20</text:p>
          </table:table-cell>
          <table:table-cell office:value-type="string" table:style-name="ce3">
            <text:p>NL - Alert xx <text:s/>Startbericht 24-06-2019 17:06" (Flevo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date" office:date-value="2019-06-24T15:21:47" table:style-name="ce2">
            <text:p>24-6-2019 15:21</text:p>
          </table:table-cell>
          <table:table-cell office:value-type="string" table:style-name="ce3">
            <text:p>NL - Alert xx Startbericht Amsterdam-Amstelland" (Amsterdam-Amstelland, Flevoland, Gooi en Vechtstreek, Haaglanden, Hollands Midden, Kennemerland, Utrecht, Zaanstreek-Water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date" office:date-value="2019-06-24T15:28:55" table:style-name="ce2">
            <text:p>24-6-2019 15:28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date" office:date-value="2019-06-24T15:35:22" table:style-name="ce2">
            <text:p>24-6-2019 15:35</text:p>
          </table:table-cell>
          <table:table-cell office:value-type="string" table:style-name="ce3">
            <text:p>NL - Alert xx Startbericht 24-06-2019 17:06" (Flevo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date" office:date-value="2019-06-24T15:40:24" table:style-name="ce2">
            <text:p>24-6-2019 15:40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date" office:date-value="2019-06-24T15:40:50" table:style-name="ce2">
            <text:p>24-6-2019 15:40</text:p>
          </table:table-cell>
          <table:table-cell office:value-type="string" table:style-name="ce3">
            <text:p>NL - Alert xx <text:s/>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date" office:date-value="2019-06-24T15:53:52" table:style-name="ce2">
            <text:p>24-6-2019 15:53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date" office:date-value="2019-06-24T15:57:50" table:style-name="ce2">
            <text:p>24-6-2019 15:57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date" office:date-value="2019-06-24T15:59:18" table:style-name="ce2">
            <text:p>24-6-2019 15:59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date" office:date-value="2019-06-24T16:00:27" table:style-name="ce2">
            <text:p>24-6-2019 16:00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date" office:date-value="2019-06-24T16:01:53" table:style-name="ce2">
            <text:p>24-6-2019 16:01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date" office:date-value="2019-06-24T16:08:39" table:style-name="ce2">
            <text:p>24-6-2019 16:08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date" office:date-value="2019-06-24T16:11:59" table:style-name="ce2">
            <text:p>24-6-2019 16:11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date" office:date-value="2019-06-24T16:12:01" table:style-name="ce2">
            <text:p>24-6-2019 16:12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date" office:date-value="2019-06-24T16:12:02" table:style-name="ce2">
            <text:p>24-6-2019 16:12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date" office:date-value="2019-06-24T16:12:09" table:style-name="ce2">
            <text:p>24-6-2019 16:12</text:p>
          </table:table-cell>
          <table:table-cell office:value-type="string" table:style-name="ce3">
            <text:p>NL - Alert <text:s/>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date" office:date-value="2019-06-24T16:12:11" table:style-name="ce2">
            <text:p>24-6-2019 16:12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date" office:date-value="2019-06-24T16:12:20" table:style-name="ce2">
            <text:p>24-6-2019 16:12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date" office:date-value="2019-06-24T16:14:14" table:style-name="ce2">
            <text:p>24-6-2019 16:14</text:p>
          </table:table-cell>
          <table:table-cell office:value-type="string" table:style-name="ce3">
            <text:p>NL - Alert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date" office:date-value="2019-06-24T16:14:14" table:style-name="ce2">
            <text:p>24-6-2019 16:14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date" office:date-value="2019-06-24T16:15:39" table:style-name="ce2">
            <text:p>24-6-2019 16:15</text:p>
          </table:table-cell>
          <table:table-cell office:value-type="string" table:style-name="ce3">
            <text:p>NL - Alert 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date" office:date-value="2019-06-24T16:15:41" table:style-name="ce2">
            <text:p>24-6-2019 16:15</text:p>
          </table:table-cell>
          <table:table-cell office:value-type="string" table:style-name="ce3">
            <text:p>NL - Alert 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date" office:date-value="2019-06-24T16:15:43" table:style-name="ce2">
            <text:p>24-6-2019 16:15</text:p>
          </table:table-cell>
          <table:table-cell office:value-type="string" table:style-name="ce3">
            <text:p>NL - Alert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date" office:date-value="2019-06-24T16:15:45" table:style-name="ce2">
            <text:p>24-6-2019 16:15</text:p>
          </table:table-cell>
          <table:table-cell office:value-type="string" table:style-name="ce3">
            <text:p>NL - Alert 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date" office:date-value="2019-06-24T16:15:47" table:style-name="ce2">
            <text:p>24-6-2019 16:15</text:p>
          </table:table-cell>
          <table:table-cell office:value-type="string" table:style-name="ce3">
            <text:p>NL - Alert 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date" office:date-value="2019-06-24T16:15:49" table:style-name="ce2">
            <text:p>24-6-2019 16:15</text:p>
          </table:table-cell>
          <table:table-cell office:value-type="string" table:style-name="ce3">
            <text:p>NL - Alert 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date" office:date-value="2019-06-24T16:15:51" table:style-name="ce2">
            <text:p>24-6-2019 16:15</text:p>
          </table:table-cell>
          <table:table-cell office:value-type="string" table:style-name="ce3">
            <text:p>NL - Alert xx Startbericht 112 niet bereikbaar" (Amsterdam-Amstelland, Brabant-Noord, Brabant-Zuidoost, Drenthe, Flevoland, Fryslân, Gelderland-Midden, Gelderland-Zuid, Gooi en Vechtstreek, Groningen, Haaglanden, Hollands Midden, Kennemerland, Lim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date" office:date-value="2019-06-24T16:15:54" table:style-name="ce2">
            <text:p>24-6-2019 16:15</text:p>
          </table:table-cell>
          <table:table-cell office:value-type="string" table:style-name="ce3">
            <text:p>NL - Alert 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date" office:date-value="2019-06-24T16:16:15" table:style-name="ce2">
            <text:p>24-6-2019 16:16</text:p>
          </table:table-cell>
          <table:table-cell office:value-type="string" table:style-name="ce3">
            <text:p>NL - Alert xx Startbericht 24-06-2019 18:14" (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date" office:date-value="2019-06-24T16:20:34" table:style-name="ce2">
            <text:p>24-6-2019 16:20</text:p>
          </table:table-cell>
          <table:table-cell office:value-type="string" table:style-name="ce3">
            <text:p>NL - Alert xx Startbericht 24-06-2019 18:14" (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date" office:date-value="2019-06-24T16:22:09" table:style-name="ce2">
            <text:p>24-6-2019 16:22</text:p>
          </table:table-cell>
          <table:table-cell office:value-type="string" table:style-name="ce3">
            <text:p>NL - Alert xx Stopbericht 112 niet bereikbaar" (Amsterdam-Amstelland, Brabant-Noord, Brabant-Zuidoost, Drenthe, Flevoland, Fryslân, Gelderland-Midden, Gelderland-Zuid, Gooi en Vechtstreek, Groningen, Haaglanden, Hollands Midden, Kennemerland, Limb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date" office:date-value="2019-06-24T16:25:54" table:style-name="ce2">
            <text:p>24-6-2019 16:25</text:p>
          </table:table-cell>
          <table:table-cell office:value-type="string" table:style-name="ce3">
            <text:p>NL - Alert xx Stopbericht 24-06-2019 17:06" (Flevo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date" office:date-value="2019-06-24T16:26:45" table:style-name="ce2">
            <text:p>24-6-2019 16:26</text:p>
          </table:table-cell>
          <table:table-cell office:value-type="string" table:style-name="ce3">
            <text:p>NL - Alert xx Stopbericht Amsterdam-Amstelland" (Amsterdam-Amstelland, Flevoland, Gooi en Vechtstreek, Haaglanden, Hollands Midden, Kennemerland, Utrecht, Zaanstreek-Water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date" office:date-value="2019-06-24T16:40:22" table:style-name="ce2">
            <text:p>24-6-2019 16:40</text:p>
          </table:table-cell>
          <table:table-cell office:value-type="string" table:style-name="ce3">
            <text:p>NL - Alert xx Stopbericht 24-06-2019 17:06" (Flevo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date" office:date-value="2019-06-24T16:46:45" table:style-name="ce2">
            <text:p>24-6-2019 16:46</text:p>
          </table:table-cell>
          <table:table-cell office:value-type="string" table:style-name="ce3">
            <text:p>NL - Alert Startbericht MON" (Drenthe, Flevoland, Fryslân, Gelderland-Midden, Oost Nederland, 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date" office:date-value="2019-06-24T16:49:14" table:style-name="ce2">
            <text:p>24-6-2019 16:49</text:p>
          </table:table-cell>
          <table:table-cell office:value-type="string" table:style-name="ce3">
            <text:p>NL - Alert Startbericht MON" (Drenthe, Flevoland, Fryslân, Gelderland-Midden, Oost Nederland, 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date" office:date-value="2019-06-24T17:06:58" table:style-name="ce2">
            <text:p>24-6-2019 17:06</text:p>
          </table:table-cell>
          <table:table-cell office:value-type="string" table:style-name="ce3">
            <text:p>NL - Alert xx Stopbericht 112 niet bereikbaar" (Amsterdam-Amstelland, Brabant-Noord, Brabant-Zuidoost, Drenthe, Flevoland, Fryslân, Gelderland-Midden, Gelderland-Zuid, Gooi en Vechtstreek, Groningen, Haaglanden, Hollands Midden, Kennemerland, Limb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date" office:date-value="2019-06-24T17:12:39" table:style-name="ce2">
            <text:p>24-6-2019 17:12</text:p>
          </table:table-cell>
          <table:table-cell office:value-type="string" table:style-name="ce3">
            <text:p>NL - Alert xx Startbericht 112 niet bereikbaar" (Amsterdam-Amstelland, Brabant-Noord, Brabant-Zuidoost, Drenthe, Flevoland, Fryslân, Gelderland-Midden, Gelderland-Zuid, Gooi en Vechtstreek, Groningen, Haaglanden, Hollands Midden, Kennemerland, Lim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date" office:date-value="2019-06-24T17:17:15" table:style-name="ce2">
            <text:p>24-6-2019 17:17</text:p>
          </table:table-cell>
          <table:table-cell office:value-type="string" table:style-name="ce3">
            <text:p>NL - Alert xx Stopbericht Landelijk temp tbv upgrade" (Amsterdam-Amstelland, Brabant-Noord, Brabant-Zuidoost, Drenthe, Flevoland, Fryslân, Gelderland-Midden, Gelderland-Zuid, Gooi en Vechtstreek, Groningen, Haaglanden, Hollands Midden, Kennemerlan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date" office:date-value="2019-06-24T17:17:36" table:style-name="ce2">
            <text:p>24-6-2019 17:17</text:p>
          </table:table-cell>
          <table:table-cell office:value-type="string" table:style-name="ce3">
            <text:p>NL - Alert xx Stopbericht MON" (Drenthe, Flevoland, Fryslân, Gelderland-Midden, Oost Nederland, 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date" office:date-value="2019-06-24T17:17:42" table:style-name="ce2">
            <text:p>24-6-2019 17:17</text:p>
          </table:table-cell>
          <table:table-cell office:value-type="string" table:style-name="ce3">
            <text:p>NL - Alert xx Stopbericht MON" (Drenthe, Flevoland, Fryslân, Gelderland-Midden, Oost Nederland, 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date" office:date-value="2019-06-24T17:20:40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date" office:date-value="2019-06-24T17:20:41" table:style-name="ce2">
            <text:p>24-6-2019 17:20</text:p>
          </table:table-cell>
          <table:table-cell office:value-type="string" table:style-name="ce3">
            <text:p>NL - Alert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date" office:date-value="2019-06-24T17:20:44" table:style-name="ce2">
            <text:p>24-6-2019 17:20</text:p>
          </table:table-cell>
          <table:table-cell office:value-type="string" table:style-name="ce3">
            <text:p>NL - Alert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date" office:date-value="2019-06-24T17:20:46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date" office:date-value="2019-06-24T17:20:48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date" office:date-value="2019-06-24T17:20:50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date" office:date-value="2019-06-24T17:20:54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date" office:date-value="2019-06-24T17:21:14" table:style-name="ce2">
            <text:p>24-6-2019 17:21</text:p>
          </table:table-cell>
          <table:table-cell office:value-type="string" table:style-name="ce3">
            <text:p>NL - Alert xx Stopbericht 24-06-2019 18:14" (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date" office:date-value="2019-06-24T17:25:36" table:style-name="ce2">
            <text:p>24-6-2019 17:25</text:p>
          </table:table-cell>
          <table:table-cell office:value-type="string" table:style-name="ce3">
            <text:p>NL - Alert xx Stopbericht 24-06-2019 18:14" (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date" office:date-value="2019-06-24T17:25:51" table:style-name="ce2">
            <text:p>24-6-2019 17:25</text:p>
          </table:table-cell>
          <table:table-cell office:value-type="string" table:style-name="ce3">
            <text:p>NL - Alert xx Stopbericht 24-06-2019 18:14" (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date" office:date-value="2019-06-24T18:12:40" table:style-name="ce2">
            <text:p>24-6-2019 18:12</text:p>
          </table:table-cell>
          <table:table-cell office:value-type="string" table:style-name="ce3">
            <text:p>NL - Alert xx Stopbericht 112 niet bereikbaar" (Amsterdam-Amstelland, Brabant-Noord, Brabant-Zuidoost, Drenthe, Flevoland, Fryslân, Gelderland-Midden, Gelderland-Zuid, Gooi en Vechtstreek, Groningen, Haaglanden, Hollands Midden, Kennemerland, Limb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date" office:date-value="2019-06-24T19:29:46" table:style-name="ce2">
            <text:p>24-6-2019 19:29</text:p>
          </table:table-cell>
          <table:table-cell office:value-type="string" table:style-name="ce3">
            <text:p>NL - Alert xx Startbericht Politie Nederland" (Amsterdam-Amstelland, Brabant-Noord, Brabant-Zuidoost, Drenthe, Flevoland, Fryslân, Gelderland-Midden, Gelderland-Zuid, Gooi en Vechtstreek, Groningen, Haaglanden, Hollands Midden, Kennemerland, Limbu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date" office:date-value="2019-06-24T20:12:59" table:style-name="ce2">
            <text:p>24-6-2019 20:12</text:p>
          </table:table-cell>
          <table:table-cell office:value-type="string" table:style-name="ce3">
            <text:p>NL-Alert x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date" office:date-value="2019-06-24T19:29:46" table:style-name="ce2">
            <text:p>24-6-2019 19:29</text:p>
          </table:table-cell>
          <table:table-cell office:value-type="string" table:style-name="ce3">
            <text:p>NL - Alert xx Startbericht Politie Nederland" (Amsterdam-Amstelland, Brabant-Noord, Brabant-Zuidoost, Drenthe, Flevoland, Fryslân, Gelderland-Midden, Gelderland-Zuid, Gooi en Vechtstreek, Groningen, Haaglanden, Hollands Midden, Kennemerland, Limbu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date" office:date-value="2019-06-24T20:29:47" table:style-name="ce2">
            <text:p>24-6-2019 20:29</text:p>
          </table:table-cell>
          <table:table-cell office:value-type="string" table:style-name="ce3">
            <text:p>NL - Alert xx Stopbericht Politie Nederland" (Amsterdam-Amstelland, Brabant-Noord, Brabant-Zuidoost, Drenthe, Flevoland, Fryslân, Gelderland-Midden, Gelderland-Zuid, Gooi en Vechtstreek, Groningen, Haaglanden, Hollands Midden, Kennemerland, Limbur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date" office:date-value="2019-06-24T20:37:05" table:style-name="ce2">
            <text:p>24-6-2019 20:37</text:p>
          </table:table-cell>
          <table:table-cell office:value-type="string" table:style-name="ce3">
            <text:p>NL - Alert xx Stopbericht Politie Nederland" (Amsterdam-Amstelland, Brabant-Noord, Brabant-Zuidoost, Drenthe, Flevoland, Fryslân, Gelderland-Midden, Gelderland-Zuid, Gooi en Vechtstreek, Groningen, Haaglanden, Hollands Midden, Kennemerland, Limbu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date" office:date-value="2019-06-26T08:52:04" table:style-name="ce2">
            <text:p>26-6-2019 08:52</text:p>
          </table:table-cell>
          <table:table-cell office:value-type="string" table:style-name="ce3">
            <text:p>RE: impact storing KPN op NL-Alert - 10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date" office:date-value="2019-06-26T09:00:03" table:style-name="ce2">
            <text:p>26-6-2019 09:00</text:p>
          </table:table-cell>
          <table:table-cell office:value-type="string" table:style-name="ce3">
            <text:p>Ter info: mediabeeld storing 112 vanochtend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date" office:date-value="2019-06-26T10:17:34" table:style-name="ce2">
            <text:p>26-6-2019 10:17</text:p>
          </table:table-cell>
          <table:table-cell office:value-type="string" table:style-name="ce3">
            <text:p>Reden waarom NL-Alert niet werkte bij NCC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date" office:date-value="2019-06-26T10:19:35" table:style-name="ce2">
            <text:p>26-6-2019 10:19</text:p>
          </table:table-cell>
          <table:table-cell office:value-type="string" table:style-name="ce3">
            <text:p>Opdracht x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date" office:date-value="2019-06-26T11:34:36" table:style-name="ce2">
            <text:p>26-6-2019 11:34</text:p>
          </table:table-cell>
          <table:table-cell office:value-type="string" table:style-name="ce3">
            <text:p>FW: TER INFO: lessen-sessie COT landelijke storing KPN 16 juli 2019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date" office:date-value="2019-06-26T11:40:18" table:style-name="ce2">
            <text:p>26-6-2019 11:40</text:p>
          </table:table-cell>
          <table:table-cell office:value-type="string" table:style-name="ce3">
            <text:p>RE: impact storing KPN op NL-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date" office:date-value="2019-06-26T12:48:32" table:style-name="ce2">
            <text:p>26-6-2019 12:48</text:p>
          </table:table-cell>
          <table:table-cell office:value-type="string" table:style-name="ce3">
            <text:p>RE: KPN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date" office:date-value="2019-06-26T13:19:37" table:style-name="ce2">
            <text:p>26-6-2019 13:19</text:p>
          </table:table-cell>
          <table:table-cell office:value-type="string" table:style-name="ce3">
            <text:p>rapportageberichte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date" office:date-value="2019-06-26T13:25:06" table:style-name="ce2">
            <text:p>26-6-2019 13:25</text:p>
          </table:table-cell>
          <table:table-cell office:value-type="string" table:style-name="ce3">
            <text:p>startberichten 1/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date" office:date-value="2019-06-24T16:14:14" table:style-name="ce2">
            <text:p>24-6-2019 16:14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date" office:date-value="2019-06-24T16:15:40" table:style-name="ce2">
            <text:p>24-6-2019 16:15</text:p>
          </table:table-cell>
          <table:table-cell office:value-type="string" table:style-name="ce3">
            <text:p>NL - Alert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date" office:date-value="2019-06-24T16:15:42" table:style-name="ce2">
            <text:p>24-6-2019 16:15</text:p>
          </table:table-cell>
          <table:table-cell office:value-type="string" table:style-name="ce3">
            <text:p>NL - Alert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date" office:date-value="2019-06-24T16:15:44" table:style-name="ce2">
            <text:p>24-6-2019 16:15</text:p>
          </table:table-cell>
          <table:table-cell office:value-type="string" table:style-name="ce3">
            <text:p>NL - Alert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date" office:date-value="2019-06-24T16:15:46" table:style-name="ce2">
            <text:p>24-6-2019 16:15</text:p>
          </table:table-cell>
          <table:table-cell office:value-type="string" table:style-name="ce3">
            <text:p>NL - Alert 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date" office:date-value="2019-06-24T16:15:48" table:style-name="ce2">
            <text:p>24-6-2019 16:15</text:p>
          </table:table-cell>
          <table:table-cell office:value-type="string" table:style-name="ce3">
            <text:p>NL - Alert 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date" office:date-value="2019-06-24T16:15:50" table:style-name="ce2">
            <text:p>24-6-2019 16:15</text:p>
          </table:table-cell>
          <table:table-cell office:value-type="string" table:style-name="ce3">
            <text:p>NL - Alert 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date" office:date-value="2019-06-24T16:15:54" table:style-name="ce2">
            <text:p>24-6-2019 16:15</text:p>
          </table:table-cell>
          <table:table-cell office:value-type="string" table:style-name="ce3">
            <text:p>NL - Alert xx Start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date" office:date-value="2019-06-24T16:16:16" table:style-name="ce2">
            <text:p>24-6-2019 16:16</text:p>
          </table:table-cell>
          <table:table-cell office:value-type="string" table:style-name="ce3">
            <text:p>NL - Alert xx Startbericht 24-06-2019 18:14" (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date" office:date-value="2019-06-24T16:20:35" table:style-name="ce2">
            <text:p>24-6-2019 16:20</text:p>
          </table:table-cell>
          <table:table-cell office:value-type="string" table:style-name="ce3">
            <text:p>NL - Alert xx Startbericht 24-06-2019 18:14" (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date" office:date-value="2019-06-24T16:46:46" table:style-name="ce2">
            <text:p>24-6-2019 16:46</text:p>
          </table:table-cell>
          <table:table-cell office:value-type="string" table:style-name="ce3">
            <text:p>NL - Alert xx Startbericht MON" (Drenthe, Flevoland, Fryslân, Gelderland-Midden, Oost Nederland, 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date" office:date-value="2019-06-24T16:49:14" table:style-name="ce2">
            <text:p>24-6-2019 16:49</text:p>
          </table:table-cell>
          <table:table-cell office:value-type="string" table:style-name="ce3">
            <text:p>NL - Alert xx Startbericht MON" (Drenthe, Flevoland, Fryslân, Gelderland-Midden, Oost Nederland, 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date" office:date-value="2019-06-26T13:25:11" table:style-name="ce2">
            <text:p>26-6-2019 13:25</text:p>
          </table:table-cell>
          <table:table-cell office:value-type="string" table:style-name="ce3">
            <text:p>startberichten 2/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date" office:date-value="2019-06-24T14:57:49" table:style-name="ce2">
            <text:p>24-6-2019 14:57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date" office:date-value="2019-06-24T14:59:18" table:style-name="ce2">
            <text:p>24-6-2019 14:59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date" office:date-value="2019-06-24T15:00:26" table:style-name="ce2">
            <text:p>24-6-2019 15:00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date" office:date-value="2019-06-24T15:01:53" table:style-name="ce2">
            <text:p>24-6-2019 15:01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date" office:date-value="2019-06-24T15:03:36" table:style-name="ce2">
            <text:p>24-6-2019 15:03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date" office:date-value="2019-06-24T15:13:23" table:style-name="ce2">
            <text:p>24-6-2019 15:13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date" office:date-value="2019-06-24T15:20:56" table:style-name="ce2">
            <text:p>24-6-2019 15:20</text:p>
          </table:table-cell>
          <table:table-cell office:value-type="string" table:style-name="ce3">
            <text:p>NL - Alert xx Startbericht 24-06-2019 17:06" (Flevo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date" office:date-value="2019-06-24T15:21:47" table:style-name="ce2">
            <text:p>24-6-2019 15:21</text:p>
          </table:table-cell>
          <table:table-cell office:value-type="string" table:style-name="ce3">
            <text:p>NL - Alert xx Startbericht Amsterdam-Amstelland" (Amsterdam-Amstelland, Flevoland, Gooi en Vechtstreek, Haaglanden, Hollands Midden, Kennemerland, Utrecht, Zaanstreek-Water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date" office:date-value="2019-06-24T15:28:55" table:style-name="ce2">
            <text:p>24-6-2019 15:28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date" office:date-value="2019-06-24T15:35:22" table:style-name="ce2">
            <text:p>24-6-2019 15:35</text:p>
          </table:table-cell>
          <table:table-cell office:value-type="string" table:style-name="ce3">
            <text:p>NL - Alert Startbericht 24-06-2019 17:06" (Flevo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date" office:date-value="2019-06-24T15:40:24" table:style-name="ce2">
            <text:p>24-6-2019 15:40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date" office:date-value="2019-06-24T15:40:50" table:style-name="ce2">
            <text:p>24-6-2019 15:40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date" office:date-value="2019-06-24T15:47:54" table:style-name="ce2">
            <text:p>24-6-2019 15:47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date" office:date-value="2019-06-24T15:53:53" table:style-name="ce2">
            <text:p>24-6-2019 15:53</text:p>
          </table:table-cell>
          <table:table-cell office:value-type="string" table:style-name="ce3">
            <text:p>NL - Alert xx Start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date" office:date-value="2019-06-26T13:28:15" table:style-name="ce2">
            <text:p>26-6-2019 13:28</text:p>
          </table:table-cell>
          <table:table-cell office:value-type="string" table:style-name="ce3">
            <text:p>stopberichte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date" office:date-value="2019-06-24T15:57:50" table:style-name="ce2">
            <text:p>24-6-2019 15:57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date" office:date-value="2019-06-24T15:59:18" table:style-name="ce2">
            <text:p>24-6-2019 15:59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date" office:date-value="2019-06-24T16:00:27" table:style-name="ce2">
            <text:p>24-6-2019 16:00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date" office:date-value="2019-06-24T16:01:53" table:style-name="ce2">
            <text:p>24-6-2019 16:01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date" office:date-value="2019-06-24T16:08:39" table:style-name="ce2">
            <text:p>24-6-2019 16:08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date" office:date-value="2019-06-24T16:11:59" table:style-name="ce2">
            <text:p>24-6-2019 16:11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date" office:date-value="2019-06-24T16:12:01" table:style-name="ce2">
            <text:p>24-6-2019 16:12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date" office:date-value="2019-06-24T16:12:02" table:style-name="ce2">
            <text:p>24-6-2019 16:12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date" office:date-value="2019-06-24T16:12:09" table:style-name="ce2">
            <text:p>24-6-2019 16:12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date" office:date-value="2019-06-24T16:12:11" table:style-name="ce2">
            <text:p>24-6-2019 16:12</text:p>
          </table:table-cell>
          <table:table-cell office:value-type="string" table:style-name="ce3">
            <text:p>NL - Alert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date" office:date-value="2019-06-24T16:12:20" table:style-name="ce2">
            <text:p>24-6-2019 16:12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date" office:date-value="2019-06-24T16:14:14" table:style-name="ce2">
            <text:p>24-6-2019 16:14</text:p>
          </table:table-cell>
          <table:table-cell office:value-type="string" table:style-name="ce3">
            <text:p>NL - Alert xx Stopbericht Regionale eenheid Limburg" (Limburg-Noord, Zuid-Limburg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date" office:date-value="2019-06-24T16:25:54" table:style-name="ce2">
            <text:p>24-6-2019 16:25</text:p>
          </table:table-cell>
          <table:table-cell office:value-type="string" table:style-name="ce3">
            <text:p>NL - Alert xx Stopbericht 24-06-2019 17:06" (Flevo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date" office:date-value="2019-06-24T16:26:45" table:style-name="ce2">
            <text:p>24-6-2019 16:26</text:p>
          </table:table-cell>
          <table:table-cell office:value-type="string" table:style-name="ce3">
            <text:p>NL - Alert xx Stopbericht Amsterdam-Amstelland" (Amsterdam-Amstelland, Flevoland, Gooi en Vechtstreek, Haaglanden, Hollands Midden, Kennemerland, Utrecht, Zaanstreek-Water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date" office:date-value="2019-06-24T16:40:22" table:style-name="ce2">
            <text:p>24-6-2019 16:40</text:p>
          </table:table-cell>
          <table:table-cell office:value-type="string" table:style-name="ce3">
            <text:p>NL - Alert xx Stopbericht 24-06-2019 17:06" (Flevolan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date" office:date-value="2019-06-24T17:17:36" table:style-name="ce2">
            <text:p>24-6-2019 17:17</text:p>
          </table:table-cell>
          <table:table-cell office:value-type="string" table:style-name="ce3">
            <text:p>NL - Alert xx Stopbericht MON" (Drenthe, Flevoland, Fryslân, Gelderland-Midden, Oost Nederland, 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date" office:date-value="2019-06-24T17:17:42" table:style-name="ce2">
            <text:p>24-6-2019 17:17</text:p>
          </table:table-cell>
          <table:table-cell office:value-type="string" table:style-name="ce3">
            <text:p>NL - Alert xx Stopbericht MON" (Drenthe, Flevoland, Fryslân, Gelderland-Midden, Oost Nederland, 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date" office:date-value="2019-06-24T17:20:40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date" office:date-value="2019-06-24T17:20:41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date" office:date-value="2019-06-24T17:20:44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date" office:date-value="2019-06-24T17:20:46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date" office:date-value="2019-06-24T17:20:48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date" office:date-value="2019-06-24T17:20:50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date" office:date-value="2019-06-24T17:20:54" table:style-name="ce2">
            <text:p>24-6-2019 17:20</text:p>
          </table:table-cell>
          <table:table-cell office:value-type="string" table:style-name="ce3">
            <text:p>NL - Alert xx Stopbericht GLZ" (Gelderland-Zuid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date" office:date-value="2019-06-24T17:21:14" table:style-name="ce2">
            <text:p>24-6-2019 17:21</text:p>
          </table:table-cell>
          <table:table-cell office:value-type="string" table:style-name="ce3">
            <text:p>NL - Alert xx Stopbericht 24-06-2019 18:14" (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date" office:date-value="2019-06-24T17:25:36" table:style-name="ce2">
            <text:p>24-6-2019 17:25</text:p>
          </table:table-cell>
          <table:table-cell office:value-type="string" table:style-name="ce3">
            <text:p>NL - Alert xx Stopbericht 24-06-2019 18:14" (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date" office:date-value="2019-06-24T17:25:51" table:style-name="ce2">
            <text:p>24-6-2019 17:25</text:p>
          </table:table-cell>
          <table:table-cell office:value-type="string" table:style-name="ce3">
            <text:p>NL - Alert xx Stopbericht 24-06-2019 18:14" (Twente)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date" office:date-value="2019-06-26T15:28:36" table:style-name="ce2">
            <text:p>26-6-2019 15:28</text:p>
          </table:table-cell>
          <table:table-cell office:value-type="string" table:style-name="ce3">
            <text:p>vragen KP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date" office:date-value="2019-06-26T17:51:28" table:style-name="ce2">
            <text:p>26-6-2019 17:51</text:p>
          </table:table-cell>
          <table:table-cell office:value-type="string" table:style-name="ce3">
            <text:p>twee vrage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date" office:date-value="2019-06-26T20:10:46" table:style-name="ce2">
            <text:p>26-6-2019 20:10</text:p>
          </table:table-cell>
          <table:table-cell office:value-type="string" table:style-name="ce3">
            <text:p>FW: Doorst: 112 Memo versie 26062019.docx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date" office:date-value="2019-06-26T20:48:11" table:style-name="ce2">
            <text:p>26-6-2019 20:48</text:p>
          </table:table-cell>
          <table:table-cell office:value-type="string" table:style-name="ce3">
            <text:p>RE: tijdlijn NL-Alert tijdens 112-storin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date" office:date-value="2019-06-27T06:40:09" table:style-name="ce2">
            <text:p>27-6-2019 06:40</text:p>
          </table:table-cell>
          <table:table-cell office:value-type="string" table:style-name="ce3">
            <text:p>FW: artikel cell broadcastin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date" office:date-value="2019-06-27T07:32:46" table:style-name="ce2">
            <text:p>27-6-2019 07:32</text:p>
          </table:table-cell>
          <table:table-cell office:value-type="string" table:style-name="ce3">
            <text:p>FW: Opdracht Nl-Alert bij KPN storin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date" office:date-value="2019-06-27T10:55:34" table:style-name="ce2">
            <text:p>27-6-2019 10:55</text:p>
          </table:table-cell>
          <table:table-cell office:value-type="string" table:style-name="ce3">
            <text:p>RE: Landelijk NL-Alet - 6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date" office:date-value="2019-06-27T11:20:15" table:style-name="ce2">
            <text:p>27-6-2019 11:20</text:p>
          </table:table-cell>
          <table:table-cell office:value-type="string" table:style-name="ce3">
            <text:p>RE: Verzoek update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date" office:date-value="2019-06-27T11:22:02" table:style-name="ce2">
            <text:p>27-6-2019 11:22</text:p>
          </table:table-cell>
          <table:table-cell office:value-type="string" table:style-name="ce3">
            <text:p>Uitnodiging lessen-sessie COT 16 juni 2019.JP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date" office:date-value="2019-06-27T11:53:26" table:style-name="ce2">
            <text:p>27-6-2019 11:53</text:p>
          </table:table-cell>
          <table:table-cell office:value-type="string" table:style-name="ce3">
            <text:p>20190627 Plan van aanpak gedrag en gebruik NL versie 0.5.doc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date" office:date-value="2019-06-27T13:15:52" table:style-name="ce2">
            <text:p>27-6-2019 13:15</text:p>
          </table:table-cell>
          <table:table-cell office:value-type="string" table:style-name="ce3">
            <text:p>FW: Is de 1e landelijke NL Alert melding tijdens de 112 storing 1 uur te laat verstuurd? - Analyse YAZULA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date" office:date-value="2019-06-27T13:48:37" table:style-name="ce2">
            <text:p>27-6-2019 13:48</text:p>
          </table:table-cell>
          <table:table-cell office:value-type="string" table:style-name="ce3">
            <text:p>Startbericht nationale NL-ALerts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date" office:date-value="2019-06-24T16:12:14" table:style-name="ce2">
            <text:p>24-6-2019 16:12</text:p>
          </table:table-cell>
          <table:table-cell office:value-type="string" table:style-name="ce3">
            <text:p>NL - Alert xx Startbericht Landelijk temp tbv upgrade" (Amsterdam-Amstelland, Brabant-Noord, Brabant-Zuidoost, Drenthe, Flevoland, Fryslân, Gelderland-Midden, Gelderland-Zuid, Gooi en Vechtstreek, Groningen, Haaglanden, Hollands Midden, Kennemerla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date" office:date-value="2019-06-24T16:15:51" table:style-name="ce2">
            <text:p>24-6-2019 16:15</text:p>
          </table:table-cell>
          <table:table-cell office:value-type="string" table:style-name="ce3">
            <text:p>NL - Alertxx Startbericht 112 niet bereikbaar" (Amsterdam-Amstelland, Brabant-Noord, Brabant-Zuidoost, Drenthe, Flevoland, Fryslân, Gelderland-Midden, Gelderland-Zuid, Gooi en Vechtstreek, Groningen, Haaglanden, Hollands Midden, Kennemerland, Lim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date" office:date-value="2019-06-24T16:22:08" table:style-name="ce2">
            <text:p>24-6-2019 16:22</text:p>
          </table:table-cell>
          <table:table-cell office:value-type="string" table:style-name="ce3">
            <text:p>NL - Alertxx Startbericht 112 niet bereikbaar" (Amsterdam-Amstelland, Brabant-Noord, Brabant-Zuidoost, Drenthe, Flevoland, Fryslân, Gelderland-Midden, Gelderland-Zuid, Gooi en Vechtstreek, Groningen, Haaglanden, Hollands Midden, Kennemerland, Lim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date" office:date-value="2019-06-24T17:12:40" table:style-name="ce2">
            <text:p>24-6-2019 17:12</text:p>
          </table:table-cell>
          <table:table-cell office:value-type="string" table:style-name="ce3">
            <text:p>NL - Alert xx Startbericht 112 niet bereikbaar" (Amsterdam-Amstelland, Brabant-Noord, Brabant-Zuidoost, Drenthe, Flevoland, Fryslân, Gelderland-Midden, Gelderland-Zuid, Gooi en Vechtstreek, Groningen, Haaglanden, Hollands Midden, Kennemerland, Lim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date" office:date-value="2019-06-24T19:29:46" table:style-name="ce2">
            <text:p>24-6-2019 19:29</text:p>
          </table:table-cell>
          <table:table-cell office:value-type="string" table:style-name="ce3">
            <text:p>NL - Alert xx <text:s/>Startbericht Politie Nederland" (Amsterdam-Amstelland, Brabant-Noord, Brabant-Zuidoost, Drenthe, Flevoland, Fryslân, Gelderland-Midden, Gelderland-Zuid, Gooi en Vechtstreek, Groningen, Haaglanden, Hollands Midden, Kennemerland, Limbu..."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date" office:date-value="2019-06-27T14:46:14" table:style-name="ce2">
            <text:p>27-6-2019 14:46</text:p>
          </table:table-cell>
          <table:table-cell office:value-type="string" table:style-name="ce3">
            <text:p>RE: Is de 1e landelijke NL Alert melding tijdens de 112 storing 1 uur te laat verstuurd? - Analyse YAZULA - 2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date" office:date-value="2019-06-27T14:53:59" table:style-name="ce2">
            <text:p>27-6-2019 14:53</text:p>
          </table:table-cell>
          <table:table-cell office:value-type="string" table:style-name="ce3">
            <text:p>RE: Is de 1e landelijke NL Alert melding tijdens de 112 storing 1 uur te laat verstuurd? - Analyse YAZULA - 2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date" office:date-value="2019-06-27T15:02:27" table:style-name="ce2">
            <text:p>27-6-2019 15:02</text:p>
          </table:table-cell>
          <table:table-cell office:value-type="string" table:style-name="ce3">
            <text:p>RE: Is de 1e landelijke NL Alert melding tijdens de 112 storing 1 uur te laat verstuurd? - Analyse YAZULA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date" office:date-value="2019-06-27T15:41:01" table:style-name="ce2">
            <text:p>27-6-2019 15:41</text:p>
          </table:table-cell>
          <table:table-cell office:value-type="string" table:style-name="ce3">
            <text:p>FW: Landelijk bericht Utrecht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date" office:date-value="2019-06-27T16:40:07" table:style-name="ce2">
            <text:p>27-6-2019 16:40</text:p>
          </table:table-cell>
          <table:table-cell office:value-type="string" table:style-name="ce3">
            <text:p>Tijdlijn en geo-weergave NL-Alert berichten 24 juni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date" office:date-value="2019-06-27T16:45:22" table:style-name="ce2">
            <text:p>27-6-2019 16:45</text:p>
          </table:table-cell>
          <table:table-cell office:value-type="string" table:style-name="ce3">
            <text:p>FW: rapportageberichte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date" office:date-value="2019-06-27T16:51:47" table:style-name="ce2">
            <text:p>27-6-2019 16:51</text:p>
          </table:table-cell>
          <table:table-cell office:value-type="string" table:style-name="ce3">
            <text:p>Rapportage xx 24 juni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date" office:date-value="2019-06-28T08:34:30" table:style-name="ce2">
            <text:p>28-6-2019 08:34</text:p>
          </table:table-cell>
          <table:table-cell office:value-type="string" table:style-name="ce3">
            <text:p>brief RDVR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date" office:date-value="2019-06-28T08:46:37" table:style-name="ce2">
            <text:p>28-6-2019 08:46</text:p>
          </table:table-cell>
          <table:table-cell office:value-type="string" table:style-name="ce3">
            <text:p>RE: RDVR reactie uitval 112 voorziening d.d. 24 juni 2019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date" office:date-value="2019-06-28T09:00:14" table:style-name="ce2">
            <text:p>28-6-2019 09:00</text:p>
          </table:table-cell>
          <table:table-cell office:value-type="string" table:style-name="ce3">
            <text:p>RE: 20190628 Plan van aanpak gedrag en gebruik NL versie 1.0.docx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date" office:date-value="2019-06-28T09:26:09" table:style-name="ce2">
            <text:p>28-6-2019 09:26</text:p>
          </table:table-cell>
          <table:table-cell office:value-type="string" table:style-name="ce3">
            <text:p>RE: 20190628 Plan van aanpak gedrag en gebruik NL versie 1.0.docx - 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date" office:date-value="2019-06-28T09:37:39" table:style-name="ce2">
            <text:p>28-6-2019 09:37</text:p>
          </table:table-cell>
          <table:table-cell office:value-type="string" table:style-name="ce3">
            <text:p>RE: Is de 1e landelijke NL Alert melding tijdens de 112 storing 1 uur te laat verstuurd? - Analyse YAZULA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date" office:date-value="2019-06-28T10:16:55" table:style-name="ce2">
            <text:p>28-6-2019 10:16</text:p>
          </table:table-cell>
          <table:table-cell office:value-type="string" table:style-name="ce3">
            <text:p>FW: Rapportage xx 24 juni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date" office:date-value="2019-06-28T10:22:27" table:style-name="ce2">
            <text:p>28-6-2019 10:22</text:p>
          </table:table-cell>
          <table:table-cell office:value-type="string" table:style-name="ce3">
            <text:p>RE: 20190628 Plan van aanpak gedrag en gebruik NL versie 1.0.docx - 5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date" office:date-value="2019-06-28T10:47:49" table:style-name="ce2">
            <text:p>28-6-2019 10:47</text:p>
          </table:table-cell>
          <table:table-cell office:value-type="string" table:style-name="ce3">
            <text:p>verslag gesprek nationaal alert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date" office:date-value="2019-06-28T11:49:16" table:style-name="ce2">
            <text:p>28-6-2019 11:49</text:p>
          </table:table-cell>
          <table:table-cell office:value-type="string" table:style-name="ce3">
            <text:p>Gesprek Paul-Bedrij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date" office:date-value="2019-06-28T12:06:25" table:style-name="ce2">
            <text:p>28-6-2019 12:06</text:p>
          </table:table-cell>
          <table:table-cell office:value-type="string" table:style-name="ce3">
            <text:p>RE: Status onderzoek NL-Alerts 24 juni - 5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date" office:date-value="2019-06-28T12:22:38" table:style-name="ce2">
            <text:p>28-6-2019 12:22</text:p>
          </table:table-cell>
          <table:table-cell office:value-type="string" table:style-name="ce3">
            <text:p>RE: Status onderzoek NL-Alerts 24 juni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date" office:date-value="2019-06-28T12:28:08" table:style-name="ce2">
            <text:p>28-6-2019 12:28</text:p>
          </table:table-cell>
          <table:table-cell office:value-type="string" table:style-name="ce3">
            <text:p>RE: Status onderzoek NL-Alerts 24 juni - 7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date" office:date-value="2019-06-28T16:11:50" table:style-name="ce2">
            <text:p>28-6-2019 16:11</text:p>
          </table:table-cell>
          <table:table-cell office:value-type="string" table:style-name="ce3">
            <text:p>FW: NL-Alert: Eerste bevindingen rapportage NL-Alert maandag 2019-06-24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date" office:date-value="2019-06-28T16:38:27" table:style-name="ce2">
            <text:p>28-6-2019 16:38</text:p>
          </table:table-cell>
          <table:table-cell office:value-type="string" table:style-name="ce3">
            <text:p>RE: NL-Alert: Eerste bevindingen rapportage NL-Alert maandag 2019-06-24 - 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date" office:date-value="2019-06-30T15:01:06" table:style-name="ce2">
            <text:p>30-6-2019 15:01</text:p>
          </table:table-cell>
          <table:table-cell office:value-type="string" table:style-name="ce3">
            <text:p>RE: NL-Alert: Eerste bevindingen rapportage NL-Alert maandag 2019-06-2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date" office:date-value="2019-07-01T08:54:01" table:style-name="ce2">
            <text:p>1-7-2019 08:54</text:p>
          </table:table-cell>
          <table:table-cell office:value-type="string" table:style-name="ce3">
            <text:p>Service Communique NL-Alert Update 24 juni 2019 geheel Nederland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date" office:date-value="2019-07-01T09:27:03" table:style-name="ce2">
            <text:p>1-7-2019 09:27</text:p>
          </table:table-cell>
          <table:table-cell office:value-type="string" table:style-name="ce3">
            <text:p>RE: NL-Alert op digitale vertrekborden?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date" office:date-value="2019-07-01T11:34:41" table:style-name="ce2">
            <text:p>1-7-2019 11:34</text:p>
          </table:table-cell>
          <table:table-cell office:value-type="string" table:style-name="ce3">
            <text:p>Directeur Veiligheidsregio met minister in gesprek over 112-storing: 'NL-Alert moet gewoon goed lopen' - RTV Noord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date" office:date-value="2019-07-01T11:35:49" table:style-name="ce2">
            <text:p>1-7-2019 11:35</text:p>
          </table:table-cell>
          <table:table-cell office:value-type="string" table:style-name="ce3">
            <text:p>RE: Uw e-mail aan Informatie Rijksoverheid - geen NL-Alert ontvangen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date" office:date-value="2019-07-01T14:30:05" table:style-name="ce2">
            <text:p>1-7-2019 14:30</text:p>
          </table:table-cell>
          <table:table-cell office:value-type="string" table:style-name="ce3">
            <text:p>spoedvraag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date" office:date-value="2019-07-01T15:18:19" table:style-name="ce2">
            <text:p>1-7-2019 15:18</text:p>
          </table:table-cell>
          <table:table-cell office:value-type="string" table:style-name="ce3">
            <text:p>FW: analyse NL Alert 24 juni 2019 - YAZULA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date" office:date-value="2019-07-01T13:36:12" table:style-name="ce2">
            <text:p>1-7-2019 13:36</text:p>
          </table:table-cell>
          <table:table-cell office:value-type="string" table:style-name="ce3">
            <text:p>Schermafbeelding 2019-07-01 om 15.16.46.pn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date" office:date-value="2019-07-01T13:36:12" table:style-name="ce2">
            <text:p>1-7-2019 13:36</text:p>
          </table:table-cell>
          <table:table-cell office:value-type="string" table:style-name="ce3">
            <text:p>Schermafbeelding 2019-07-01 om 15.15.16.pn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date" office:date-value="2019-07-01T15:18:22" table:style-name="ce2">
            <text:p>1-7-2019 15:18</text:p>
          </table:table-cell>
          <table:table-cell office:value-type="string" table:style-name="ce3">
            <text:p>Schermafbeelding 2019-07-01 om 15.16.36.pn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date" office:date-value="2019-07-01T15:18:22" table:style-name="ce2">
            <text:p>1-7-2019 15:18</text:p>
          </table:table-cell>
          <table:table-cell office:value-type="string" table:style-name="ce3">
            <text:p>Schermafbeelding 2019-07-01 om 15.16.28.pn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date" office:date-value="2019-07-01T15:18:22" table:style-name="ce2">
            <text:p>1-7-2019 15:18</text:p>
          </table:table-cell>
          <table:table-cell office:value-type="string" table:style-name="ce3">
            <text:p>Schermafbeelding 2019-07-01 om 15.16.18.pn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date" office:date-value="2019-07-02T08:01:10" table:style-name="ce2">
            <text:p>2-7-2019 08:01</text:p>
          </table:table-cell>
          <table:table-cell office:value-type="string" table:style-name="ce3">
            <text:p>RE: NL-Alert: Eerste bevindingen rapportage NL-Alert maandag 2019-06-2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date" office:date-value="2019-07-02T08:04:12" table:style-name="ce2">
            <text:p>2-7-2019 08:04</text:p>
          </table:table-cell>
          <table:table-cell office:value-type="string" table:style-name="ce3">
            <text:p>FW: NL-Alert: Eerste bevindingen rapportage NL-Alert maandag 2019-06-2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date" office:date-value="2019-07-02T08:06:41" table:style-name="ce2">
            <text:p>2-7-2019 08:06</text:p>
          </table:table-cell>
          <table:table-cell office:value-type="string" table:style-name="ce3">
            <text:p>RE: spoedvraag - 6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date" office:date-value="2019-07-02T08:44:40" table:style-name="ce2">
            <text:p>2-7-2019 08:44</text:p>
          </table:table-cell>
          <table:table-cell office:value-type="string" table:style-name="ce3">
            <text:p>FW: NL-Alert: Eerste bevindingen rapportage NL-Alert maandag 2019-06-2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date" office:date-value="2019-07-02T10:13:18" table:style-name="ce2">
            <text:p>2-7-2019 10:13</text:p>
          </table:table-cell>
          <table:table-cell office:value-type="string" table:style-name="ce3">
            <text:p>RE: Rapportage xx 24 juni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date" office:date-value="2019-07-02T10:33:00" table:style-name="ce2">
            <text:p>2-7-2019 10:33</text:p>
          </table:table-cell>
          <table:table-cell office:value-type="string" table:style-name="ce3">
            <text:p>Had de storing van 112 voorkomen kunnen worden? - De Volkskran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date" office:date-value="2019-07-02T12:40:38" table:style-name="ce2">
            <text:p>2-7-2019 12:40</text:p>
          </table:table-cell>
          <table:table-cell office:value-type="string" table:style-name="ce3">
            <text:p>FW: NCC tijdlij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date" office:date-value="2019-07-02T12:42:29" table:style-name="ce2">
            <text:p>2-7-2019 12:42</text:p>
          </table:table-cell>
          <table:table-cell office:value-type="string" table:style-name="ce3">
            <text:p>Vragenlijst NL-Alert onderzoek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date" office:date-value="2019-07-02T13:54:49" table:style-name="ce2">
            <text:p>2-7-2019 13:54</text:p>
          </table:table-cell>
          <table:table-cell office:value-type="string" table:style-name="ce3">
            <text:p>Tekst voor regio's die geen NL-Alert hebben verstuurd: Inventarisatie inzet NL-Alert rondom de KPN telefoniestoring op 24 juni j.l.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date" office:date-value="2019-07-02T13:57:01" table:style-name="ce2">
            <text:p>2-7-2019 13:57</text:p>
          </table:table-cell>
          <table:table-cell office:value-type="string" table:style-name="ce3">
            <text:p>FW: 20190702 Eerste bevindingenrapportage NL-Alert maandag 2019-06-24.doc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date" office:date-value="2019-07-02T14:02:47" table:style-name="ce2">
            <text:p>2-7-2019 14:02</text:p>
          </table:table-cell>
          <table:table-cell office:value-type="string" table:style-name="ce3">
            <text:p>opzet mail regiocontactpersonen 112 storing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date" office:date-value="2019-07-02T14:09:12" table:style-name="ce2">
            <text:p>2-7-2019 14:09</text:p>
          </table:table-cell>
          <table:table-cell office:value-type="string" table:style-name="ce3">
            <text:p>RE: opzet mail regiocontactpersonen 112 storing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date" office:date-value="2019-07-02T14:09:55" table:style-name="ce2">
            <text:p>2-7-2019 14:09</text:p>
          </table:table-cell>
          <table:table-cell office:value-type="string" table:style-name="ce3">
            <text:p>Vragen t.b.v. inzet van NL-Alert rondom landelijke storing KPN 24 juni jl.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date" office:date-value="2019-07-02T14:13:51" table:style-name="ce2">
            <text:p>2-7-2019 14:13</text:p>
          </table:table-cell>
          <table:table-cell office:value-type="string" table:style-name="ce3">
            <text:p>Vragen t.b.v. inzet van NL-Alert rondom landelijke storing KPN 24 juni jl.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date" office:date-value="2019-07-02T14:16:48" table:style-name="ce2">
            <text:p>2-7-2019 14:16</text:p>
          </table:table-cell>
          <table:table-cell office:value-type="string" table:style-name="ce3">
            <text:p>Vragen t.b.v. inzet van NL-Alert rondom landelijke storing KPN 24 juni jl.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date" office:date-value="2019-07-02T14:20:10" table:style-name="ce2">
            <text:p>2-7-2019 14:20</text:p>
          </table:table-cell>
          <table:table-cell office:value-type="string" table:style-name="ce3">
            <text:p>Vragen t.b.v. inzet van NL-Alert rondom landelijke storing KPN 24 juni jl. - 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date" office:date-value="2019-07-02T14:21:59" table:style-name="ce2">
            <text:p>2-7-2019 14:21</text:p>
          </table:table-cell>
          <table:table-cell office:value-type="string" table:style-name="ce3">
            <text:p>Vragen t.b.v. inzet van NL-Alert rondom landelijke storing KPN 24 juni jl. - 5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date" office:date-value="2019-07-02T14:24:45" table:style-name="ce2">
            <text:p>2-7-2019 14:24</text:p>
          </table:table-cell>
          <table:table-cell office:value-type="string" table:style-name="ce3">
            <text:p>Vragen t.b.v. inzet van NL-Alert rondom landelijke storing KPN 24 juni jl. - 6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date" office:date-value="2019-07-02T14:24:45" table:style-name="ce2">
            <text:p>2-7-2019 14:24</text:p>
          </table:table-cell>
          <table:table-cell office:value-type="string" table:style-name="ce3">
            <text:p>Vragen t.b.v. inzet van NL-Alert rondom landelijke storing KPN 24 juni jl.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date" office:date-value="2019-07-02T14:59:15" table:style-name="ce2">
            <text:p>2-7-2019 14:59</text:p>
          </table:table-cell>
          <table:table-cell office:value-type="string" table:style-name="ce3">
            <text:p>FW: NL-Alerts tijdens 112 storin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date" office:date-value="2019-07-02T15:28:10" table:style-name="ce2">
            <text:p>2-7-2019 15:28</text:p>
          </table:table-cell>
          <table:table-cell office:value-type="string" table:style-name="ce3">
            <text:p>Re: Verzoek i.v.m. onderzoek naar inzet NL-Alert rondom landelijke storing KP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date" office:date-value="2019-07-02T17:02:57" table:style-name="ce2">
            <text:p>2-7-2019 17:02</text:p>
          </table:table-cell>
          <table:table-cell office:value-type="string" table:style-name="ce3">
            <text:p>mail voor regiocontactpersone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date" office:date-value="2019-07-02T18:55:56" table:style-name="ce2">
            <text:p>2-7-2019 18:55</text:p>
          </table:table-cell>
          <table:table-cell office:value-type="string" table:style-name="ce3">
            <text:p>RE: Verzoek i.v.m. onderzoek naar inzet NL-Alert rondom landelijke storing KP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date" office:date-value="2019-07-03T04:57:15" table:style-name="ce2">
            <text:p>3-7-2019 04:57</text:p>
          </table:table-cell>
          <table:table-cell office:value-type="string" table:style-name="ce3">
            <text:p>RE: Verzoek i.v.m. onderzoek naar inzet NL-Alert rondom landelijke storing KP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date" office:date-value="2019-07-03T07:51:54" table:style-name="ce2">
            <text:p>3-7-2019 07:51</text:p>
          </table:table-cell>
          <table:table-cell office:value-type="string" table:style-name="ce3">
            <text:p>RE: Verzoek i.v.m. onderzoek naar inzet NL-Alert rondom landelijke storing KP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date" office:date-value="2019-07-03T09:36:28" table:style-name="ce2">
            <text:p>3-7-2019 09:36</text:p>
          </table:table-cell>
          <table:table-cell office:value-type="string" table:style-name="ce3">
            <text:p>RE: Is de 1e landelijke NL Alert melding tijdens de 112 storing 1 uur te laat verstuurd? - Analyse YAZULA - 3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date" office:date-value="2019-07-03T10:02:57" table:style-name="ce2">
            <text:p>3-7-2019 10:02</text:p>
          </table:table-cell>
          <table:table-cell office:value-type="string" table:style-name="ce3">
            <text:p>RE: alert utrecht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date" office:date-value="2019-07-03T11:51:46" table:style-name="ce2">
            <text:p>3-7-2019 11:51</text:p>
          </table:table-cell>
          <table:table-cell office:value-type="string" table:style-name="ce3">
            <text:p>RE: Tijdlij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date" office:date-value="2019-07-03T12:41:38" table:style-name="ce2">
            <text:p>3-7-2019 12:41</text:p>
          </table:table-cell>
          <table:table-cell office:value-type="string" table:style-name="ce3">
            <text:p>FW: Vragen t.b.v. inzet van NL-Alert rondom landelijke storing KPN 24 juni jl.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date" office:date-value="2019-07-03T13:37:32" table:style-name="ce2">
            <text:p>3-7-2019 13:37</text:p>
          </table:table-cell>
          <table:table-cell office:value-type="string" table:style-name="ce3">
            <text:p>Concept nota nationale inzet verstoring 112.doc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date" office:date-value="2019-07-03T14:06:26" table:style-name="ce2">
            <text:p>3-7-2019 14:06</text:p>
          </table:table-cell>
          <table:table-cell office:value-type="string" table:style-name="ce3">
            <text:p>FW: Verzoek i.v.m. onderzoek naar inzet NL-Alert rondom landelijke storing KP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date" office:date-value="2019-07-03T14:24:25" table:style-name="ce2">
            <text:p>3-7-2019 14:24</text:p>
          </table:table-cell>
          <table:table-cell office:value-type="string" table:style-name="ce3">
            <text:p>FW: Vragen t.b.v. inzet van NL-Alert rondom landelijke storing KPN 24 juni jl.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date" office:date-value="2019-07-03T14:47:18" table:style-name="ce2">
            <text:p>3-7-2019 14:47</text:p>
          </table:table-cell>
          <table:table-cell office:value-type="string" table:style-name="ce3">
            <text:p>RE: Accounts NL-Alert systeem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date" office:date-value="2019-07-03T15:02:26" table:style-name="ce2">
            <text:p>3-7-2019 15:02</text:p>
          </table:table-cell>
          <table:table-cell office:value-type="string" table:style-name="ce3">
            <text:p>FW: 20190628 Plan van aanpak gedrag en gebruik NL versie 1.0.docx - 6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date" office:date-value="2019-07-04T07:59:23" table:style-name="ce2">
            <text:p>4-7-2019 07:59</text:p>
          </table:table-cell>
          <table:table-cell office:value-type="string" table:style-name="ce3">
            <text:p>FW: Vragen t.b.v. inzet van NL-Alert rondom landelijke storing KPN 24 juni jl.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date" office:date-value="2019-07-04T09:04:23" table:style-name="ce2">
            <text:p>4-7-2019 09:04</text:p>
          </table:table-cell>
          <table:table-cell office:value-type="string" table:style-name="ce3">
            <text:p>20190704 NL-Alert 24juni2019.doc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date" office:date-value="2019-07-04T09:30:21" table:style-name="ce2">
            <text:p>4-7-2019 09:30</text:p>
          </table:table-cell>
          <table:table-cell office:value-type="string" table:style-name="ce3">
            <text:p>Concept procedure verzending nationaal bericht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date" office:date-value="2019-07-04T09:53:01" table:style-name="ce2">
            <text:p>4-7-2019 09:53</text:p>
          </table:table-cell>
          <table:table-cell office:value-type="string" table:style-name="ce3">
            <text:p>RE: Concept procedure verzending nationaal bericht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date" office:date-value="2019-07-04T11:49:13" table:style-name="ce2">
            <text:p>4-7-2019 11:49</text:p>
          </table:table-cell>
          <table:table-cell office:value-type="string" table:style-name="ce3">
            <text:p>FW: ANP: Voor 112-storing is nooit geoefend - TK brief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date" office:date-value="2019-07-04T12:22:53" table:style-name="ce2">
            <text:p>4-7-2019 12:22</text:p>
          </table:table-cell>
          <table:table-cell office:value-type="string" table:style-name="ce3">
            <text:p>RE: Noord-Nederland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date" office:date-value="2019-07-04T12:46:52" table:style-name="ce2">
            <text:p>4-7-2019 12:46</text:p>
          </table:table-cell>
          <table:table-cell office:value-type="string" table:style-name="ce3">
            <text:p>FW: het nieuwste draaiboek met aangepast scenario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date" office:date-value="2019-07-04T13:41:39" table:style-name="ce2">
            <text:p>4-7-2019 13:41</text:p>
          </table:table-cell>
          <table:table-cell office:value-type="string" table:style-name="ce3">
            <text:p>RE: Root cause volgens bedrij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date" office:date-value="2019-07-04T14:28:22" table:style-name="ce2">
            <text:p>4-7-2019 14:28</text:p>
          </table:table-cell>
          <table:table-cell office:value-type="string" table:style-name="ce3">
            <text:p>20190704 NL-Alert 24juni2019.doc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date" office:date-value="2019-07-04T14:33:09" table:style-name="ce2">
            <text:p>4-7-2019 14:33</text:p>
          </table:table-cell>
          <table:table-cell office:value-type="string" table:style-name="ce3">
            <text:p>FW: nationale inzet NL-Alert berich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date" office:date-value="2019-07-04T14:33:18" table:style-name="ce2">
            <text:p>4-7-2019 14:33</text:p>
          </table:table-cell>
          <table:table-cell office:value-type="string" table:style-name="ce3">
            <text:p>FW: suggesties concept-kader inzet NL Alert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date" office:date-value="2019-07-04T14:35:49" table:style-name="ce2">
            <text:p>4-7-2019 14:35</text:p>
          </table:table-cell>
          <table:table-cell office:value-type="string" table:style-name="ce3">
            <text:p>FW: Concept procedure verzending nationaal bericht - 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date" office:date-value="2019-07-04T14:43:19" table:style-name="ce2">
            <text:p>4-7-2019 14:43</text:p>
          </table:table-cell>
          <table:table-cell office:value-type="string" table:style-name="ce3">
            <text:p>procedure landelijk 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date" office:date-value="2019-07-04T14:52:29" table:style-name="ce2">
            <text:p>4-7-2019 14:52</text:p>
          </table:table-cell>
          <table:table-cell office:value-type="string" table:style-name="ce3">
            <text:p>20190704 NL-Alert 24juni2019.doc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date" office:date-value="2019-07-04T15:06:42" table:style-name="ce2">
            <text:p>4-7-2019 15:06</text:p>
          </table:table-cell>
          <table:table-cell office:value-type="string" table:style-name="ce3">
            <text:p>tussen versie van de rapportage NL 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date" office:date-value="2019-07-04T15:12:24" table:style-name="ce2">
            <text:p>4-7-2019 15:12</text:p>
          </table:table-cell>
          <table:table-cell office:value-type="string" table:style-name="ce3">
            <text:p>RE: tussen versie van de rapportage NL Alert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date" office:date-value="2019-07-05T06:03:40" table:style-name="ce2">
            <text:p>5-7-2019 06:03</text:p>
          </table:table-cell>
          <table:table-cell office:value-type="string" table:style-name="ce3">
            <text:p>RE: Verzoek i.v.m. onderzoek naar inzet NL-Alert rondom landelijke storing KP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date" office:date-value="2019-07-05T07:23:41" table:style-name="ce2">
            <text:p>5-7-2019 07:23</text:p>
          </table:table-cell>
          <table:table-cell office:value-type="string" table:style-name="ce3">
            <text:p>RE: tussen versie van de rapportage NL 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date" office:date-value="2019-07-05T09:00:00" table:style-name="ce2">
            <text:p>5-7-2019 09:00</text:p>
          </table:table-cell>
          <table:table-cell office:value-type="string" table:style-name="ce3">
            <text:p>RE: Verzoek i.v.m. onderzoek naar inzet NL-Alert rondom landelijke storing KP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date" office:date-value="2019-07-05T09:42:26" table:style-name="ce2">
            <text:p>5-7-2019 09:42</text:p>
          </table:table-cell>
          <table:table-cell office:value-type="string" table:style-name="ce3">
            <text:p>RE: 112 verstoring NCC procedure - 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date" office:date-value="2019-07-05T10:30:40" table:style-name="ce2">
            <text:p>5-7-2019 10:30</text:p>
          </table:table-cell>
          <table:table-cell office:value-type="string" table:style-name="ce3">
            <text:p>FW: RBC/RDVR POST: LOCC-B 112 storin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date" office:date-value="2019-07-05T10:32:09" table:style-name="ce2">
            <text:p>5-7-2019 10:32</text:p>
          </table:table-cell>
          <table:table-cell office:value-type="string" table:style-name="ce3">
            <text:p>FW: nota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date" office:date-value="2019-07-05T11:15:37" table:style-name="ce2">
            <text:p>5-7-2019 11:15</text:p>
          </table:table-cell>
          <table:table-cell office:value-type="string" table:style-name="ce3">
            <text:p>RE: Verzoek i.v.m. onderzoek naar inzet NL-Alert rondom landelijke storing KPN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date" office:date-value="2019-07-05T12:16:20" table:style-name="ce2">
            <text:p>5-7-2019 12:16</text:p>
          </table:table-cell>
          <table:table-cell office:value-type="string" table:style-name="ce3">
            <text:p>RE: Concept procedure verzending nationaal bericht - 7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date" office:date-value="2019-07-05T13:18:17" table:style-name="ce2">
            <text:p>5-7-2019 13:18</text:p>
          </table:table-cell>
          <table:table-cell office:value-type="string" table:style-name="ce3">
            <text:p>procedure landelijk NL-Alert bij 1-1-2 verstoring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date" office:date-value="2019-07-05T14:10:56" table:style-name="ce2">
            <text:p>5-7-2019 14:10</text:p>
          </table:table-cell>
          <table:table-cell office:value-type="string" table:style-name="ce3">
            <text:p>Concept procedure verzending landelijk NL-Alert bij verstoring 1-1-2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date" office:date-value="2019-07-05T14:21:05" table:style-name="ce2">
            <text:p>5-7-2019 14:21</text:p>
          </table:table-cell>
          <table:table-cell office:value-type="string" table:style-name="ce3">
            <text:p>RE: procedure landelijk NL-Alert bij 1-1-2 verstoring - 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date" office:date-value="2019-07-07T07:39:09" table:style-name="ce2">
            <text:p>7-7-2019 07:39</text:p>
          </table:table-cell>
          <table:table-cell office:value-type="string" table:style-name="ce3">
            <text:p>RE: Algemeen nummer tbv procedure NL-Alert landelijke verstoring 112 - 10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date" office:date-value="2019-07-07T15:37:19" table:style-name="ce2">
            <text:p>7-7-2019 15:37</text:p>
          </table:table-cell>
          <table:table-cell office:value-type="string" table:style-name="ce3">
            <text:p>RE: Concept procedure verzending landelijk NL-Alert bij verstoring 1-1-2 - 5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date" office:date-value="2019-07-07T19:12:55" table:style-name="ce2">
            <text:p>7-7-2019 19:12</text:p>
          </table:table-cell>
          <table:table-cell office:value-type="string" table:style-name="ce3">
            <text:p>FW: Tijdlijn 1-1-2 storing op hoofdlijnen.doc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date" office:date-value="2019-07-08T07:06:21" table:style-name="ce2">
            <text:p>8-7-2019 07:06</text:p>
          </table:table-cell>
          <table:table-cell office:value-type="string" table:style-name="ce3">
            <text:p>RE: Concept procedure verzending landelijk NL-Alert bij verstoring 1-1-2 - 6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date" office:date-value="2019-07-08T07:47:28" table:style-name="ce2">
            <text:p>8-7-2019 07:47</text:p>
          </table:table-cell>
          <table:table-cell office:value-type="string" table:style-name="ce3">
            <text:p>RE: Concept procedure verzending landelijk NL-Alert bij verstoring 1-1-2 - 7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date" office:date-value="2019-07-08T09:02:14" table:style-name="ce2">
            <text:p>8-7-2019 09:02</text:p>
          </table:table-cell>
          <table:table-cell office:value-type="string" table:style-name="ce3">
            <text:p>FW: Bedrijven Rapportage NL-Alert berichten 24 juni 2019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date" office:date-value="2019-07-08T09:11:44" table:style-name="ce2">
            <text:p>8-7-2019 09:11</text:p>
          </table:table-cell>
          <table:table-cell office:value-type="string" table:style-name="ce3">
            <text:p>FW: bedrijven Rapportage NL-Alert berichten 24 juni 2019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date" office:date-value="2019-07-08T09:41:44" table:style-name="ce2">
            <text:p>8-7-2019 09:41</text:p>
          </table:table-cell>
          <table:table-cell office:value-type="string" table:style-name="ce3">
            <text:p>FW: tijdstip bedrij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date" office:date-value="2019-07-08T09:42:09" table:style-name="ce2">
            <text:p>8-7-2019 09:42</text:p>
          </table:table-cell>
          <table:table-cell office:value-type="string" table:style-name="ce3">
            <text:p>RE: tijdstip x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date" office:date-value="2019-07-08T10:18:23" table:style-name="ce2">
            <text:p>8-7-2019 10:18</text:p>
          </table:table-cell>
          <table:table-cell office:value-type="string" table:style-name="ce3">
            <text:p>RE: Concept procedure verzending landelijk NL-Alert bij verstoring 1-1-2 - 9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date" office:date-value="2019-07-08T12:01:39" table:style-name="ce2">
            <text:p>8-7-2019 12:01</text:p>
          </table:table-cell>
          <table:table-cell office:value-type="string" table:style-name="ce3">
            <text:p>NCC 24 juni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date" office:date-value="2019-07-08T15:16:44" table:style-name="ce2">
            <text:p>8-7-2019 15:16</text:p>
          </table:table-cell>
          <table:table-cell office:value-type="string" table:style-name="ce3">
            <text:p>vragen vanuit Amsterdam Amstelland<text:s/>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date" office:date-value="2019-07-08T15:17:57" table:style-name="ce2">
            <text:p>8-7-2019 15:17</text:p>
          </table:table-cell>
          <table:table-cell office:value-type="string" table:style-name="ce3">
            <text:p>FW: impact storing KPN op NL-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date" office:date-value="2019-07-08T16:03:00" table:style-name="ce2">
            <text:p>8-7-2019 16:03</text:p>
          </table:table-cell>
          <table:table-cell office:value-type="string" table:style-name="ce3">
            <text:p>RE: concept procedure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date" office:date-value="2019-07-09T04:25:19" table:style-name="ce2">
            <text:p>9-7-2019 04:25</text:p>
          </table:table-cell>
          <table:table-cell office:value-type="string" table:style-name="ce3">
            <text:p>FW: impact storing KPN op NL-Aler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date" office:date-value="2019-07-09T04:40:13" table:style-name="ce2">
            <text:p>9-7-2019 04:40</text:p>
          </table:table-cell>
          <table:table-cell office:value-type="string" table:style-name="ce3">
            <text:p>Vragenlijst Jan van Loosbroek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date" office:date-value="2019-07-09T07:39:28" table:style-name="ce2">
            <text:p>9-7-2019 07:39</text:p>
          </table:table-cell>
          <table:table-cell office:value-type="string" table:style-name="ce3">
            <text:p>RE: Graag onderstaande tekst checken. DANK!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date" office:date-value="2019-07-09T10:01:14" table:style-name="ce2">
            <text:p>9-7-2019 10:01</text:p>
          </table:table-cell>
          <table:table-cell office:value-type="string" table:style-name="ce3">
            <text:p>NL-Alert landelijke storing 112 - procedure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date" office:date-value="2019-07-09T12:32:45" table:style-name="ce2">
            <text:p>9-7-2019 12:32</text:p>
          </table:table-cell>
          <table:table-cell office:value-type="string" table:style-name="ce3">
            <text:p>RE: Bijeenkomst eindrapportage verstoring NL-Alert 24 juni 2019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date" office:date-value="2019-07-09T14:15:09" table:style-name="ce2">
            <text:p>9-7-2019 14:15</text:p>
          </table:table-cell>
          <table:table-cell office:value-type="string" table:style-name="ce3">
            <text:p>RE: Vragen t.b.v. inzet van NL-Alert rondom landelijke storing KPN 24 juni jl.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date" office:date-value="2019-07-09T14:24:25" table:style-name="ce2">
            <text:p>9-7-2019 14:24</text:p>
          </table:table-cell>
          <table:table-cell office:value-type="string" table:style-name="ce3">
            <text:p>RE: Landelijke procedure NL-Aert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date" office:date-value="2019-07-09T14:54:22" table:style-name="ce2">
            <text:p>9-7-2019 14:54</text:p>
          </table:table-cell>
          <table:table-cell office:value-type="string" table:style-name="ce3">
            <text:p>Inzetten NL-Alert 24 juni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date" office:date-value="2019-07-09T15:15:35" table:style-name="ce2">
            <text:p>9-7-2019 15:15</text:p>
          </table:table-cell>
          <table:table-cell office:value-type="string" table:style-name="ce3">
            <text:p>RE: Projectgroepje Landelijk NL-Alert 112 storing - 3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date" office:date-value="2019-07-10T07:33:57" table:style-name="ce2">
            <text:p>10-7-2019 07:33</text:p>
          </table:table-cell>
          <table:table-cell office:value-type="string" table:style-name="ce3">
            <text:p>RE: Inzetten NL-Alert 24 juni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date" office:date-value="2019-07-10T09:35:31" table:style-name="ce2">
            <text:p>10-7-2019 09:35</text:p>
          </table:table-cell>
          <table:table-cell office:value-type="string" table:style-name="ce3">
            <text:p>RE: Strategisch uitgebreid stafoverleg 22/7 - 4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date" office:date-value="2019-07-10T10:53:58" table:style-name="ce2">
            <text:p>10-7-2019 10:53</text:p>
          </table:table-cell>
          <table:table-cell office:value-type="string" table:style-name="ce3">
            <text:p>RE: Landelijke procedure NL-Aert - 5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date" office:date-value="2019-07-10T12:21:29" table:style-name="ce2">
            <text:p>10-7-2019 12:21</text:p>
          </table:table-cell>
          <table:table-cell office:value-type="string" table:style-name="ce3">
            <text:p>Vragen voor AT - 1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date" office:date-value="2019-07-10T14:49:01" table:style-name="ce2">
            <text:p>10-7-2019 14:49</text:p>
          </table:table-cell>
          <table:table-cell office:value-type="string" table:style-name="ce3">
            <text:p>FW: VRAAG: stavaza acties IAO n.a.v. landelijke storing KPN - 2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date" office:date-value="2019-07-10T14:49:43" table:style-name="ce2">
            <text:p>10-7-2019 14:49</text:p>
          </table:table-cell>
          <table:table-cell office:value-type="string" table:style-name="ce3">
            <text:p>RE: Vragen NL-Alert 24 juni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date" office:date-value="2019-07-10T14:52:58" table:style-name="ce2">
            <text:p>10-7-2019 14:52</text:p>
          </table:table-cell>
          <table:table-cell office:value-type="string" table:style-name="ce3">
            <text:p>timeline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date" office:date-value="2019-07-10T15:07:07" table:style-name="ce2">
            <text:p>10-7-2019 15:07</text:p>
          </table:table-cell>
          <table:table-cell office:value-type="string" table:style-name="ce3">
            <text:p>FW:<text:s/>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date" office:date-value="2019-07-10T20:49:26" table:style-name="ce2">
            <text:p>10-7-2019 20:49</text:p>
          </table:table-cell>
          <table:table-cell office:value-type="string" table:style-name="ce3">
            <text:p>20190703 Overzicht Starttijd t.o.v. tijden andere partijen incl. providers.xls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date" office:date-value="2019-10-11T18:50:12" table:style-name="ce2">
            <text:p>11-10-2019 18:50</text:p>
          </table:table-cell>
          <table:table-cell office:value-type="string" table:style-name="ce3">
            <text:p>WhatsApp Chat- GECHECKT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1)(1)</text:p>
          </table:table-cell>
          <table:table-cell table:number-columns-repeated="16379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date" office:date-value="2019-10-11T18:55:56" table:style-name="ce2">
            <text:p>11-10-2019 18:55</text:p>
          </table:table-cell>
          <table:table-cell office:value-type="string" table:style-name="ce3">
            <text:p>WhatsApp Chat - BIJLAGE - 00000017-PHOTO-2019-06-24-18-01-29 - GECHECKT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date" office:date-value="2019-10-11T19:05:28" table:style-name="ce2">
            <text:p>11-10-2019 19:05</text:p>
          </table:table-cell>
          <table:table-cell office:value-type="string" table:style-name="ce3">
            <text:p>WhatsApp Chat Beleidsteam NL-Alert - GECHECKT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date" office:date-value="2019-10-17T18:24:32" table:style-name="ce2">
            <text:p>17-10-2019 18:24</text:p>
          </table:table-cell>
          <table:table-cell office:value-type="string" table:style-name="ce3">
            <text:p>WhatsApp Chat - xx - GECHECKT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date" office:date-value="2019-10-17T18:30:02" table:style-name="ce2">
            <text:p>17-10-2019 18:30</text:p>
          </table:table-cell>
          <table:table-cell office:value-type="string" table:style-name="ce3">
            <text:p>WhatsApp Chat - Vakgroep Crisiscomm - GECHECKT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date" office:date-value="2019-10-17T18:54:22" table:style-name="ce2">
            <text:p>17-10-2019 18:54</text:p>
          </table:table-cell>
          <table:table-cell office:value-type="string" table:style-name="ce3">
            <text:p>WhatsApp Chat - Vakgroep Crisiscomm - 00000041-PHOTO-2019-06-24-19-45-23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date" office:date-value="2019-10-17T18:57:04" table:style-name="ce2">
            <text:p>17-10-2019 18:57</text:p>
          </table:table-cell>
          <table:table-cell office:value-type="string" table:style-name="ce3">
            <text:p>WhatsApp Chat - Vakgroep Crisiscomm - 00000067-PHOTO-2019-06-24-21-31-43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332" table:style-name="ce1">
            <text:p>332</text:p>
          </table:table-cell>
          <table:table-cell table:style-name="ce2"/>
          <table:table-cell office:value-type="string" table:style-name="ce3">
            <text:p>2019-07-10 - BRIEF - KPN-MinJenV - KPN antwoorden op brief storing bereikbaarheid 1-1-2 en 0900-8844 - 19-022 Min VJ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33" table:style-name="ce1">
            <text:p>333</text:p>
          </table:table-cell>
          <table:table-cell table:style-name="ce2"/>
          <table:table-cell office:value-type="string" table:style-name="ce3">
            <text:p>2019-06-26 - Brief minister J&amp;V aan KPN storing bereikbaarheid 112 en 0900-8844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34" table:style-name="ce1">
            <text:p>334</text:p>
          </table:table-cell>
          <table:table-cell table:style-name="ce2"/>
          <table:table-cell office:value-type="string" table:style-name="ce3">
            <text:p>2019-07-22 - Overzicht onderwerpen strategische sessie 22-7.docx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</text:p>
          </table:table-cell>
          <table:table-cell table:number-columns-repeated="16379"/>
        </table:table-row>
        <table:table-row table:style-name="ro1">
          <table:table-cell office:value-type="float" office:value="335" table:style-name="ce1">
            <text:p>335</text:p>
          </table:table-cell>
          <table:table-cell table:style-name="ce2"/>
          <table:table-cell office:value-type="string" table:style-name="ce3">
            <text:p>2019-06-25 - Arjen Littooij - Vragen Quick scan ervaringen 112-storing 24 juni Landelijke evaluatievragen LOCC.pdf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</text:p>
          </table:table-cell>
          <table:table-cell table:number-columns-repeated="16379"/>
        </table:table-row>
        <table:table-row table:style-name="ro1">
          <table:table-cell office:value-type="float" office:value="336" table:style-name="ce1">
            <text:p>336</text:p>
          </table:table-cell>
          <table:table-cell table:style-name="ce2"/>
          <table:table-cell office:value-type="string" table:style-name="ce3">
            <text:p>2019-06-24 - Foto van Paul Gelton van NL-Alert applicatie bij NCC en invoer landelijk NL-Alert op 24jun19.jpg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g)</text:p>
          </table:table-cell>
          <table:table-cell table:number-columns-repeated="16379"/>
        </table:table-row>
        <table:table-row table:style-name="ro1">
          <table:table-cell office:value-type="float" office:value="337" table:style-name="ce1">
            <text:p>337</text:p>
          </table:table-cell>
          <table:table-cell table:style-name="ce2"/>
          <table:table-cell office:value-type="string" table:style-name="ce3">
            <text:p>Whatsappxx_chat.txt</text:p>
          </table:table-cell>
          <table:table-cell office:value-type="string" table:style-name="ce3">
            <text:p>Deels Openbaar</text:p>
          </table:table-cell>
          <table:table-cell office:value-type="string" table:style-name="ce3">
            <text:p>(10)(2e);(10)(2g);(11)(1)</text:p>
          </table:table-cell>
          <table:table-cell table:number-columns-repeated="16379"/>
        </table:table-row>
        <table:table-row table:number-rows-repeated="1048237" table:style-name="ro1">
          <table:table-cell table:number-columns-repeated="16384"/>
        </table:table-row>
      </table:table>
      <table:table table:name="Fluoriet__2021-03-04_14-43-04_D" table:style-name="ta2">
        <table:table-column table:style-name="co6" table:number-columns-repeated="16384" table:default-cell-style-name="ce1"/>
        <table:table-row table:style-name="ro1">
          <table:table-cell office:value-type="string" table:style-name="ce1">
            <text:p>ID Nummer@"Doc. nummer"@"Doc. datum"@"Doc. naam"@"Lakgrond 1"@"Lakgrond 2"@"Lakgrond 3"@"Wob artikel"@"Toelichting"@"Afzender"@"Ontvanger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2496@"0001"@14/06/2019 14:23:02@"RE: Service Communiqué xx NL-Alert Update 24 juni 2019 geheel Nederland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2499@"0002"@14/06/2019 14:32:19@"RE: Info NL-Alert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2503@"0003"@14/06/2019 19:13:13@"RE: Info NL-Alert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112@"0004"@24/06/2019 16:12:13@"NL - Alert xx Startbericht "Landelijk temp tbv upgrade" (Amsterdam-Amstelland, Brabant-Noord, Brabant-Zuidoost, Drenthe, Flevoland, Fryslân, Gelderland-Midden, Gelderland-Zuid, Gooi en Vechtstreek, Groningen, Haaglanden, Hollands Midden, Kennemerla...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116@"0005"@24/06/2019 16:22:08@"NL - Alert xx Startbericht "112 niet bereikbaar" (Amsterdam-Amstelland, Brabant-Noord, Brabant-Zuidoost, Drenthe, Flevoland, Fryslân, Gelderland-Midden, Gelderland-Zuid, Gooi en Vechtstreek, Groningen, Haaglanden, Hollands Midden, Kennemerland, Lim...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66@"0006"@25/06/2019 03:10:50@"RE: 20190625 concept Kamerbrief landelijke storing KPN versie xx.docx - 2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708@"0007"@25/06/2019 03:07:14@"19-020, Min VJ.PDF"@"Deels Openbaar"@"(10)(2e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86@"0008"@25/06/2019 06:31:16@"FW: chronologisch verloop NL Alert - YAZULA vragen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10@"0009"@25/06/2019 06:45:48@"QenA's NL Alert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701@"0010"@25/06/2019 07:18:21@"Landelijk bericht Utrecht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politie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333@"0011"@25/06/2019 07:18:21@"Landelijk bericht Utrecht - 1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politie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231@"0012"@25/06/2019 07:44:36@"20190625 concept Kamerbrief landelijke storing KPN versie xx.docx - 3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2323@"0013"@25/06/2019 07:53:09@"RE: NL-Alert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Buiten reikwijdte"@""@""@"Bedrijf"@"politie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2321@"0014"@25/06/2019 07:57:37@"RE: NL-Alert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Buiten reikwijdte"@""@""@"Bedrijf"@"politie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245@"0015"@25/06/2019 08:11:56@"2019-06-25 - QA's NL-Alert - KPN- storing1 met opm xx.docx - 1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33@"0016"@25/06/2019 08:26:26@"2019-06-25 - QA's NL-Alert - KPN- storing1 met opm xx.docx - 2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15@"0017"@25/06/2019 08:32:38@"RE: 2019-06-25 - Q&amp;A's NL-Alert - KPN- storing1.docx - 5"@"Deels Openbaar"@"(10)(2e)"@""@""@""@"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332@"0018"@25/06/2019 08:39:37@"Landelijk bericht Utrecht - 2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"@"nctv.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242@"0019"@25/06/2019 08:44:31@"2019-06-25 - QA's NL-Alert - KPN- storing1 met opm xx.docx - 3"@"Deels Openbaar"@"(10)(2e)"@""@""@""@"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21@"0020"@25/06/2019 09:05:43@"FW: 20190625 concept Kamerbrief landelijke storing KPN versie xx.docx - 4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714@"0021"@25/06/2019 09:07:26@"achtergrondinformatie - impact update NL-Alert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542@"0022"@25/06/2019 09:36:28@"RE: voorlopige bevindingen MDC over NL-Alert - 2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Buiten reikwijdte"@""@""@"minjenv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244@"0023"@25/06/2019 09:58:58@"2019-06-25 - Appreciatie motie WAS voor VAO 25jun19 -versie 112 storing.docx - 1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43@"0024"@25/06/2019 10:29:50@"2019-06-25 - Appreciatie motie WAS voor VAO 25jun19 -versie 112 storing.docx - 2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06@"0025"@25/06/2019 11:32:14@"QenA (2).docx - 1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536@"0026"@25/06/2019 11:41:05@"RE: QenA (2).docx - 2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535@"0027"@25/06/2019 11:42:18@"RE: QenA (2).docx - 3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25@"0028"@25/06/2019 12:01:39@"FW: 2019-06-25 - Appreciatie motie WAS voor VAO 25jun19 -versie 112 storing.docx - 3"@"Deels Openbaar"@"(10)(2e)</text:p>
          </table:table-cell>
          <table:table-cell office:value-type="string" table:style-name="ce1">
            <text:p>(10)(2g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407@"0029"@25/06/2019 12:12:22@"Q&amp;A's over 112 voor rijksoverheid.nl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559@"0030"@25/06/2019 12:49:00@"RE: Q&amp;A's - 4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11@"0031"@25/06/2019 12:53:31@"QenA's v2.docx - 1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41@"0032"@25/06/2019 13:34:26@"2019-06-25 - Appreciatie motie WAS voor VAO 25jun19 -versie 112 storing versie 2.docx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44@"0033"@25/06/2019 13:43:25@"RE: Graag me spoed <text:s/>akkoord voor plaatsing - 4"@"Deels Openbaar"@"(10)(2e)</text:p>
          </table:table-cell>
          <table:table-cell office:value-type="string" table:style-name="ce1">
            <text:p>(11)(1)"@"Buiten reikwijdte"@""@""@"nctv.minjenv.nl"@"minjenv.nl, nctv.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443@"0034"@25/06/2019 13:57:45@"RE: Graag me spoed <text:s/>akkoord voor plaatsing - 7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41@"0035"@25/06/2019 14:05:51@"FW: Vragenuurtje - 112 - reactie YAZULA - 1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56@"0036"@25/06/2019 14:12:22@"FW: Laaste versie dossier VAO d.d. 25/06 "@"Deels Openbaar"@"(10)(2e)"@"Buiten reikwijdte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27@"0037"@25/06/2019 14:45:29@"Dossier www.rijksoverheid.nl/bereikbaarheid112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520@"0038"@25/06/2019 15:16:28@"RE: NL-Alert 24-06-2019 - 3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339@"0039"@25/06/2019 15:18:35@"FW: Vragenuurtje - 112 - reactie YAZULA - 2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364@"0040"@25/06/2019 15:18:37@"nl-alerts inzetten 24 juni"@"Deels Openbaar"@"(10)(2e)</text:p>
          </table:table-cell>
          <table:table-cell office:value-type="string" table:style-name="ce1">
            <text:p>(10)(2g)"@"Buiten reikwijdte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234@"0041"@24/06/2019 14:57:49@"NL - Alert xx Startbericht "Regionale eenheid Limburg" (Limburg-Noord, Zuid-Limburg)"@"Deels Openbaar"@"(10)(2e)</text:p>
          </table:table-cell>
          <table:table-cell office:value-type="string" table:style-name="ce1">
            <text:p>(10)(2g)"@"Buiten reikwijdte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235@"0042"@24/06/2019 14:59:18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316@"0043"@24/06/2019 15:00:26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314@"0044"@24/06/2019 15:01:52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313@"0045"@24/06/2019 15:03:35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309@"0046"@24/06/2019 15:13:23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308@"0047"@24/06/2019 15:20:55@"NL - Alert xx Startbericht "24-06-2019 17:06" (Flevolan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307@"0048"@24/06/2019 15:21:47@"NL - Alert Startbericht "Amsterdam-Amstelland" (Amsterdam-Amstelland, Flevoland, Gooi en Vechtstreek, Haaglanden, Hollands Midden, Kennemerland, Utrecht, Zaanstreek-Waterlan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305@"0049"@24/06/2019 15:28:55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304@"0050"@24/06/2019 15:35:22@"NL - Alert xx Startbericht "24-06-2019 17:06" (Flevolan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303@"0051"@24/06/2019 15:40:23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302@"0052"@24/06/2019 15:40:50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301@"0053"@24/06/2019 15:47:54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300@"0054"@24/06/2019 15:52:03@"NL alerts"@"Deels Openbaar"@"(10)(2e)</text:p>
          </table:table-cell>
          <table:table-cell office:value-type="string" table:style-name="ce1">
            <text:p>(10)(2g)"@"Buiten reikwijdte"@""@""@"nctv.minjenv.nl"@"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9919@"0055"@24/06/2019 14:57:49@"NL - Alert xx Startbericht "Regionale eenheid Limburg" (Limburg-Noord, Zuid-Limburg)"@"Deels Openbaar"@"(10)(2g)"@"Buiten reikwijdte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18@"0056"@24/06/2019 14:59:18@"NL - Alert xx Startbericht "Regionale eenheid Limburg" (Limburg-Noord, Zuid-Limburg)"@"Deels Openbaar"@"(10)(2g)"@"Buiten reikwijdte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17@"0057"@24/06/2019 15:00:26@"NL - Alert xx Startbericht "Regionale eenheid Limburg" (Limburg-Noord, Zuid-Limburg)"@"Deels Openbaar"@"(10)(2g)"@"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16@"0058"@24/06/2019 15:01:52@"NL - Alert xx Startbericht "Regionale eenheid Limburg" (Limburg-Noord, Zuid-Limburg)"@"Deels Openbaar"@"(10)(2g)"@"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15@"0059"@24/06/2019 15:03:35@"NL - Alert xx Startbericht "Regionale eenheid Limburg" (Limburg-Noord, Zuid-Limburg)"@"Deels Openbaar"@"(10)(2g)"@"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11@"0060"@24/06/2019 15:13:23@"NL - Alert xx Startbericht "Regionale eenheid Limburg" (Limburg-Noord, Zuid-Limburg)"@"Deels Openbaar"@"(10)(2g)"@"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10@"0061"@24/06/2019 15:20:56@"NL - Alert xx <text:s/>Startbericht "24-06-2019 17:06" (Flevoland)"@"Deels Openbaar"@"(10)(2g)"@"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09@"0062"@24/06/2019 15:21:47@"NL - Alert xx Startbericht "Amsterdam-Amstelland" (Amsterdam-Amstelland, Flevoland, Gooi en Vechtstreek, Haaglanden, Hollands Midden, Kennemerland, Utrecht, Zaanstreek-Waterland)"@"Deels Openbaar"@"(10)(2g)"@"Buiten reikwijdte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08@"0063"@24/06/2019 15:28:55@"NL - Alert xx Startbericht "Regionale eenheid Limburg" (Limburg-Noord, Zuid-Limburg)"@"Deels Openbaar"@"(10)(2g)"@"Buiten reikwijdte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07@"0064"@24/06/2019 15:35:22@"NL - Alert xx Startbericht "24-06-2019 17:06" (Flevoland)"@"Deels Openbaar"@"(10)(2g)"@"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05@"0065"@24/06/2019 15:40:24@"NL - Alert xx Startbericht "Regionale eenheid Limburg" (Limburg-Noord, Zuid-Limburg)"@"Deels Openbaar"@"(10)(2g)"@"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906@"0066"@24/06/2019 15:40:50@"NL - Alert xx <text:s/>Startbericht "Regionale eenheid Limburg" (Limburg-Noord, Zuid-Limburg)"@"Deels Openbaar"@"(10)(2g)"@"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7299@"0067"@24/06/2019 15:53:52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98@"0068"@24/06/2019 15:57:50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97@"0069"@24/06/2019 15:59:18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96@"0070"@24/06/2019 16:00:27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95@"0071"@24/06/2019 16:01:53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94@"0072"@24/06/2019 16:08:39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93@"0073"@24/06/2019 16:11:59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91@"0074"@24/06/2019 16:12:01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92@"0075"@24/06/2019 16:12:02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88@"0076"@24/06/2019 16:12:09@"NL - Alert <text:s/>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90@"0077"@24/06/2019 16:12:11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87@"0078"@24/06/2019 16:12:20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85@"0079"@24/06/2019 16:14:14@"NL - Alertxx Start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86@"0080"@24/06/2019 16:14:14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82@"0081"@24/06/2019 16:15:39@"NL - Alert xx Start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77@"0082"@24/06/2019 16:15:41@"NL - Alert xx Start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81@"0083"@24/06/2019 16:15:43@"NL - Alertxx Start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80@"0084"@24/06/2019 16:15:45@"NL - Alert xx Start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84@"0085"@24/06/2019 16:15:47@"NL - Alert xx Start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78@"0086"@24/06/2019 16:15:49@"NL - Alert xx Start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83@"0087"@24/06/2019 16:15:51@"NL - Alert xx Startbericht "112 niet bereikbaar" (Amsterdam-Amstelland, Brabant-Noord, Brabant-Zuidoost, Drenthe, Flevoland, Fryslân, Gelderland-Midden, Gelderland-Zuid, Gooi en Vechtstreek, Groningen, Haaglanden, Hollands Midden, Kennemerland, Lim...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79@"0088"@24/06/2019 16:15:54@"NL - Alert xx Start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75@"0089"@24/06/2019 16:16:15@"NL - Alert xx Startbericht "24-06-2019 18:14" (Twente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71@"0090"@24/06/2019 16:20:34@"NL - Alert xx Startbericht "24-06-2019 18:14" (Twente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66@"0091"@24/06/2019 16:22:09@"NL - Alert xx Stopbericht "112 niet bereikbaar" (Amsterdam-Amstelland, Brabant-Noord, Brabant-Zuidoost, Drenthe, Flevoland, Fryslân, Gelderland-Midden, Gelderland-Zuid, Gooi en Vechtstreek, Groningen, Haaglanden, Hollands Midden, Kennemerland, Limb...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64@"0092"@24/06/2019 16:25:54@"NL - Alert xx Stopbericht "24-06-2019 17:06" (Flevolan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61@"0093"@24/06/2019 16:26:45@"NL - Alert xx Stopbericht "Amsterdam-Amstelland" (Amsterdam-Amstelland, Flevoland, Gooi en Vechtstreek, Haaglanden, Hollands Midden, Kennemerland, Utrecht, Zaanstreek-Waterlan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60@"0094"@24/06/2019 16:40:22@"NL - Alert xx Stopbericht "24-06-2019 17:06" (Flevolan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59@"0095"@24/06/2019 16:46:45@"NL - Alert Startbericht "MON" (Drenthe, Flevoland, Fryslân, Gelderland-Midden, Oost Nederland, Twente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58@"0096"@24/06/2019 16:49:14@"NL - Alert Startbericht "MON" (Drenthe, Flevoland, Fryslân, Gelderland-Midden, Oost Nederland, Twente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55@"0097"@24/06/2019 17:06:58@"NL - Alert xx Stopbericht "112 niet bereikbaar" (Amsterdam-Amstelland, Brabant-Noord, Brabant-Zuidoost, Drenthe, Flevoland, Fryslân, Gelderland-Midden, Gelderland-Zuid, Gooi en Vechtstreek, Groningen, Haaglanden, Hollands Midden, Kennemerland, Limb...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54@"0098"@24/06/2019 17:12:39@"NL - Alert xx Startbericht "112 niet bereikbaar" (Amsterdam-Amstelland, Brabant-Noord, Brabant-Zuidoost, Drenthe, Flevoland, Fryslân, Gelderland-Midden, Gelderland-Zuid, Gooi en Vechtstreek, Groningen, Haaglanden, Hollands Midden, Kennemerland, Lim...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53@"0099"@24/06/2019 17:17:15@"NL - Alert xx Stopbericht "Landelijk temp tbv upgrade" (Amsterdam-Amstelland, Brabant-Noord, Brabant-Zuidoost, Drenthe, Flevoland, Fryslân, Gelderland-Midden, Gelderland-Zuid, Gooi en Vechtstreek, Groningen, Haaglanden, Hollands Midden, Kennemerlan...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52@"0100"@24/06/2019 17:17:36@"NL - Alert xx Stopbericht "MON" (Drenthe, Flevoland, Fryslân, Gelderland-Midden, Oost Nederland, Twente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51@"0101"@24/06/2019 17:17:42@"NL - Alert xx Stopbericht "MON" (Drenthe, Flevoland, Fryslân, Gelderland-Midden, Oost Nederland, Twente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48@"0102"@24/06/2019 17:20:40@"NL - Alert xx Stop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49@"0103"@24/06/2019 17:20:41@"NL - Alertxx Stop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45@"0104"@24/06/2019 17:20:44@"NL - Alertxx Stop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44@"0105"@24/06/2019 17:20:46@"NL - Alert xx Stop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50@"0106"@24/06/2019 17:20:48@"NL - Alert xx Stop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46@"0107"@24/06/2019 17:20:50@"NL - Alert xx Stop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47@"0108"@24/06/2019 17:20:54@"NL - Alert xx Stopbericht "GLZ" (Gelderland-Zuid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43@"0109"@24/06/2019 17:21:14@"NL - Alert xx Stopbericht "24-06-2019 18:14" (Twente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40@"0110"@24/06/2019 17:25:36@"NL - Alert xx Stopbericht "24-06-2019 18:14" (Twente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41@"0111"@24/06/2019 17:25:51@"NL - Alert xx Stopbericht "24-06-2019 18:14" (Twente)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7239@"0112"@24/06/2019 18:12:40@"NL - Alert xx Stopbericht "112 niet bereikbaar" (Amsterdam-Amstelland, Brabant-Noord, Brabant-Zuidoost, Drenthe, Flevoland, Fryslân, Gelderland-Midden, Gelderland-Zuid, Gooi en Vechtstreek, Groningen, Haaglanden, Hollands Midden, Kennemerland, Limb...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238@"0113"@24/06/2019 19:29:46@"NL - Alert xx Startbericht "Politie Nederland" (Amsterdam-Amstelland, Brabant-Noord, Brabant-Zuidoost, Drenthe, Flevoland, Fryslân, Gelderland-Midden, Gelderland-Zuid, Gooi en Vechtstreek, Groningen, Haaglanden, Hollands Midden, Kennemerland, Limbu...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236@"0114"@24/06/2019 20:12:59@"NL-Alert xx"@"Deels Openbaar"@"(10)(2g)"@"Buiten reikwijdte"@""@""@"nctv.minjenv.nl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9585@"0115"@24/06/2019 19:29:46@"NL - Alert xx Startbericht "Politie Nederland" (Amsterdam-Amstelland, Brabant-Noord, Brabant-Zuidoost, Drenthe, Flevoland, Fryslân, Gelderland-Midden, Gelderland-Zuid, Gooi en Vechtstreek, Groningen, Haaglanden, Hollands Midden, Kennemerland, Limbu..."@"Deels Openbaar"@"(10)(2g)"@"Buiten reikwijdte"@""@""@"Bedrijf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7317@"0116"@24/06/2019 20:29:47@"NL - Alert xx Stopbericht "Politie Nederland" (Amsterdam-Amstelland, Brabant-Noord, Brabant-Zuidoost, Drenthe, Flevoland, Fryslân, Gelderland-Midden, Gelderland-Zuid, Gooi en Vechtstreek, Groningen, Haaglanden, Hollands Midden, Kennemerland, Limbur..."@"Deels Openbaar"@"(10)(2e)</text:p>
          </table:table-cell>
          <table:table-cell office:value-type="string" table:style-name="ce1">
            <text:p>(10)(2g)"@""@""@""@"Bedrijf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7318@"0117"@24/06/2019 20:37:05@"NL - Alert xx Stopbericht "Politie Nederland" (Amsterdam-Amstelland, Brabant-Noord, Brabant-Zuidoost, Drenthe, Flevoland, Fryslân, Gelderland-Midden, Gelderland-Zuid, Gooi en Vechtstreek, Groningen, Haaglanden, Hollands Midden, Kennemerland, Limbu"@"Deels Openbaar"@"(10)(2e)</text:p>
          </table:table-cell>
          <table:table-cell office:value-type="string" table:style-name="ce1">
            <text:p>(10)(2g)"@""@""@""@"nctv.minjenv.nl"@"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442@"0118"@26/06/2019 08:52:04@"RE: impact storing KPN op NL-Alert - 10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"@"politie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596@"0119"@26/06/2019 09:00:03@"Ter info: mediabeeld storing 112 vanochtend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606@"0120"@26/06/2019 10:17:34@"Reden waarom NL-Alert niet werkte bij NCC - 1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96@"0121"@26/06/2019 10:19:35@"Opdracht xx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97@"0122"@26/06/2019 11:34:36@"FW: TER INFO: lessen-sessie COT landelijke storing KPN 16 juli 2019 - 1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067@"0123"@26/06/2019 11:40:18@"RE: impact storing KPN op NL-Alert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578@"0124"@26/06/2019 12:48:32@"RE: KPN - 2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071@"0125"@26/06/2019 13:19:37@"rapportageberichten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politie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1072@"0126"@26/06/2019 13:25:06@"startberichten 1/2"@"Deels Openbaar"@"(10)(2e)</text:p>
          </table:table-cell>
          <table:table-cell office:value-type="string" table:style-name="ce1">
            <text:p>(10)(2g)"@""@""@""@"politie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761@"0127"@24/06/2019 16:14:14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760@"0128"@24/06/2019 16:15:40@"NL - Alertxx Start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53@"0129"@24/06/2019 16:15:42@"NL - Alert Start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43@"0130"@24/06/2019 16:15:44@"NL - Alert Start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40@"0131"@24/06/2019 16:15:46@"NL - Alert xx Start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35@"0132"@24/06/2019 16:15:48@"NL - Alert xx Start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30@"0133"@24/06/2019 16:15:50@"NL - Alert xx Start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20@"0134"@24/06/2019 16:15:54@"NL - Alert xx Start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06@"0135"@24/06/2019 16:16:16@"NL - Alert xx Startbericht "24-06-2019 18:14" (Twente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694@"0136"@24/06/2019 16:20:35@"NL - Alert xx Startbericht "24-06-2019 18:14" (Twente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691@"0137"@24/06/2019 16:46:46@"NL - Alert xx Startbericht "MON" (Drenthe, Flevoland, Fryslân, Gelderland-Midden, Oost Nederland, Twente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689@"0138"@24/06/2019 16:49:14@"NL - Alert xx Startbericht "MON" (Drenthe, Flevoland, Fryslân, Gelderland-Midden, Oost Nederland, Twente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053@"0139"@26/06/2019 13:25:11@"startberichten 2/2"@"Deels Openbaar"@"(10)(2e)</text:p>
          </table:table-cell>
          <table:table-cell office:value-type="string" table:style-name="ce1">
            <text:p>(10)(2g)"@""@""@""@"politie.nl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62@"0140"@24/06/2019 14:57:49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59@"0141"@24/06/2019 14:59:18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56@"0142"@24/06/2019 15:00:26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51@"0143"@24/06/2019 15:01:53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48@"0144"@24/06/2019 15:03:36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44@"0145"@24/06/2019 15:13:23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42@"0146"@24/06/2019 15:20:56@"NL - Alert xx Startbericht "24-06-2019 17:06" (Flevolan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39@"0147"@24/06/2019 15:21:47@"NL - Alert xx Startbericht "Amsterdam-Amstelland" (Amsterdam-Amstelland, Flevoland, Gooi en Vechtstreek, Haaglanden, Hollands Midden, Kennemerland, Utrecht, Zaanstreek-Waterlan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28@"0148"@24/06/2019 15:28:55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15@"0149"@24/06/2019 15:35:22@"NL - Alert Startbericht "24-06-2019 17:06" (Flevolan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10@"0150"@24/06/2019 15:40:24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05@"0151"@24/06/2019 15:40:50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696@"0152"@24/06/2019 15:47:54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683@"0153"@24/06/2019 15:53:53@"NL - Alert xx Start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064@"0154"@26/06/2019 13:28:15@"stopberichten"@"Deels Openbaar"@"(10)(2e)</text:p>
          </table:table-cell>
          <table:table-cell office:value-type="string" table:style-name="ce1">
            <text:p>(10)(2g)"@""@""@""@"politie.nl"@"minjenv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58@"0155"@24/06/2019 15:57:50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57@"0156"@24/06/2019 15:59:18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55@"0157"@24/06/2019 16:00:27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54@"0158"@24/06/2019 16:01:53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52@"0159"@24/06/2019 16:08:39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50@"0160"@24/06/2019 16:11:59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49@"0161"@24/06/2019 16:12:01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47@"0162"@24/06/2019 16:12:02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46@"0163"@24/06/2019 16:12:09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45@"0164"@24/06/2019 16:12:11@"NL - Alert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41@"0165"@24/06/2019 16:12:20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37@"0166"@24/06/2019 16:14:14@"NL - Alert xx Stopbericht "Regionale eenheid Limburg" (Limburg-Noord, Zuid-Limburg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36@"0167"@24/06/2019 16:25:54@"NL - Alert xx Stopbericht "24-06-2019 17:06" (Flevolan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34@"0168"@24/06/2019 16:26:45@"NL - Alert xx Stopbericht "Amsterdam-Amstelland" (Amsterdam-Amstelland, Flevoland, Gooi en Vechtstreek, Haaglanden, Hollands Midden, Kennemerland, Utrecht, Zaanstreek-Waterlan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33@"0169"@24/06/2019 16:40:22@"NL - Alert xx Stopbericht "24-06-2019 17:06" (Flevolan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32@"0170"@24/06/2019 17:17:36@"NL - Alert xx Stopbericht "MON" (Drenthe, Flevoland, Fryslân, Gelderland-Midden, Oost Nederland, Twente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31@"0171"@24/06/2019 17:17:42@"NL - Alert xx Stopbericht "MON" (Drenthe, Flevoland, Fryslân, Gelderland-Midden, Oost Nederland, Twente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26@"0172"@24/06/2019 17:20:40@"NL - Alert xx Stop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23@"0173"@24/06/2019 17:20:41@"NL - Alert xx Stop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21@"0174"@24/06/2019 17:20:44@"NL - Alert xx Stop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18@"0175"@24/06/2019 17:20:46@"NL - Alert xx Stop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61700@"0176"@24/06/2019 17:20:48@"NL - Alert xx Stop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699@"0177"@24/06/2019 17:20:50@"NL - Alert xx Stopbericht "GLZ" (Gelderland-Zuid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693@"0178"@24/06/2019 17:20:54@"NL - Alert xx Stopbericht "GLZ" (Gelderland-Zuid)"@"Deels Openbaar"@"(10)(2e)</text:p>
          </table:table-cell>
          <table:table-cell office:value-type="string" table:style-name="ce1">
            <text:p>(10)(2g)"@""@""@""@"centriconline.eu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690@"0179"@24/06/2019 17:21:14@"NL - Alert xx Stopbericht "24-06-2019 18:14" (Twente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687@"0180"@24/06/2019 17:25:36@"NL - Alert xx Stopbericht "24-06-2019 18:14" (Twente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682@"0181"@24/06/2019 17:25:51@"NL - Alert xx Stopbericht "24-06-2019 18:14" (Twente)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055@"0182"@26/06/2019 15:28:36@"vragen KPN"@"Deels Openbaar"@"(10)(2e)</text:p>
          </table:table-cell>
          <table:table-cell office:value-type="string" table:style-name="ce1">
            <text:p>(11)(1)"@""@""@""@"politie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455@"0183"@26/06/2019 17:51:28@"twee vragen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75@"0184"@26/06/2019 20:10:46@"FW: Doorst: 112 Memo versie 26062019.docx - 1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054@"0185"@26/06/2019 20:48:11@"RE: tijdlijn NL-Alert tijdens 112-storing"@"Deels Openbaar"@"(10)(2e)</text:p>
          </table:table-cell>
          <table:table-cell office:value-type="string" table:style-name="ce1">
            <text:p>(11)(1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697@"0186"@27/06/2019 06:40:09@"FW: artikel cell broadcasting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057@"0187"@27/06/2019 07:32:46@"FW: Opdracht Nl-Alert bij KPN storing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565@"0188"@27/06/2019 10:55:34@"RE: Landelijk NL-Alet - 6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522@"0189"@27/06/2019 11:20:15@"RE: Verzoek update"@"Deels Openbaar"@"(10)(2e)"@"Buiten reikwijdte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7602@"0190"@27/06/2019 11:22:02@"Uitnodiging lessen-sessie COT 16 juni 2019.JPG"@"Deels Openbaar"@"(10)(2e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058@"0191"@27/06/2019 11:53:26@"20190627 Plan van aanpak gedrag en gebruik NL versie 0.5.docx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063@"0192"@27/06/2019 13:15:52@"FW: Is de 1e landelijke NL Alert melding tijdens de 112 storing 1 uur te laat verstuurd? - Analyse YAZULA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1099@"0193"@27/06/2019 13:48:37@"Startbericht nationale NL-ALerts"@"Deels Openbaar"@"(10)(2e)</text:p>
          </table:table-cell>
          <table:table-cell office:value-type="string" table:style-name="ce1">
            <text:p>(10)(2g)"@""@""@""@"politie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2430@"0194"@24/06/2019 16:12:14@"NL - Alert xx Startbericht "Landelijk temp tbv upgrade" (Amsterdam-Amstelland, Brabant-Noord, Brabant-Zuidoost, Drenthe, Flevoland, Fryslân, Gelderland-Midden, Gelderland-Zuid, Gooi en Vechtstreek, Groningen, Haaglanden, Hollands Midden, Kennemerla...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2429@"0195"@24/06/2019 16:15:51@"NL - Alertxx Startbericht "112 niet bereikbaar" (Amsterdam-Amstelland, Brabant-Noord, Brabant-Zuidoost, Drenthe, Flevoland, Fryslân, Gelderland-Midden, Gelderland-Zuid, Gooi en Vechtstreek, Groningen, Haaglanden, Hollands Midden, Kennemerland, Lim...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2428@"0196"@24/06/2019 16:22:08@"NL - Alertxx Startbericht "112 niet bereikbaar" (Amsterdam-Amstelland, Brabant-Noord, Brabant-Zuidoost, Drenthe, Flevoland, Fryslân, Gelderland-Midden, Gelderland-Zuid, Gooi en Vechtstreek, Groningen, Haaglanden, Hollands Midden, Kennemerland, Lim...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2427@"0197"@24/06/2019 17:12:40@"NL - Alert xx Startbericht "112 niet bereikbaar" (Amsterdam-Amstelland, Brabant-Noord, Brabant-Zuidoost, Drenthe, Flevoland, Fryslân, Gelderland-Midden, Gelderland-Zuid, Gooi en Vechtstreek, Groningen, Haaglanden, Hollands Midden, Kennemerland, Lim...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2426@"0198"@24/06/2019 19:29:46@"NL - Alert xx <text:s/>Startbericht "Politie Nederland" (Amsterdam-Amstelland, Brabant-Noord, Brabant-Zuidoost, Drenthe, Flevoland, Fryslân, Gelderland-Midden, Gelderland-Zuid, Gooi en Vechtstreek, Groningen, Haaglanden, Hollands Midden, Kennemerland, Limbu..."@"Deels Openbaar"@"(10)(2e)</text:p>
          </table:table-cell>
          <table:table-cell office:value-type="string" table:style-name="ce1">
            <text:p>(10)(2g)"@""@""@""@"Bedrijf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560@"0199"@27/06/2019 14:46:14@"RE: Is de 1e landelijke NL Alert melding tijdens de 112 storing 1 uur te laat verstuurd? - Analyse YAZULA - 21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Dubbel"@""@""@"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588@"0200"@27/06/2019 14:53:59@"RE: Is de 1e landelijke NL Alert melding tijdens de 112 storing 1 uur te laat verstuurd? - Analyse YAZULA - 23"@"Deels Openbaar"@"(10)(2e)</text:p>
          </table:table-cell>
          <table:table-cell office:value-type="string" table:style-name="ce1">
            <text:p>(10)(2g)"@"Reeds beoordeeld door de politie</text:p>
          </table:table-cell>
          <table:table-cell office:value-type="string" table:style-name="ce1">
            <text:p>Reeds door de politie beoordeeld"@""@""@"politie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1098@"0201"@27/06/2019 15:02:27@"RE: Is de 1e landelijke NL Alert melding tijdens de 112 storing 1 uur te laat verstuurd? - Analyse YAZULA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293@"0202"@27/06/2019 15:41:01@"FW: Landelijk bericht Utrecht - 3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1100@"0203"@27/06/2019 16:40:07@"Tijdlijn en geo-weergave NL-Alert berichten 24 juni"@"Deels Openbaar"@"(10)(2e)</text:p>
          </table:table-cell>
          <table:table-cell office:value-type="string" table:style-name="ce1">
            <text:p>(10)(2g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02@"0204"@27/06/2019 16:45:22@"FW: rapportageberichten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Dubbel"@""@""@"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1101@"0205"@27/06/2019 16:51:47@"Rapportage xx 24 juni"@"Deels Openbaar"@"(10)(2e)</text:p>
          </table:table-cell>
          <table:table-cell office:value-type="string" table:style-name="ce1">
            <text:p>(10)(2g)"@""@""@""@"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234@"0206"@28/06/2019 08:34:30@"brief RDVR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532@"0207"@28/06/2019 08:46:37@"RE: RDVR reactie uitval 112 voorziening d.d. 24 juni 2019 - 2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16@"0208"@28/06/2019 09:00:14@"RE: 20190628 Plan van aanpak gedrag en gebruik NL versie 1.0.docx - 3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19@"0209"@28/06/2019 09:26:09@"RE: 20190628 Plan van aanpak gedrag en gebruik NL versie 1.0.docx - 4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081@"0210"@28/06/2019 09:37:39@"RE: Is de 1e landelijke NL Alert melding tijdens de 112 storing 1 uur te laat verstuurd? - Analyse YAZULA"@"Deels Openbaar"@"(10)(2e)</text:p>
          </table:table-cell>
          <table:table-cell office:value-type="string" table:style-name="ce1">
            <text:p>(10)(2g)"@"Buiten reikwijdte"@""@""@"politie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084@"0211"@28/06/2019 10:16:55@"FW: Rapportage xx 24 juni"@"Deels Openbaar"@"(10)(2e)</text:p>
          </table:table-cell>
          <table:table-cell office:value-type="string" table:style-name="ce1">
            <text:p>(10)(2g)"@"Buiten reikwijdte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420@"0212"@28/06/2019 10:22:27@"RE: 20190628 Plan van aanpak gedrag en gebruik NL versie 1.0.docx - 5"@"Deels Openbaar"@"(10)(2e)</text:p>
          </table:table-cell>
          <table:table-cell office:value-type="string" table:style-name="ce1">
            <text:p>(10)(2g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464@"0213"@28/06/2019 10:47:49@"verslag gesprek nationaal alert - 1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087@"0214"@28/06/2019 11:49:16@"Gesprek Paul-Bedrijf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Buiten reikwijdte"@""@""@"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524@"0215"@28/06/2019 12:06:25@"RE: Status onderzoek NL-Alerts 24 juni - 5"@"Deels Openbaar"@"(10)(2e)</text:p>
          </table:table-cell>
          <table:table-cell office:value-type="string" table:style-name="ce1">
            <text:p>(10)(2g)"@"Dubbel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093@"0216"@28/06/2019 12:22:38@"RE: Status onderzoek NL-Alerts 24 juni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Dubbel"@""@""@"politie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538@"0217"@28/06/2019 12:28:08@"RE: Status onderzoek NL-Alerts 24 juni - 7"@"Deels Openbaar"@"(10)(2e)</text:p>
          </table:table-cell>
          <table:table-cell office:value-type="string" table:style-name="ce1">
            <text:p>(10)(2g)"@"Dubbel</text:p>
          </table:table-cell>
          <table:table-cell office:value-type="string" table:style-name="ce1">
            <text:p>Reeds openbaar"@""@""@"minjenv.nl"@"minjenv.nl, politie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299@"0218"@28/06/2019 16:11:50@"FW: NL-Alert: Eerste bevindingen rapportage NL-Alert maandag 2019-06-24 - 2"@"Deels Openbaar"@"(10)(2e)</text:p>
          </table:table-cell>
          <table:table-cell office:value-type="string" table:style-name="ce1">
            <text:p>(10)(2g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505@"0219"@28/06/2019 16:38:27@"RE: NL-Alert: Eerste bevindingen rapportage NL-Alert maandag 2019-06-24 - 4"@"Deels Openbaar"@"(10)(2e)</text:p>
          </table:table-cell>
          <table:table-cell office:value-type="string" table:style-name="ce1">
            <text:p>(10)(2g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17@"0220"@30/06/2019 15:01:06@"RE: NL-Alert: Eerste bevindingen rapportage NL-Alert maandag 2019-06-24"@"Deels Openbaar"@"(10)(2e)</text:p>
          </table:table-cell>
          <table:table-cell office:value-type="string" table:style-name="ce1">
            <text:p>(10)(2g)"@""@""@""@"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9575@"0221"@01/07/2019 08:54:01@"Service Communique NL-Alert Update 24 juni 2019 geheel Nederland.pdf"@"Deels Openbaar"@"(10)(2e)</text:p>
          </table:table-cell>
          <table:table-cell office:value-type="string" table:style-name="ce1">
            <text:p>(10)(2g)"@""@""@""@""@"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510@"0222"@01/07/2019 09:27:03@"RE: NL-Alert op digitale vertrekborden?"@"Deels Openbaar"@"(10)(2e)"@""@""@""@""@"nctv.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28@"0223"@01/07/2019 11:34:41@"Directeur Veiligheidsregio met minister in gesprek over 112-storing: 'NL-Alert moet gewoon goed lopen' - RTV Noord - 1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551@"0224"@01/07/2019 11:35:49@"RE: Uw e-mail aan Informatie Rijksoverheid - geen NL-Alert ontvangen - 3"@"Deels Openbaar"@"(10)(2e)</text:p>
          </table:table-cell>
          <table:table-cell office:value-type="string" table:style-name="ce1">
            <text:p>(11)(1)"@""@""@""@""@"vrbzo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597@"0225"@01/07/2019 14:30:05@"spoedvraag - 1"@"Deels Openbaar"@"(10)(2e)</text:p>
          </table:table-cell>
          <table:table-cell office:value-type="string" table:style-name="ce1">
            <text:p>(11)(1)"@""@""@""@"vru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03@"0226"@01/07/2019 15:18:19@"FW: analyse NL Alert 24 juni 2019 - YAZULA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2332@"0227"@01/07/2019 13:36:12@"Schermafbeelding 2019-07-01 om 15.16.46.png"@"Deels Openbaar"@"(10)(2e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2341@"0228"@01/07/2019 13:36:12@"Schermafbeelding 2019-07-01 om 15.15.16.png"@"Deels Openbaar"@"(10)(2e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2333@"0229"@01/07/2019 15:18:22@"Schermafbeelding 2019-07-01 om 15.16.36.png"@"Deels Openbaar"@"(10)(2e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2334@"0230"@01/07/2019 15:18:22@"Schermafbeelding 2019-07-01 om 15.16.28.png"@"Deels Openbaar"@"(10)(2e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2335@"0231"@01/07/2019 15:18:22@"Schermafbeelding 2019-07-01 om 15.16.18.png"@"Deels Openbaar"@"(10)(2e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08@"0232"@02/07/2019 08:01:10@"RE: NL-Alert: Eerste bevindingen rapportage NL-Alert maandag 2019-06-24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"@"politie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1111@"0233"@02/07/2019 08:04:12@"FW: NL-Alert: Eerste bevindingen rapportage NL-Alert maandag 2019-06-24"@"Deels Openbaar"@"(10)(2e)</text:p>
          </table:table-cell>
          <table:table-cell office:value-type="string" table:style-name="ce1">
            <text:p>(10)(2g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527@"0234"@02/07/2019 08:06:41@"RE: spoedvraag - 6"@"Deels Openbaar"@"(10)(2e)</text:p>
          </table:table-cell>
          <table:table-cell office:value-type="string" table:style-name="ce1">
            <text:p>(11)(1)"@""@""@""@"vru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12@"0235"@02/07/2019 08:44:40@"FW: NL-Alert: Eerste bevindingen rapportage NL-Alert maandag 2019-06-24"@"Deels Openbaar"@"(10)(2e)</text:p>
          </table:table-cell>
          <table:table-cell office:value-type="string" table:style-name="ce1">
            <text:p>(10)(2g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21@"0236"@02/07/2019 10:13:18@"RE: Rapportage xx 24 juni"@"Deels Openbaar"@"(10)(2e)</text:p>
          </table:table-cell>
          <table:table-cell office:value-type="string" table:style-name="ce1">
            <text:p>(10)(2g)"@"Dubbel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35@"0237"@02/07/2019 10:33:00@"Had de storing van 112 voorkomen kunnen worden? - De Volkskrant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33@"0238"@02/07/2019 12:40:38@"FW: NCC tijdlijn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35@"0239"@02/07/2019 12:42:29@"Vragenlijst NL-Alert onderzoek"@"Deels Openbaar"@"(10)(2e)"@""@""@""@""@"vru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32@"0240"@02/07/2019 13:54:49@"Tekst voor regio's die geen NL-Alert hebben verstuurd: Inventarisatie inzet NL-Alert rondom de KPN telefoniestoring op 24 juni j.l.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25@"0241"@02/07/2019 13:57:01@"FW: 20190702 Eerste bevindingenrapportage NL-Alert maandag 2019-06-24.docx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398@"0242"@02/07/2019 14:02:47@"opzet mail regiocontactpersonen 112 storing - 1"@"Deels Openbaar"@"(10)(2e)</text:p>
          </table:table-cell>
          <table:table-cell office:value-type="string" table:style-name="ce1">
            <text:p>(11)(1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482@"0243"@02/07/2019 14:09:12@"RE: opzet mail regiocontactpersonen 112 storing - 2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463@"0244"@02/07/2019 14:09:55@"Vragen t.b.v. inzet van NL-Alert rondom landelijke storing KPN 24 juni jl. - 1"@"Deels Openbaar"@"(10)(2e)"@""@""@""@"minjenv.nl"@"brandweeraa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61@"0245"@02/07/2019 14:13:51@"Vragen t.b.v. inzet van NL-Alert rondom landelijke storing KPN 24 juni jl. - 2"@"Deels Openbaar"@"(10)(2e)"@""@""@""@"minjenv.nl"@"brandweerflevoland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60@"0246"@02/07/2019 14:16:48@"Vragen t.b.v. inzet van NL-Alert rondom landelijke storing KPN 24 juni jl. - 3"@"Deels Openbaar"@"(10)(2e)"@""@""@""@"minjenv.nl"@"vrgz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59@"0247"@02/07/2019 14:20:10@"Vragen t.b.v. inzet van NL-Alert rondom landelijke storing KPN 24 juni jl. - 4"@"Deels Openbaar"@"(10)(2e)"@""@""@""@"minjenv.nl"@"gmkl.nl, politie.nl, vrln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58@"0248"@02/07/2019 14:21:59@"Vragen t.b.v. inzet van NL-Alert rondom landelijke storing KPN 24 juni jl. - 5"@"Deels Openbaar"@"(10)(2e)"@""@""@""@"minjenv.nl"@"mkon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57@"0249"@02/07/2019 14:24:45@"Vragen t.b.v. inzet van NL-Alert rondom landelijke storing KPN 24 juni jl. - 6"@"Deels Openbaar"@"(10)(2e)"@""@""@""@"minjenv.nl"@"brandweertwente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7170@"0250"@02/07/2019 14:24:45@"Vragen t.b.v. inzet van NL-Alert rondom landelijke storing KPN 24 juni jl."@"Deels Openbaar"@"(10)(2e)"@""@""@""@"minjenv.nl"@"brandweertwente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22@"0251"@02/07/2019 14:59:15@"FW: NL-Alerts tijdens 112 storing"@"Deels Openbaar"@"(10)(2e)</text:p>
          </table:table-cell>
          <table:table-cell office:value-type="string" table:style-name="ce1">
            <text:p>(11)(1)"@""@""@""@""@"vru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29@"0252"@02/07/2019 15:28:10@"Re: Verzoek i.v.m. onderzoek naar inzet NL-Alert rondom landelijke storing KPN"@"Deels Openbaar"@"(10)(2e)"@""@""@""@"vrzhz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31@"0253"@02/07/2019 17:02:57@"mail voor regiocontactpersonen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28@"0254"@02/07/2019 18:55:56@"RE: Verzoek i.v.m. onderzoek naar inzet NL-Alert rondom landelijke storing KPN"@"Deels Openbaar"@"(10)(2e)"@""@""@""@"vrnhn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27@"0255"@03/07/2019 04:57:15@"RE: Verzoek i.v.m. onderzoek naar inzet NL-Alert rondom landelijke storing KPN"@"Deels Openbaar"@"(10)(2e)"@""@""@""@"vrk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211@"0256"@03/07/2019 07:51:54@"RE: Verzoek i.v.m. onderzoek naar inzet NL-Alert rondom landelijke storing KPN"@"Deels Openbaar"@"(10)(2e)"@""@""@""@"vrh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576@"0257"@03/07/2019 09:36:28@"RE: Is de 1e landelijke NL Alert melding tijdens de 112 storing 1 uur te laat verstuurd? - Analyse YAZULA - 34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Buiten reikwijdte"@""@""@"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370@"0258"@03/07/2019 10:02:57@"RE: alert utrecht - 3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"@"politie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1209@"0259"@03/07/2019 11:51:46@"RE: Tijdlijn"@"Deels Openbaar"@"(10)(2e)</text:p>
          </table:table-cell>
          <table:table-cell office:value-type="string" table:style-name="ce1">
            <text:p>(10)(2g)"@""@""@""@"politie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201@"0260"@03/07/2019 12:41:38@"FW: Vragen t.b.v. inzet van NL-Alert rondom landelijke storing KPN 24 juni jl.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224@"0261"@03/07/2019 13:37:32@"Concept nota nationale inzet verstoring 112.docx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206@"0262"@03/07/2019 14:06:26@"FW: Verzoek i.v.m. onderzoek naar inzet NL-Alert rondom landelijke storing KPN"@"Deels Openbaar"@"(10)(2e)"@""@""@""@""@"vrnhn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200@"0263"@03/07/2019 14:24:25@"FW: Vragen t.b.v. inzet van NL-Alert rondom landelijke storing KPN 24 juni jl.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94@"0264"@03/07/2019 14:47:18@"RE: Accounts NL-Alert systeem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politie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248@"0265"@03/07/2019 15:02:26@"FW: 20190628 Plan van aanpak gedrag en gebruik NL versie 1.0.docx - 6"@"Deels Openbaar"@"(10)(2e)</text:p>
          </table:table-cell>
          <table:table-cell office:value-type="string" table:style-name="ce1">
            <text:p>(10)(2g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86@"0266"@04/07/2019 07:59:23@"FW: Vragen t.b.v. inzet van NL-Alert rondom landelijke storing KPN 24 juni jl.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88@"0267"@04/07/2019 09:04:23@"20190704 NL-Alert 24juni2019.docx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23@"0268"@04/07/2019 09:30:21@"Concept procedure verzending nationaal bericht - 1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92@"0269"@04/07/2019 09:53:01@"RE: Concept procedure verzending nationaal bericht - 2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274@"0270"@04/07/2019 11:49:13@"FW: ANP: Voor 112-storing is nooit geoefend - TK brief - 1"@"Deels Openbaar"@"(10)(2e)</text:p>
          </table:table-cell>
          <table:table-cell office:value-type="string" table:style-name="ce1">
            <text:p>(10)(2g)"@""@""@""@"nctv.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513@"0271"@04/07/2019 12:22:53@"RE: Noord-Nederland - 2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273@"0272"@04/07/2019 12:46:52@"FW: het nieuwste draaiboek met aangepast scenario - 2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83@"0273"@04/07/2019 13:41:39@"RE: Root cause volgens bedrijf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politie.nl"@"minjenv.nl, politie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1174@"0274"@04/07/2019 14:28:22@"20190704 NL-Alert 24juni2019.docx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300@"0275"@04/07/2019 14:33:09@"FW: nationale inzet NL-Alert bericht"@"Deels Openbaar"@"(10)(2e)</text:p>
          </table:table-cell>
          <table:table-cell office:value-type="string" table:style-name="ce1">
            <text:p>(11)(1)"@""@""@""@"nctv.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10@"0276"@04/07/2019 14:33:18@"FW: suggesties concept-kader inzet NL Alert - 3"@"Deels Openbaar"@"(10)(2e)</text:p>
          </table:table-cell>
          <table:table-cell office:value-type="string" table:style-name="ce1">
            <text:p>(11)(1)"@""@""@""@"nctv.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280@"0277"@04/07/2019 14:35:49@"FW: Concept procedure verzending nationaal bericht - 4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nctv.minjenv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399@"0278"@04/07/2019 14:43:19@"procedure landelijk alert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73@"0279"@04/07/2019 14:52:29@"20190704 NL-Alert 24juni2019.docx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89@"0280"@04/07/2019 15:06:42@"tussen versie van de rapportage NL Alert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554@"0281"@04/07/2019 15:12:24@"RE: tussen versie van de rapportage NL Alert - 3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78@"0282"@05/07/2019 06:03:40@"RE: Verzoek i.v.m. onderzoek naar inzet NL-Alert rondom landelijke storing KPN"@"Deels Openbaar"@"(10)(2e)"@""@""@""@"vrmwb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80@"0283"@05/07/2019 07:23:41@"RE: tussen versie van de rapportage NL Alert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76@"0284"@05/07/2019 09:00:00@"RE: Verzoek i.v.m. onderzoek naar inzet NL-Alert rondom landelijke storing KPN"@"Deels Openbaar"@"(10)(2e)</text:p>
          </table:table-cell>
          <table:table-cell office:value-type="string" table:style-name="ce1">
            <text:p>(10)(2g)"@""@""@""@"vrzw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413@"0285"@05/07/2019 09:42:26@"RE: 112 verstoring NCC procedure - 4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302@"0286"@05/07/2019 10:30:40@"FW: RBC/RDVR POST: LOCC-B 112 storing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305@"0287"@05/07/2019 10:32:09@"FW: nota"@"Deels Openbaar"@"(10)(2e)"@""@""@""@"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69@"0288"@05/07/2019 11:15:37@"RE: Verzoek i.v.m. onderzoek naar inzet NL-Alert rondom landelijke storing KPN"@"Deels Openbaar"@"(10)(2e)"@""@""@""@"brandweergooivecht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48@"0289"@05/07/2019 12:16:20@"RE: Concept procedure verzending nationaal bericht - 7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"@"nctv.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404@"0290"@05/07/2019 13:18:17@"procedure landelijk NL-Alert bij 1-1-2 verstoring - 1"@"Deels Openbaar"@"(10)(2e)</text:p>
          </table:table-cell>
          <table:table-cell office:value-type="string" table:style-name="ce1">
            <text:p>(11)(1)"@""@""@""@"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229@"0291"@05/07/2019 14:10:56@"Concept procedure verzending landelijk NL-Alert bij verstoring 1-1-2 - 1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"@"minjenv.nl, nctv.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486@"0292"@05/07/2019 14:21:05@"RE: procedure landelijk NL-Alert bij 1-1-2 verstoring - 4"@"Deels Openbaar"@"(10)(2e)</text:p>
          </table:table-cell>
          <table:table-cell office:value-type="string" table:style-name="ce1">
            <text:p>(11)(1)"@""@""@""@"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71@"0293"@07/07/2019 07:39:09@"RE: Algemeen nummer tbv procedure NL-Alert landelijke verstoring 112 - 10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86@"0294"@07/07/2019 15:37:19@"RE: Concept procedure verzending landelijk NL-Alert bij verstoring 1-1-2 - 5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47@"0295"@07/07/2019 19:12:55@"FW: Tijdlijn 1-1-2 storing op hoofdlijnen.docx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88@"0296"@08/07/2019 07:06:21@"RE: Concept procedure verzending landelijk NL-Alert bij verstoring 1-1-2 - 6"@"Deels Openbaar"@"(10)(2e)</text:p>
          </table:table-cell>
          <table:table-cell office:value-type="string" table:style-name="ce1">
            <text:p>(11)(1)"@""@""@""@"minjenv.nl"@"minjenv.nl, nctv.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90@"0297"@08/07/2019 07:47:28@"RE: Concept procedure verzending landelijk NL-Alert bij verstoring 1-1-2 - 7"@"Deels Openbaar"@"(10)(2e)</text:p>
          </table:table-cell>
          <table:table-cell office:value-type="string" table:style-name="ce1">
            <text:p>(11)(1)"@""@""@""@"nctv.minjenv.nl"@"minjenv.nl, nctv.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45@"0298"@08/07/2019 09:02:14@"FW: Bedrijven Rapportage NL-Alert berichten 24 juni 2019"@"Deels Openbaar"@"(10)(2e)</text:p>
          </table:table-cell>
          <table:table-cell office:value-type="string" table:style-name="ce1">
            <text:p>(10)(2g)"@"Art. 20 Wbni"@""@""@"politie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42@"0299"@08/07/2019 09:11:44@"FW: bedrijven Rapportage NL-Alert berichten 24 juni 2019"@"Deels Openbaar"@"(10)(2e)</text:p>
          </table:table-cell>
          <table:table-cell office:value-type="string" table:style-name="ce1">
            <text:p>(10)(2g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65@"0300"@08/07/2019 09:41:44@"FW: tijdstip bedrijf"@"Deels Openbaar"@"(10)(2e)</text:p>
          </table:table-cell>
          <table:table-cell office:value-type="string" table:style-name="ce1">
            <text:p>(10)(2g)"@"Dubbel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64@"0301"@08/07/2019 09:42:09@"RE: tijdstip xx"@"Deels Openbaar"@"(10)(2e)</text:p>
          </table:table-cell>
          <table:table-cell office:value-type="string" table:style-name="ce1">
            <text:p>(10)(2g)"@""@""@""@"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89@"0302"@08/07/2019 10:18:23@"RE: Concept procedure verzending landelijk NL-Alert bij verstoring 1-1-2 - 9"@"Deels Openbaar"@"(10)(2e)</text:p>
          </table:table-cell>
          <table:table-cell office:value-type="string" table:style-name="ce1">
            <text:p>(11)(1)"@""@""@""@""@"nctv.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63@"0303"@08/07/2019 12:01:39@"NCC 24 juni"@"Deels Openbaar"@"(10)(2e)</text:p>
          </table:table-cell>
          <table:table-cell office:value-type="string" table:style-name="ce1">
            <text:p>(11)(1)"@""@""@""@"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60@"0304"@08/07/2019 15:16:44@"vragen vanuit Amsterdam Amstelland "@"Deels Openbaar"@"(10)(2e)</text:p>
          </table:table-cell>
          <table:table-cell office:value-type="string" table:style-name="ce1">
            <text:p>(11)(1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46@"0305"@08/07/2019 15:17:57@"FW: impact storing KPN op NL-Alert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politie.nl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380@"0306"@08/07/2019 16:03:00@"RE: concept procedure - 3"@"Deels Openbaar"@"(10)(2e)</text:p>
          </table:table-cell>
          <table:table-cell office:value-type="string" table:style-name="ce1">
            <text:p>(11)(1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48@"0307"@09/07/2019 04:25:19@"FW: impact storing KPN op NL-Alert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Dubbel"@""@""@"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1157@"0308"@09/07/2019 04:40:13@"Vragenlijst Jan van Loosbroek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41@"0309"@09/07/2019 07:39:28@"RE: Graag onderstaande tekst checken. DANK!"@"Deels Openbaar"@"(10)(2e)</text:p>
          </table:table-cell>
          <table:table-cell office:value-type="string" table:style-name="ce1">
            <text:p>(10)(2g)"@""@""@""@"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62@"0310"@09/07/2019 10:01:14@"NL-Alert landelijke storing 112 - procedure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56@"0311"@09/07/2019 12:32:45@"RE: Bijeenkomst eindrapportage verstoring NL-Alert 24 juni 2019"@"Deels Openbaar"@"(10)(2e)</text:p>
          </table:table-cell>
          <table:table-cell office:value-type="string" table:style-name="ce1">
            <text:p>(10)(2g)"@""@""@""@""@"politie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150@"0312"@09/07/2019 14:15:09@"RE: Vragen t.b.v. inzet van NL-Alert rondom landelijke storing KPN 24 juni jl."@"Deels Openbaar"@"(10)(2e)"@""@""@""@"politie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564@"0313"@09/07/2019 14:24:25@"RE: Landelijke procedure NL-Aert - 2"@"Deels Openbaar"@"(10)(2e)"@""@""@""@"nctv.minjenv.nl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327@"0314"@09/07/2019 14:54:22@"Inzetten NL-Alert 24 juni"@"Deels Openbaar"@"(10)(2e)</text:p>
          </table:table-cell>
          <table:table-cell office:value-type="string" table:style-name="ce1">
            <text:p>(10)(2g)"@""@""@""@"minjenv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493@"0315"@09/07/2019 15:15:35@"RE: Projectgroepje Landelijk NL-Alert 112 storing - 3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1155@"0316"@10/07/2019 07:33:57@"RE: Inzetten NL-Alert 24 juni"@"Deels Openbaar"@"(10)(2e)</text:p>
          </table:table-cell>
          <table:table-cell office:value-type="string" table:style-name="ce1">
            <text:p>(11)(1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556@"0317"@10/07/2019 09:35:31@"RE: Strategisch uitgebreid stafoverleg 22/7 - 4"@"Deels Openbaar"@"(10)(2e)</text:p>
          </table:table-cell>
          <table:table-cell office:value-type="string" table:style-name="ce1">
            <text:p>(11)(1)"@"Buiten reikwijdte</text:p>
          </table:table-cell>
          <table:table-cell office:value-type="string" table:style-name="ce1">
            <text:p>Persoonsgegevens"@""@""@""@"minjenv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562@"0318"@10/07/2019 10:53:58@"RE: Landelijke procedure NL-Aert - 5"@"Deels Openbaar"@"(10)(2e)"@""@""@""@""@"minjenv.nl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456@"0319"@10/07/2019 12:21:29@"Vragen voor AT - 1"@"Deels Openbaar"@"(10)(2e)</text:p>
          </table:table-cell>
          <table:table-cell office:value-type="string" table:style-name="ce1">
            <text:p>(10)(2g)"@""@""@""@"politie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355@"0320"@10/07/2019 14:49:01@"FW: VRAAG: stavaza acties IAO n.a.v. landelijke storing KPN - 2"@"Deels Openbaar"@"(10)(2e)</text:p>
          </table:table-cell>
          <table:table-cell office:value-type="string" table:style-name="ce1">
            <text:p>(11)(1)"@""@""@""@"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232@"0321"@10/07/2019 14:49:43@"RE: Vragen NL-Alert 24 juni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Art. 20 Wbni"@""@""@"Bedrijf"@"politie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1221@"0322"@10/07/2019 14:52:58@"timeline"@"Deels Openbaar"@"(10)(2e)</text:p>
          </table:table-cell>
          <table:table-cell office:value-type="string" table:style-name="ce1">
            <text:p>(10)(2g)"@""@""@""@"politie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227@"0323"@10/07/2019 15:07:07@"FW: "@"Deels Openbaar"@"(10)(2e)</text:p>
          </table:table-cell>
          <table:table-cell office:value-type="string" table:style-name="ce1">
            <text:p>(10)(2g)"@""@""@""@"politie.nl"@"minjenv.nl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1224@"0324"@10/07/2019 20:49:26@"20190703 Overzicht Starttijd t.o.v. tijden andere partijen incl. providers.xlsx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"@""@""@""@"politie.nl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625@"0325"@11/10/2019 18:50:12@"WhatsApp Chat- GECHECKT.pdf"@"Deels Openbaar"@"(10)(2e)</text:p>
          </table:table-cell>
          <table:table-cell office:value-type="string" table:style-name="ce1">
            <text:p>(11)(1)"@"Buiten reikwijdte"@""@""@""@"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65624@"0326"@11/10/2019 18:55:56@"WhatsApp Chat - BIJLAGE - 00000017-PHOTO-2019-06-24-18-01-29 - GECHECKT.pdf"@"Deels Openbaar"@"(10)(2g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622@"0327"@11/10/2019 19:05:28@"WhatsApp Chat Beleidsteam NL-Alert - GECHECKT.pdf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Buiten reikwijdte"@""@""@""@"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613@"0328"@17/10/2019 18:24:32@"WhatsApp Chat - xx - GECHECKT.pdf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Buiten reikwijdte"@""@""@""@"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5619@"0329"@17/10/2019 18:30:02@"WhatsApp Chat - Vakgroep Crisiscomm - GECHECKT.pdf"@"Deels Openbaar"@"(10)(2e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616@"0330"@17/10/2019 18:54:22@"WhatsApp Chat - Vakgroep Crisiscomm - 00000041-PHOTO-2019-06-24-19-45-23.pdf"@"Deels Openbaar"@"(10)(2e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618@"0331"@17/10/2019 18:57:04@"WhatsApp Chat - Vakgroep Crisiscomm - 00000067-PHOTO-2019-06-24-21-31-43.pdf"@"Deels Openbaar"@"(10)(2g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56540@"0332"@@"2019-07-10 - BRIEF - KPN-MinJenV - KPN antwoorden op brief storing bereikbaarheid 1-1-2 en 0900-8844 - 19-022 Min VJ.pdf"@"Deels Openbaar"@"(10)(2e)</text:p>
          </table:table-cell>
          <table:table-cell office:value-type="string" table:style-name="ce1">
            <text:p>(10)(2g)"@"Art. 20 Wbni"@""@""@""@"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56557@"0333"@@"2019-06-26 - Brief minister J&amp;V aan KPN storing bereikbaarheid 112 en 0900-8844.pdf"@"Deels Openbaar"@"(10)(2e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56514@"0334"@@"2019-07-22 - Overzicht onderwerpen strategische sessie 22-7.docx"@"Deels Openbaar"@"(10)(2e)"@"Buiten reikwijdte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56544@"0335"@@"2019-06-25 - Arjen Littooij - Vragen Quick scan ervaringen 112-storing 24 juni Landelijke evaluatievragen LOCC.pdf"@"Deels Openbaar"@"(10)(2e)</text:p>
          </table:table-cell>
          <table:table-cell office:value-type="string" table:style-name="ce1">
            <text:p>(10)(2g)"@""@""@""@""@""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556555@"0336"@@"2019-06-24 - Foto van Paul Gelton van NL-Alert applicatie bij NCC en invoer landelijk NL-Alert op 24jun19.jpg"@"Deels Openbaar"@"(10)(2g)"@""@""@""@""@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565626@"0337"@@"Whatsappxx_chat.txt"@"Deels Openbaar"@"(10)(2e)</text:p>
          </table:table-cell>
          <table:table-cell office:value-type="string" table:style-name="ce1">
            <text:p>(10)(2g)</text:p>
          </table:table-cell>
          <table:table-cell office:value-type="string" table:style-name="ce1">
            <text:p>(11)(1)"@"Buiten reikwijdte"@""@""@""@""</text:p>
          </table:table-cell>
          <table:table-cell table:number-columns-repeated="16381"/>
        </table:table-row>
        <table:table-row table:number-rows-repeated="1048238" table:style-name="ro1">
          <table:table-cell table:number-columns-repeated="16384"/>
        </table:table-row>
      </table:table>
      <table:database-ranges>
        <table:database-range table:target-range-address="Sheet1.A2:Sheet1.E339" table:name="Fluoriet__2021_03_04_14_43_04_Deels_openbaar" table:display-filter-buttons="true" table:on-update-keep-size="false" table:on-update-keep-styles="true" table:refresh-delay="false">
          <table:database-source-sql table:database-name="Provider=Microsoft.Mashup.OleDb.1;Data Source=$Workbook$;Location=Fluoriet  2021-03-04 14-43-04 Deels openbaar;Extended Properties=&quot;&quot;" table:sql-statement="SELECT * FROM [Fluoriet  2021-03-04 14-43-04 Deels openbaar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/>
      <number:text>-</number:text>
      <number:month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maine Dorn</meta:initial-creator>
    <dc:creator>Hallema, J.P. - BD/DCOM/C&amp;R</dc:creator>
    <meta:creation-date>2021-03-04T14:51:06Z</meta:creation-date>
    <dc:date>2021-06-28T09:30:13Z</dc:date>
    <meta:editing-duration>PT0S</meta:editing-duration>
  </office:meta>
</office:document-meta>
</file>