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et_openba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Bijlage 3: Niet openba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c. nummer</text:p>
          </table:table-cell>
          <table:table-cell office:value-type="string" table:style-name="ce1">
            <text:p>Doc. datum</text:p>
          </table:table-cell>
          <table:table-cell office:value-type="string" table:style-name="ce1">
            <text:p>Doc. naam</text:p>
          </table:table-cell>
          <table:table-cell office:value-type="string" table:style-name="ce1">
            <text:p>Lakgrond 1</text:p>
          </table:table-cell>
          <table:table-cell office:value-type="string" table:style-name="ce1">
            <text:p>Lakgrond 2</text:p>
          </table:table-cell>
          <table:table-cell office:value-type="string" table:style-name="ce1">
            <text:p>Wob artikel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9-06-24T15:01:49" table:style-name="ce2">
            <text:p>24-6-2019 15:01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9-06-24T15:01:49" table:style-name="ce2">
            <text:p>24-6-2019 15:01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9-06-24T15:03:21" table:style-name="ce2">
            <text:p>24-6-2019 15:03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19-06-24T15:03:21" table:style-name="ce2">
            <text:p>24-6-2019 15:03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9-06-24T15:03:21" table:style-name="ce2">
            <text:p>24-6-2019 15:03</text:p>
          </table:table-cell>
          <table:table-cell office:value-type="string" table:style-name="ce3">
            <text:p>NL - Alert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9-06-24T15:10:24" table:style-name="ce2">
            <text:p>24-6-2019 15:10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9-06-24T15:10:24" table:style-name="ce2">
            <text:p>24-6-2019 15:10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9-06-24T15:10:24" table:style-name="ce2">
            <text:p>24-6-2019 15:10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9-06-24T15:11:14" table:style-name="ce2">
            <text:p>24-6-2019 15:11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9-06-24T15:11:14" table:style-name="ce2">
            <text:p>24-6-2019 15:11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9-06-24T15:11:14" table:style-name="ce2">
            <text:p>24-6-2019 15:11</text:p>
          </table:table-cell>
          <table:table-cell office:value-type="string" table:style-name="ce3">
            <text:p>NL - Alert xx Rapportagebericht Regionale eenheid Limburg" (Limburg-Noord, Zuid-Limburg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9-06-24T15:27:21" table:style-name="ce2">
            <text:p>24-6-2019 15:27</text:p>
          </table:table-cell>
          <table:table-cell office:value-type="string" table:style-name="ce3">
            <text:p>NL - Alert xx Rapportagebericht Amsterdam-Amstelland" (Amsterdam-Amstelland, Flevoland, Gooi en Vechtstreek, Haaglanden, Hollands Midden, Kennemerland, Utrecht, Zaanstreek-Waterlan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9-06-24T15:27:21" table:style-name="ce2">
            <text:p>24-6-2019 15:27</text:p>
          </table:table-cell>
          <table:table-cell office:value-type="string" table:style-name="ce3">
            <text:p>NL - Alert xx Rapportagebericht Amsterdam-Amstelland" (Amsterdam-Amstelland, Flevoland, Gooi en Vechtstreek, Haaglanden, Hollands Midden, Kennemerland, Utrecht, Zaanstreek-Waterlan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9-06-24T16:16:43" table:style-name="ce2">
            <text:p>24-6-2019 16:16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9-06-24T16:16:43" table:style-name="ce2">
            <text:p>24-6-2019 16:16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9-06-24T16:16:45" table:style-name="ce2">
            <text:p>24-6-2019 16:16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9-06-24T16:16:45" table:style-name="ce2">
            <text:p>24-6-2019 16:16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9-06-24T16:17:25" table:style-name="ce2">
            <text:p>24-6-2019 16:17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9-06-24T16:17:25" table:style-name="ce2">
            <text:p>24-6-2019 16:17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9-06-24T16:18:39" table:style-name="ce2">
            <text:p>24-6-2019 16:18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19-06-24T16:18:39" table:style-name="ce2">
            <text:p>24-6-2019 16:18</text:p>
          </table:table-cell>
          <table:table-cell office:value-type="string" table:style-name="ce3">
            <text:p>NL - Alert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19-06-24T16:21:05" table:style-name="ce2">
            <text:p>24-6-2019 16:21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19-06-24T16:21:05" table:style-name="ce2">
            <text:p>24-6-2019 16:21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19-06-24T16:22:16" table:style-name="ce2">
            <text:p>24-6-2019 16:22</text:p>
          </table:table-cell>
          <table:table-cell office:value-type="string" table:style-name="ce3">
            <text:p>NL - Alert xx Rapportagebericht 112 niet bereikbaar" (Amsterdam-Amstelland, Brabant-Noord, Brabant-Zuidoost, Drenthe, Flevoland, Fryslân, Gelderland-Midden, Gelderland-Zuid, Gooi en Vechtstreek, Groningen, Haaglanden, Hollands Midden, Kennemerland...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19-06-24T16:22:56" table:style-name="ce2">
            <text:p>24-6-2019 16:22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9-06-24T16:22:56" table:style-name="ce2">
            <text:p>24-6-2019 16:22</text:p>
          </table:table-cell>
          <table:table-cell office:value-type="string" table:style-name="ce3">
            <text:p>NL - Alert xx Rapportagebericht GLZ" (Gelderland-Zuid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9-06-24T16:24:22" table:style-name="ce2">
            <text:p>24-6-2019 16:24</text:p>
          </table:table-cell>
          <table:table-cell office:value-type="string" table:style-name="ce3">
            <text:p>NL - Alert xx Rapportagebericht 24-06-2019 18:14" (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19-06-24T16:24:22" table:style-name="ce2">
            <text:p>24-6-2019 16:24</text:p>
          </table:table-cell>
          <table:table-cell office:value-type="string" table:style-name="ce3">
            <text:p>NL - Alert xx Rapportagebericht 24-06-2019 18:14" (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19-06-24T16:25:10" table:style-name="ce2">
            <text:p>24-6-2019 16:25</text:p>
          </table:table-cell>
          <table:table-cell office:value-type="string" table:style-name="ce3">
            <text:p>NL - Alertxx Rapportagebericht 24-06-2019 18:14" (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19-06-24T16:25:10" table:style-name="ce2">
            <text:p>24-6-2019 16:25</text:p>
          </table:table-cell>
          <table:table-cell office:value-type="string" table:style-name="ce3">
            <text:p>NL - Alert xx Rapportagebericht 24-06-2019 18:14" (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19-06-24T16:25:43" table:style-name="ce2">
            <text:p>24-6-2019 16:25</text:p>
          </table:table-cell>
          <table:table-cell office:value-type="string" table:style-name="ce3">
            <text:p>NL - Alert xx <text:s/>Rapportagebericht 24-06-2019 18:14" (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19-06-24T16:25:43" table:style-name="ce2">
            <text:p>24-6-2019 16:25</text:p>
          </table:table-cell>
          <table:table-cell office:value-type="string" table:style-name="ce3">
            <text:p>NL - Alert xx Rapportagebericht 24-06-2019 18:14" (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1a);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19-06-24T16:52:56" table:style-name="ce2">
            <text:p>24-6-2019 16:52</text:p>
          </table:table-cell>
          <table:table-cell office:value-type="string" table:style-name="ce3">
            <text:p>NL - Alert xx Rapportagebericht MON" (Drenthe, Flevoland, Fryslân, Gelderland-Midden, Oost Nederland, 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19-06-24T16:52:56" table:style-name="ce2">
            <text:p>24-6-2019 16:52</text:p>
          </table:table-cell>
          <table:table-cell office:value-type="string" table:style-name="ce3">
            <text:p>NL - Alert xx Rapportagebericht MON" (Drenthe, Flevoland, Fryslân, Gelderland-Midden, Oost Nederland, 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19-06-24T16:56:51" table:style-name="ce2">
            <text:p>24-6-2019 16:56</text:p>
          </table:table-cell>
          <table:table-cell office:value-type="string" table:style-name="ce3">
            <text:p>NL - Alert xx Rapportagebericht MON" (Drenthe, Flevoland, Fryslân, Gelderland-Midden, Oost Nederland, 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19-06-24T16:56:51" table:style-name="ce2">
            <text:p>24-6-2019 16:56</text:p>
          </table:table-cell>
          <table:table-cell office:value-type="string" table:style-name="ce3">
            <text:p>NL - Alertxx Rapportagebericht MON" (Drenthe, Flevoland, Fryslân, Gelderland-Midden, Oost Nederland, Twente)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19-06-24T17:22:37" table:style-name="ce2">
            <text:p>24-6-2019 17:22</text:p>
          </table:table-cell>
          <table:table-cell office:value-type="string" table:style-name="ce3">
            <text:p>NL - Alert xx Rapportagebericht 112 niet bereikbaar" (Amsterdam-Amstelland, Brabant-Noord, Brabant-Zuidoost, Drenthe, Flevoland, Fryslân, Gelderland-Midden, Gelderland-Zuid, Gooi en Vechtstreek, Groningen, Haaglanden, Hollands Midden, Kennemerland...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19-06-24T19:33:49" table:style-name="ce2">
            <text:p>24-6-2019 19:33</text:p>
          </table:table-cell>
          <table:table-cell office:value-type="string" table:style-name="ce3">
            <text:p>NL - Alert xx Rapportagebericht Politie Nederland" (Amsterdam-Amstelland, Brabant-Noord, Brabant-Zuidoost, Drenthe, Flevoland, Fryslân, Gelderland-Midden, Gelderland-Zuid, Gooi en Vechtstreek, Groningen, Haaglanden, Hollands Midden, Kennemerland, ...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19-06-24T19:33:49" table:style-name="ce2">
            <text:p>24-6-2019 19:33</text:p>
          </table:table-cell>
          <table:table-cell office:value-type="string" table:style-name="ce3">
            <text:p>NL - Alert xx Rapportagebericht Politie Nederland" (Amsterdam-Amstelland, Brabant-Noord, Brabant-Zuidoost, Drenthe, Flevoland, Fryslân, Gelderland-Midden, Gelderland-Zuid, Gooi en Vechtstreek, Groningen, Haaglanden, Hollands Midden, Kennemerland, ...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19-06-24T21:44:03" table:style-name="ce2">
            <text:p>24-6-2019 21:44</text:p>
          </table:table-cell>
          <table:table-cell office:value-type="string" table:style-name="ce3">
            <text:p>RE: Stand van zaken brede KPN storing<text:s/>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, buiten verzoek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19-06-24T21:57:23" table:style-name="ce2">
            <text:p>24-6-2019 21:57</text:p>
          </table:table-cell>
          <table:table-cell office:value-type="string" table:style-name="ce3">
            <text:p>Spreektekst V01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, 11.1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19-06-24T21:57:26" table:style-name="ce2">
            <text:p>24-6-2019 21:57</text:p>
          </table:table-cell>
          <table:table-cell office:value-type="string" table:style-name="ce3">
            <text:p>Factsheet V01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, 11.1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19-06-25T03:09:52" table:style-name="ce2">
            <text:p>25-6-2019 03:09</text:p>
          </table:table-cell>
          <table:table-cell office:value-type="string" table:style-name="ce3">
            <text:p>QA's MV brede KPN storing opm xx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19-06-25T07:45:58" table:style-name="ce2">
            <text:p>25-6-2019 07:45</text:p>
          </table:table-cell>
          <table:table-cell office:value-type="string" table:style-name="ce3">
            <text:p>2019-06-25 - Q&amp;A's NL-Alert - KPN- storing1.docx - 1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19-06-25T07:55:45" table:style-name="ce2">
            <text:p>25-6-2019 07:55</text:p>
          </table:table-cell>
          <table:table-cell office:value-type="string" table:style-name="ce3">
            <text:p>2019-06-25 - Q&amp;A's NL-Alert - KPN- storing1.docx - 2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19-06-25T08:31:05" table:style-name="ce2">
            <text:p>25-6-2019 08:31</text:p>
          </table:table-cell>
          <table:table-cell office:value-type="string" table:style-name="ce3">
            <text:p>FW: 2019-06-25 - Q&amp;A's NL-Alert - KPN- storing1.docx - 4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19-06-25T09:58:58" table:style-name="ce2">
            <text:p>25-6-2019 09:58</text:p>
          </table:table-cell>
          <table:table-cell office:value-type="string" table:style-name="ce3">
            <text:p>2019-06-25 - Appreciatie motie WAS voor VAO 25jun19 -versie 112 storing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19-06-25T11:36:37" table:style-name="ce2">
            <text:p>25-6-2019 11:36</text:p>
          </table:table-cell>
          <table:table-cell office:value-type="string" table:style-name="ce3">
            <text:p>nationale inzet in Inzet &amp; beleidskader NL-Alert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19-06-25T11:36:35" table:style-name="ce2">
            <text:p>25-6-2019 11:36</text:p>
          </table:table-cell>
          <table:table-cell office:value-type="string" table:style-name="ce3">
            <text:p>image001.jpg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/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19-06-25T13:25:47" table:style-name="ce2">
            <text:p>25-6-2019 13:25</text:p>
          </table:table-cell>
          <table:table-cell office:value-type="string" table:style-name="ce3">
            <text:p>QenA op basis van kamerbrief _versi2 op Geltonws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/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19-06-25T13:34:26" table:style-name="ce2">
            <text:p>25-6-2019 13:34</text:p>
          </table:table-cell>
          <table:table-cell office:value-type="string" table:style-name="ce3">
            <text:p>2019-06-25 - Appreciatie motie WAS voor VAO 25jun19 -versie 112 storing versie 2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19-06-25T13:56:39" table:style-name="ce2">
            <text:p>25-6-2019 13:56</text:p>
          </table:table-cell>
          <table:table-cell office:value-type="string" table:style-name="ce3">
            <text:p>20190625 Bijlage 1 Dossier VAO Nationale Veiligheid en Crisisbeheersing d.d. 25-06-2019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1.1, buiten verzoek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19-06-26T05:10:07" table:style-name="ce2">
            <text:p>26-6-2019 05:10</text:p>
          </table:table-cell>
          <table:table-cell office:value-type="string" table:style-name="ce3">
            <text:p>RE: NL - Alert xx Startbericht Regionale eenheid Limburg" (Limburg-Noord, Zuid-Limburg) - 2"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date" office:date-value="2019-06-26T17:25:19" table:style-name="ce2">
            <text:p>26-6-2019 17:25</text:p>
          </table:table-cell>
          <table:table-cell office:value-type="string" table:style-name="ce3">
            <text:p>Instructiedocument legen java cache 2v2 bij SC NL-Alert van 24 juni 2019.pdf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date" office:date-value="2019-06-28T10:10:49" table:style-name="ce2">
            <text:p>28-6-2019 10:10</text:p>
          </table:table-cell>
          <table:table-cell office:value-type="string" table:style-name="ce3">
            <text:p>RE: Status onderzoek NL-Alerts 24 juni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;(11)(1)</text:p>
          </table:table-cell>
          <table:table-cell office:value-type="string" table:style-name="ce3">
            <text:p>10.2.e, 10.2.g, 11.1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date" office:date-value="2019-07-01T15:31:47" table:style-name="ce2">
            <text:p>1-7-2019 15:31</text:p>
          </table:table-cell>
          <table:table-cell office:value-type="string" table:style-name="ce3">
            <text:p>Re: spoedvraag - 4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0.2.e, 11.1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date" office:date-value="2019-07-01T15:49:41" table:style-name="ce2">
            <text:p>1-7-2019 15:49</text:p>
          </table:table-cell>
          <table:table-cell office:value-type="string" table:style-name="ce3">
            <text:p>FW: Landelijk bericht Utrecht - 4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date" office:date-value="2019-07-02T08:38:15" table:style-name="ce2">
            <text:p>2-7-2019 08:38</text:p>
          </table:table-cell>
          <table:table-cell office:value-type="string" table:style-name="ce3">
            <text:p>NL-Alert_2_0_Functional_Design_UMS_20160526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date" office:date-value="2019-07-02T09:51:02" table:style-name="ce2">
            <text:p>2-7-2019 09:51</text:p>
          </table:table-cell>
          <table:table-cell office:value-type="string" table:style-name="ce3">
            <text:p>Mogelijk helpt dit je nog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date" office:date-value="2019-07-02T09:52:24" table:style-name="ce2">
            <text:p>2-7-2019 09:52</text:p>
          </table:table-cell>
          <table:table-cell office:value-type="string" table:style-name="ce3">
            <text:p>NL-Alert End Stage Report getekend.pdf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1c);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19-07-02T10:24:01" table:style-name="ce2">
            <text:p>2-7-2019 10:24</text:p>
          </table:table-cell>
          <table:table-cell office:value-type="string" table:style-name="ce3">
            <text:p>COntactgegevens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date" office:date-value="2019-07-03T09:46:36" table:style-name="ce2">
            <text:p>3-7-2019 09:46</text:p>
          </table:table-cell>
          <table:table-cell office:value-type="string" table:style-name="ce3">
            <text:p>RE: Is de 1e landelijke NL Alert melding tijdens de 112 storing 1 uur te laat verstuurd? - Analyse YAZULA - 35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;(11)(1)</text:p>
          </table:table-cell>
          <table:table-cell office:value-type="string" table:style-name="ce3">
            <text:p>10.2.e, 11.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date" office:date-value="2019-07-03T09:49:33" table:style-name="ce2">
            <text:p>3-7-2019 09:49</text:p>
          </table:table-cell>
          <table:table-cell office:value-type="string" table:style-name="ce3">
            <text:p>20190702 Eerste bevindingenrapportage NL-Alert maandag 2019-06-24 Annotatie xx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date" office:date-value="2019-07-03T16:04:44" table:style-name="ce2">
            <text:p>3-7-2019 16:04</text:p>
          </table:table-cell>
          <table:table-cell office:value-type="string" table:style-name="ce3">
            <text:p>RE: VR's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0.2.e, 11.1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date" office:date-value="2019-07-04T14:03:43" table:style-name="ce2">
            <text:p>4-7-2019 14:03</text:p>
          </table:table-cell>
          <table:table-cell office:value-type="string" table:style-name="ce3">
            <text:p>FW: suggesties concept-kader inzet NL Alert - 2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0.2.e, 11.1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date" office:date-value="2019-07-04T15:07:52" table:style-name="ce2">
            <text:p>4-7-2019 15:07</text:p>
          </table:table-cell>
          <table:table-cell office:value-type="string" table:style-name="ce3">
            <text:p>FW: tussen versie van de rapportage NL Alert - 2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date" office:date-value="2019-07-05T10:18:42" table:style-name="ce2">
            <text:p>5-7-2019 10:18</text:p>
          </table:table-cell>
          <table:table-cell office:value-type="string" table:style-name="ce3">
            <text:p>RE: 112 verstoring NCC procedure - 6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1.1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date" office:date-value="2019-07-05T14:38:42" table:style-name="ce2">
            <text:p>5-7-2019 14:38</text:p>
          </table:table-cell>
          <table:table-cell office:value-type="string" table:style-name="ce3">
            <text:p>RE: procedure landelijk NL-Alert bij 1-1-2 verstoring - 7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date" office:date-value="2019-07-08T07:12:44" table:style-name="ce2">
            <text:p>8-7-2019 07:12</text:p>
          </table:table-cell>
          <table:table-cell office:value-type="string" table:style-name="ce3">
            <text:p>Tijdlijn 1-1-2 storing op hoofdlijnen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date" office:date-value="2019-07-08T09:17:01" table:style-name="ce2">
            <text:p>8-7-2019 09:17</text:p>
          </table:table-cell>
          <table:table-cell office:value-type="string" table:style-name="ce3">
            <text:p>Kun je bijgaande tekst checken?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date" office:date-value="2019-07-08T15:17:16" table:style-name="ce2">
            <text:p>8-7-2019 15:17</text:p>
          </table:table-cell>
          <table:table-cell office:value-type="string" table:style-name="ce3">
            <text:p>RE: Graag onderstaande tekst checken. DANK!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1.1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date" office:date-value="2019-07-08T15:50:08" table:style-name="ce2">
            <text:p>8-7-2019 15:50</text:p>
          </table:table-cell>
          <table:table-cell office:value-type="string" table:style-name="ce3">
            <text:p>FW: Vragen NL-Alert 24 juni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;(11)(1)</text:p>
          </table:table-cell>
          <table:table-cell office:value-type="string" table:style-name="ce3">
            <text:p>10.2.e, 10.2.g, 11.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date" office:date-value="2019-07-09T14:14:24" table:style-name="ce2">
            <text:p>9-7-2019 14:14</text:p>
          </table:table-cell>
          <table:table-cell office:value-type="string" table:style-name="ce3">
            <text:p>20190709 Vragenlijst onderzoek inzet NL_LMS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, 11.1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19-07-10T07:35:03" table:style-name="ce2">
            <text:p>10-7-2019 07:35</text:p>
          </table:table-cell>
          <table:table-cell office:value-type="string" table:style-name="ce3">
            <text:p>TUSSENVERSIE WIP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date" office:date-value="2019-07-10T10:40:08" table:style-name="ce2">
            <text:p>10-7-2019 10:40</text:p>
          </table:table-cell>
          <table:table-cell office:value-type="string" table:style-name="ce3">
            <text:p>20190708 NL-Alert 24juni2019 versie 0.7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date" office:date-value="2019-07-10T13:16:11" table:style-name="ce2">
            <text:p>10-7-2019 13:16</text:p>
          </table:table-cell>
          <table:table-cell office:value-type="string" table:style-name="ce3">
            <text:p>NL-Alert - SM - Memo retry-mechanisme.pdf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e, 10.2.g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date" office:date-value="2019-07-10T14:51:02" table:style-name="ce2">
            <text:p>10-7-2019 14:51</text:p>
          </table:table-cell>
          <table:table-cell office:value-type="string" table:style-name="ce3">
            <text:p>Beantwoording vragen Ministerie NL-Alert maandag 2019-06-24.pdf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date" office:date-value="2019-07-10T20:49:26" table:style-name="ce2">
            <text:p>10-7-2019 20:49</text:p>
          </table:table-cell>
          <table:table-cell office:value-type="string" table:style-name="ce3">
            <text:p>20190703 Overzicht Starttijd t.o.v. tijden andere partijen incl. providers.xls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19-07-10T20:50:23" table:style-name="ce2">
            <text:p>10-7-2019 20:50</text:p>
          </table:table-cell>
          <table:table-cell office:value-type="string" table:style-name="ce3">
            <text:p>20190703 Overzicht Starttijd t.o.v. tijden andere partijen incl. providers.xls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e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19-07-10T20:50:23" table:style-name="ce2">
            <text:p>10-7-2019 20:50</text:p>
          </table:table-cell>
          <table:table-cell office:value-type="string" table:style-name="ce3">
            <text:p>20190703 Overzicht Starttijd t.o.v. tijden andere partijen incl. providers.xls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g);(11)(1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19-07-11T09:22:46" table:style-name="ce2">
            <text:p>11-7-2019 09:22</text:p>
          </table:table-cell>
          <table:table-cell office:value-type="string" table:style-name="ce3">
            <text:p>timestamp nlalert112.xls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19-07-11T14:28:02" table:style-name="ce2">
            <text:p>11-7-2019 14:28</text:p>
          </table:table-cell>
          <table:table-cell office:value-type="string" table:style-name="ce3">
            <text:p>Rapport NL-Alert met opmerkingen xx.docx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date" office:date-value="2020-05-28T12:39:00" table:style-name="ce2">
            <text:p>28-5-2020 12:39</text:p>
          </table:table-cell>
          <table:table-cell office:value-type="string" table:style-name="ce3">
            <text:p>2019-06-25 - Q&amp;A's NL-Alert - KPN- storingdocx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date" office:date-value="2020-05-28T12:39:00" table:style-name="ce2">
            <text:p>28-5-2020 12:39</text:p>
          </table:table-cell>
          <table:table-cell office:value-type="string" table:style-name="ce3">
            <text:p>2019-06-28 - Verslag 28-6 Nationaal NL-Alert - Overleg met NCC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/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7-03 - Brief Voorzitters Veiligheidsregios over KPN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/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7-10 - Procedurevoorstel concept (4) opm. NCC 10-07-2019 - WIJZ WN3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2"/>
          <table:table-cell office:value-type="string" table:style-name="ce3">
            <text:p>2019-07-05 - Procedurevoorstel concept (4)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2"/>
          <table:table-cell office:value-type="string" table:style-name="ce3">
            <text:p>2019-07-05 - Procedurevoorstel concept (4) opm. NCC 05-07-2019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2"/>
          <table:table-cell office:value-type="string" table:style-name="ce3">
            <text:p>2019-07-05 - Procedurevoorstel concept (4) opm. NCC 05-07-2019 - WIJZ WN2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2"/>
          <table:table-cell office:value-type="string" table:style-name="ce3">
            <text:p>2019-07-05 - Procedurevoorstel concept (4) opm. NCC 05-07-2019 - WIJZ WN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7-04 - Concept nota nationale inzet verstoring 112 - 4jul 11.30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7-04 - Concept nota nationale inzet - Bijlage Procedurevoorstel concept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7-02 - Draaiboek Scenario's 112 Operationeel Generiek 1 9 4.pdf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6-25 - IAO 5 landelijke storing KPN 15.30u 25-06-2019 (2).ppt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6-28 - Eerste bevindingenrapportage bedrijf NL-Alert maandag 2019-06-24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;(11)(1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6-26 - KPN Rapportage NL-Alert dd 2019-06-24 v1.0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0)(2g)</text:p>
          </table:table-cell>
          <table:table-cell office:value-type="string" table:style-name="ce3">
            <text:p>10.2.g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table:style-name="ce2"/>
          <table:table-cell office:value-type="string" table:style-name="ce3">
            <text:p>2019-06-24 - Relaas voorzitter LOCC-B Arjen Littooij tijdens 112 storing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2"/>
          <table:table-cell office:value-type="string" table:style-name="ce3">
            <text:p>2019-06-28 - Tijdslijn landelijke storing KPN versie 28-06-2019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g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2"/>
          <table:table-cell office:value-type="string" table:style-name="ce3">
            <text:p>2019-06-27 - BRIEF - RDVR-MinJenV - Eerste bevindingen RDVR over uitval 112.pdf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/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2"/>
          <table:table-cell office:value-type="string" table:style-name="ce3">
            <text:p>2019-06-26 - Memo Politie over Telegraaf-tiplijn in NL-Alert 24jun19 versie 26062019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</text:p>
          </table:table-cell>
          <table:table-cell office:value-type="string" table:style-name="ce3">
            <text:p>10.2.g, 11.1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table:style-name="ce2"/>
          <table:table-cell office:value-type="string" table:style-name="ce3">
            <text:p>2019-06-25 - QenA <text:s/>- KPN storing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/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2"/>
          <table:table-cell office:value-type="string" table:style-name="ce3">
            <text:p>2019-06-25 - QA's NL-Alert - KPN- storing1 met opm XX.docx</text:p>
          </table:table-cell>
          <table:table-cell office:value-type="string" table:style-name="ce3">
            <text:p>Niet Openbaar</text:p>
          </table:table-cell>
          <table:table-cell office:value-type="string" table:style-name="ce3">
            <text:p>(10)(2e);(11)(1)</text:p>
          </table:table-cell>
          <table:table-cell office:value-type="string" table:style-name="ce3">
            <text:p>11.1</text:p>
          </table:table-cell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Niet_openbaar.A2:Niet_openbaar.F104" table:name="Fluoriet__2021_03_04_15_03_49_Niet_openbaar" table:display-filter-buttons="true" table:on-update-keep-size="false" table:on-update-keep-styles="true" table:refresh-delay="false">
          <table:database-source-sql table:database-name="Provider=Microsoft.Mashup.OleDb.1;Data Source=$Workbook$;Location=Fluoriet  2021-03-04 15-03-49 Niet openbaar;Extended Properties=&quot;&quot;" table:sql-statement="SELECT * FROM [Fluoriet  2021-03-04 15-03-49 Niet openbaar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/>
      <number:text>-</number:text>
      <number:month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maine Dorn</meta:initial-creator>
    <dc:creator>Hallema, J.P. - BD/DCOM/C&amp;R</dc:creator>
    <meta:creation-date>2021-03-04T14:52:11Z</meta:creation-date>
    <dc:date>2021-06-28T09:28:37Z</dc:date>
    <meta:editing-duration>PT0S</meta:editing-duration>
  </office:meta>
</office:document-meta>
</file>