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7"/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16.4835416666667cm" style:use-optimal-column-width="true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nba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4">
            <text:p>Bijlage 4: Openba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oc. nummer</text:p>
          </table:table-cell>
          <table:table-cell office:value-type="string" table:style-name="ce1">
            <text:p>Doc. datum</text:p>
          </table:table-cell>
          <table:table-cell office:value-type="string" table:style-name="ce1">
            <text:p>Doc. naam</text:p>
          </table:table-cell>
          <table:table-cell office:value-type="string" table:style-name="ce1">
            <text:p>Lakgrond 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date" office:date-value="2019-07-01T13:36:12" table:style-name="ce2">
            <text:p>1-7-2019 13:36</text:p>
          </table:table-cell>
          <table:table-cell office:value-type="string" table:style-name="ce3">
            <text:p>Schermafbeelding 2019-07-01 om 15.15.44.png</text:p>
          </table:table-cell>
          <table:table-cell office:value-type="string" table:style-name="ce3">
            <text:p>Openbaar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date" office:date-value="2019-07-01T15:18:22" table:style-name="ce2">
            <text:p>1-7-2019 15:18</text:p>
          </table:table-cell>
          <table:table-cell office:value-type="string" table:style-name="ce3">
            <text:p>object0003.png</text:p>
          </table:table-cell>
          <table:table-cell office:value-type="string" table:style-name="ce3">
            <text:p>Openbaar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date" office:date-value="2019-07-02T13:47:57" table:style-name="ce2">
            <text:p>2-7-2019 13:47</text:p>
          </table:table-cell>
          <table:table-cell office:value-type="string" table:style-name="ce3">
            <text:p>20190702 Vragenlijst onderzoek inzet NL Alert_MON.docx</text:p>
          </table:table-cell>
          <table:table-cell office:value-type="string" table:style-name="ce3">
            <text:p>Openbaar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date" office:date-value="2019-07-02T13:48:24" table:style-name="ce2">
            <text:p>2-7-2019 13:48</text:p>
          </table:table-cell>
          <table:table-cell office:value-type="string" table:style-name="ce3">
            <text:p>20190702 Vragenlijst onderzoek inzet NL Alert_Limburg.docx</text:p>
          </table:table-cell>
          <table:table-cell office:value-type="string" table:style-name="ce3">
            <text:p>Openbaar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date" office:date-value="2019-07-02T13:48:52" table:style-name="ce2">
            <text:p>2-7-2019 13:48</text:p>
          </table:table-cell>
          <table:table-cell office:value-type="string" table:style-name="ce3">
            <text:p>20190702 Vragenlijst onderzoek inzet NL Alert_Gelderland Zuid.docx</text:p>
          </table:table-cell>
          <table:table-cell office:value-type="string" table:style-name="ce3">
            <text:p>Openbaar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date" office:date-value="2019-07-02T13:54:35" table:style-name="ce2">
            <text:p>2-7-2019 13:54</text:p>
          </table:table-cell>
          <table:table-cell office:value-type="string" table:style-name="ce3">
            <text:p>20190702 Vragenlijst onderzoek inzet NL Alert_Amsterdam.docx</text:p>
          </table:table-cell>
          <table:table-cell office:value-type="string" table:style-name="ce3">
            <text:p>Openbaar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date" office:date-value="2019-09-04T07:55:16" table:style-name="ce2">
            <text:p>4-9-2019 07:55</text:p>
          </table:table-cell>
          <table:table-cell office:value-type="string" table:style-name="ce3">
            <text:p>2019-06-26_Duiding_mediabeeld.pdf</text:p>
          </table:table-cell>
          <table:table-cell office:value-type="string" table:style-name="ce3">
            <text:p>Openbaar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date" office:date-value="2019-10-11T19:11:34" table:style-name="ce2">
            <text:p>11-10-2019 19:11</text:p>
          </table:table-cell>
          <table:table-cell office:value-type="string" table:style-name="ce3">
            <text:p>WhatsApp Chat Beleidsteam NL-Alert - BIJLAGE - 00000114-PHOTO-2019-06-24-19-12-01 - GECHECKT.pdf</text:p>
          </table:table-cell>
          <table:table-cell office:value-type="string" table:style-name="ce3">
            <text:p>Openbaar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date" office:date-value="2019-10-17T18:27:28" table:style-name="ce2">
            <text:p>17-10-2019 18:27</text:p>
          </table:table-cell>
          <table:table-cell office:value-type="string" table:style-name="ce3">
            <text:p>WhatsApp Chat - MDC - BIJLAGE - <text:s/>00000045-PHOTO-2019-07-03-12-04-57.pdf</text:p>
          </table:table-cell>
          <table:table-cell office:value-type="string" table:style-name="ce3">
            <text:p>Openbaar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date" office:date-value="2019-10-17T18:55:22" table:style-name="ce2">
            <text:p>17-10-2019 18:55</text:p>
          </table:table-cell>
          <table:table-cell office:value-type="string" table:style-name="ce3">
            <text:p>WhatsApp Chat - Vakgroep Crisiscomm - 00000025-PHOTO-2019-06-24-18-54-39.pdf</text:p>
          </table:table-cell>
          <table:table-cell office:value-type="string" table:style-name="ce3">
            <text:p>Openbaar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database-ranges>
        <table:database-range table:target-range-address="Openbaar.A2:Openbaar.D12" table:name="Fluoriet__2021_02_18_08_24_00" table:display-filter-buttons="true" table:on-update-keep-size="false" table:on-update-keep-styles="true" table:refresh-delay="false">
          <table:database-source-sql table:database-name="Provider=Microsoft.Mashup.OleDb.1;Data Source=$Workbook$;Location=Fluoriet  2021-02-18 08-24-00;Extended Properties=&quot;&quot;" table:sql-statement="SELECT * FROM [Fluoriet  2021-02-18 08-24-00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7">
      <number:day/>
      <number:text>-</number:text>
      <number:month/>
      <number:text>-</number:text>
      <number:year number:style="long"/>
      <number:text> </number:text>
      <number:hours number:style="long"/>
      <number:text>:</number:text>
      <number:minutes number:style="long"/>
    </number:date-style>
    <number:date-style style:name="N36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57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rmaine Dorn</meta:initial-creator>
    <dc:creator>Hallema, J.P. - BD/DCOM/C&amp;R</dc:creator>
    <meta:creation-date>2021-02-22T11:23:28Z</meta:creation-date>
    <dc:date>2021-06-28T09:41:17Z</dc:date>
    <meta:editing-duration>PT0S</meta:editing-duration>
  </office:meta>
</office:document-meta>
</file>