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19.3939583333333cm" style:use-optimal-column-width="true"/>
    </style:style>
    <style:style style:name="co5" style:family="table-column">
      <style:table-column-properties fo:break-before="auto" style:column-width="17.56833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4">
            <text:p>Bijlage 5: Reeds openba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oc. nummer</text:p>
          </table:table-cell>
          <table:table-cell office:value-type="string" table:style-name="ce1">
            <text:p>Doc. datum</text:p>
          </table:table-cell>
          <table:table-cell office:value-type="string" table:style-name="ce1">
            <text:p>Doc. naam</text:p>
          </table:table-cell>
          <table:table-cell office:value-type="string" table:style-name="ce1">
            <text:p>Lakgrond 1</text:p>
          </table:table-cell>
          <table:table-cell office:value-type="string" table:style-name="ce1">
            <text:p>Toelichting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19-06-25T00:01:05" table:style-name="ce2">
            <text:p>25-6-2019 00:01</text:p>
          </table:table-cell>
          <table:table-cell office:value-type="string" table:style-name="ce3">
            <text:p>20190625 concept Kamerbrief landelijke storing KPN versie xx.docx</text:p>
          </table:table-cell>
          <table:table-cell office:value-type="string" table:style-name="ce3">
            <text:p>Reeds Openbaar</text:p>
          </table:table-cell>
          <table:table-cell office:value-type="string" table:style-name="ce3">
            <text:p>https://www.rijksoverheid.nl/documenten/kamerstukken/2019/06/25/tk-landelijke-storing-kpn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19-06-25T09:05:43" table:style-name="ce2">
            <text:p>25-6-2019 09:05</text:p>
          </table:table-cell>
          <table:table-cell office:value-type="string" table:style-name="ce3">
            <text:p>20190625 concept Kamerbrief landelijke storing KPN versie xx.docx</text:p>
          </table:table-cell>
          <table:table-cell office:value-type="string" table:style-name="ce3">
            <text:p>Reeds Openbaar</text:p>
          </table:table-cell>
          <table:table-cell office:value-type="string" table:style-name="ce3">
            <text:p>https://www.rijksoverheid.nl/documenten/kamerstukken/2019/06/25/tk-landelijke-storing-kpn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date" office:date-value="2019-07-01T06:10:58" table:style-name="ce2">
            <text:p>1-7-2019 06:10</text:p>
          </table:table-cell>
          <table:table-cell office:value-type="string" table:style-name="ce3">
            <text:p>RE: NL-Alert: Eerste bevindingen rapportage NL-Alert maandag 2019-06-24</text:p>
          </table:table-cell>
          <table:table-cell office:value-type="string" table:style-name="ce3">
            <text:p>Reeds Openbaar</text:p>
          </table:table-cell>
          <table:table-cell office:value-type="string" table:style-name="ce3">
            <text:p>https://www.politie.nl/wob/korpsstaf/2020-112-storing-24-juni-2019-deel-1.html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date" office:date-value="2019-07-03T11:46:45" table:style-name="ce2">
            <text:p>3-7-2019 11:46</text:p>
          </table:table-cell>
          <table:table-cell office:value-type="string" table:style-name="ce3">
            <text:p>Timeline MDC.xlsx</text:p>
          </table:table-cell>
          <table:table-cell office:value-type="string" table:style-name="ce3">
            <text:p>Reeds Openbaar</text:p>
          </table:table-cell>
          <table:table-cell office:value-type="string" table:style-name="ce3">
            <text:p>https://www.politie.nl/wob/korpsstaf/2020-112-storing-24-juni-2019-deel-1.html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date" office:date-value="2019-07-03T14:26:21" table:style-name="ce2">
            <text:p>3-7-2019 14:26</text:p>
          </table:table-cell>
          <table:table-cell office:value-type="string" table:style-name="ce3">
            <text:p>RE: Rapportage xx 24 juni</text:p>
          </table:table-cell>
          <table:table-cell office:value-type="string" table:style-name="ce3">
            <text:p>Reeds Openbaar</text:p>
          </table:table-cell>
          <table:table-cell office:value-type="string" table:style-name="ce3">
            <text:p>https://www.politie.nl/wob/korpsstaf/2020-112-storing-24-juni-2019-deel-1.html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date" office:date-value="2019-07-03T14:51:37" table:style-name="ce2">
            <text:p>3-7-2019 14:51</text:p>
          </table:table-cell>
          <table:table-cell office:value-type="string" table:style-name="ce3">
            <text:p>Re: Rapportage xx 24 juni</text:p>
          </table:table-cell>
          <table:table-cell office:value-type="string" table:style-name="ce3">
            <text:p>Reeds Openbaar</text:p>
          </table:table-cell>
          <table:table-cell office:value-type="string" table:style-name="ce3">
            <text:p>https://www.politie.nl/wob/korpsstaf/2020-112-storing-24-juni-2019-deel-1.html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date" office:date-value="2019-07-04T03:49:17" table:style-name="ce2">
            <text:p>4-7-2019 03:49</text:p>
          </table:table-cell>
          <table:table-cell office:value-type="string" table:style-name="ce3">
            <text:p>RE: Rapportage xx 24 juni</text:p>
          </table:table-cell>
          <table:table-cell office:value-type="string" table:style-name="ce3">
            <text:p>Reeds Openbaar</text:p>
          </table:table-cell>
          <table:table-cell office:value-type="string" table:style-name="ce3">
            <text:p>https://www.politie.nl/wob/korpsstaf/2020-112-storing-24-juni-2019-deel-1.html®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date" office:date-value="2019-07-05T10:55:30" table:style-name="ce2">
            <text:p>5-7-2019 10:55</text:p>
          </table:table-cell>
          <table:table-cell office:value-type="string" table:style-name="ce3">
            <text:p>RE: 112 verstoring NCC procedure - 7</text:p>
          </table:table-cell>
          <table:table-cell office:value-type="string" table:style-name="ce3">
            <text:p>Reeds Openbaar</text:p>
          </table:table-cell>
          <table:table-cell office:value-type="string" table:style-name="ce3">
            <text:p>https://www.politie.nl/wob/korpsstaf/2020-112-storing-24-juni-2019-deel-1.html®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date" office:date-value="2019-07-08T08:22:18" table:style-name="ce2">
            <text:p>8-7-2019 08:22</text:p>
          </table:table-cell>
          <table:table-cell office:value-type="string" table:style-name="ce3">
            <text:p>RE: Procedure Ministrerie van J en V inzake inzet NL-Alert bij calamiteiten - 2</text:p>
          </table:table-cell>
          <table:table-cell office:value-type="string" table:style-name="ce3">
            <text:p>Reeds Openbaar</text:p>
          </table:table-cell>
          <table:table-cell office:value-type="string" table:style-name="ce3">
            <text:p>https://www.politie.nl/wob/korpsstaf/2020-112-storing-24-juni-2019-deel-1.html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date" office:date-value="2019-07-10T12:33:44" table:style-name="ce2">
            <text:p>10-7-2019 12:33</text:p>
          </table:table-cell>
          <table:table-cell office:value-type="string" table:style-name="ce3">
            <text:p>2019-06-27 - Regeling NL_Alert met comments xx- opm xx.docx</text:p>
          </table:table-cell>
          <table:table-cell office:value-type="string" table:style-name="ce3">
            <text:p>Reeds Openbaar</text:p>
          </table:table-cell>
          <table:table-cell office:value-type="string" table:style-name="ce3">
            <text:p>https://zoek.officielebekendmakingen.nl/stcrt-2018-61141.html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date" office:date-value="2019-07-10T14:25:44" table:style-name="ce2">
            <text:p>10-7-2019 14:25</text:p>
          </table:table-cell>
          <table:table-cell office:value-type="string" table:style-name="ce3">
            <text:p>Timeline MDC.xlsx</text:p>
          </table:table-cell>
          <table:table-cell office:value-type="string" table:style-name="ce3">
            <text:p>Reeds Openbaar</text:p>
          </table:table-cell>
          <table:table-cell office:value-type="string" table:style-name="ce3">
            <text:p>https://www.politie.nl/wob/korpsstaf/2020-112-storing-24-juni-2019-deel-1.html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table:style-name="ce2"/>
          <table:table-cell office:value-type="string" table:style-name="ce3">
            <text:p>2019-07-04 - BRIEF - TK - 1-1-2 uitval Draaiboek - kst-29517-173.pdf</text:p>
          </table:table-cell>
          <table:table-cell office:value-type="string" table:style-name="ce3">
            <text:p>Reeds Openbaar</text:p>
          </table:table-cell>
          <table:table-cell office:value-type="string" table:style-name="ce3">
            <text:p>https://zoek.officielebekendmakingen.nl/kst-29517-173.pdf.<text:s/>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table:style-name="ce2"/>
          <table:table-cell office:value-type="string" table:style-name="ce3">
            <text:p>2019-07-04 - TK Operationeel Draaiboek Generiek 1-1-2.docx</text:p>
          </table:table-cell>
          <table:table-cell office:value-type="string" table:style-name="ce3">
            <text:p>Reeds Openbaar</text:p>
          </table:table-cell>
          <table:table-cell office:value-type="string" table:style-name="ce3">
            <text:p>https://www.rijksoverheid.nl/documenten/kamerstukken/2019/07/04/tk-operationeel-draaiboek-generiek-1-1-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date" office:date-value="2020-05-28T12:39:02" table:style-name="ce2">
            <text:p>28-5-2020 12:39</text:p>
          </table:table-cell>
          <table:table-cell office:value-type="string" table:style-name="ce3">
            <text:p>2019-06-25 - BRIEF - Landelijke_storing_KPN - 29517-172.docx</text:p>
          </table:table-cell>
          <table:table-cell office:value-type="string" table:style-name="ce3">
            <text:p>Reeds Openbaar</text:p>
          </table:table-cell>
          <table:table-cell office:value-type="string" table:style-name="ce3">
            <text:p>https://www.rijksoverheid.nl/documenten/kamerstukken/2019/06/25/tk-landelijke-storing-kpn®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database-ranges>
        <table:database-range table:target-range-address="Sheet1.A2:Sheet1.E16" table:name="Fluoriet__2021_02_18_09_02_02" table:display-filter-buttons="true" table:on-update-keep-size="false" table:on-update-keep-styles="true" table:refresh-delay="false">
          <table:database-source-sql table:database-name="Provider=Microsoft.Mashup.OleDb.1;Data Source=$Workbook$;Location=Fluoriet  2021-02-18 09-02-02;Extended Properties=&quot;&quot;" table:sql-statement="SELECT * FROM [Fluoriet  2021-02-18 09-02-02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7">
      <number:day/>
      <number:text>-</number:text>
      <number:month/>
      <number:text>-</number:text>
      <number:year number:style="long"/>
      <number:text> </number:text>
      <number:hours number:style="long"/>
      <number:text>:</number:text>
      <number:minutes number:style="long"/>
    </number:date-style>
    <number:date-style style:name="N36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57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rmaine Dorn</meta:initial-creator>
    <dc:creator>Hallema, J.P. - BD/DCOM/C&amp;R</dc:creator>
    <meta:creation-date>2021-02-22T11:21:39Z</meta:creation-date>
    <dc:date>2021-06-28T09:29:22Z</dc:date>
    <meta:editing-duration>PT0S</meta:editing-duration>
  </office:meta>
</office:document-meta>
</file>