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7.70466666666667cm" style:use-optimal-column-width="true"/>
    </style:style>
    <style:style style:name="co2" style:family="table-column">
      <style:table-column-properties fo:break-before="auto" style:column-width="2.58233333333333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1.027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HERKOMST</text:p>
          </table:table-cell>
          <table:table-cell office:value-type="string" table:style-name="ce2">
            <text:p>SOORT</text:p>
          </table:table-cell>
          <table:table-cell office:value-type="string" table:style-name="ce2">
            <text:p>BEGINDATUM</text:p>
          </table:table-cell>
          <table:table-cell office:value-type="string" table:style-name="ce2">
            <text:p>EINDDATUM</text:p>
          </table:table-cell>
          <table:table-cell office:value-type="string" table:style-name="ce2">
            <text:p>TOELICH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A89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2-09-01</text:p>
          </table:table-cell>
          <table:table-cell office:value-type="string" table:style-name="ce3">
            <text:p>2023-01-27</text:p>
          </table:table-cell>
          <table:table-cell office:value-type="string" table:style-name="ce3">
            <text:p>het briefkenmerk van het besluit Min. SZW 2022-0000220939</text:p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A3F-21C0-8A0D-FCC1-62CD1B78FA8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3A35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2-09-01</text:p>
          </table:table-cell>
          <table:table-cell office:value-type="string" table:style-name="ce3">
            <text:p>2022-10-31</text:p>
          </table:table-cell>
          <table:table-cell office:value-type="string" table:style-name="ce3">
            <text:p>het briefkenmerk van het besluit Min. SZW 2022-0000220941</text:p>
            <text:p/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E26-A185-EB19-F6E8-4FDA46AE664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16F-4041-4029-E9CB-83EEFFDCFA4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39D-8698-5FA0-04E4-58CD141A586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1D7-9F90-6C4F-362F-92810101E8B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589D-1308-AFB3-D5A7-A83E1F6AC78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911-986C-DB91-FCE9-B6960B9DEDA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918-EDD6-CA61-9BD0-0EA013C0EBE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442-CFE5-92C2-13D2-DE010C9B5FF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CC5-D7CF-20CA-F1DB-CA5A84F1EE6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9D8D-0BB7-7893-FCEF-0C6C5944E3F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9a5c7b7-9cf9-4aab-a099-cb875490342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55285e-f87b-41e5-8e7c-21adf3b99e8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f24db16-9fb8-4897-af58-57fb39025d1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a5c21f5-411e-48b5-828e-fa592cf97b3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cb8f3d-21c8-4382-be42-60de575f4cf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eddbe8-87fb-4715-9a76-0d25011ff0f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b9b387-c84f-4268-ac09-d27999bb9b1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d3789e5-4320-486f-ac8a-5d0f1eee621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dc66d6a-df0c-4723-b851-f9cc2e0e5e9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62e18a-98f1-4fb4-98fb-0b1775b33ba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9a7abc0-fce3-48b2-b764-ff001272ff2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fb8837f-707f-4e34-9772-44177494ef9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fa7c217-33cb-4ae4-a6ab-738e4db63f5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c1202c-5acc-43a7-b0f8-c68c835dc74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60F-9D4C-E6D2-CE1B-F1E1111985C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2F4-4E30-707D-3E61-40766D1A92D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A0E-BC6A-79C0-958D-3767939219D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CDC-7323-D48B-FF3E-CEAB91B2FF2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b4f3f1-e13c-4ba1-b5a5-ba17aef665a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35c3c35-02c6-4619-bd12-edadaf4abb5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f076e-9652-4a91-84fa-94843f1a353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9355-80DC-9608-C712-6FE607F5DE6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28A-8931-76AE-59C3-35E79EC4765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887-678E-2F3B-8A4F-2C5EAA900A3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B09-6F57-0B90-3DCE-02A81A52E85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A15-2EC8-9943-440D-97B85A9B21D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5A06-D783-6420-2D4D-C12F7C4A429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01A-4CCF-F8B5-84AA-FDDFBDFD854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1BB-6C77-3407-EE73-AB3BD1ABE17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80F-FD5A-0851-28B7-B4AE7597B22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139-8AEE-DB9D-DCD9-6A262B07250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C75-9803-E72E-46E8-225C5390A1D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182-C866-1370-AE02-2DFD0258067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5A5-DE4C-553A-74E1-B5A5A49286D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66B-62EC-E625-12BC-EDF035ADA91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6FC-EE5B-CF5C-A2A3-4334A0C3470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937-54C4-AADE-16ED-E1665E368DE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FDB-E855-5EB7-BA4A-E77FA86B675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F4B-1909-1DE8-F8C2-84D491E5BC7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7EE-F6F0-9FEA-42DA-6F302685ACE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9D71-6DDC-02C8-A94A-AC282D5E112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5DE-83C5-C006-325E-30FF3E90D83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13a5c1-0d8d-48b3-b86c-264833e390c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DB4-C903-6679-ED68-D848BE0B8C6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B60-B5E5-F551-0D31-DE25D99B777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9452-D7E6-810F-302F-B68CB5FF752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26C-F04B-8EB0-84F6-E1B03A14C9F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EC55-5055-744B-491C-F0B72FE1FA1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8EA-29F7-95C0-A1F1-53F32CF41DB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91B-6106-AE35-2106-76161FDCE2F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12F-61D1-23CE-5A4A-BEDE6953136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1E5-3FE2-3458-BD94-64ECF7F7AE9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C77-B163-45C7-5CBC-66FF5A3FFCD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5A2-1D66-00B5-BD52-1317D8BF6C3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8A8-624A-AB04-387B-C5CBE1BDB3A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3CC-53F8-2C74-64BA-6ACE5AD0AAB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361-D3C5-B605-7D92-3DD62699BDF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9038-6D35-10EF-A9B9-6C850CCDC0B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BAB-6198-2881-EAAB-B0844458464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800-B1A7-F999-955F-51D1E123404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67AE-4CEC-E4A2-B943-4BC21AC6634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CEA-3599-9F85-5FE9-D3E0ABE605E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D3C-6539-1AAA-6759-F30E994637D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B82-3495-FF00-5D3B-CF33076B62A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12B-7327-8E68-A68D-C9B63E8749F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599-A368-0768-4F4E-498438B67F4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30C-4FAB-E36D-2B8A-178C036B68C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DB3-DBD8-D3C0-D2A6-255E2589794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77F-93BB-C3AC-BE49-A2B3D145433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3-16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2FC-719B-6BBC-D634-97DE2F36368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f552ecf-028f-4d6f-82b5-755a11e9797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e9b720-5c11-401d-ab5f-a838fad28c6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960088b-1139-46ca-ae40-6353887bf45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94D-A42F-9D86-E39F-02D9100F23E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9F3E-6B20-0891-12F4-C52AEDBF99C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9AA-3D8E-4BD6-CBD1-00EF1589E83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518E-470C-A351-34FA-D28F6B6DA14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6BA8-536D-D477-461C-536DED6A5E8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242-AF5F-4046-35E4-35A7D745B4F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F91-BCAB-2688-9942-BE6445885B8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3B4-EFCE-9549-C9B4-1057FA6BBD6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B79-6D47-D3DD-6C51-8A2F35C7EE8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a4408fe-e49d-4661-8444-8e3db894d7b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7CC-7AAA-2B4B-7D9E-FEE6ACFB2D0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ad10002-6079-41bd-aafe-254ff81524a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7e32d32-443b-4dcf-a32d-37f4b07d460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CB5-3719-00E2-F9B1-A3BFA29EC65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D46-9EE6-CB2B-93E5-993A8B02C86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065-1CAF-F37D-92D8-31B2AC7D42C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381-5687-7BCB-F2A3-B08C9573EFF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45C-E615-9FC8-3560-F11354605AE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6E9-EF50-FC61-24A3-882B56859C6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A25-3B6F-F817-5687-724A1D846B8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8F7-B32F-10D2-75DB-7F160B592DC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CC9-C44B-C9E3-D291-F601D145FAA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52E7-0E18-54C8-14F2-5B2F0F68533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62AE-08BA-DF9F-74B6-03FFF59DD72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6D79-FFE6-BC2D-BF6A-37A02D3CA5C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DE3-22EC-25AA-58B3-2B810D86B47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B16-C6DF-88F2-5626-31C7BCDD27F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1AF-ADF6-5B21-3409-88B6F9C5AC7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1D9-2D5E-0F82-1279-D91470AF9E9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CDB-2F4E-AC01-D532-CF80904BC8D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2AF-7695-C005-965C-F10E7D86FCA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338-68AE-0345-915B-5F809DBE119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591-4F02-B74F-45C8-57C9D8ECB65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5D8-75FB-D1B7-5CFA-4CCAFD54A88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E75-02BA-0EFC-B984-BCEB2C01A60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07C-989C-BCB4-E2E8-326FC7D0DE0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4B2-93C7-47FF-5177-7037BB54F97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4E6-CC85-13BA-3C00-5F3BE98A76B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77A-30F4-BFB0-8E47-7CD60B461AA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C6C-1214-E93D-3FAB-F1A2375A084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E8E6-2F33-3F98-3C48-CC7BE4EA831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EC2-37B6-8E04-A0BC-AE23C39A660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EFB-CD26-3E50-BABC-9DA9E5F99F2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1d57e3-a1dd-4289-ba10-d8147a31664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0f4a65-1e02-40c2-954e-c8d71550283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a0c81db-4040-4e3e-b925-44883493f6c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199898d-51e6-4ca6-961e-7c0df7a3d06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bde1a8-938c-43d4-bcff-82c730798d8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97ee595-1c0d-4220-8182-e7f1457ea70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558D-50B3-3496-EBCD-230670BB3E6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975-8D96-D8FE-31DE-BDC402DE9EE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EC8A-146B-A76D-8059-4B406E6F33B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FD13-EE43-833D-F58E-F7278030046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d49986b-01ff-4f97-80dd-a2616c60d52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e604206-add8-42ef-b53a-743757154c5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b3bbea-ca2a-4fa3-a011-3d4272f84fb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8bd593-ba79-419d-b580-5d87da001ba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5d463f-41bf-4901-a08a-1d52faf1913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dd86755-0225-4ae2-9e1a-0d1c3b41470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9121aee-b40f-4749-aeae-dbac62f9467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6bbeb2-4add-420d-80ee-26fedc8aeb0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aaf1fa-18fc-4361-88a1-c19bac3d3d1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13f33f-3b9e-4713-9c2b-6205b6c64a3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93b131-4c2a-49b9-94f9-0efeb92a272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da3c3b2-e008-4596-8a96-8116f469b8b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99db7bc-76bd-4476-a54a-23b65b875a6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4a4e8bc-4878-4d78-945b-4212fc2ef04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c6c24e-4dd0-436c-9404-6b7c3e9daa8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55f51-6a77-4dc5-bf7f-d736d75efe7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4ef49c7-e4ab-4c31-ab98-c4f6b0bce0c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ad269c6-4ff2-4877-8f1d-68ee53ad1dd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b026188-d763-4ae2-b526-3508c5d3970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6F8-DE87-1A2A-C159-25B47D62CD1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E90-8123-DC47-A378-0A05EE4C8AE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7CA-EE69-AB74-8737-2BF10E8F54F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D7E-E534-515C-15BD-79317DE3C31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5b332d-1e39-46ba-9aef-cb284be36e5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ede978c-f00f-41d9-9ebd-db6d778df23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7f3c3d-d367-4963-8674-86648190453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a96b18-6da8-4042-8d78-6eb9c98c56c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2d7a00-e9f2-401c-8ef1-a12459e1182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c07b47-aedd-41b5-b6c3-7bfdb0ec707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479fdb0-c995-486e-9bf2-03ffbe90837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50cc79-5782-435c-8c1a-7f80932b5c9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db7f723-1dc9-4ffa-a663-f38013bd870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d4e16eb-45ed-47ed-ad70-8dabc5ac6aa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fb9c2c7-af96-41ba-8eea-35e33cff1c9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67a8339-9ceb-4942-b573-5e296aa7b8b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cd0904-ca3b-4e12-b483-7359401d519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f9e3245-48a5-4cd5-840d-c9ac0eed578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5ed6843-908a-47ec-9389-c69b7bdafd4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678ef9c-3f04-4d81-b93a-c1fd9071ca5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6c83bd8-f423-466b-89c4-86de36ee68b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1533ce-4b3d-459a-b4e9-470eeabbe74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16bc5b8-dc5f-4e87-8916-2aa0393cb98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dc4c544-7f3b-4333-a4d7-24956021f74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4c3165a-b805-4a3c-b894-07249d2ad30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E8AA-6D9E-7CEB-47E7-5AB7525A723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cf40db-bb96-4610-aa01-0594a8f6b7b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711fea-a9f8-4120-93b6-9ecbae3c5ad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dfeb928-216c-4ae8-8125-535c1a42761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421a494-91b6-4cb9-8f24-0a9076af9fa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ee1db44-0ef9-459c-8408-476ebf61228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36cf675-6256-4517-94c0-b837690f4af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36abd7f-73fa-4eac-b9f5-066af7edef6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d19d5a9-543c-4594-bfec-93f8a7defbd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A63-7CD4-0649-9073-3C8B9C68B77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B0C-653A-ED84-BF97-6B00CD8359F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2D04-8058-200A-A0B5-A39A440BA01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53F-59DA-4E78-58B2-3925B84E3D4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359D-7A50-A1AF-B91C-33510A3C373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5BD-33B0-D4B2-133E-70AF571AC1A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4EE7-33D7-7319-E27C-AB4A3C28682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7FFF-97DA-1782-6062-3978FE88AB8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8D46-19AB-999D-8685-67183F1E286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A0A1-859F-5EDF-94BC-EBFE6097C42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15B-92BF-5D9C-DCF4-7905C335FEB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2C4-2BAC-6E6F-B54A-270F3F32D51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95D-D5A8-FACC-D44B-4E10835A8DB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B4D-3AC1-A9F0-E5FD-16F6C8EE970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192-B6CA-A484-7D91-025753044A7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406-F8F6-22A6-8088-854A358AB3D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619-6D55-198A-9BAB-918FA3D755B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98C-03A0-AC79-AF27-95D9E4C6363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CB4-B6F1-ED8C-C0F4-6B51ACF74AB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D2CD-F426-8562-3547-ADD1538EF4B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cb26be-e833-4efe-846e-fac750a9f0b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c3fdaac-7895-48aa-bd36-29d8be50b09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eec11d-c53b-47f1-a2bd-0392b61f29f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eabfa4f-14ed-4bd4-94da-47e2dfb6345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f8da1c-02d0-495c-ae25-b4e98184e3d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c80468-cd67-473a-b211-3ee6e24f1e6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f95473-71cf-4165-97d8-c1474fbadc3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395cbe-bd30-493c-a6c0-f0464e294dc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cc8eff-db32-4f0b-b57d-ce78934556a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d7c01a2-8924-4f54-99d0-f9320ee33ea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a8526c-28e1-4683-a8ac-7b3bce7c241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0f39b2-4649-4852-a107-960ea721083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c2d1de-50c5-4cdc-a930-cfa5d528abc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bc5d1fc-5ddd-415d-b7f4-9c51506caae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cac1453-523f-4705-ae5f-a0c64f88f01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d116dcc-4613-4085-9566-17c62b91c1d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f25517-ed0e-467f-a488-4c78344ad20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8d57b7-585e-4526-a9b7-1098228ed5b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d185eea-fd05-4117-9f83-228bd897cfa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ca3078-61d7-460c-af01-bd21c459053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67a2cc5-f0ba-4e85-8d97-68a4077be2f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87bb09-7575-4da9-a242-8c2b9fb1057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add58a9-46aa-440e-ba27-bdc9c8f8df29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1eb6fef-f66d-4bc2-a3c8-c9692c5ccfea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423ca2-8cb2-4dcb-8379-da53466b5a9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f287e7-b478-4741-b5a9-15fd05c1527b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55c988-6a3a-4eee-8f06-0332dedbae9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52ebe2-88e9-4226-a48f-9550e9c28b3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0e30609-30e3-461c-81ad-00555ef0391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ac0b81-e36b-457b-b919-f875ed844aa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b158277-d411-4d05-bc4e-fcdf4239a52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432d9f-4849-4e56-8d16-50045c13a8a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6ddb978-f522-48b4-ba6b-5317973048e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b472f58-bae2-44c4-ba7e-74336ebdac8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cc48c64-380e-44c3-82ee-d67f2205347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0aaa004-43e3-4d42-a2fe-0e2984c9fe86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5884cb7-3f9d-485c-a77f-76f8afcc579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24f9876-ac55-4829-8c58-a712157771d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441e603-0200-43e9-be2f-30d2d825486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4e44acf-af04-4eea-aa9c-543133c423c5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6dd4c0f-9d92-4b65-acc9-7d485962c87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15a112-a03c-4ded-8708-fa99be0b3f3d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a5daa4-4320-4eb6-921e-bf1b7cfdbd2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3f92e06-e777-4dbc-85f2-80c3b5887e52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894682f-f451-4fbe-b9ae-3b402786a6f4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16a7e13-6bbb-47c4-81bf-58c53a4825b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be7ec18-14bd-4d88-9751-95f1a796beff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03f2e8a-54ee-480a-bb50-5bae8558280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7d6be3b-e454-4b06-a2a2-1159b9502bc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906f48f-7c33-4315-b0e3-eaa41ffc40b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b53b599-644e-46cd-ad43-c284e6abc77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e6d1c8a-abce-4da0-bf16-1935f49d336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bbdd15-fed1-4c4e-a8a5-b629ce98bc0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6d260e-33e8-4d31-8afb-8d5b326fce3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52A-F937-9666-3E2F-DB75AA5C98C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892-5F0B-7CEF-EAE5-777BE1002AD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5016-B3F9-5BF0-894D-E9733EF6CA9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6978-1D53-AE17-2B4B-06B3BEE5D27E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6D8E-2619-CA9F-1BED-53357EE60F73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267-3F77-6084-791C-5928EC63A7A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ED62-E99B-BB10-E0F4-B4C7B06BF83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464329-a1fd-418a-961b-2819c9a43a8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f174ed7-f3bc-4212-8292-a9f1f8db7dc1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1003b34-2eb0-4248-9716-f51d65943c7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292c44-c8a7-4f6d-9d05-d7a8e121050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9e27ecc-3f3d-4185-8581-df6e09540207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0A6F-516A-F7EC-A20A-4B15F42EA72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171B-D3BB-C3A3-415D-9A8BFA2B615C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BCFA-2311-7288-B2E3-5F0015545058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0CC4E3-06EC-977E-0A61-3295F956BEC0</text:p>
          </table:table-cell>
          <table:table-cell office:value-type="string" table:style-name="ce3">
            <text:p>STAP_BUDGET</text:p>
          </table:table-cell>
          <table:table-cell office:value-type="string" table:style-name="ce3">
            <text:p>SZW</text:p>
          </table:table-cell>
          <table:table-cell office:value-type="string" table:style-name="ce3">
            <text:p>SANCTIE</text:p>
          </table:table-cell>
          <table:table-cell office:value-type="string" table:style-name="ce3">
            <text:p>2023-04-03</text:p>
          </table:table-cell>
          <table:table-cell table:style-name="ce1"/>
          <table:table-cell office:value-type="string" table:style-name="ce3">
            <text:p>Uitsluiting Toetsingskamer lijst datum 2023-04-25</text:p>
          </table:table-cell>
          <table:table-cell table:number-columns-repeated="16377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Eijffinger, mw. E.S.</dc:creator>
    <meta:creation-date>2023-05-17T07:53:32Z</meta:creation-date>
    <dc:date>2023-06-08T12:50:15Z</dc:date>
  </office:meta>
</office:document-meta>
</file>