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otation-angle="9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default-cell-style-name="ce32"/>
        <table:table-column table:style-name="co5" table:default-cell-style-name="ce30"/>
        <table:table-column table:style-name="co6" table:default-cell-style-name="ce30" table:visibility="collapse"/>
        <table:table-column table:style-name="co7" table:default-cell-style-name="ce30"/>
        <table:table-column table:style-name="co8" table:number-columns-repeated="4" table:default-cell-style-name="ce30"/>
        <table:table-column table:style-name="co8" table:default-cell-style-name="ce33"/>
        <table:table-column table:style-name="co8" table:number-columns-repeated="3" table:default-cell-style-name="ce30"/>
        <table:table-column table:style-name="co9" table:number-columns-repeated="16369" table:default-cell-style-name="ce35"/>
        <table:table-row table:style-name="ro1">
          <table:table-cell office:value-type="string" table:style-name="ce2">
            <text:p>nr.</text:p>
          </table:table-cell>
          <table:table-cell office:value-type="string" table:style-name="ce3">
            <text:p>Document</text:p>
          </table:table-cell>
          <table:table-cell office:value-type="string" table:style-name="ce4">
            <text:p>Datum</text:p>
          </table:table-cell>
          <table:table-cell office:value-type="string" table:style-name="ce5">
            <text:p>Omschrijving</text:p>
          </table:table-cell>
          <table:table-cell office:value-type="string" table:style-name="ce3">
            <text:p>Afzender</text:p>
          </table:table-cell>
          <table:table-cell office:value-type="string" table:style-name="ce3">
            <text:p>Ontvanger</text:p>
          </table:table-cell>
          <table:table-cell office:value-type="string" table:style-name="ce3">
            <text:p>Oordeel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b</text:p>
          </table:table-cell>
          <table:table-cell office:value-type="string" table:style-name="ce3">
            <text:p>Woo</text:p>
          </table:table-cell>
          <table:table-cell office:value-type="string" table:style-name="ce3">
            <text:p>Woo</text:p>
          </table:table-cell>
          <table:table-cell table:style-name="ce6"/>
          <table:table-cell table:number-columns-repeated="16368" table:style-name="ce7"/>
        </table:table-row>
        <table:table-row table:style-name="ro2">
          <table:table-cell table:style-name="ce8"/>
          <table:table-cell office:value-type="string" table:style-name="ce9">
            <text:p>Titel van het document (NB: dit is de titel waaronder het document is opgeslagen in de map met documenten)</text:p>
          </table:table-cell>
          <table:table-cell office:value-type="string" table:style-name="ce10">
            <text:p>dd-mm-jjjj</text:p>
          </table:table-cell>
          <table:table-cell office:value-type="string" table:style-name="ce11">
            <text:p>Zakelijke omschrijving en onderwerp</text:p>
          </table:table-cell>
          <table:table-cell office:value-type="string" table:style-name="ce9">
            <text:p>organisatieonder- deel</text:p>
          </table:table-cell>
          <table:table-cell office:value-type="string" table:style-name="ce9">
            <text:p>organisatieonder-deel, bedrijf</text:p>
          </table:table-cell>
          <table:table-cell office:value-type="string" table:style-name="ce9">
            <text:p>o=openbaar go=gedeeltelijk openbaar no=niet openbaar ro=reeds openbaar (vindplaats)</text:p>
          </table:table-cell>
          <table:table-cell office:value-type="string" table:style-name="ce12">
            <text:p>10-1-c bedrijfs- en fabricagegevens</text:p>
          </table:table-cell>
          <table:table-cell office:value-type="string" table:style-name="ce12">
            <text:p>10-2-b economische en financiële belangen overheid</text:p>
          </table:table-cell>
          <table:table-cell office:value-type="string" table:style-name="ce12">
            <text:p>10-2-e persoonlijke levenssfeer</text:p>
          </table:table-cell>
          <table:table-cell office:value-type="string" table:style-name="ce12">
            <text:p>10-2-g onevenredige bevoordeling of benadeling</text:p>
          </table:table-cell>
          <table:table-cell office:value-type="string" table:style-name="ce12">
            <text:p>11 persoonlijke beleidsopvattingen</text:p>
          </table:table-cell>
          <table:table-cell office:value-type="string" table:style-name="ce12">
            <text:p>Overige Wob gronden (geef aan welke)</text:p>
          </table:table-cell>
          <table:table-cell office:value-type="string" table:style-name="ce12">
            <text:p>5.1, eerste lid, c vertrouwelijk medegedeelde bedrijfs-en fabricage gegevens.</text:p>
          </table:table-cell>
          <table:table-cell office:value-type="string" table:style-name="ce12">
            <text:p>5.1, tweede lid, f, concurrentiegevoelige bedrijfs- en fabricage gegevens</text:p>
          </table:table-cell>
          <table:table-cell table:style-name="ce13"/>
          <table:table-cell table:number-columns-repeated="16368" table:style-name="ce1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3">
            <text:p>001 19-03-14 RE Afspraak over TGG als werkgroep van KBBB</text:p>
          </table:table-cell>
          <table:table-cell office:value-type="date" office:date-value="2019-03-14T00:00:00" table:style-name="ce16">
            <text:p>14-03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14">
            <text:p>002 19-03-25 Product Werkgroep Ketentoezicht Bodem Bagger Bouwstoffen analyse TGG van ATM</text:p>
          </table:table-cell>
          <table:table-cell office:value-type="date" office:date-value="2019-03-25T00:00:00" table:style-name="ce21">
            <text:p>25-03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22"/>
          <table:table-cell office:value-type="string" table:style-name="ce13">
            <text:p>go</text:p>
          </table:table-cell>
          <table:table-cell office:value-type="string" table:style-name="ce19">
            <text:p>x</text:p>
          </table:table-cell>
          <table:table-cell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23">
            <text:p>2_1</text:p>
          </table:table-cell>
          <table:table-cell office:value-type="string" table:style-name="ce14">
            <text:p>002-1 TGG Keten vanaf ATM Moerdijk 2017-2018 LMA-Bodemplus - bijlage</text:p>
          </table:table-cell>
          <table:table-cell office:value-type="date" office:date-value="2019-03-25T00:00:00" table:style-name="ce21">
            <text:p>25-03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22"/>
          <table:table-cell office:value-type="string" table:style-name="ce13">
            <text:p>no</text:p>
          </table:table-cell>
          <table:table-cell office:value-type="string" table:style-name="ce19">
            <text:p>x</text:p>
          </table:table-cell>
          <table:table-cell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23">
            <text:p>2_2</text:p>
          </table:table-cell>
          <table:table-cell office:value-type="string" table:style-name="ce14">
            <text:p>002-2 Toelichting TGG casus ATM 2017-2018 bijlage 2</text:p>
          </table:table-cell>
          <table:table-cell office:value-type="date" office:date-value="2019-03-25T00:00:00" table:style-name="ce21">
            <text:p>25-03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22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3">
            <text:p>003 19-04-11 Ketenanalyse TGG van XXX, update met 2016 en partijkeuringen</text:p>
          </table:table-cell>
          <table:table-cell office:value-type="date" office:date-value="2019-04-11T00:00:00" table:style-name="ce16">
            <text:p>11-04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5">
          <table:table-cell office:value-type="string" table:style-name="ce24">
            <text:p>3_1</text:p>
          </table:table-cell>
          <table:table-cell office:value-type="string" table:style-name="ce13">
            <text:p>003-1 TGG Keten vanaf ATM Moerdijk 2017-2018 LMA-Bodemplus - bijlage</text:p>
          </table:table-cell>
          <table:table-cell office:value-type="date" office:date-value="2019-04-11T00:00:00" table:style-name="ce16">
            <text:p>11-04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, duplicaat van 002-1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3_2</text:p>
          </table:table-cell>
          <table:table-cell office:value-type="string" table:style-name="ce13">
            <text:p>003-2 Toelichting TGG casus ATM 2017-2018 - bijlage 2</text:p>
          </table:table-cell>
          <table:table-cell office:value-type="date" office:date-value="2019-04-11T00:00:00" table:style-name="ce16">
            <text:p>11-04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3">
            <text:p>004 19-05-14 Bijdrage Werkgroepoverleg 23 mei TGG XXX en de secundaire schakels</text:p>
          </table:table-cell>
          <table:table-cell office:value-type="date" office:date-value="2019-05-14T00:00:00" table:style-name="ce16">
            <text:p>14-05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4_1</text:p>
          </table:table-cell>
          <table:table-cell office:value-type="string" table:style-name="ce13">
            <text:p>004-1 Toelichting TGG casus ATM 2017-2018 - bijlage</text:p>
          </table:table-cell>
          <table:table-cell office:value-type="date" office:date-value="2019-05-14T00:00:00" table:style-name="ce16">
            <text:p>14-05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3">
            <text:p>005 19-05-14 RE Ketenanalyse TGG van XXX update met 2016 en partijkeuringen</text:p>
          </table:table-cell>
          <table:table-cell office:value-type="date" office:date-value="2019-05-14T00:00:00" table:style-name="ce16">
            <text:p>14-05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5_1</text:p>
          </table:table-cell>
          <table:table-cell office:value-type="string" table:style-name="ce13">
            <text:p>005-1 Toelichting TGG casus ATM 2017-2018 - bijlage</text:p>
          </table:table-cell>
          <table:table-cell office:value-type="date" office:date-value="2019-05-14T00:00:00" table:style-name="ce16">
            <text:p>14-05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3">
            <text:p>006 19-05-17 Aandacht voor Thermisch Gereinigde grond van XXX bij Werkgroep KBBB</text:p>
          </table:table-cell>
          <table:table-cell office:value-type="date" office:date-value="2019-05-17T00:00:00" table:style-name="ce16">
            <text:p>17-05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6_1</text:p>
          </table:table-cell>
          <table:table-cell office:value-type="string" table:style-name="ce13">
            <text:p>006-1 Toelichting TGG casus ATM 2017-2018 - bijlage</text:p>
          </table:table-cell>
          <table:table-cell office:value-type="date" office:date-value="2019-05-17T00:00:00" table:style-name="ce16">
            <text:p>17-05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3">
            <text:p>007 19-05-28 Concept-mail voor TGG-bericht aan relevante bevoegd gezag</text:p>
          </table:table-cell>
          <table:table-cell office:value-type="date" office:date-value="2019-05-28T00:00:00" table:style-name="ce16">
            <text:p>28-05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, dit document zit geheel <text:s/>in 008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5">
          <table:table-cell office:value-type="string" table:style-name="ce15">
            <text:p>7_1</text:p>
          </table:table-cell>
          <table:table-cell office:value-type="string" table:style-name="ce13">
            <text:p>007-1 TGG Keten vanaf ATM Moerdijk 2017-2018 LMA-Bodemplus - bijlage</text:p>
          </table:table-cell>
          <table:table-cell office:value-type="date" office:date-value="2019-05-28T00:00:00" table:style-name="ce16">
            <text:p>28-05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, duplicaat van 002-1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7_2</text:p>
          </table:table-cell>
          <table:table-cell office:value-type="string" table:style-name="ce13">
            <text:p>007-2 Toelichting TGG casus ATM 2017-2018 - bijlage2</text:p>
          </table:table-cell>
          <table:table-cell office:value-type="date" office:date-value="2019-05-28T00:00:00" table:style-name="ce16">
            <text:p>28-05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3">
            <text:p>008 19-06-07 RE Concept-mail voor TGG-bericht aan relevante bevoegd gezag</text:p>
          </table:table-cell>
          <table:table-cell office:value-type="date" office:date-value="2019-06-07T00:00:00" table:style-name="ce16">
            <text:p>7-06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3">
            <text:p>009 19-06-14 Analyse toepassing of opslag Thermisch Gereinigde Grond</text:p>
          </table:table-cell>
          <table:table-cell office:value-type="date" office:date-value="2019-06-14T00:00:00" table:style-name="ce16">
            <text:p>14-06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5">
          <table:table-cell office:value-type="string" table:style-name="ce15">
            <text:p>9_1</text:p>
          </table:table-cell>
          <table:table-cell office:value-type="string" table:style-name="ce13">
            <text:p>009-1 TGG Keten vanaf ATM Moerdijk 2017-2018 LMA-Bodemplus - bijlage</text:p>
          </table:table-cell>
          <table:table-cell office:value-type="date" office:date-value="2019-06-14T00:00:00" table:style-name="ce16">
            <text:p>14-06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, duplicaat van 002-1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9_2</text:p>
          </table:table-cell>
          <table:table-cell office:value-type="string" table:style-name="ce13">
            <text:p>009-2 Toelichting TGG casus ATM 2017-2018- bijlage 2</text:p>
          </table:table-cell>
          <table:table-cell office:value-type="date" office:date-value="2019-06-14T00:00:00" table:style-name="ce16">
            <text:p>14-06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3">
            <text:p>010 19-06-14 RE Risico-model Thermisch Gereinigde Grond</text:p>
          </table:table-cell>
          <table:table-cell office:value-type="date" office:date-value="2019-06-14T00:00:00" table:style-name="ce16">
            <text:p>14-06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3">
            <text:p>011 19-06-17 RE Risico-model Thermisch Gereinigde Grond</text:p>
          </table:table-cell>
          <table:table-cell office:value-type="date" office:date-value="2019-06-17T00:00:00" table:style-name="ce16">
            <text:p>17-06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3">
            <text:p>012 19-06-19 Overleg KBBB, ILT en RWS over TGG en analyse KBBB</text:p>
          </table:table-cell>
          <table:table-cell office:value-type="date" office:date-value="2019-06-19T00:00:00" table:style-name="ce16">
            <text:p>19-06-19</text:p>
          </table:table-cell>
          <table:table-cell office:value-type="string" table:style-name="ce17">
            <text:p>Correspondentie over nieuw product Werkgroep KBBB over TGG en de hele keten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3">
            <text:p>013 19-07-25 RE COP TGG</text:p>
          </table:table-cell>
          <table:table-cell office:value-type="date" office:date-value="2019-07-25T00:00:00" table:style-name="ce16">
            <text:p>25-07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it document valt geheel in document 14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13">
            <text:p>014 19-07-29 RE COP TGG</text:p>
          </table:table-cell>
          <table:table-cell office:value-type="date" office:date-value="2019-07-29T00:00:00" table:style-name="ce16">
            <text:p>29-07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3">
            <text:p>015 19-07-30 Document over TGG voor OD s</text:p>
          </table:table-cell>
          <table:table-cell office:value-type="date" office:date-value="2019-07-30T00:00:00" table:style-name="ce16">
            <text:p>30-07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15_1</text:p>
          </table:table-cell>
          <table:table-cell office:value-type="string" table:style-name="ce13">
            <text:p>015-1 Toelichting TGG casus ATM 2017-2018- bijlage</text:p>
          </table:table-cell>
          <table:table-cell office:value-type="date" office:date-value="2019-07-30T00:00:00" table:style-name="ce16">
            <text:p>30-07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3">
            <text:p>016 19-07-30 RE COP TGG</text:p>
          </table:table-cell>
          <table:table-cell office:value-type="date" office:date-value="2019-07-30T00:00:00" table:style-name="ce16">
            <text:p>30-07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7">
          <table:table-cell office:value-type="string" table:style-name="ce15">
            <text:p>16_1</text:p>
          </table:table-cell>
          <table:table-cell office:value-type="string" table:style-name="ce13">
            <text:p>016-1 19-07-30 RE COP TGG- bijlage</text:p>
          </table:table-cell>
          <table:table-cell office:value-type="date" office:date-value="2019-07-30T00:00:00" table:style-name="ce16">
            <text:p>30-07-19</text:p>
          </table:table-cell>
          <table:table-cell office:value-type="string" table:style-name="ce17">
            <text:p>Voorbeeldmail voor uitnodiging CoP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 definitief verzonden e-mail in document 021-1</text:p>
          </table:table-cell>
          <table:table-cell office:value-type="string" table:style-name="ce25">
            <text:p>X</text:p>
          </table:table-cell>
          <table:table-cell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3">
            <text:p>017 19-08-27 FW Document over TGG voor OD's._reactie XXXXX</text:p>
          </table:table-cell>
          <table:table-cell office:value-type="date" office:date-value="2019-08-27T00:00:00" table:style-name="ce16">
            <text:p>27-08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17_1</text:p>
          </table:table-cell>
          <table:table-cell office:value-type="string" table:style-name="ce13">
            <text:p>017-1 19-07-30 RE COP TGG- bijlage</text:p>
          </table:table-cell>
          <table:table-cell office:value-type="date" office:date-value="2019-08-27T00:00:00" table:style-name="ce16">
            <text:p>27-08-19</text:p>
          </table:table-cell>
          <table:table-cell office:value-type="string" table:style-name="ce17">
            <text:p>Voorbeeldmail voor uitnodiging CoP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16-1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17_2</text:p>
          </table:table-cell>
          <table:table-cell office:value-type="string" table:style-name="ce13">
            <text:p>017-2 Toelichting TGG casus ATM 2017-2018- bijlage 2</text:p>
          </table:table-cell>
          <table:table-cell office:value-type="date" office:date-value="2019-08-27T00:00:00" table:style-name="ce16">
            <text:p>27-08-19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NVT duplicaat van 002-2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3">
            <text:p>018 19-09-17 Community of Practice voor TGG de volgende stappen</text:p>
          </table:table-cell>
          <table:table-cell office:value-type="date" office:date-value="2019-09-17T00:00:00" table:style-name="ce16">
            <text:p>17-09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3">
            <text:p>019 19-09-23 FW Analyse toepassing of opslag Thermisch Gereinigde Grond</text:p>
          </table:table-cell>
          <table:table-cell office:value-type="date" office:date-value="2019-09-23T00:00:00" table:style-name="ce16">
            <text:p>23-09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table:number-columns-repeated="2"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number-columns-repeated="4" table:style-name="ce13"/>
          <table:table-cell table:number-columns-repeated="16368" table:style-name="ce14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3">
            <text:p>020 19-09-23 Toelichting TGG Keten ATM 2016-2018</text:p>
          </table:table-cell>
          <table:table-cell office:value-type="date" office:date-value="2019-09-23T00:00:00" table:style-name="ce16">
            <text:p>23-09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3"/>
          <table:table-cell office:value-type="string" table:style-name="ce13">
            <text:p>go</text:p>
          </table:table-cell>
          <table:table-cell office:value-type="string" table:style-name="ce19">
            <text:p>X</text:p>
          </table:table-cell>
          <table:table-cell table:style-name="ce13"/>
          <table:table-cell office:value-type="string" table:style-name="ce18">
            <text:p>X</text:p>
          </table:table-cell>
          <table:table-cell table:style-name="ce13"/>
          <table:table-cell table:style-name="ce19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18">
            <text:p>021 19-09-26 Community of Practice voor TGG de volgende stappen 2</text:p>
          </table:table-cell>
          <table:table-cell office:value-type="date" office:date-value="2019-09-26T00:00:00" table:style-name="ce26">
            <text:p>26-09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office:value-type="string" table:style-name="ce20">
            <text:p>21_1</text:p>
          </table:table-cell>
          <table:table-cell office:value-type="string" table:style-name="ce18">
            <text:p>021-1 19-09-26 Community of Practice voor TGG de volgende stappen 2 - bijlage</text:p>
          </table:table-cell>
          <table:table-cell office:value-type="date" office:date-value="2019-09-26T00:00:00" table:style-name="ce26">
            <text:p>26-09-19</text:p>
          </table:table-cell>
          <table:table-cell office:value-type="string" table:style-name="ce17">
            <text:p>Correspondentie over CoP en organisatie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18">
            <text:p>022 19-10-09 RE Community of Practice voor TGG de volgende stappen 2</text:p>
          </table:table-cell>
          <table:table-cell office:value-type="date" office:date-value="2019-10-09T00:00:00" table:style-name="ce26">
            <text:p>9-10-19</text:p>
          </table:table-cell>
          <table:table-cell office:value-type="string" table:style-name="ce17">
            <text:p>Voorbereiden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18">
            <text:p>023 20-04-22 RE verslag CoP TGG van 24 oktober</text:p>
          </table:table-cell>
          <table:table-cell office:value-type="date" office:date-value="2020-04-22T00:00:00" table:style-name="ce26">
            <text:p>22-04-20</text:p>
          </table:table-cell>
          <table:table-cell office:value-type="string" table:style-name="ce17">
            <text:p>Voorbereiden 2e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18">
            <text:p>024 20-07-09 RE Voorbereiding vervolg-CoP TGG, afspraken</text:p>
          </table:table-cell>
          <table:table-cell office:value-type="date" office:date-value="2020-07-09T00:00:00" table:style-name="ce26">
            <text:p>9-07-20</text:p>
          </table:table-cell>
          <table:table-cell office:value-type="string" table:style-name="ce17">
            <text:p>Voorbereiden 2e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18">
            <text:p>025 20-08-10 FW Uitnodiging CoP Webinar TGG 25 augustus, 10-12 uur</text:p>
          </table:table-cell>
          <table:table-cell office:value-type="date" office:date-value="2020-08-10T00:00:00" table:style-name="ce26">
            <text:p>10-08-20</text:p>
          </table:table-cell>
          <table:table-cell office:value-type="string" table:style-name="ce17">
            <text:p>Voorbereiden 2e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office:value-type="string" table:style-name="ce20">
            <text:p>25_1</text:p>
          </table:table-cell>
          <table:table-cell office:value-type="string" table:style-name="ce18">
            <text:p>025-1 Uitnodiging CoP TGG Webinar 25 augustus 10-12 uur - bijlage</text:p>
          </table:table-cell>
          <table:table-cell office:value-type="date" office:date-value="2020-08-10T00:00:00" table:style-name="ce26">
            <text:p>10-08-20</text:p>
          </table:table-cell>
          <table:table-cell office:value-type="string" table:style-name="ce17">
            <text:p>Uitnodiging voor CoP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office:value-type="float" office:value="26" table:style-name="ce20">
            <text:p>26</text:p>
          </table:table-cell>
          <table:table-cell office:value-type="string" table:style-name="ce18">
            <text:p>026 20-08-25 Presentatie tweede Community of Practice</text:p>
          </table:table-cell>
          <table:table-cell office:value-type="date" office:date-value="2020-08-25T00:00:00" table:style-name="ce26">
            <text:p>25-08-20</text:p>
          </table:table-cell>
          <table:table-cell office:value-type="string" table:style-name="ce17">
            <text:p>Presentatie LMA tweede Community of Practice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number-columns-repeated="3" table:style-name="ce18"/>
          <table:table-cell table:style-name="ce25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18">
            <text:p>027 20-10-06 RE TGG-toepassing in de regio Omgevingsdienst Midden-Holland (ODMH)</text:p>
          </table:table-cell>
          <table:table-cell office:value-type="date" office:date-value="2020-10-06T00:00:00" table:style-name="ce26">
            <text:p>6-10-20</text:p>
          </table:table-cell>
          <table:table-cell office:value-type="string" table:style-name="ce17">
            <text:p>Voorbereiden 2e Community of Practice over TGG voor OD's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18">
            <text:p>028 21-04-13 FW Trouw -Vraag locaties TGG</text:p>
          </table:table-cell>
          <table:table-cell office:value-type="date" office:date-value="2021-04-13T00:00:00" table:style-name="ce26">
            <text:p>13-04-21</text:p>
          </table:table-cell>
          <table:table-cell office:value-type="string" table:style-name="ce17">
            <text:p>Correspondentie over vragen Trouw en 1Vandaag over TGG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20">
            <text:p>28_1</text:p>
          </table:table-cell>
          <table:table-cell office:value-type="string" table:style-name="ce18">
            <text:p>028-1 Toelichting TGG Keten ATM 2016-2018 - bijlage</text:p>
          </table:table-cell>
          <table:table-cell office:value-type="date" office:date-value="2021-04-13T00:00:00" table:style-name="ce26">
            <text:p>13-04-21</text:p>
          </table:table-cell>
          <table:table-cell office:value-type="string" table:style-name="ce17">
            <text:p>Voorloper van document:<text:s/><text:span text:style-name="T1">"020 19-09-23 Toelichting TGG Keten ATM 2016-2018"</text:span>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NVT duplicaat van 028</text:p>
          </table:table-cell>
          <table:table-cell table:number-columns-repeated="4"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18">
            <text:p>029 21-04-15 RE lijst van omgevingsdiensten die in 2019 geïnformeerd zijn over opslag of toepassing TGG XXX</text:p>
          </table:table-cell>
          <table:table-cell office:value-type="date" office:date-value="2021-04-15T00:00:00" table:style-name="ce26">
            <text:p>15-04-21</text:p>
          </table:table-cell>
          <table:table-cell office:value-type="string" table:style-name="ce17">
            <text:p>Correspondentie over reminders over TGG analyse uit 2019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office:value-type="string" table:style-name="ce20">
            <text:p>29_1</text:p>
          </table:table-cell>
          <table:table-cell office:value-type="string" table:style-name="ce18">
            <text:p>029-1 Conceptmail TGG RUD Zeeland 24-09-2019 - bijlage</text:p>
          </table:table-cell>
          <table:table-cell office:value-type="date" office:date-value="2021-04-15T00:00:00" table:style-name="ce26">
            <text:p>15-04-21</text:p>
          </table:table-cell>
          <table:table-cell office:value-type="string" table:style-name="ce17">
            <text:p>Voorbeeldmail voor uitnodiging CoP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8">
          <table:table-cell office:value-type="string" table:style-name="ce20">
            <text:p>29_2</text:p>
          </table:table-cell>
          <table:table-cell office:value-type="string" table:style-name="ce18">
            <text:p>029-2 Locaties TGG uit inventarisatie COP TGG 2020 - bijlage 2</text:p>
          </table:table-cell>
          <table:table-cell office:value-type="date" office:date-value="2021-04-15T00:00:00" table:style-name="ce26">
            <text:p>15-04-21</text:p>
          </table:table-cell>
          <table:table-cell office:value-type="string" table:style-name="ce17">
            <text:p>Locaties waar mogelijk TGG is toegepast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office:value-type="string" table:style-name="ce25">
            <text:p>X</text:p>
          </table:table-cell>
          <table:table-cell table:number-columns-repeated="3" table:style-name="ce18"/>
          <table:table-cell table:style-name="ce25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18">
            <text:p>030 21-04-22 Reminders TGG uitgestuurd</text:p>
          </table:table-cell>
          <table:table-cell office:value-type="date" office:date-value="2021-04-22T00:00:00" table:style-name="ce26">
            <text:p>22-04-21</text:p>
          </table:table-cell>
          <table:table-cell office:value-type="string" table:style-name="ce17">
            <text:p>Bevestiging dat reminders over TGG analyse uit 2019 verstuurd zijn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office:value-type="float" office:value="31" table:style-name="ce20">
            <text:p>31</text:p>
          </table:table-cell>
          <table:table-cell office:value-type="string" table:style-name="ce18">
            <text:p>031 21-04-22 Toepassingen van Thermisch Gereinigde Grond en aangereikte informatie uit september 2019 -1-</text:p>
          </table:table-cell>
          <table:table-cell office:value-type="date" office:date-value="2021-04-22T00:00:00" table:style-name="ce26">
            <text:p>22-04-21</text:p>
          </table:table-cell>
          <table:table-cell office:value-type="string" table:style-name="ce17">
            <text:p>Reminder over TGG analyse uit 2019</text:p>
          </table:table-cell>
          <table:table-cell office:value-type="string" table:style-name="ce13">
            <text:p>RWS-LMA</text:p>
          </table:table-cell>
          <table:table-cell table:style-name="ce18"/>
          <table:table-cell office:value-type="string" table:style-name="ce13">
            <text:p>go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style-name="ro8">
          <table:table-cell table:style-name="ce20"/>
          <table:table-cell table:style-name="ce18"/>
          <table:table-cell table:style-name="ce26"/>
          <table:table-cell table:style-name="ce27"/>
          <table:table-cell table:number-columns-repeated="2" table:style-name="ce18"/>
          <table:table-cell table:style-name="ce13"/>
          <table:table-cell table:number-columns-repeated="4"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number-rows-repeated="5" table:style-name="ro8">
          <table:table-cell table:style-name="ce20"/>
          <table:table-cell table:style-name="ce18"/>
          <table:table-cell table:style-name="ce26"/>
          <table:table-cell table:style-name="ce27"/>
          <table:table-cell table:number-columns-repeated="7" table:style-name="ce18"/>
          <table:table-cell table:style-name="ce25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number-rows-repeated="12" table:style-name="ro8">
          <table:table-cell table:style-name="ce20"/>
          <table:table-cell table:style-name="ce18"/>
          <table:table-cell table:style-name="ce26"/>
          <table:table-cell table:style-name="ce27"/>
          <table:table-cell table:number-columns-repeated="7" table:style-name="ce18"/>
          <table:table-cell table:style-name="ce28"/>
          <table:table-cell table:number-columns-repeated="3" table:style-name="ce18"/>
          <table:table-cell table:style-name="ce13"/>
          <table:table-cell table:number-columns-repeated="16368" table:style-name="ce14"/>
        </table:table-row>
        <table:table-row table:number-rows-repeated="9"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7" table:style-name="ce30"/>
          <table:table-cell table:style-name="ce33"/>
          <table:table-cell table:number-columns-repeated="3" table:style-name="ce30"/>
          <table:table-cell table:style-name="ce34"/>
          <table:table-cell table:number-columns-repeated="16368"/>
        </table:table-row>
        <table:table-row table:number-rows-repeated="160" table:style-name="ro8">
          <table:table-cell table:number-columns-repeated="15"/>
          <table:table-cell table:style-name="ce34"/>
          <table:table-cell table:number-columns-repeated="16368"/>
        </table:table-row>
        <table:table-row table:number-rows-repeated="10"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7" table:style-name="ce30"/>
          <table:table-cell table:style-name="ce33"/>
          <table:table-cell table:number-columns-repeated="3" table:style-name="ce30"/>
          <table:table-cell table:style-name="ce34"/>
          <table:table-cell table:number-columns-repeated="16368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7" table:style-name="ce30"/>
          <table:table-cell table:style-name="ce33"/>
          <table:table-cell table:number-columns-repeated="3" table:style-name="ce30"/>
          <table:table-cell table:style-name="ce36"/>
          <table:table-cell table:number-columns-repeated="16368" table:style-name="ce37"/>
        </table:table-row>
        <table:table-row table:number-rows-repeated="5"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7" table:style-name="ce30"/>
          <table:table-cell table:style-name="ce33"/>
          <table:table-cell table:number-columns-repeated="3" table:style-name="ce30"/>
          <table:table-cell table:style-name="ce34"/>
          <table:table-cell table:number-columns-repeated="16368"/>
        </table:table-row>
        <table:table-row table:number-rows-repeated="80" table:style-name="ro8">
          <table:table-cell table:number-columns-repeated="15"/>
          <table:table-cell table:style-name="ce34"/>
          <table:table-cell table:number-columns-repeated="16368"/>
        </table:table-row>
        <table:table-row table:number-rows-repeated="1048240" table:style-name="ro8">
          <table:table-cell table:number-columns-repeated="16384"/>
        </table:table-row>
        <table:named-expressions>
          <table:named-range table:name="Print_Titles" table:cell-range-address="Blad1.$A$1:Blad1.$IV$2" table:base-cell-address="Blad1.$A$1"/>
        </table:named-expressions>
      </table:table>
      <table:table table:name="Blad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Blad1.A2:Blad1.P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2-30T09:12:54Z</meta:creation-date>
    <dc:date>2022-12-30T09:13:06Z</dc:date>
  </office:meta>
</office:document-meta>
</file>